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5.503cm" style:rel-column-width="21214*"/>
    </style:style>
    <style:style style:name="Tabella1.B" style:family="table-column">
      <style:table-column-properties style:column-width="4.094cm" style:rel-column-width="15781*"/>
    </style:style>
    <style:style style:name="Tabella1.C" style:family="table-column">
      <style:table-column-properties style:column-width="3.706cm" style:rel-column-width="14286*"/>
    </style:style>
    <style:style style:name="Tabella1.D" style:family="table-column">
      <style:table-column-properties style:column-width="3.697cm" style:rel-column-width="14254*"/>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Tabella1.C2" style:family="table-cell">
      <style:table-cell-properties fo:padding="0.097cm" fo:border-left="0.5pt solid #000000" fo:border-right="none" fo:border-top="none" fo:border-bottom="0.5pt solid #000000"/>
    </style:style>
    <style:style style:name="Tabella1.D2" style:family="table-cell">
      <style:table-cell-properties fo:padding="0.097cm" fo:border-left="0.5pt solid #000000" fo:border-right="0.5pt solid #000000" fo:border-top="none" fo:border-bottom="0.5pt solid #000000"/>
    </style:style>
    <style:style style:name="P1" style:family="paragraph" style:parent-style-name="Default">
      <style:paragraph-properties fo:text-align="start"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fo:font-size="12pt" style:font-size-asian="12pt"/>
    </style:style>
    <style:style style:name="P3" style:family="paragraph" style:parent-style-name="Table_20_Contents">
      <style:paragraph-properties fo:text-align="center" style:justify-single-word="false"/>
      <style:text-properties style:font-name="Times New Roman" fo:font-size="12pt" fo:font-weight="bold" officeooo:rsid="00322ffd" officeooo:paragraph-rsid="00322ffd" style:font-size-asian="12pt" style:font-weight-asian="bold" style:font-weight-complex="bold"/>
    </style:style>
    <style:style style:name="P4" style:family="paragraph" style:parent-style-name="Table_20_Contents">
      <style:paragraph-properties fo:text-align="center" style:justify-single-word="false"/>
      <style:text-properties style:font-name="Times New Roman" fo:font-size="12pt" fo:font-weight="bold" officeooo:rsid="00322ffd" officeooo:paragraph-rsid="00355ac0" style:font-size-asian="12pt" style:font-weight-asian="bold" style:font-weight-complex="bold"/>
    </style:style>
    <style:style style:name="P5" style:family="paragraph" style:parent-style-name="Table_20_Contents">
      <style:paragraph-properties fo:text-align="center" style:justify-single-word="false"/>
      <style:text-properties style:font-name="Times New Roman" fo:font-size="12pt" fo:font-weight="bold" officeooo:rsid="0033c794" officeooo:paragraph-rsid="0033c794" style:font-size-asian="12pt" style:font-weight-asian="bold" style:font-weight-complex="bold"/>
    </style:style>
    <style:style style:name="P6" style:family="paragraph" style:parent-style-name="Table_20_Contents">
      <style:paragraph-properties fo:text-align="justify" style:justify-single-word="false"/>
      <style:text-properties style:font-name="Times New Roman" fo:font-size="11pt" fo:font-weight="bold" officeooo:rsid="0033c794" officeooo:paragraph-rsid="0033c794" style:font-size-asian="11pt" style:font-weight-asian="bold" style:font-size-complex="11pt" style:font-weight-complex="bold"/>
    </style:style>
    <style:style style:name="P7" style:family="paragraph" style:parent-style-name="Default">
      <style:paragraph-properties fo:text-align="center" style:justify-single-word="false"/>
    </style:style>
    <style:style style:name="P8" style:family="paragraph" style:parent-style-name="Default">
      <style:paragraph-properties fo:text-align="justify" style:justify-single-word="false"/>
      <style:text-properties style:font-name="Times New Roman" fo:font-size="12pt" officeooo:paragraph-rsid="00060f6e" style:font-size-asian="12pt" style:font-size-complex="12pt"/>
    </style:style>
    <style:style style:name="P9" style:family="paragraph" style:parent-style-name="Default">
      <style:paragraph-properties fo:text-align="justify" style:justify-single-word="false"/>
      <style:text-properties style:font-name="Times New Roman" fo:font-size="12pt" officeooo:paragraph-rsid="000c1f36" style:font-size-asian="12pt" style:font-size-complex="12pt"/>
    </style:style>
    <style:style style:name="P10"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a7a7" style:font-size-asian="12pt" style:font-size-complex="12pt"/>
    </style:style>
    <style:style style:name="P11"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e88c" style:font-size-asian="12pt" style:font-size-complex="12pt"/>
    </style:style>
    <style:style style:name="P12" style:family="paragraph" style:parent-style-name="Default">
      <style:paragraph-properties fo:text-align="justify" style:justify-single-word="false"/>
      <style:text-properties style:font-name="Times New Roman" fo:font-size="12pt" style:font-size-asian="12pt" style:font-size-complex="12pt"/>
    </style:style>
    <style:style style:name="P13" style:family="paragraph" style:parent-style-name="Default">
      <style:paragraph-properties fo:margin-left="0cm" fo:margin-top="0cm" fo:margin-bottom="0.319cm" style:contextual-spacing="false" fo:text-align="justify" style:justify-single-word="false" fo:text-indent="0cm" style:auto-text-indent="false"/>
      <style:text-properties style:font-name="Times New Roman" fo:font-size="12pt" style:font-size-asian="12pt" style:font-size-complex="12pt"/>
    </style:style>
    <style:style style:name="P14"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5" style:family="paragraph" style:parent-style-name="Default">
      <style:paragraph-properties fo:text-align="justify" style:justify-single-word="false"/>
      <style:text-properties style:font-name="Times New Roman" fo:font-size="12pt" officeooo:paragraph-rsid="00223423" style:font-size-asian="12pt" style:font-size-complex="12pt"/>
    </style:style>
    <style:style style:name="P16" style:family="paragraph" style:parent-style-name="Default">
      <style:paragraph-properties fo:text-align="justify" style:justify-single-word="false"/>
      <style:text-properties style:font-name="Times New Roman" fo:font-size="12pt" officeooo:paragraph-rsid="001237a5" style:font-size-asian="12pt" style:font-size-complex="12pt"/>
    </style:style>
    <style:style style:name="P17" style:family="paragraph" style:parent-style-name="Default">
      <style:paragraph-properties fo:text-align="justify" style:justify-single-word="false"/>
      <style:text-properties style:font-name="Times New Roman" fo:font-size="12pt" officeooo:paragraph-rsid="0008a5a4" style:font-size-asian="12pt" style:font-size-complex="12pt"/>
    </style:style>
    <style:style style:name="P18" style:family="paragraph" style:parent-style-name="Default">
      <style:paragraph-properties fo:text-align="justify" style:justify-single-word="false"/>
      <style:text-properties style:font-name="Times New Roman" fo:font-size="12pt" officeooo:paragraph-rsid="00176add" style:font-size-asian="12pt" style:font-size-complex="12pt"/>
    </style:style>
    <style:style style:name="P19" style:family="paragraph" style:parent-style-name="Default">
      <style:paragraph-properties fo:text-align="justify" style:justify-single-word="false"/>
      <style:text-properties style:font-name="Times New Roman" fo:font-size="12pt" officeooo:paragraph-rsid="00158021" style:font-size-asian="12pt" style:font-size-complex="12pt"/>
    </style:style>
    <style:style style:name="P20" style:family="paragraph" style:parent-style-name="Default">
      <style:paragraph-properties fo:margin-left="0cm" fo:margin-top="0cm" fo:margin-bottom="0.21cm" style:contextual-spacing="false" fo:text-align="justify" style:justify-single-word="false" fo:text-indent="0cm" style:auto-text-indent="false"/>
      <style:text-properties style:font-name="Times New Roman" fo:font-size="12pt" officeooo:paragraph-rsid="001b0505" style:font-size-asian="12pt" style:font-size-complex="12pt"/>
    </style:style>
    <style:style style:name="P21" style:family="paragraph" style:parent-style-name="Default">
      <style:paragraph-properties fo:text-align="justify" style:justify-single-word="false"/>
      <style:text-properties style:font-name="Times New Roman" fo:font-size="12pt" officeooo:rsid="0024f8cb" officeooo:paragraph-rsid="0024f8cb" style:font-size-asian="12pt" style:font-size-complex="12pt"/>
    </style:style>
    <style:style style:name="P22" style:family="paragraph" style:parent-style-name="Default">
      <style:paragraph-properties fo:text-align="justify" style:justify-single-word="false"/>
      <style:text-properties style:font-name="Times New Roman" fo:font-size="12pt" officeooo:rsid="0006b9a9" officeooo:paragraph-rsid="0006b9a9" style:font-size-asian="12pt" style:font-size-complex="12pt"/>
    </style:style>
    <style:style style:name="P23" style:family="paragraph" style:parent-style-name="Default">
      <style:paragraph-properties fo:text-align="justify" style:justify-single-word="false"/>
      <style:text-properties style:font-name="Times New Roman" fo:font-size="12pt" officeooo:rsid="0008dece" officeooo:paragraph-rsid="00176add" style:font-size-asian="12pt" style:font-size-complex="12pt"/>
    </style:style>
    <style:style style:name="P24" style:family="paragraph" style:parent-style-name="Default">
      <style:paragraph-properties fo:text-align="justify" style:justify-single-word="false"/>
      <style:text-properties style:font-name="Times New Roman" fo:font-size="12pt" officeooo:rsid="0008dece" officeooo:paragraph-rsid="0008dece" style:font-size-asian="12pt" style:font-size-complex="12pt"/>
    </style:style>
    <style:style style:name="P25" style:family="paragraph" style:parent-style-name="Default">
      <style:paragraph-properties fo:text-align="justify" style:justify-single-word="false"/>
      <style:text-properties style:font-name="Times New Roman" fo:font-size="12pt" officeooo:rsid="0008dece" officeooo:paragraph-rsid="001d26fd" style:font-size-asian="12pt" style:font-size-complex="12pt"/>
    </style:style>
    <style:style style:name="P26"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Default">
      <style:paragraph-properties fo:text-align="center" style:justify-single-word="false"/>
      <style:text-properties style:font-name="Times New Roman" fo:font-size="12pt" fo:font-weight="bold" officeooo:rsid="00322ffd" officeooo:paragraph-rsid="00322ffd" style:font-size-asian="12pt" style:font-weight-asian="bold" style:font-size-complex="12pt" style:font-weight-complex="bold"/>
    </style:style>
    <style:style style:name="P28" style:family="paragraph" style:parent-style-name="Default">
      <style:paragraph-properties fo:text-align="justify" style:justify-single-word="false"/>
      <style:text-properties style:font-name="Times New Roman" fo:font-size="12pt" fo:font-weight="normal" officeooo:paragraph-rsid="00223423" style:font-size-asian="12pt" style:font-weight-asian="normal" style:font-size-complex="12pt" style:font-weight-complex="normal"/>
    </style:style>
    <style:style style:name="P29"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Default">
      <style:paragraph-properties fo:text-align="justify" style:justify-single-word="false"/>
      <style:text-properties style:font-name="Times New Roman" fo:font-size="12pt" fo:font-weight="normal" officeooo:paragraph-rsid="00087a4f" style:font-size-asian="12pt" style:font-weight-asian="normal" style:font-size-complex="12pt" style:font-weight-complex="normal"/>
    </style:style>
    <style:style style:name="P31" style:family="paragraph" style:parent-style-name="Default">
      <style:paragraph-properties fo:text-align="justify" style:justify-single-word="false"/>
      <style:text-properties style:font-name="Times New Roman" fo:font-size="12pt" fo:font-weight="normal" officeooo:paragraph-rsid="001237a5" style:font-size-asian="12pt" style:font-weight-asian="normal" style:font-size-complex="12pt" style:font-weight-complex="normal"/>
    </style:style>
    <style:style style:name="P32" style:family="paragraph" style:parent-style-name="Default">
      <style:paragraph-properties fo:text-align="justify" style:justify-single-word="false"/>
      <style:text-properties style:font-name="Times New Roman" fo:font-size="12pt" fo:font-weight="normal" officeooo:paragraph-rsid="0008a5a4" style:font-size-asian="12pt" style:font-weight-asian="normal" style:font-size-complex="12pt" style:font-weight-complex="normal"/>
    </style:style>
    <style:style style:name="P33"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Default">
      <style:paragraph-properties fo:text-align="justify" style:justify-single-word="false"/>
      <style:text-properties style:font-name="Times New Roman" officeooo:paragraph-rsid="0024f8cb"/>
    </style:style>
    <style:style style:name="P35" style:family="paragraph" style:parent-style-name="Default">
      <style:paragraph-properties fo:text-align="justify" style:justify-single-word="false" fo:break-before="page"/>
      <style:text-properties style:font-name="Times New Roman" officeooo:paragraph-rsid="000ad3ca"/>
    </style:style>
    <style:style style:name="P36" style:family="paragraph" style:parent-style-name="Default">
      <style:paragraph-properties fo:text-align="justify" style:justify-single-word="false"/>
      <style:text-properties style:font-name="Times New Roman" officeooo:paragraph-rsid="000ad3ca"/>
    </style:style>
    <style:style style:name="P37" style:family="paragraph" style:parent-style-name="Default">
      <style:paragraph-properties fo:text-align="justify" style:justify-single-word="false"/>
      <style:text-properties style:font-name="Times New Roman"/>
    </style:style>
    <style:style style:name="P38" style:family="paragraph" style:parent-style-name="Default">
      <style:paragraph-properties fo:text-align="center" style:justify-single-word="false"/>
      <style:text-properties style:font-name="Times New Roman" fo:font-size="14pt" style:font-size-asian="14pt" style:font-size-complex="14pt"/>
    </style:style>
    <style:style style:name="P39" style:family="paragraph" style:parent-style-name="Default">
      <style:paragraph-properties fo:text-align="justify" style:justify-single-word="false"/>
      <style:text-properties style:font-name="Times New Roman" fo:font-size="14pt" style:font-size-asian="14pt" style:font-size-complex="14pt"/>
    </style:style>
    <style:style style:name="P40" style:family="paragraph" style:parent-style-name="Default">
      <style:paragraph-properties fo:text-align="justify" style:justify-single-word="false"/>
      <style:text-properties style:font-name="Times New Roman" fo:font-size="10pt" officeooo:paragraph-rsid="000ad3ca" style:font-size-asian="10pt" style:font-size-complex="10pt"/>
    </style:style>
    <style:style style:name="P41" style:family="paragraph" style:parent-style-name="Default">
      <style:paragraph-properties fo:text-align="center" style:justify-single-word="false" fo:break-before="page"/>
      <style:text-properties style:font-name="Times New Roman" fo:font-size="16pt" fo:font-weight="bold" officeooo:rsid="00322ffd" officeooo:paragraph-rsid="00322ffd" style:font-size-asian="16pt" style:font-weight-asian="bold" style:font-size-complex="16pt" style:font-weight-complex="bold"/>
    </style:style>
    <style:style style:name="P42" style:family="paragraph" style:parent-style-name="Default">
      <style:paragraph-properties fo:text-align="center" style:justify-single-word="false"/>
      <style:text-properties style:font-name="Times New Roman" fo:font-size="20pt" fo:font-weight="bold" officeooo:rsid="00322ffd" officeooo:paragraph-rsid="00322ffd" style:font-size-asian="20pt" style:font-weight-asian="bold" style:font-size-complex="20pt" style:font-weight-complex="bold"/>
    </style:style>
    <style:style style:name="P43" style:family="paragraph" style:parent-style-name="Default">
      <style:paragraph-properties fo:text-align="justify" style:justify-single-word="false"/>
      <style:text-properties style:font-name="Times New Roman" officeooo:rsid="00322ffd" officeooo:paragraph-rsid="00322ffd"/>
    </style:style>
    <style:style style:name="P44"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45"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0ad3ca" style:font-size-asian="10pt" style:font-weight-asian="normal"/>
    </style:style>
    <style:style style:name="P46" style:family="paragraph">
      <style:paragraph-properties style:writing-mode="lr-tb"/>
    </style:style>
    <style:style style:name="T1" style:family="text">
      <style:text-properties fo:font-size="11.5pt" style:font-size-asian="11.5pt"/>
    </style:style>
    <style:style style:name="T2" style:family="text">
      <style:text-properties fo:color="#000000" loext:opacity="100%"/>
    </style:style>
    <style:style style:name="T3" style:family="text">
      <style:text-properties fo:color="#000000" loext:opacity="100%" style:text-line-through-style="none" style:text-line-through-type="none" fo:font-size="10pt" style:text-underline-style="none" fo:font-weight="normal" style:font-size-asian="10pt" style:font-weight-asian="normal"/>
    </style:style>
    <style:style style:name="T4" style:family="text">
      <style:text-properties fo:color="#000000" loext:opacity="100%" style:text-line-through-style="none" style:text-line-through-type="none" fo:font-size="10pt" style:text-underline-style="none" fo:font-weight="normal" officeooo:rsid="000ad3ca" style:font-size-asian="10pt" style:font-weight-asian="normal"/>
    </style:style>
    <style:style style:name="T5" style:family="text">
      <style:text-properties fo:color="#000000" loext:opacity="100%" style:text-line-through-style="none" style:text-line-through-type="none" fo:font-size="10pt" style:text-underline-style="none" fo:font-weight="normal" officeooo:rsid="000bab80" style:font-size-asian="10pt" style:font-weight-asian="normal"/>
    </style:style>
    <style:style style:name="T6" style:family="text">
      <style:text-properties fo:color="#000000" loext:opacity="100%" style:text-line-through-style="none" style:text-line-through-type="none" style:text-underline-style="none"/>
    </style:style>
    <style:style style:name="T7" style:family="text">
      <style:text-properties fo:color="#000000" loext:opacity="100%" style:text-line-through-style="none" style:text-line-through-type="none" style:text-underline-style="none" fo:font-weight="bold" style:font-weight-asian="bold"/>
    </style:style>
    <style:style style:name="T8" style:family="text">
      <style:text-properties fo:color="#000000" loext:opacity="100%" style:text-line-through-style="none" style:text-line-through-type="none" style:text-underline-style="none" fo:font-weight="bold" officeooo:rsid="00060f6e" style:font-weight-asian="bold"/>
    </style:style>
    <style:style style:name="T9" style:family="text">
      <style:text-properties fo:color="#000000" loext:opacity="100%" style:text-line-through-style="none" style:text-line-through-type="none" style:text-underline-style="none" fo:font-weight="bold" officeooo:rsid="00087a4f" style:font-weight-asian="bold"/>
    </style:style>
    <style:style style:name="T10" style:family="text">
      <style:text-properties fo:color="#000000" loext:opacity="100%" style:text-line-through-style="none" style:text-line-through-type="none" style:text-underline-style="none" fo:font-weight="bold" officeooo:rsid="0008a5a4" style:font-weight-asian="bold"/>
    </style:style>
    <style:style style:name="T11" style:family="text">
      <style:text-properties fo:color="#000000" loext:opacity="100%" style:text-line-through-style="none" style:text-line-through-type="none" style:text-underline-style="none" fo:font-weight="bold" style:font-weight-asian="bold" style:font-weight-complex="bold"/>
    </style:style>
    <style:style style:name="T12" style:family="text">
      <style:text-properties fo:color="#000000" loext:opacity="100%" style:text-line-through-style="none" style:text-line-through-type="none" style:text-underline-style="none" fo:font-weight="bold" officeooo:rsid="001ed03b" style:font-weight-asian="bold" style:font-weight-complex="bold"/>
    </style:style>
    <style:style style:name="T13" style:family="text">
      <style:text-properties fo:color="#000000" loext:opacity="100%" style:text-line-through-style="none" style:text-line-through-type="none" style:text-underline-style="none" fo:font-weight="normal" style:font-weight-asian="normal"/>
    </style:style>
    <style:style style:name="T14" style:family="text">
      <style:text-properties fo:color="#000000" loext:opacity="100%" style:text-line-through-style="none" style:text-line-through-type="none" style:text-underline-style="none" fo:font-weight="normal" officeooo:rsid="0008a5a4" style:font-weight-asian="normal"/>
    </style:style>
    <style:style style:name="T15" style:family="text">
      <style:text-properties fo:color="#000000" loext:opacity="100%" style:text-line-through-style="none" style:text-line-through-type="none" style:text-underline-style="none" fo:font-weight="normal" style:font-weight-asian="normal" style:font-weight-complex="normal"/>
    </style:style>
    <style:style style:name="T16" style:family="text">
      <style:text-properties fo:color="#000000" loext:opacity="100%" style:text-line-through-style="none" style:text-line-through-type="none" style:text-underline-style="none" fo:font-weight="normal" officeooo:rsid="0008dece" style:font-weight-asian="normal" style:font-weight-complex="normal"/>
    </style:style>
    <style:style style:name="T17" style:family="text">
      <style:text-properties fo:color="#000000" loext:opacity="100%" style:text-line-through-style="none" style:text-line-through-type="none" style:text-underline-style="none" fo:font-weight="normal" officeooo:rsid="002f7cb9" style:font-weight-asian="normal"/>
    </style:style>
    <style:style style:name="T18" style:family="text">
      <style:text-properties fo:color="#000000" loext:opacity="100%" style:text-line-through-style="none" style:text-line-through-type="none" style:text-underline-style="none" officeooo:rsid="000cc226"/>
    </style:style>
    <style:style style:name="T19" style:family="text">
      <style:text-properties fo:color="#000000" loext:opacity="100%" style:text-line-through-style="none" style:text-line-through-type="none" style:text-underline-style="none" officeooo:rsid="00060f6e"/>
    </style:style>
    <style:style style:name="T20" style:family="text">
      <style:text-properties fo:color="#000000" loext:opacity="100%" style:text-line-through-style="none" style:text-line-through-type="none" style:text-underline-style="none" fo:background-color="#ffff00" loext:char-shading-value="0"/>
    </style:style>
    <style:style style:name="T21" style:family="text">
      <style:text-properties fo:color="#000000" loext:opacity="100%" style:text-line-through-style="none" style:text-line-through-type="none" style:text-underline-style="none" officeooo:rsid="00060f6e" fo:background-color="#ffff00" loext:char-shading-value="0"/>
    </style:style>
    <style:style style:name="T22" style:family="text">
      <style:text-properties fo:color="#000000" loext:opacity="100%" style:text-line-through-style="none" style:text-line-through-type="none" style:text-underline-style="none" officeooo:rsid="00087a4f"/>
    </style:style>
    <style:style style:name="T23" style:family="text">
      <style:text-properties fo:color="#000000" loext:opacity="100%" style:text-line-through-style="none" style:text-line-through-type="none" style:text-underline-style="none" officeooo:rsid="0008a5a4"/>
    </style:style>
    <style:style style:name="T24" style:family="text">
      <style:text-properties fo:color="#000000" loext:opacity="100%" style:text-line-through-style="none" style:text-line-through-type="none" style:text-underline-style="none" officeooo:rsid="00387771"/>
    </style:style>
    <style:style style:name="T25" style:family="text">
      <style:text-properties fo:color="#000000" loext:opacity="100%" fo:font-size="14pt" fo:font-weight="bold" style:font-size-asian="14pt" style:font-weight-asian="bold"/>
    </style:style>
    <style:style style:name="T26" style:family="text">
      <style:text-properties fo:color="#000000" loext:opacity="100%" fo:font-size="10pt" fo:font-weight="normal" style:font-size-asian="10pt" style:font-weight-asian="normal"/>
    </style:style>
    <style:style style:name="T27" style:family="text">
      <style:text-properties fo:color="#000000" loext:opacity="100%" fo:font-size="10pt" fo:font-weight="normal" officeooo:rsid="000ad3ca" style:font-size-asian="10pt" style:font-weight-asian="normal"/>
    </style:style>
    <style:style style:name="T28" style:family="text">
      <style:text-properties fo:color="#000000" loext:opacity="100%" fo:font-size="10pt" fo:font-weight="normal" style:font-size-asian="10pt" style:font-weight-asian="normal" style:font-size-complex="10pt"/>
    </style:style>
    <style:style style:name="T29" style:family="text">
      <style:text-properties fo:color="#000000" loext:opacity="100%" fo:font-size="10pt" fo:font-weight="normal" officeooo:rsid="000ad3ca" style:font-size-asian="10pt" style:font-weight-asian="normal" style:font-size-complex="10pt"/>
    </style:style>
    <style:style style:name="T30" style:family="text">
      <style:text-properties fo:color="#000000" loext:opacity="100%" fo:font-weight="bold" style:font-weight-asian="bold"/>
    </style:style>
    <style:style style:name="T31" style:family="text">
      <style:text-properties fo:color="#000000" loext:opacity="100%" fo:font-weight="bold" style:font-weight-asian="bold" style:font-weight-complex="bold"/>
    </style:style>
    <style:style style:name="T32" style:family="text">
      <style:text-properties fo:color="#000000" loext:opacity="100%" fo:font-weight="bold" officeooo:rsid="00060f6e" style:font-weight-asian="bold" style:font-weight-complex="bold"/>
    </style:style>
    <style:style style:name="T33" style:family="text">
      <style:text-properties fo:color="#000000" loext:opacity="100%" officeooo:rsid="000d70b0"/>
    </style:style>
    <style:style style:name="T34" style:family="text">
      <style:text-properties fo:color="#000000" loext:opacity="100%" fo:font-weight="normal" style:font-weight-asian="normal"/>
    </style:style>
    <style:style style:name="T35" style:family="text">
      <style:text-properties fo:color="#000000" loext:opacity="100%" fo:font-size="12pt" fo:font-weight="normal" style:font-size-asian="12pt" style:font-weight-asian="normal" style:font-size-complex="12pt"/>
    </style:style>
    <style:style style:name="T36" style:family="text">
      <style:text-properties fo:color="#000000" loext:opacity="100%" fo:font-size="12pt" style:font-size-asian="12pt" style:font-size-complex="12pt"/>
    </style:style>
    <style:style style:name="T37" style:family="text">
      <style:text-properties style:text-line-through-style="none" style:text-line-through-type="none" style:font-name="Calibri" fo:font-size="11.5pt" style:text-underline-style="none" style:font-size-asian="11.5pt"/>
    </style:style>
    <style:style style:name="T38" style:family="text">
      <style:text-properties style:text-line-through-style="none" style:text-line-through-type="none" style:font-name="Calibri" fo:font-size="11.5pt" style:text-underline-style="none" fo:font-weight="normal" style:font-size-asian="11.5pt" style:font-weight-asian="normal"/>
    </style:style>
    <style:style style:name="T39" style:family="text">
      <style:text-properties style:text-line-through-style="none" style:text-line-through-type="none" style:font-name="Calibri" fo:font-size="14pt" style:text-underline-style="none" fo:font-weight="normal" style:font-size-asian="14pt" style:font-weight-asian="normal"/>
    </style:style>
    <style:style style:name="T40" style:family="text">
      <style:text-properties style:text-line-through-style="none" style:text-line-through-type="none" style:font-name="Calibri" fo:font-size="10pt" style:text-underline-style="none" fo:font-weight="normal" style:font-size-asian="10pt" style:font-weight-asian="normal"/>
    </style:style>
    <style:style style:name="T41" style:family="text">
      <style:text-properties style:text-line-through-style="none" style:text-line-through-type="none" fo:font-size="11.5pt" style:text-underline-style="none" style:font-size-asian="11.5pt"/>
    </style:style>
    <style:style style:name="T42" style:family="text">
      <style:text-properties style:text-line-through-style="none" style:text-line-through-type="none" fo:font-size="11.5pt" style:text-underline-style="none" fo:font-weight="normal" style:font-size-asian="11.5pt" style:font-weight-asian="normal"/>
    </style:style>
    <style:style style:name="T43" style:family="text">
      <style:text-properties style:text-line-through-style="none" style:text-line-through-type="none" fo:font-size="14pt" style:text-underline-style="none" fo:font-weight="normal" style:font-size-asian="14pt" style:font-weight-asian="normal"/>
    </style:style>
    <style:style style:name="T44" style:family="text">
      <style:text-properties style:text-line-through-style="none" style:text-line-through-type="none" style:font-name="Wingdings" fo:font-size="11.5pt" style:text-underline-style="none" fo:font-weight="normal" style:font-size-asian="11.5pt" style:font-weight-asian="normal"/>
    </style:style>
    <style:style style:name="T45" style:family="text">
      <style:text-properties style:text-line-through-style="none" style:text-line-through-type="none" fo:font-size="10pt" style:text-underline-style="none" fo:font-weight="normal" style:font-size-asian="10pt" style:font-weight-asian="normal"/>
    </style:style>
    <style:style style:name="T46" style:family="text">
      <style:text-properties style:font-name="Times New Roman" fo:font-size="18.5pt" fo:font-weight="bold" style:font-size-asian="18.5pt" style:font-weight-asian="bold" style:font-weight-complex="bold"/>
    </style:style>
    <style:style style:name="T47" style:family="text">
      <style:text-properties style:font-name="Times New Roman" fo:font-size="18.5pt" fo:font-weight="bold" officeooo:rsid="00060f6e" style:font-size-asian="18.5pt" style:font-weight-asian="bold" style:font-weight-complex="bold"/>
    </style:style>
    <style:style style:name="T48" style:family="text">
      <style:text-properties fo:font-size="10pt" style:font-size-asian="10pt" style:font-size-complex="10pt"/>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style:use-window-font-color="true" loext:opacity="0%" style:text-line-through-style="none" style:text-line-through-type="none" style:text-underline-style="none" fo:background-color="#ffff00" loext:char-shading-value="0"/>
    </style:style>
    <style:style style:name="T52" style:family="text">
      <style:text-properties style:use-window-font-color="true" loext:opacity="0%" style:text-line-through-style="none" style:text-line-through-type="none" style:text-underline-style="none" officeooo:rsid="00060f6e" fo:background-color="#ffff00" loext:char-shading-value="0"/>
    </style:style>
    <style:style style:name="T53" style:family="text">
      <style:text-properties style:use-window-font-color="true" loext:opacity="0%" style:text-line-through-style="none" style:text-line-through-type="none" style:text-underline-style="none" fo:background-color="transparent" loext:char-shading-value="0"/>
    </style:style>
    <style:style style:name="T54" style:family="text">
      <style:text-properties style:use-window-font-color="true" loext:opacity="0%" style:text-line-through-style="none" style:text-line-through-type="none" style:text-underline-style="none" officeooo:rsid="00060f6e" fo:background-color="transparent" loext:char-shading-value="0"/>
    </style:style>
    <style:style style:name="T55" style:family="text">
      <style:text-properties style:use-window-font-color="true" loext:opacity="0%" style:text-line-through-style="none" style:text-line-through-type="none" style:text-underline-style="none" officeooo:rsid="00060f6e" fo:background-color="transparent" loext:char-shading-value="0"/>
    </style:style>
    <style:style style:name="T56" style:family="text">
      <style:text-properties style:use-window-font-color="true" loext:opacity="0%" style:text-line-through-style="none" style:text-line-through-type="none" style:text-underline-style="none" fo:background-color="transparent" loext:char-shading-value="0"/>
    </style:style>
    <style:style style:name="T57" style:family="text">
      <style:text-properties style:use-window-font-color="true" loext:opacity="0%" style:text-line-through-style="none" style:text-line-through-type="none" style:text-underline-style="none" officeooo:rsid="00387771" fo:background-color="transparent" loext:char-shading-value="0"/>
    </style:style>
    <style:style style:name="gr1"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49"><text:s/></text:span><text:span text:style-name="T46">Proposta di </text:span><text:span text:style-name="T47">Patto di </text:span><text:span text:style-name="T46">collaborazione</text:span></text:p>
      <text:p text:style-name="P1"/>
      <text:p text:style-name="P8" loext:marker-style-name="T37"><draw:custom-shape text:anchor-type="paragraph" draw:z-index="0" draw:name="Forma 1" draw:style-name="gr1" draw:text-style-name="P46" svg:width="1.763cm" svg:height="1.763cm" svg:x="-0.007cm" svg:y="0.385cm"><text:p/><draw:enhanced-geometry draw:type="non-primitive"/></draw:custom-shape><text:span text:style-name="T31">Al Comune di </text:span><text:span text:style-name="T32">Calenzano</text:span></text:p>
      <text:p text:style-name="P21" loext:marker-style-name="T37"><text:span text:style-name="T2">Piazza Vittorio Veneto, n. 12 – 50041 Calenzano (FI)</text:span></text:p>
      <text:p text:style-name="P34" loext:marker-style-name="T40"><text:span text:style-name="T35">PEC: </text:span><text:a xlink:type="simple" xlink:href="mailto:calenzano.protocollo@postacert.toscana.it" text:style-name="Internet_20_link" text:visited-style-name="Visited_20_Internet_20_Link">calenzano.protocollo@postacert.toscana.it</text:a><text:span text:style-name="T36"> </text:span><text:span text:style-name="T35"><text:s/></text:span></text:p>
      <text:p text:style-name="P8" loext:marker-style-name="T37"><text:span text:style-name="T2"/></text:p>
      <text:p text:style-name="P8" loext:marker-style-name="T37"><text:span text:style-name="T2"/></text:p>
      <text:p text:style-name="P9" loext:marker-style-name="T37"><text:span text:style-name="T2">Il/La sottoscritto/a _______________________________________ nato/a a __________________ il _______________ CF ______________________________ Tel/Cell ______________________ E-mail ______________________________________ Residente a _________________________ in </text:span><text:span text:style-name="T33">via/p.zza </text:span><text:span text:style-name="T2">____________________________________________ </text:span></text:p>
      <text:p text:style-name="P9" loext:marker-style-name="T37"><text:span text:style-name="T2"/></text:p>
      <text:p text:style-name="P9" loext:marker-style-name="T37"><text:span text:style-name="T2">In qualità di: </text:span></text:p>
      <text:p text:style-name="P9" loext:marker-style-name="T37"><text:span text:style-name="T2"/></text:p>
      <text:p text:style-name="P10" loext:marker-style-name="T41"><text:span text:style-name="T6">☐ <text:s/>Privato cittadino </text:span></text:p>
      <text:p text:style-name="P10" loext:marker-style-name="T41"><text:span text:style-name="T6">☐ <text:s/>Rappresentante di un gruppo informale </text:span></text:p>
      <text:p text:style-name="P11" loext:marker-style-name="T41"><text:span text:style-name="T6">☐ <text:s/>Rappresentante legale dell’associazione /impresa (specificare) <text:s/>__________________________ </text:span></text:p>
      <text:p text:style-name="P8" loext:marker-style-name="T37"><text:span text:style-name="T6">Con sede nel comune di: ________________ in __________________________________ <text:s/>n° ___ </text:span></text:p>
      <text:p text:style-name="P12" loext:marker-style-name="T41"><text:span text:style-name="T6">CF __________________________________ Partita IVA _____________________________ </text:span><text:span text:style-name="T6"/></text:p>
      <text:p text:style-name="P12" loext:marker-style-name="T41"><text:span text:style-name="T6">Tel/Cell ____________________________ E-mail __________________________________ </text:span><text:span text:style-name="T6"/></text:p>
      <text:p text:style-name="P12" loext:marker-style-name="T37"><text:span text:style-name="T6"/></text:p>
      <text:p text:style-name="P26" loext:marker-style-name="T37"><text:span text:style-name="T6">Dichiara</text:span></text:p>
      <text:p text:style-name="P12" loext:marker-style-name="T37"><text:span text:style-name="T6"/></text:p>
      <text:p text:style-name="P13" loext:marker-style-name="T37"><text:span text:style-name="T6">- </text:span><text:span text:style-name="T18">d</text:span><text:span text:style-name="T6">i aver preso visione del Regolamento </text:span><text:span text:style-name="T19">di cittadinanza attiva per i beni comuni, app</text:span><text:span text:style-name="T6">rovato dal Consiglio Comunale con delibera C.C. </text:span><text:span text:style-name="T24">144</text:span><text:span text:style-name="T56"> del </text:span><text:span text:style-name="T57">30/09/</text:span><text:span text:style-name="T56">20</text:span><text:span text:style-name="T55">25</text:span></text:p>
      <text:p text:style-name="P14" loext:marker-style-name="T37"><text:span text:style-name="T6">- di accettarne i contenuti e previsioni senza eccezione alcuna.</text:span></text:p>
      <text:p text:style-name="P44" loext:marker-style-name="T37"/>
      <text:p text:style-name="P38" loext:marker-style-name="T42"><text:span text:style-name="T7">Propone al Comune di </text:span><text:span text:style-name="T8">Calenzano</text:span><text:span text:style-name="T7"> il seguente Patto di collaborazione </text:span></text:p>
      <text:p text:style-name="P39" loext:marker-style-name="T39"><text:span text:style-name="T30"/></text:p>
      <text:p text:style-name="P15" loext:marker-style-name="T39"><text:span text:style-name="T30">Titolo della proposta: </text:span></text:p>
      <text:p text:style-name="P28" loext:marker-style-name="T39"><text:span text:style-name="T2">____</text:span><text:span text:style-name="T6">____________________________________________________________________________</text:span></text:p>
      <text:p text:style-name="P29" loext:marker-style-name="T39"><text:span text:style-name="T6"/></text:p>
      <text:p text:style-name="P22" loext:marker-style-name="T39"><text:span text:style-name="T9">a</text:span><text:span text:style-name="T7">) </text:span><text:span text:style-name="T9">Breve descrizione della proposta - Obiettivi e finalità <text:s/>degli interventi oggetto della proposta che la collaborazione persegue:</text:span></text:p>
      <text:p text:style-name="P29" loext:marker-style-name="T39"><text:span text:style-name="T6">________________________________________________________________________________________________________________________________________________________________</text:span></text:p>
      <text:p text:style-name="P30" loext:marker-style-name="T39"><text:span text:style-name="T22"/></text:p>
      <text:p text:style-name="P16" loext:marker-style-name="T39"><text:span text:style-name="T9">b) </text:span><text:span text:style-name="T7">Bene comune oggetto della proposta – Ubicazione:</text:span></text:p>
      <text:p text:style-name="P31" loext:marker-style-name="T39"><text:span text:style-name="T6">________________________________________________________________________________ </text:span></text:p>
      <text:p text:style-name="P29" loext:marker-style-name="T39"><text:span text:style-name="T6"><text:s/></text:span></text:p>
      <text:p text:style-name="P17" loext:marker-style-name="T43"><text:span text:style-name="T10">c</text:span><text:span text:style-name="T9">) </text:span><text:span text:style-name="T10">Durata della collaborazione: </text:span></text:p>
      <text:p text:style-name="P32" loext:marker-style-name="T43"><text:span text:style-name="T23">________________________________________________________________________________</text:span></text:p>
      <text:p text:style-name="P32" loext:marker-style-name="T43"><text:span text:style-name="T23"/></text:p>
      <text:p text:style-name="P17" loext:marker-style-name="T43"><text:span text:style-name="T10">d) </text:span><text:span text:style-name="T7">Attività previste / fasi e modalità di realizzazione della proposta:</text:span></text:p>
      <text:p text:style-name="P32" loext:marker-style-name="T43"><text:span text:style-name="T6">________________________________________________________________________________</text:span></text:p>
      <text:p text:style-name="P32" loext:marker-style-name="T43"><text:span text:style-name="T6"/></text:p>
      <text:p text:style-name="P17" loext:marker-style-name="T43"><text:span text:style-name="T10">e) </text:span><text:span text:style-name="T30">Costi previsti e modalità di copertura:</text:span></text:p>
      <text:p text:style-name="P32" loext:marker-style-name="T43"><text:span text:style-name="T2">_______________________________________________________________________________</text:span></text:p>
      <text:p text:style-name="P12" loext:marker-style-name="T39"><text:span text:style-name="T7"/></text:p>
      <text:p text:style-name="P23" loext:marker-style-name="T39"><text:soft-page-break/><text:span text:style-name="T7">Referente/i del progetto: </text:span></text:p>
      <text:p text:style-name="P18" loext:marker-style-name="T39"><text:span text:style-name="T16">__________________________________</text:span><text:span text:style-name="T6">Tel/Cell _____________ E-mail __________________ </text:span></text:p>
      <text:p text:style-name="P19" loext:marker-style-name="T37"><text:span text:style-name="T7"/></text:p>
      <text:p text:style-name="P12" loext:marker-style-name="T39"><text:span text:style-name="T7"/></text:p>
      <text:p text:style-name="P12" loext:marker-style-name="T39"><text:span text:style-name="T7">Forme di sostegno richieste al Comune: </text:span></text:p>
      <text:p text:style-name="P20" loext:marker-style-name="T42"><text:span text:style-name="T14">☐ <text:s/>formazione</text:span><text:span text:style-name="T13"> </text:span></text:p>
      <text:p text:style-name="P20" loext:marker-style-name="T42"><text:span text:style-name="T13">☐ <text:s/>utilizzo spazi comunali </text:span></text:p>
      <text:p text:style-name="P20" loext:marker-style-name="T42"><text:span text:style-name="T13">☐ <text:s/>fornitura dispositivi di protezione/beni strumentali/materiali di consumo/agevolazioni </text:span></text:p>
      <text:p text:style-name="P20" loext:marker-style-name="T42"><text:span text:style-name="T13">☐ <text:s/>affiancamento del personale comunale </text:span></text:p>
      <text:p text:style-name="P20" loext:marker-style-name="T42"><text:span text:style-name="T14">☐ <text:s/>altro ___________________________________________</text:span><text:span text:style-name="T13"> </text:span></text:p>
      <text:p text:style-name="P33" loext:marker-style-name="T44"><text:span text:style-name="T7"/></text:p>
      <text:p text:style-name="P12" loext:marker-style-name="T39"><text:span text:style-name="T7">Note: <text:s/></text:span><text:span text:style-name="T15">________________________________________________________________________</text:span></text:p>
      <text:p text:style-name="P12" loext:marker-style-name="T39"><text:span text:style-name="T7"/></text:p>
      <text:p text:style-name="P17" loext:marker-style-name="T38"><text:span text:style-name="T14"/></text:p>
      <text:p text:style-name="P17" loext:marker-style-name="T38"><text:span text:style-name="T14">Calenzano </text:span><text:span text:style-name="T13">, lì ________________</text:span></text:p>
      <text:p text:style-name="P24" loext:marker-style-name="T42"><text:span text:style-name="T13"/></text:p>
      <text:p text:style-name="P24" loext:marker-style-name="T42"><text:span text:style-name="T13"><text:tab/><text:tab/><text:tab/><text:tab/><text:tab/><text:tab/><text:tab/><text:tab/>firma</text:span></text:p>
      <text:p text:style-name="P12" loext:marker-style-name="T42"><text:span text:style-name="T13"><text:tab/><text:tab/><text:tab/><text:tab/><text:tab/><text:tab/><text:tab/>Il/la richiedente </text:span><text:span text:style-name="T13"/></text:p>
      <text:p text:style-name="P12" loext:marker-style-name="T38"><text:span text:style-name="T13"/></text:p>
      <text:p text:style-name="P12" loext:marker-style-name="T38"><text:span text:style-name="T13"/></text:p>
      <text:p text:style-name="P24" loext:marker-style-name="T38"><text:span text:style-name="T11">Allegat</text:span><text:span text:style-name="T12">o</text:span><text:span text:style-name="T11">:</text:span><text:span text:style-name="T13"> </text:span></text:p>
      <text:p text:style-name="P24" loext:marker-style-name="T38"><text:span text:style-name="T13">- Elenco dei volontari, </text:span><text:span text:style-name="T17">contenente l’eventuale autorizzazione a rendere pubblici i nominativi;</text:span></text:p>
      <text:p text:style-name="P24" loext:marker-style-name="T38"><text:span text:style-name="T13"/></text:p>
      <text:p text:style-name="P24" loext:marker-style-name="T38"><text:span text:style-name="T13"/></text:p>
      <text:p text:style-name="P24" loext:marker-style-name="T38"><text:span text:style-name="T13"/></text:p>
      <text:p text:style-name="P25" loext:marker-style-name="T38"><text:span text:style-name="T7">Eventuali allegati a corredo della presente proposta:</text:span></text:p>
      <text:p text:style-name="P24" loext:marker-style-name="T38"><text:span text:style-name="T13">- scheda operativa</text:span></text:p>
      <text:p text:style-name="P25" loext:marker-style-name="T38"><text:span text:style-name="T13">- ______________</text:span></text:p>
      <text:p text:style-name="P35" loext:marker-style-name="T40"><text:span text:style-name="T25">Informativa sulla privacy ai sensi del Regolamento U.E. 2016/679 </text:span></text:p>
      <text:p text:style-name="P36" loext:marker-style-name="T40"><text:span text:style-name="T25"/></text:p>
      <text:p text:style-name="P36" loext:marker-style-name="T40"><text:span text:style-name="T26">In osservanza di quanto disposto dall'articolo 13 del Regolamento U.E. 2016/679, il Comune di </text:span><text:span text:style-name="T27">Calenzano</text:span><text:span text:style-name="T26"> fornisce le seguenti informazioni agli utenti in merito all’utilizzo dei dati personali. </text:span></text:p>
      <text:p text:style-name="P36" loext:marker-style-name="T40"><text:span text:style-name="T26"/></text:p>
      <text:p text:style-name="P36" loext:marker-style-name="T40"><text:span text:style-name="T26">Il titolare del trattame</text:span><text:span text:style-name="T28">nto è il Comune di </text:span><text:span text:style-name="T29">Calenzan</text:span><text:span text:style-name="T28">o, Piazza </text:span><text:span text:style-name="T29">Vittorio Veneto, 12</text:span><text:span text:style-name="T28">, 5</text:span><text:span text:style-name="T29">0041</text:span><text:span text:style-name="T28"> </text:span><text:span text:style-name="T29">Calenzano</text:span><text:span text:style-name="T28">, Tel. 05</text:span><text:span text:style-name="T29">5</text:span><text:span text:style-name="T28">/8</text:span><text:span text:style-name="T29">8.331</text:span><text:span text:style-name="T28"> (centralino) – PEC: </text:span><text:a xlink:type="simple" xlink:href="mailto:calenzano.protocollo@postacert.toscana.it" text:style-name="Internet_20_link" text:visited-style-name="Visited_20_Internet_20_Link"><text:span text:style-name="T48">calenzano.protocollo@postacert.toscana.it</text:span></text:a><text:span text:style-name="T28"> </text:span></text:p>
      <text:p text:style-name="P40" loext:marker-style-name="T40"><text:span text:style-name="T34"/></text:p>
      <text:p text:style-name="P36" loext:marker-style-name="T40"><text:span text:style-name="T28">Il Titolare tratta i dati personali, qualificabili come qualsiasi informazione riguardante una persona fisica identificata o identificabile, mediante una o</text:span><text:span text:style-name="T26">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p>
      <text:p text:style-name="P45" loext:marker-style-name="T40"/>
      <text:p text:style-name="P37" loext:marker-style-name="T40"><text:span text:style-name="T3">I dati personali sono trattati secondo le specifiche finalità previste dai singoli procedimenti amministrativi. La finalità del trattamento è definita dalle fonti normative che disciplinano i singoli procedimenti.</text:span></text:p>
      <text:p text:style-name="P37" loext:marker-style-name="T40"><text:span text:style-name="T3"/></text:p>
      <text:p text:style-name="P36" loext:marker-style-name="T40"><text:span text:style-name="T3">Il Responsabile del trattamento dei dati è il </text:span><text:span text:style-name="T4">Responsabile</text:span><text:span text:style-name="T3"> competente del</text:span><text:span text:style-name="T4">l’Area/</text:span><text:span text:style-name="T3">settore specifico e/o tematico al quale si riferiscono le informazioni, le pubblicazioni ed ogni altro dato presente sul </text:span><text:span text:style-name="T4">sito internet istituzionale</text:span><text:span text:style-name="T3">, secondo gli atti di organizzazione vigenti.</text:span></text:p>
      <text:p text:style-name="P36" loext:marker-style-name="T40"><text:span text:style-name="T3"/></text:p>
      <text:p text:style-name="P36" loext:marker-style-name="T40"><text:span text:style-name="T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p>
      <text:p text:style-name="P36" loext:marker-style-name="T40"><text:span text:style-name="T3"/></text:p>
      <text:p text:style-name="P36" loext:marker-style-name="T40"><text:span text:style-name="T3">L'interessato ha diritto di chiedere al titolare del trattamento l'accesso ai propri dati personali e la loro eventuale rettifica, la cancellazione degli stessi o la limitazione del trattamento dei dati che lo riguardano e di opporsi al loro trattamento. <text:s/>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text:span></text:p>
      <text:p text:style-name="P36" loext:marker-style-name="T40"><text:span text:style-name="T3"/></text:p>
      <text:p text:style-name="P36" loext:marker-style-name="T40"><text:span text:style-name="T3">L'interessato ha facoltà di proporre reclamo all'autorità di controllo come da previsione normativa ex art. 13, paragrafo2, lettera d, del Regolamento U.E. 2016/679. </text:span></text:p>
      <text:p text:style-name="P36" loext:marker-style-name="T40"><text:span text:style-name="T3"/></text:p>
      <text:p text:style-name="P36" loext:marker-style-name="T40"><text:span text:style-name="T3">Il Titolare del trattamento deve informare l'interessato se la comunicazione dei dati è richiesta dalla legge e delle possibili conseguenze per la mancata comunicazione di tali dati. (art. 13, paragrafo2, lettera e Regolamento U.E. 2016/679).</text:span></text:p>
      <text:p text:style-name="P36" loext:marker-style-name="T40"><text:span text:style-name="T3"/></text:p>
      <text:p text:style-name="P37" loext:marker-style-name="T40"><text:span text:style-name="T3">Si informa che i </text:span><text:span text:style-name="T5">Responsabili</text:span><text:span text:style-name="T3"> delle strutture sono “Responsabili del trattamento” di tutti i trattamenti e delle banche dati personali esistenti nell'articolazione organizzativa di rispettiva competenza.</text:span></text:p>
      <text:p text:style-name="P37" loext:marker-style-name="T40"><text:span text:style-name="T3"/></text:p>
      <text:p text:style-name="P37" loext:marker-style-name="T40"><text:span text:style-name="T3">Per presa visione</text:span><text:span text:style-name="T3"/></text:p>
      <text:p text:style-name="P37" loext:marker-style-name="T45"><text:span text:style-name="T3"/></text:p>
      <text:p text:style-name="P37" loext:marker-style-name="T45"><text:span text:style-name="T3">Data ___________________ Firma ______________________________ </text:span><text:span text:style-name="T3"/></text:p>
      <text:p text:style-name="P37" loext:marker-style-name="T40"><text:span text:style-name="T3"/></text:p>
      <text:p text:style-name="P37" loext:marker-style-name="T40"><text:span text:style-name="T3"/></text:p>
      <text:p text:style-name="P41" loext:marker-style-name="T40"><text:span text:style-name="T6">PATTO DI COLLABORAZIONE </text:span></text:p>
      <text:p text:style-name="P27" loext:marker-style-name="T40"><text:span text:style-name="T6"/></text:p>
      <text:p text:style-name="P27" loext:marker-style-name="T40"><text:span text:style-name="T6">Titolo: ________________________________________________________________ </text:span></text:p>
      <text:p text:style-name="P27" loext:marker-style-name="T40"><text:span text:style-name="T6"/></text:p>
      <text:p text:style-name="P42" loext:marker-style-name="T40"><text:span text:style-name="T6">ELENCO VOLONTARI</text:span></text:p>
      <text:p text:style-name="P43" loext:marker-style-name="T40"><text:span text:style-name="T3"/></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5">VOLONTARI</text:p>
            <text:p text:style-name="P5"/>
            <text:p text:style-name="P3">Nome e cognome</text:p>
          </table:table-cell>
          <table:table-cell table:style-name="Tabella1.A1" table:number-rows-spanned="2" office:value-type="string">
            <text:p text:style-name="P3">Sottoscrizione del Patto</text:p>
            <text:p text:style-name="P4"><text:s/></text:p>
            <text:p text:style-name="P4"><text:span text:style-name="T50">firma</text:span> </text:p>
          </table:table-cell>
          <table:table-cell table:style-name="Tabella1.C1" table:number-columns-spanned="2" office:value-type="string">
            <text:p text:style-name="P5">Privacy</text:p>
          </table:table-cell>
          <table:covered-table-cell/>
        </table:table-row>
        <table:table-row>
          <table:covered-table-cell table:style-name="Tabella1.A1"/>
          <table:covered-table-cell table:style-name="Tabella1.A1"/>
          <table:table-cell table:style-name="Tabella1.C2" office:value-type="string">
            <text:p text:style-name="P6">Presa visione informativa privacy</text:p>
          </table:table-cell>
          <table:table-cell table:style-name="Tabella1.D2" office:value-type="string">
            <text:p text:style-name="P6">Autorizzo il Comune a rendere pubblico il mio nominativo</text:p>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
      <text:p text:style-name="P43" loext:marker-style-name="T40"><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 Luigi Menchi</meta:initial-creator>
    <meta:creation-date>2023-06-15T10:56:00</meta:creation-date>
    <dc:date>2025-10-13T11:20:12.992000000</dc:date>
    <meta:editing-duration>PT1H33M11S</meta:editing-duration>
    <meta:editing-cycles>43</meta:editing-cycles>
    <meta:generator>LibreOffice/24.2.5.2$Windows_X86_64 LibreOffice_project/bffef4ea93e59bebbeaf7f431bb02b1a39ee8a59</meta:generator>
    <meta:printed-by>Pier Luigi Menchi</meta:printed-by>
    <meta:print-date>2025-09-23T16:55:47.402000000</meta:print-date>
    <meta:document-statistic meta:table-count="1" meta:image-count="0" meta:object-count="0" meta:page-count="4" meta:paragraph-count="70" meta:word-count="697" meta:character-count="6165" meta:non-whitespace-character-count="5469"/>
  </office:meta>
</office:document-meta>
</file>