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B0000021499FBB98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pperplateTMed" svg:font-family="CopperplateTMed, 'Times New Roman'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CopperplateTMed" style:font-name-complex="CopperplateTMed"/>
    </style:style>
    <style:style style:name="P3" style:family="paragraph" style:parent-style-name="Standard">
      <style:text-properties style:font-name="CopperplateTMed" style:font-name-complex="CopperplateTMed"/>
    </style:style>
    <style:style style:name="P4" style:family="paragraph" style:parent-style-name="Standard">
      <style:paragraph-properties style:snap-to-layout-grid="false"/>
      <style:text-properties style:font-name="CopperplateTMed" fo:font-size="8pt" fo:font-weight="bold" style:font-size-asian="8pt" style:font-weight-asian="bold" style:font-name-complex="CopperplateTMed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orphans="2" fo:widows="2" fo:hyphenation-ladder-count="no-limit" fo:text-indent="0cm" style:auto-text-indent="false" style:writing-mode="lr-tb"/>
      <style:text-properties style:font-name="Calibri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officeooo:paragraph-rsid="003e9d62" style:font-size-asian="10pt" style:font-size-complex="10pt"/>
    </style:style>
    <style:style style:name="P8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0pt" officeooo:paragraph-rsid="002663aa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0pt" officeooo:paragraph-rsid="00278b2f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style:font-size-asian="10pt" style:font-name-complex="Times New Roman1" style:font-size-complex="10pt"/>
    </style:style>
    <style:style style:name="P1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Calibri" fo:font-size="10pt" style:font-size-asian="10pt" style:font-name-complex="Times New Roman1" style:font-size-complex="10pt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Calibri" fo:font-size="10pt" officeooo:paragraph-rsid="0035e76b" style:font-size-asian="10pt" style:font-name-complex="Times New Roman1" style:font-size-complex="10pt"/>
    </style:style>
    <style:style style:name="P13" style:family="paragraph" style:parent-style-name="Header">
      <style:paragraph-properties fo:line-height="200%" fo:text-align="justify" style:justify-single-word="false">
        <style:tab-stops/>
      </style:paragraph-properties>
      <style:text-properties style:font-name="Calibri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orphans="2" fo:widows="2" fo:hyphenation-ladder-count="no-limit" fo:text-indent="0cm" style:auto-text-indent="false" style:writing-mode="lr-tb"/>
      <style:text-properties style:font-name="Calibri" fo:font-size="10pt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officeooo:paragraph-rsid="001fd672" style:font-size-asian="10pt" style:font-name-complex="Arial1" style:font-size-complex="10pt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officeooo:rsid="0021cd15" officeooo:paragraph-rsid="0021cd15" style:font-size-asian="10pt" style:font-weight-asian="bold" style:font-name-complex="Times New Roman1" style:font-size-complex="10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weight="bold" officeooo:rsid="0024a3ed" officeooo:paragraph-rsid="0024a3ed" style:font-size-asian="10pt" style:font-weight-asian="bold" style:font-name-complex="Times New Roman1" style:font-size-complex="10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weight="bold" officeooo:rsid="0024a3ed" officeooo:paragraph-rsid="0036d024" style:font-size-asian="10pt" style:font-weight-asian="bold" style:font-name-complex="Times New Roman1" style:font-size-complex="10pt" style:font-weight-complex="bold"/>
    </style:style>
    <style:style style:name="P20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Calibri" fo:font-size="10pt" fo:font-weight="bold" officeooo:paragraph-rsid="0024a3ed" style:font-size-asian="10pt" style:font-weight-asian="bold" style:font-name-complex="Times New Roman1" style:font-size-complex="10pt" style:font-weight-complex="bold"/>
    </style:style>
    <style:style style:name="P21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Calibri" fo:font-size="10pt" fo:font-weight="bold" officeooo:paragraph-rsid="0036baf9" style:font-size-asian="10pt" style:font-weight-asian="bold" style:font-name-complex="Times New Roman1" style:font-size-complex="10pt" style:font-weight-complex="bold"/>
    </style:style>
    <style:style style:name="P22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Calibri" fo:font-size="10pt" fo:font-weight="bold" officeooo:paragraph-rsid="0036d024" style:font-size-asian="10pt" style:font-weight-asian="bold" style:font-name-complex="Times New Roman1" style:font-size-complex="10pt" style:font-weight-complex="bold"/>
    </style:style>
    <style:style style:name="P23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Calibri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Calibri" fo:font-size="10pt" fo:font-weight="bold" officeooo:paragraph-rsid="003a79de" style:font-size-asian="10pt" style:font-weight-asian="bold" style:font-name-complex="Times New Roman1" style:font-size-complex="10pt" style:font-weight-complex="bold"/>
    </style:style>
    <style:style style:name="P25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Calibri" fo:font-size="10pt" fo:font-weight="bold" officeooo:rsid="003a79de" officeooo:paragraph-rsid="003a79de" style:font-size-asian="10pt" style:font-weight-asian="bold" style:font-name-complex="Times New Roman1" style:font-size-complex="10pt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weight="bold" officeooo:rsid="0041cee8" officeooo:paragraph-rsid="0041cee8" style:font-size-asian="10pt" style:font-weight-asian="bold" style:font-name-complex="Times New Roman1" style:font-size-complex="10pt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weight="bold" officeooo:paragraph-rsid="00278b2f" style:font-size-asian="10pt" style:font-weight-asian="bold" style:font-name-complex="Times New Roman1" style:font-size-complex="10pt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weight="bold" officeooo:rsid="0024a3ed" officeooo:paragraph-rsid="0024a3ed" style:font-size-asian="10pt" style:font-weight-asian="bold" style:font-name-complex="Times New Roman1" style:font-size-complex="10pt"/>
    </style:style>
    <style:style style:name="P29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Calibri" fo:font-size="10pt" fo:font-weight="bold" officeooo:rsid="0024a3ed" officeooo:paragraph-rsid="0024a3ed" style:font-size-asian="10pt" style:font-weight-asian="bold" style:font-name-complex="Times New Roman1" style:font-size-complex="10pt"/>
    </style:style>
    <style:style style:name="P30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Calibri" fo:font-size="10pt" fo:font-weight="bold" officeooo:paragraph-rsid="0024a3ed" style:font-size-asian="10pt" style:font-weight-asian="bold" style:font-name-complex="Times New Roman1" style:font-size-complex="10pt"/>
    </style:style>
    <style:style style:name="P31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officeooo:rsid="0021cd15" officeooo:paragraph-rsid="0021cd15" fo:background-color="transparent" style:font-size-asian="10pt" style:font-weight-asian="bold" style:font-name-complex="Times New Roman1" style:font-size-complex="10pt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fo:background-color="transparent" style:font-size-asian="10pt" style:font-weight-asian="bold" style:font-name-complex="Times New Roman1" style:font-size-complex="10pt"/>
    </style:style>
    <style:style style:name="P33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weight="bold" officeooo:rsid="004fea66" officeooo:paragraph-rsid="004fea66" fo:background-color="transparent" style:font-size-asian="10pt" style:font-weight-asian="bold" style:font-name-complex="Times New Roman1" style:font-size-complex="10pt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weight="bold" officeooo:rsid="0024a3ed" officeooo:paragraph-rsid="0024a3ed" fo:background-color="transparent" style:font-size-asian="10pt" style:font-weight-asian="bold" style:font-name-complex="Times New Roman1" style:font-size-complex="10pt" style:font-weight-complex="bold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36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fo:font-style="italic" fo:font-weight="normal" officeooo:rsid="00349e6b" officeooo:paragraph-rsid="001fd672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weight="normal" officeooo:paragraph-rsid="001fd672" style:font-size-asian="10pt" style:font-weight-asian="normal" style:font-name-complex="Arial1" style:font-size-complex="10pt" style:font-weight-complex="normal"/>
    </style:style>
    <style:style style:name="P3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Calibri" fo:font-size="10pt" fo:font-weight="normal" officeooo:paragraph-rsid="001fd672" style:font-size-asian="10pt" style:font-weight-asian="normal" style:font-name-complex="Arial1" style:font-size-complex="10pt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fo:font-weight="normal" officeooo:rsid="00349e6b" style:font-size-asian="10pt" style:font-weight-asian="normal" style:font-name-complex="Arial1" style:font-size-complex="10pt" style:font-weight-complex="normal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0pt" style:text-underline-style="none" fo:font-weight="bold" officeooo:paragraph-rsid="003e9d62" style:font-size-asian="10pt" style:font-weight-asian="bold" style:font-name-complex="Times New Roman1" style:font-size-complex="10pt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officeooo:rsid="0024a3ed" officeooo:paragraph-rsid="004e14b9" fo:background-color="transparent" style:font-size-asian="10pt" style:font-name-complex="Times New Roman1" style:font-size-complex="10pt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style:font-name="Calibri" fo:font-size="10pt" officeooo:rsid="0024a3ed" officeooo:paragraph-rsid="0024a3ed" fo:background-color="transparent" style:font-size-asian="10pt" style:font-name-complex="Times New Roman1" style:font-size-complex="10pt"/>
    </style:style>
    <style:style style:name="P43" style:family="paragraph" style:parent-style-name="Header" style:master-page-name="Standard">
      <style:paragraph-properties fo:text-align="end" style:justify-single-word="false" style:page-number="1">
        <style:tab-stops/>
      </style:paragraph-properties>
      <style:text-properties style:font-name="Calibri" fo:font-size="10pt" fo:font-weight="bold" style:font-size-asian="10pt" style:font-weight-asian="bold" style:font-name-complex="Times New Roman1" style:font-size-complex="10pt"/>
    </style:style>
    <style:style style:name="P44" style:family="paragraph" style:parent-style-name="Header" style:list-style-name="WW8Num9">
      <style:paragraph-properties fo:text-align="justify" style:justify-single-word="false">
        <style:tab-stops/>
      </style:paragraph-properties>
      <style:text-properties style:font-name="Calibri" fo:font-size="10pt" style:font-size-asian="10pt" style:font-name-complex="Times New Roman1" style:font-size-complex="10pt"/>
    </style:style>
    <style:style style:name="P45" style:family="paragraph" style:parent-style-name="Header" style:list-style-name="L1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font-name="Calibri" fo:font-size="10pt" fo:font-weight="normal" officeooo:rsid="00256cf3" officeooo:paragraph-rsid="00294076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ing_20_6">
      <style:text-properties style:font-name="CopperplateTMed" style:font-name-complex="CopperplateTMed"/>
    </style:style>
    <style:style style:name="P47" style:family="paragraph" style:parent-style-name="Standard" style:list-style-name="L1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.399cm"/>
        </style:tab-stops>
      </style:paragraph-properties>
      <style:text-properties style:font-name="Calibri" fo:font-size="10pt" officeooo:paragraph-rsid="0032d42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.399cm"/>
        </style:tab-stops>
      </style:paragraph-properties>
      <style:text-properties style:font-name="Calibri" fo:font-size="10pt" officeooo:paragraph-rsid="00256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.399cm"/>
        </style:tab-stops>
      </style:paragraph-properties>
      <style:text-properties style:font-name="Calibri" fo:font-size="10pt" officeooo:paragraph-rsid="0041cee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1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.399cm"/>
        </style:tab-stops>
      </style:paragraph-properties>
      <style:text-properties style:font-name="Calibri" fo:font-size="10pt" officeooo:rsid="004fea66" officeooo:paragraph-rsid="004fea6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1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.399cm"/>
        </style:tab-stops>
      </style:paragraph-properties>
      <style:text-properties style:font-name="Calibri" fo:font-size="10pt" officeooo:rsid="0040042d" officeooo:paragraph-rsid="0040042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">
      <style:paragraph-properties fo:margin-top="0.212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1.399cm"/>
        </style:tab-stops>
      </style:paragraph-properties>
      <style:text-properties style:font-name="Calibri" fo:font-size="10pt" officeooo:rsid="004a17a0" officeooo:paragraph-rsid="004a17a0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style:font-name="Calibri" fo:font-size="10pt" officeooo:rsid="0040042d" officeooo:paragraph-rsid="0054728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399cm"/>
        </style:tab-stops>
      </style:paragraph-properties>
      <style:text-properties officeooo:paragraph-rsid="005472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1cd1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9e6b" style:font-weight-asian="bold" style:font-weight-complex="bold"/>
    </style:style>
    <style:style style:name="T5" style:family="text">
      <style:text-properties fo:font-weight="bold" style:font-weight-asian="bold" style:font-name-complex="Times New Roman1"/>
    </style:style>
    <style:style style:name="T6" style:family="text">
      <style:text-properties fo:font-weight="bold" officeooo:rsid="003e9d62" style:font-weight-asian="bold" style:font-name-complex="Times New Roman1"/>
    </style:style>
    <style:style style:name="T7" style:family="text">
      <style:text-properties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officeooo:rsid="00256cf3" style:font-name-complex="Times New Roman1"/>
    </style:style>
    <style:style style:name="T10" style:family="text">
      <style:text-properties officeooo:rsid="003e9d62" style:font-name-complex="Times New Roman1"/>
    </style:style>
    <style:style style:name="T11" style:family="text">
      <style:text-properties officeooo:rsid="0054728a" style:font-name-complex="Times New Roman1"/>
    </style:style>
    <style:style style:name="T12" style:family="text">
      <style:text-properties style:text-underline-style="none" fo:font-weight="bold" style:font-weight-asian="bold" style:font-name-complex="Times New Roman1"/>
    </style:style>
    <style:style style:name="T13" style:family="text">
      <style:text-properties style:text-underline-style="none" fo:font-weight="normal" style:font-weight-asian="normal" style:font-name-complex="Times New Roman1" style:font-weight-complex="normal"/>
    </style:style>
    <style:style style:name="T14" style:family="text">
      <style:text-properties style:text-underline-style="none" fo:font-weight="normal" officeooo:rsid="0046fb6b" style:font-weight-asian="normal" style:font-name-complex="Times New Roman1" style:font-weight-complex="normal"/>
    </style:style>
    <style:style style:name="T15" style:family="text">
      <style:text-properties style:text-underline-style="none" fo:font-weight="normal" officeooo:rsid="0065e4f9" style:font-weight-asian="normal" style:font-name-complex="Times New Roman1" style:font-weight-complex="normal"/>
    </style:style>
    <style:style style:name="T16" style:family="text">
      <style:text-properties style:text-underline-style="none" fo:font-weight="normal" officeooo:rsid="004a17a0" style:font-weight-asian="normal" style:font-name-complex="Times New Roman1" style:font-weight-complex="normal"/>
    </style:style>
    <style:style style:name="T17" style:family="text">
      <style:text-properties style:text-underline-style="none" fo:font-weight="normal" officeooo:rsid="004d37e3" style:font-weight-asian="normal" style:font-name-complex="Times New Roman1" style:font-weight-complex="normal"/>
    </style:style>
    <style:style style:name="T18" style:family="text">
      <style:text-properties style:text-underline-style="none" fo:font-weight="normal" officeooo:rsid="0054728a" style:font-weight-asian="normal" style:font-name-complex="Times New Roman1" style:font-weight-complex="normal"/>
    </style:style>
    <style:style style:name="T19" style:family="text">
      <style:text-properties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20" style:family="text">
      <style:text-properties style:text-underline-style="none" fo:font-weight="normal" officeooo:rsid="0065e4f9" fo:background-color="transparent" loext:char-shading-value="0" style:font-weight-asian="normal" style:font-name-complex="Times New Roman1" style:font-weight-complex="normal"/>
    </style:style>
    <style:style style:name="T21" style:family="text">
      <style:text-properties style:font-name-asian="Arial1" style:font-name-complex="Times New Roman1"/>
    </style:style>
    <style:style style:name="T22" style:family="text">
      <style:text-properties style:use-window-font-color="true" loext:opacity="0%" fo:language="it" fo:country="IT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" style:family="text">
      <style:text-properties style:use-window-font-color="true" loext:opacity="0%" fo:language="it" fo:country="IT" style:text-underline-style="none" fo:font-weight="normal" officeooo:rsid="002c7f4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4" style:family="text">
      <style:text-properties style:use-window-font-color="true" loext:opacity="0%" fo:language="it" fo:country="IT" style:text-underline-style="none" fo:font-weight="normal" officeooo:rsid="0031ab3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5" style:family="text">
      <style:text-properties style:use-window-font-color="true" loext:opacity="0%" fo:language="it" fo:country="IT" style:text-underline-style="none" fo:font-weight="normal" officeooo:rsid="003e9d62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6" style:family="text">
      <style:text-properties style:use-window-font-color="true" loext:opacity="0%" fo:language="it" fo:country="IT" style:text-underline-style="none" fo:font-weight="normal" officeooo:rsid="0024a3ed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7" style:family="text">
      <style:text-properties style:use-window-font-color="true" loext:opacity="0%" fo:language="it" fo:country="IT" style:text-underline-style="none" fo:font-weight="normal" officeooo:rsid="0042cfc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8" style:family="text">
      <style:text-properties style:use-window-font-color="true" loext:opacity="0%" fo:language="it" fo:country="IT" style:text-underline-style="none" fo:font-weight="normal" officeooo:rsid="004fea66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" style:family="text">
      <style:text-properties style:use-window-font-color="true" loext:opacity="0%" fo:language="it" fo:country="IT" style:text-underline-style="none" fo:font-weight="normal" officeooo:rsid="0041cee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0" style:family="text">
      <style:text-properties style:use-window-font-color="true" loext:opacity="0%" fo:language="it" fo:country="IT" fo:font-weight="normal" officeooo:rsid="002c7f4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1" style:family="text">
      <style:text-properties fo:font-weight="normal" style:font-weight-asian="normal" style:font-name-complex="Times New Roman1" style:font-weight-complex="normal"/>
    </style:style>
    <style:style style:name="T32" style:family="text">
      <style:text-properties fo:font-weight="normal" officeooo:rsid="002c7f44" style:font-weight-asian="normal" style:font-name-complex="Times New Roman1" style:font-weight-complex="normal"/>
    </style:style>
    <style:style style:name="T33" style:family="text">
      <style:text-properties fo:font-weight="normal" officeooo:rsid="0031ab33" style:font-weight-asian="normal" style:font-name-complex="Times New Roman1" style:font-weight-complex="normal"/>
    </style:style>
    <style:style style:name="T34" style:family="text">
      <style:text-properties fo:font-weight="normal" officeooo:rsid="003e9d62" style:font-weight-asian="normal" style:font-name-complex="Times New Roman1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3aef9e"/>
    </style:style>
    <style:style style:name="T37" style:family="text">
      <style:text-properties officeooo:rsid="003b7113"/>
    </style:style>
    <style:style style:name="T38" style:family="text">
      <style:text-properties officeooo:rsid="003e9d62"/>
    </style:style>
    <style:style style:name="T39" style:family="text">
      <style:text-properties officeooo:rsid="003ff885"/>
    </style:style>
    <style:style style:name="T40" style:family="text">
      <style:text-properties officeooo:rsid="0040042d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complex="Times New Roman1"/>
    </style:style>
    <style:style style:name="T43" style:family="text">
      <style:text-properties officeooo:rsid="00256cf3" fo:background-color="transparent" loext:char-shading-value="0" style:font-name-complex="Times New Roman1"/>
    </style:style>
    <style:style style:name="T44" style:family="text">
      <style:text-properties officeooo:rsid="0040042d" fo:background-color="transparent" loext:char-shading-value="0" style:font-name-complex="Times New Roman1"/>
    </style:style>
    <style:style style:name="T45" style:family="text">
      <style:text-properties officeooo:rsid="002f298e" fo:background-color="transparent" loext:char-shading-value="0" style:font-name-complex="Times New Roman1"/>
    </style:style>
    <style:style style:name="T46" style:family="text">
      <style:text-properties officeooo:rsid="003e9d62" fo:background-color="transparent" loext:char-shading-value="0" style:font-name-complex="Times New Roman1"/>
    </style:style>
    <style:style style:name="T47" style:family="text">
      <style:text-properties officeooo:rsid="004ac84a"/>
    </style:style>
    <style:style style:name="T48" style:family="text">
      <style:text-properties officeooo:rsid="004e14b9"/>
    </style:style>
    <style:style style:name="T49" style:family="text">
      <style:text-properties officeooo:rsid="004fea66"/>
    </style:style>
    <style:style style:name="T50" style:family="text">
      <style:text-properties officeooo:rsid="0054728a"/>
    </style:style>
    <style:style style:name="T51" style:family="text">
      <style:text-properties style:font-name="Calibri" fo:font-size="10pt" style:text-underline-style="none" fo:font-weight="normal" officeooo:rsid="0065e4f9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2" style:family="text">
      <style:text-properties style:font-name="Calibri" fo:font-size="10pt" style:text-underline-style="none" fo:font-weight="normal" officeooo:rsid="0046fb6b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L RESPONSABILE AREA SERVIZI ALLA PERSONA</text:p>
      <text:p text:style-name="P16"/>
      <text:p text:style-name="P32"><text:span text:style-name="T49">DOMANDA</text:span> DI A<text:span text:style-name="T1">DESIONE </text:span></text:p>
      <text:p text:style-name="P17">AL PROGETTO CRESCITA CONSAPEVOLE SPORTIVA</text:p>
      <text:p text:style-name="P31"><text:span text:style-name="T48">per l’anno scolastico </text:span><text:span text:style-name="T50">2025-26 e 2026-27</text:span></text:p>
      <text:p text:style-name="P35"/>
      <text:p text:style-name="P35"/>
      <text:p text:style-name="P6"><text:span text:style-name="T5">Il/la sottoscritto/a</text:span><text:span text:style-name="T31"> ………………………………………………………...…….</text:span><text:span text:style-name="T8">. <text:s text:c="2"/>nato a……………………………….. il <text:s text:c="3"/>………………………..……. </text:span></text:p>
      <text:p text:style-name="P12">C.F……………………………………………………...…… residente a ……………………………...…………………………..……………………………..... </text:p>
      <text:p text:style-name="P12">via ………………………………………………………….... n…………………..... cap………………..…...… <text:s/>tel <text:s text:c="2"/>…………..……………………………….</text:p>
      <text:p text:style-name="P11">cell. …………………………………………… <text:s/>e-mail <text:s/>…………………………………………….……………………………...</text:p>
      <text:p text:style-name="P10"/>
      <text:p text:style-name="P10">Ai sensi degli artt. 46 e 47 del D.P.R. n. 445/2000, consapevole delle sanzioni penali previste all’art. 76 e della decadenza dai benefici previsti all’art. 75 del medesimo decreto, in caso di dichiarazioni false o mendaci, sotto la propria <text:s/>personale responsabilità</text:p>
      <text:p text:style-name="P10"/>
      <text:p text:style-name="P10"><text:span text:style-name="T2">nella sua qualità di legale rappresentante </text:span>della/ del (barrare solo la casella che ricorre):</text:p>
      <text:list text:style-name="WW8Num9">
        <text:list-item>
          <text:p text:style-name="P44">associazione sportiva affiliata ad una Federazione del Coni: (specificare quale) ………………………………………...………</text:p>
        </text:list-item>
        <text:list-item>
          <text:p text:style-name="P44">associazione sportiva affiliata ad un ente di promozione sportiva: (specificare quale) …………………………………..…...</text:p>
        </text:list-item>
        <text:list-item>
          <text:p text:style-name="P44">federazione sportiva</text:p>
        </text:list-item>
        <text:list-item>
          <text:p text:style-name="P44">ente di promozione sportiva</text:p>
          <text:p text:style-name="P44"/>
        </text:list-item>
      </text:list>
      <text:p text:style-name="P13">denominata/o…………………………………………………………….. CF/……………………………….…………...</text:p>
      <text:p text:style-name="P13">P.IVA……………………………………………… con sede legale in …………………………………………….…….</text:p>
      <text:p text:style-name="P13">via……………………………..…………………..n………..……... con sede amministrativa / recapito in …………………………..</text:p>
      <text:p text:style-name="P13">via ………………………………….……...……. n.………….... tel………………………….……… fax…………………………….…………...</text:p>
      <text:p text:style-name="P13">e – mail………………………………………………………………………………………………………………...…..</text:p>
      <text:p text:style-name="P33">CHIEDE</text:p>
      <text:p text:style-name="P32"/>
      <text:p text:style-name="P41"><text:span text:style-name="T49">di aderire</text:span><text:span text:style-name="T48"> </text:span>al Progetto Comunale “Crescita Consapevole Sportiva”, destinato alle <text:span text:style-name="T50">classi I, II e III delle</text:span> scuole Primarie del Comune di Calenzano <text:span text:style-name="T48">per </text:span><text:span text:style-name="T50">gli </text:span><text:span text:style-name="T48">Ann</text:span><text:span text:style-name="T50">i</text:span><text:span text:style-name="T48"> sportiv</text:span><text:span text:style-name="T50">i</text:span><text:span text:style-name="T48"> 202</text:span><text:span text:style-name="T50">5</text:span><text:span text:style-name="T48">-202</text:span><text:span text:style-name="T50">6</text:span><text:span text:style-name="T48"> </text:span><text:span text:style-name="T49">e 202</text:span><text:span text:style-name="T50">6</text:span><text:span text:style-name="T49">-202</text:span><text:span text:style-name="T50">7</text:span><text:span text:style-name="T48">, </text:span>con le seguenti attività:</text:p>
      <text:p text:style-name="P42"/>
      <text:p text:style-name="P34">DESCRIZIONE DELLE ATTIVITA’ PROPOSTE</text:p>
      <text:p text:style-name="P23">________________________________________________________________________________________________</text:p>
      <text:p text:style-name="P20">________________________________________________________________________________________________ </text:p>
      <text:p text:style-name="P20">________________________________________________________________________________________________ </text:p>
      <text:p text:style-name="P30"><text:span text:style-name="T7">________________________________________________________________________________________________</text:span> </text:p>
      <text:p text:style-name="P20">________________________________________________________________________________________________</text:p>
      <text:p text:style-name="P20">________________________________________________________________________________________________ </text:p>
      <text:p text:style-name="P29"/>
      <text:p text:style-name="P19"><text:soft-page-break/><text:span text:style-name="T47">ETA’ DEGLI ALUNNI</text:span> DESTINATARI DELLA PROPOSTA</text:p>
      <text:p text:style-name="P21">________________________________________________________________________________________________</text:p>
      <text:p text:style-name="P21">________________________________________________________________________________________________ </text:p>
      <text:p text:style-name="P21"/>
      <text:p text:style-name="P19"><text:span text:style-name="T36">DISPONIBILITA’ </text:span>NUMERO DI INCONTRI DI 2 ORE QUINDICINALI PER OGNI CLASSE <text:span text:style-name="T37">(DEVE ESSERE DATA DISPONIBILITA’ A SVOLGERE </text:span><text:span text:style-name="T38">L</text:span><text:span text:style-name="T37">’ATTIVITA’ PREVISTA PER TUTTE LE CLASSI DI PARI ETA’ PRESENTI NEI TRE PLESSI DI SCUOLA PRIMARIA)</text:span></text:p>
      <text:p text:style-name="P22">________________________________________________________________________________________________</text:p>
      <text:p text:style-name="P22">________________________________________________________________________________________________ </text:p>
      <text:p text:style-name="P22">________________________________________________________________________________________________ </text:p>
      <text:p text:style-name="P22"/>
      <text:p text:style-name="P25">GIORNI E<text:span text:style-name="T40">D</text:span> ORE PREFERITE</text:p>
      <text:p text:style-name="P24">________________________________________________________________________________________________</text:p>
      <text:p text:style-name="P24">________________________________________________________________________________________________ </text:p>
      <text:p text:style-name="P22"/>
      <text:p text:style-name="P18">NUMERO <text:span text:style-name="T40">DI </text:span>OPERATORI IMPIEGATI NEL PROGETTO: ____________________________________________________</text:p>
      <text:p text:style-name="P26"/>
      <text:p text:style-name="P26"/>
      <text:p text:style-name="P18"/>
      <text:p text:style-name="P28"/>
      <text:p text:style-name="P7"><text:span text:style-name="T5">IL SOTTOSCRITTO, AI SENSI DELL’ART. 47 DEL DPR 445/0</text:span><text:span text:style-name="T6">0,</text:span><text:span text:style-name="T5"> </text:span><text:span text:style-name="T12">DICHIARA:</text:span></text:p>
      <text:p text:style-name="P40"/>
      <text:list xml:id="list1167560830" text:style-name="L1">
        <text:list-item>
          <text:p text:style-name="P49"><text:span text:style-name="T24">c</text:span><text:span text:style-name="T29">he il referente del progetto </text:span><text:span text:style-name="T26">“Crescita Consapevole Sportiva” </text:span><text:span text:style-name="T29">è il </text:span><text:span text:style-name="T27">sottoscritto / la sottoscritta, oppure il </text:span><text:span text:style-name="T29">Sig. / la Sig.ra _____________________________________________________ tel. _________________________ indirizzo mai</text:span><text:span text:style-name="T27">l</text:span><text:span text:style-name="T29">______________________________________________________________________________;</text:span></text:p>
        </text:list-item>
        <text:list-item>
          <text:p text:style-name="P50"><text:span text:style-name="T10">d</text:span><text:span text:style-name="T8">i essere a conoscenza e di accettare in tutto le Linee Guida del progetto Crescita Consapevole Sportiva <text:s/>e le disposizioni del relativo </text:span><text:span text:style-name="T11">Bando</text:span><text:span text:style-name="T8"> per la partecipazione al progetto;</text:span></text:p>
        </text:list-item>
        <text:list-item>
          <text:p text:style-name="P47"><text:span text:style-name="T10">c</text:span><text:span text:style-name="T8">he il perso</text:span><text:span text:style-name="T42">nale </text:span><text:span text:style-name="T43">che condurrà le attività nelle scuole è</text:span><text:span text:style-name="T42"> abilitato all’uso dei defibrillatori </text:span><text:span text:style-name="T44">ed alle pratiche di primo soccorso</text:span><text:span text:style-name="T42">, </text:span><text:span text:style-name="T43">e che i nominativi di tale personale, corredati della documentazione di abilitazione </text:span><text:span text:style-name="T45">in corso di validità</text:span><text:span text:style-name="T43">, verranno</text:span><text:span text:style-name="T42"> comunica</text:span><text:span text:style-name="T43">ti e consegnati</text:span><text:span text:style-name="T42"> </text:span><text:span text:style-name="T43">al servizio sport prima dell’inizio dell’attività</text:span><text:span text:style-name="T42">;</text:span></text:p>
        </text:list-item>
        <text:list-item>
          <text:p text:style-name="P48"><text:span text:style-name="T46">c</text:span><text:span text:style-name="T42">he il personale</text:span><text:span text:style-name="T43"> che con</text:span><text:span text:style-name="T9">durrà le attività nelle scuole è in possesso di uno dei titoli professionali previsti dalle Linee Guida del Progetto; i nominativi di tale personale, corredati dei titoli professionali, verranno comunicati e consegnati al servizio sport prima dell’inizio dell’attività;</text:span></text:p>
        </text:list-item>
        <text:list-item>
          <text:p text:style-name="P51"><text:span text:style-name="T9">d</text:span><text:span text:style-name="T8">i impegnars</text:span><text:span text:style-name="T42">i </text:span><text:span text:style-name="T20">a mantenere invariati, per quanto possibile, gli operatori incaricati di attuare il progetto nelle scuole, nonché a rendersi disponibili per un incontro preventivo con </text:span><text:span text:style-name="T19">i docenti</text:span><text:span text:style-name="T20"> delle classi assegnate, volto a condividere </text:span><text:span text:style-name="T19">con gli stessi </text:span><text:span text:style-name="T20">il progetto da svolgere e garantirne, allo stesso tempo, una migliore riuscita ed attuazione;</text:span></text:p>
        </text:list-item>
        <text:list-item>
          <text:p text:style-name="P52"><text:span text:style-name="T14">d</text:span><text:span text:style-name="T13">i essere a conoscenza che il rapporto contrattuale per lo svolgimento dell’attività sportiva sarà posto in essere tra singola associazione e <text:s/></text:span><text:span text:style-name="T18">il </text:span><text:span text:style-name="T13">Comune di Calen</text:span><text:span text:style-name="T17">z</text:span><text:span text:style-name="T13">ano;</text:span></text:p>
        </text:list-item>
        <text:list-item>
          <text:p text:style-name="P53"><text:span text:style-name="T14">che, i</text:span><text:span text:style-name="T15">n fase di sottoscrizione del contratto di attuazione del progetto </text:span><text:span text:style-name="T18">si impegnerà a</text:span><text:span text:style-name="T15"> fornire:</text:span></text:p>
        </text:list-item>
      </text:list>
      <text:list text:style-name="L2">
        <text:list-item>
          <text:list>
            <text:list-item>
              <text:p text:style-name="P54"><text:span text:style-name="T51">i dati anagrafici degli operatori per le verifiche di legge inerenti il casellario giudiziale; </text:span></text:p>
            </text:list-item>
            <text:list-item>
              <text:p text:style-name="P54"><text:span text:style-name="T51">i dati inerenti la ragione sociale e il legale rappresentante; </text:span></text:p>
            </text:list-item>
            <text:list-item>
              <text:p text:style-name="P54"><text:span text:style-name="T52">i dati necessari</text:span><text:span text:style-name="T51"> ad assolvere agli obblighi in materia di tracciabilità finanziaria, ai sensi di quanto previsto dalla Legge n. 36/2010, così come modificata dalla Legge n. 217/2010; </text:span></text:p>
            </text:list-item>
            <text:list-item>
              <text:p text:style-name="P54"><text:span text:style-name="T51">la propria posizione fiscale in relazione all'assoggettabilità, o meno, al regime del cosiddetto "split payment";</text:span></text:p>
            </text:list-item>
          </text:list>
        </text:list-item>
      </text:list>
      <text:list text:continue-list="list1167560830" text:style-name="L1">
        <text:list-item>
          <text:p text:style-name="P45"><text:soft-page-break/><text:span text:style-name="T41">di essere a conoscenza che, ai sensi del DPR n. 445/2000, spetta all’Amministrazione C</text:span>omunale procedere ad idonei controlli, anche a campione, sulla veridicità delle dichiarazioni sostitutive e che nel caso dal controllo emerga che il contenuto delle auto dichiarazioni non sia vero o che i documenti presentati siano falsi, la stessa provvederà alla revoca <text:span text:style-name="T50">del contratto</text:span> e a denunciare il fatto all'Autorità Giudiziaria;</text:p>
        </text:list-item>
      </text:list>
      <text:p text:style-name="P14"/>
      <text:p text:style-name="P5"><text:span text:style-name="T8">Firma</text:span><text:span text:style-name="T21">……………………………………………….…</text:span><text:span text:style-name="T8">...</text:span></text:p>
      <text:p text:style-name="P39"/>
      <text:p text:style-name="P39"/>
      <text:p text:style-name="P15"><text:span text:style-name="T3">Informativa </text:span><text:span text:style-name="T4">privacy</text:span></text:p>
      <text:p text:style-name="P36">(ai sensi del Regolamento Comunitario 27/04/2016, n. 2016/679 e del Decreto Legislativo 30/06/2003, n. 196) </text:p>
      <text:p text:style-name="P37">Il trattamento dei dati personali sarà svolto in modo conforme alle disposizioni contenute Reg. UE 2016/679, per finalità connesse unicamente alla procedura in oggetto. L’Amministrazione destinataria è titolare del trattamento delle informazioni trasmesse all'atto della presentazione dell'istanza. L’informativa sulla privacy è disponibile e scaricabile al seguente link: <text:s/><text:a xlink:type="simple" xlink:href="http://web.comune.calenzano.fi.it/portale/schede/ufficio_relazioni_con_il_pubblico/privacy-1/privacy" text:style-name="Internet_20_link" text:visited-style-name="Visited_20_Internet_20_Link">http://web.comune.calenzano.fi.it/portale/schede/ufficio_relazioni_con_il_pubblico/privacy-1/privacy</text:a></text:p>
      <text:p text:style-name="P38"/>
      <text:p text:style-name="P8">Data…………………………………… <text:tab/><text:tab/><text:tab/><text:tab/><text:tab/><text:tab/><text:span text:style-name="T35">Firma <text:s text:c="3"/>………………………………………………</text:span></text:p>
      <text:p text:style-name="P27"/>
      <text:p text:style-name="P27"/>
      <text:p text:style-name="P27">Ai sensi dell’art.38 del D.P.R. n. 445/2000 il sottoscritto allega copia fotostatica non autenticata di un proprio documento di identità.</text:p>
      <text:p text:style-name="P27"/>
      <text:p text:style-name="P27"/>
      <text:p text:style-name="P9">Data……………………………………<text:tab/><text:tab/><text:tab/><text:tab/><text:tab/><text:tab/>Firma <text:s text:c="3"/>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pperplateTMed" svg:font-family="CopperplateTMed, 'Times New Roman'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Lucida Sans Unicode" style:font-family-asian="'Lucida Sans Unicode'" style:font-family-generic-asian="swiss" style:font-pitch-asian="variable" style:font-size-asian="10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.212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89cm" fo:margin-right="0cm" fo:text-indent="1.27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0.16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fo:color="#000000" loext:opacity="100%" style:font-name="Symbol" fo:font-family="Symbol" style:font-charset="x-symbol" fo:font-size="10pt" style:font-size-asian="10pt" style:font-name-complex="OpenSymbol2" style:font-family-complex="OpenSymbol, 'Arial Unicode MS'" style:font-charset-complex="x-symbol" style:font-size-complex="10pt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0" style:family="text">
      <style:text-properties fo:color="#000000" loext:opacity="100%" style:font-name="Symbol" fo:font-family="Symbol" style:font-charset="x-symbol" fo:font-size="10pt" fo:background-color="#ffff00" style:font-size-asian="10pt" style:font-name-complex="OpenSymbol2" style:font-family-complex="OpenSymbol, 'Arial Unicode MS'" style:font-charset-complex="x-symbol" style:font-size-complex="10pt"/>
    </style:style>
    <style:style style:name="WW8Num1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use-window-font-color="true" loext:opacity="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0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12.25cm"/>
    </style:style>
    <style:style style:name="Tabella1.1" style:family="table-row">
      <style:table-row-properties style:min-row-height="1.482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style:snap-to-layout-grid="false"/>
      <style:text-properties style:font-name="CopperplateTMed" style:font-name-complex="CopperplateTMed"/>
    </style:style>
    <style:style style:name="MP3" style:family="paragraph" style:parent-style-name="Heading_20_6">
      <style:text-properties style:font-name="CopperplateTMed" style:font-name-complex="CopperplateTMed"/>
    </style:style>
    <style:style style:name="MP4" style:family="paragraph" style:parent-style-name="Standard">
      <style:text-properties style:font-name="CopperplateTMed" style:font-name-complex="CopperplateTMed"/>
    </style:style>
    <style:style style:name="MP5" style:family="paragraph" style:parent-style-name="Standard">
      <style:paragraph-properties style:snap-to-layout-grid="false"/>
      <style:text-properties style:font-name="CopperplateTMed" fo:font-size="8pt" fo:font-weight="bold" style:font-size-asian="8pt" style:font-weight-asian="bold" style:font-name-complex="CopperplateTMe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3" office:value-type="string">
              <text:p text:style-name="MP1"><draw:frame draw:style-name="Mfr1" draw:name="Immagine1" text:anchor-type="as-char" svg:width="4.627cm" svg:height="4.436cm" draw:z-index="0"><draw:image xlink:href="Pictures/100000000000022B0000021499FBB987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2"/>
            </table:table-cell>
          </table:table-row>
          <table:table-row table:style-name="Tabella1.1">
            <table:covered-table-cell table:style-name="Tabella1.A1"/>
            <table:table-cell table:style-name="Tabella1.B1" office:value-type="string">
              <text:h text:style-name="MP3" text:outline-level="6">AREA SERVIZI ALLA PERSONA</text:h>
              <text:p text:style-name="MP4">SERVIZIO ATTIVITÀ EDUCATIVE, ASSISTENZA SCOLASTICA E SPORT</text:p>
            </table:table-cell>
          </table:table-row>
          <table:table-row table:style-name="Tabella1.1">
            <table:covered-table-cell table:style-name="Tabella1.A1"/>
            <table:table-cell table:style-name="Tabella1.B1" office:value-type="string">
              <text:p text:style-name="MP5"/>
            </table:table-cell>
          </table:table-row>
        </table:table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meta:initial-creator>citano</meta:initial-creator>
    <meta:creation-date>2014-04-11T09:47:00</meta:creation-date>
    <dc:date>2025-10-15T12:50:05.863000000</dc:date>
    <meta:print-date>2014-04-22T09:29:00</meta:print-date>
    <meta:editing-cycles>79</meta:editing-cycles>
    <meta:editing-duration>PT5H34M4S</meta:editing-duration>
    <meta:generator>LibreOffice/24.2.5.2$Windows_X86_64 LibreOffice_project/bffef4ea93e59bebbeaf7f431bb02b1a39ee8a59</meta:generator>
    <meta:document-statistic meta:table-count="1" meta:image-count="1" meta:object-count="0" meta:page-count="3" meta:paragraph-count="63" meta:word-count="741" meta:character-count="6935" meta:non-whitespace-character-count="6225"/>
  </office:meta>
</office:document-meta>
</file>