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0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cm" fo:margin-right="-0.462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A COMMISSIONE STRAORDINARIA DI LIQUIDAZIONE</text:span></text:p>
      <text:p text:style-name="P1"><text:span text:style-name="T1">DEL COMUNE DI CANICATTÌ</text:span></text:p>
      <text:p text:style-name="P1"><text:span text:style-name="T1">Corso Umberto I - 92024 Canicattì (AG)</text:span></text:p>
      <text:p text:style-name="P3"/>
      <text:p text:style-name="Standard"><text:span text:style-name="T1">Oggetto: </text:span><text:span text:style-name="T2">Istanza di ammissione alla massa passiva.</text:span></text:p>
      <text:p text:style-name="P2"/>
      <text:p text:style-name="Standard">Il sottoscritto _______________________________________________________, in qualità</text:p>
      <text:p text:style-name="Standard">di _____________________________ della ditta___________________________________,</text:p>
      <text:p text:style-name="Standard"/>
      <text:p text:style-name="Standard">residente a_________________________________________________________________,</text:p>
      <text:p text:style-name="Standard"/>
      <text:p text:style-name="Standard">codice fiscale/partita IVA____________________________________________________,</text:p>
      <text:p text:style-name="Standard"/>
      <text:p text:style-name="Standard">recapito telefonico _________________________, mail ____________________________,</text:p>
      <text:p text:style-name="P2"/>
      <text:p text:style-name="P3">CHIEDE</text:p>
      <text:p text:style-name="P3"/>
      <text:p text:style-name="P6">l’ammissione alla massa passiva del proprio credito vantato nei confronti del Comune di Canicattì,</text:p>
      <text:p text:style-name="Standard"/>
      <text:p text:style-name="Standard">per _______________________________________________________________________</text:p>
      <text:p text:style-name="Standard"/>
      <text:p text:style-name="Standard">dell’importo totale di €. _____________________________, verificatosi il ____________,</text:p>
      <text:p text:style-name="Standard"/>
      <text:p text:style-name="Standard">giusta/e fattura/e e/o altro documento attestante la sussistenza del credito:</text:p>
      <text:p text:style-name="Standard"/>
      <text:p text:style-name="Standard">n. _______ del _____________ di € ________________ per _________________________</text:p>
      <text:p text:style-name="Standard"/>
      <text:p text:style-name="Standard">n. _______del _____________ di € _________________ per _________________________</text:p>
      <text:p text:style-name="Standard"/>
      <text:p text:style-name="Standard">n. ______ del _____________di € _________________ per _________________________,</text:p>
      <text:p text:style-name="Standard"/>
      <text:p text:style-name="Standard">Credito assistito da privilegio ai sensi dell’art. 2745 e seguenti del Codice Civile <text:s text:c="6"/>SI / NO</text:p>
      <text:p text:style-name="Standard"/>
      <text:p text:style-name="Standard">Allega alla presente la seguente documentazione:</text:p>
      <text:list xml:id="list4148987575657003077" text:style-name="WW8Num10">
        <text:list-item>
          <text:p text:style-name="P4">fotocopia documento di riconoscimento,</text:p>
        </text:list-item>
        <text:list-item>
          <text:p text:style-name="P4">fotocopie fatture,</text:p>
        </text:list-item>
        <text:list-item>
          <text:p text:style-name="P4">buoni d’ordine,</text:p>
        </text:list-item>
        <text:list-item>
          <text:p text:style-name="P4">bolle di consegna,</text:p>
        </text:list-item>
        <text:list-item>
          <text:p text:style-name="P4">atti interruttivi della prescrizione,</text:p>
        </text:list-item>
        <text:list-item>
          <text:p text:style-name="P4">titoli esecutivi,</text:p>
        </text:list-item>
        <text:list-item>
          <text:p text:style-name="P4">altro.</text:p>
        </text:list-item>
      </text:list>
      <text:p text:style-name="Standard"/>
      <text:p text:style-name="P5">Data ______________ <text:s text:c="69"/>Firma</text:p>
      <text:p text:style-name="P5"><text:s text:c="90"/>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3-01-17T10:28:37.15</dc:date>
    <meta:document-statistic meta:table-count="0" meta:image-count="0" meta:object-count="0" meta:page-count="1" meta:paragraph-count="28" meta:word-count="153" meta:character-count="1649"/>
    <meta:user-defined meta:name="Info 1"/>
    <meta:user-defined meta:name="Info 2"/>
    <meta:user-defined meta:name="Info 3"/>
    <meta:user-defined meta:name="Info 4"/>
  </office:meta>
</office:document-meta>
</file>