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MANDA D’ISCRIZIONE ELENCO INTEGRATIVO ALBO GIUDICI POPOLARI</text:p>
      <text:p text:style-name="P2"/>
      <text:p text:style-name="Standard"><text:span text:style-name="T1"><text:s text:c="53"/></text:span><text:span text:style-name="T2">Al Signor Sindaco del Comune di CANICATTÌ</text:span></text:p>
      <text:p text:style-name="P2"/>
      <text:p text:style-name="P4">OGGETTO: Domanda di inclusione negli elenchi integrativi degli Albi dei Giudici Popolari.</text:p>
      <text:p text:style-name="P2"/>
      <text:p text:style-name="P4">Il/La sottoscritto/a __________________________________ nat_ il ____________ a __________________________________ e residente in __________________________________</text:p>
      <text:p text:style-name="P4">via __________________________________, n. _____ telefono n.__________________________________ di professione __________________________________ in possesso del titolo di studio __________________________________ e-mail:_____________________ PEC:_________________________</text:p>
      <text:p text:style-name="P4"/>
      <text:p text:style-name="P6">CHIEDE</text:p>
      <text:p text:style-name="P2"/>
      <text:p text:style-name="P4">di essere iscritt_ negli elenchi dei Giudici Popolari di Corte di Assise / di Corte di Assise di Appello, essendo in possesso dei requisiti di idoneità stabiliti dalla legge n. 287 del 10.04.1951.</text:p>
      <text:p text:style-name="P2"/>
      <text:p text:style-name="P2">Si allega dichiarazione sostitutiva di certificazioni.</text:p>
      <text:p text:style-name="P2"/>
      <text:p text:style-name="P2">Canicattì, lì __________________________________</text:p>
      <text:p text:style-name="P2"/>
      <text:p text:style-name="P2"><text:s text:c="175"/></text:p>
      <text:p text:style-name="P2"/>
      <text:p text:style-name="Standard"><text:span text:style-name="T1"><text:s text:c="101"/></text:span><text:span text:style-name="T2">FIRMA</text:span></text:p>
      <text:p text:style-name="P2"><text:s text:c="63"/></text:p>
      <text:p text:style-name="P2"><text:s text:c="88"/>______________________</text:p>
      <text:p text:style-name="P2"/>
      <text:p text:style-name="P2"/>
      <text:p text:style-name="P2"/>
      <text:p text:style-name="P5"><text:s text:c="125"/></text:p>
      <text:p text:style-name="P2"/>
      <text:p text:style-name="P4">Ai sensi dell’art. 38, D.P.R. 445 del 28 dicembre 2000, la richiesta è sottoscritta dall’interessato in presenza del dipendente addetto oppure sottoscritta o inviata insieme alla fotocopia, non autenticata di un documento di identità del dichiarante, all’ufficio competente per via telematica, tramite un incaricato, oppure a mezzo posta.</text:p>
      <text:p text:style-name="P4"/>
      <text:p text:style-name="Standard"/>
      <text:p text:style-name="Standard"/>
      <text:p text:style-name="Standard"/>
      <text:p text:style-name="Standard"/>
      <text:p text:style-name="P1"><text:soft-page-break/></text:p>
      <text:p text:style-name="P6">DICHIARAZIONE SOSTITUTIVA DI CERTIFICAZIONI</text:p>
      <text:p text:style-name="P2"/>
      <text:p text:style-name="P2">(Art. 2 della legge 4 gennaio 1968, n. 15 come modificato dall’art. 3, comma 10, legge 15 maggio 1997, n. 127)</text:p>
      <text:p text:style-name="P2"/>
      <text:p text:style-name="P4">Il/Lasottoscritto/a______________________________ nato/a________________in ____________________ il _______________________________residente in ________________________ Via __________________________________ n. _____ a conoscenza di quanto prescritto dall’art. 26 della legge 4 gennaio 1968, n, 15, sulla responsabilità penale cui può andare incontro in caso di dichiarazioni mendaci, ai sensi e per gli effetti di cui all’art. 2 della citata legge n. 15/1968 e sotto la propria responsabilità</text:p>
      <text:p text:style-name="P2"/>
      <text:p text:style-name="P6">DICHIARA</text:p>
      <text:p text:style-name="P3"/>
      <text:p text:style-name="P4">• <text:s text:c="2"/>di essere nato/a in __________________________________ il __________________________________</text:p>
      <text:p text:style-name="P4">• <text:s text:c="4"/>di essere residente in __________________________________ Via __________________________________, n. _____</text:p>
      <text:p text:style-name="P4">• <text:s/>di essere in possesso del titolo di studio di __________________________________</text:p>
      <text:p text:style-name="P4">• <text:s text:c="6"/>di essere cittadino/a italiano/a secondo le risultanze del Comune di __________________________________</text:p>
      <text:p text:style-name="P4">• <text:s text:c="14"/>di godere dei diritti politici</text:p>
      <text:p text:style-name="P4">• <text:s text:c="14"/>di essere di buona condotta</text:p>
      <text:p text:style-name="P4"/>
      <text:p text:style-name="P4">La presente dichiarazione viene resa esente da imposta di bollo ai sensi degli artt. 21, legge 15/1968 e 14 tabella allegato B), D.P.R. 642/1972.</text:p>
      <text:p text:style-name="P2"/>
      <text:p text:style-name="P2">Data __________________________________</text:p>
      <text:p text:style-name="P2"/>
      <text:p text:style-name="P2"><text:s text:c="53"/>Firma del/la dichiarante (per esteso e leggibile)</text:p>
      <text:p text:style-name="P2"/>
      <text:p text:style-name="P2"><text:s text:c="54"/>______________________________________</text:p>
      <text:p text:style-name="P2"/>
      <text:p text:style-name="P2"/>
      <text:p text:style-name="P2"/>
      <text:p text:style-name="P2"><text:s text:c="10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84cm" fo:line-height="150%" fo:text-align="end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2.591cm" fo:line-height="150%" fo:text-align="end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line-height="150%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fo:line-height="150%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line-height="150%" fo:text-indent="10.753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cm" fo:line-height="150%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591cm" fo:line-height="150%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91cm" fo:line-height="150%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591cm" fo:line-height="150%" fo:text-align="justify" style:justify-single-word="false" fo:text-indent="0.751cm" style:auto-text-indent="false" fo:keep-with-next="always"/>
      <style:text-properties style:font-name="Arial" fo:font-size="12pt" style:font-size-asian="12pt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591cm" fo:line-height="150%" fo:text-align="justify" style:justify-single-word="false" fo:text-indent="0.616cm" style:auto-text-indent="false"/>
      <style:text-properties style:font-name="Arial" fo:font-size="12pt" style:font-size-asian="12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cm" fo:margin-right="0.09cm" fo:line-height="150%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Wingdings" fo:font-size="8pt" style:font-size-asian="8pt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99cm" style:num-format="1" style:print-orientation="portrait" fo:margin-top="1.27cm" fo:margin-bottom="1.27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30.499cm" style:num-format="1" style:print-orientation="portrait" fo:margin-top="2.251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INTEGRATIVO ALBO GIUDICI POPOLARI</dc:title>
    <meta:initial-creator>.</meta:initial-creator>
    <meta:creation-date>2013-04-23T10:48:00</meta:creation-date>
    <dc:creator>Guest</dc:creator>
    <dc:date>2025-04-01T10:34:00</dc:date>
    <meta:print-date>2009-05-04T10:27:00</meta:print-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319" meta:character-count="3529"/>
    <meta:generator>OpenOffice/4.1.3$Win32 OpenOffice.org_project/413m1$Build-9783</meta:generator>
  </office:meta>
</office:document-meta>
</file>