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2.031cm"/>
        </style:tab-stops>
      </style:paragraph-properties>
      <style:text-properties fo:color="#000000" style:font-name="Times New Roman" fo:font-size="11pt" fo:font-weight="bold" style:font-size-asian="11pt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font-weight="bold" officeooo:paragraph-rsid="0020f0de" style:font-size-asian="11pt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font-weight="bold" style:font-size-asian="11pt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2.031cm"/>
        </style:tab-stops>
      </style:paragraph-properties>
      <style:text-properties fo:color="#000000" style:font-name="Times New Roman" fo:font-size="11pt" fo:font-weight="bold" officeooo:rsid="002aac53" officeooo:paragraph-rsid="003b18d9" style:font-size-asian="11pt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2.031cm"/>
        </style:tab-stops>
      </style:paragraph-properties>
      <style:text-properties fo:color="#000000" style:font-name="Times New Roman" fo:font-size="11pt" fo:font-weight="bold" officeooo:rsid="002aac53" officeooo:paragraph-rsid="00482ca6" style:font-size-asian="11pt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font-weight="bold" style:font-name-asian="Arial1" style:font-size-asian="11pt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font-weight="bold" fo:background-color="#ffffff" style:font-size-asian="11pt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language="it" fo:country="IT" fo:font-weight="bold" officeooo:rsid="001e808e" officeooo:paragraph-rsid="002678b0" fo:background-color="transparent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2.031cm"/>
        </style:tab-stops>
      </style:paragraph-properties>
      <style:text-properties fo:color="#000000" style:font-name="Times New Roman" fo:font-size="11pt" fo:language="it" fo:country="IT" fo:font-weight="bold" officeooo:rsid="002678b0" officeooo:paragraph-rsid="003b18d9" fo:background-color="transparent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language="it" fo:country="IT" fo:font-weight="bold" officeooo:rsid="002678b0" officeooo:paragraph-rsid="002678b0" fo:background-color="transparent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background-color="#ffffff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31392c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507184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2.019cm" style:type="center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rsid="0031392c" officeooo:paragraph-rsid="0031392c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fo:color="#000000" style:font-name="Times New Roman" fo:font-size="12pt" officeooo:rsid="0031392c" officeooo:paragraph-rsid="00561813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fo:color="#000000" style:font-name="Times New Roman" fo:font-size="10pt" officeooo:paragraph-rsid="00561813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</style:style>
    <style:style style:name="P21" style:family="paragraph" style:parent-style-name="footnote_20_text">
      <style:paragraph-properties fo:margin-top="0cm" fo:margin-bottom="0cm" loext:contextual-spacing="false" fo:line-height="100%" style:writing-mode="lr-tb">
        <style:tab-stops>
          <style:tab-stop style:position="12.019cm" style:type="center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footnote_20_text">
      <style:paragraph-properties fo:margin-top="0cm" fo:margin-bottom="0cm" loext:contextual-spacing="false" fo:line-height="100%" style:writing-mode="lr-tb">
        <style:tab-stops>
          <style:tab-stop style:position="12.019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footnote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2678b0" style:font-size-asian="12pt" style:font-size-complex="12pt"/>
    </style:style>
    <style:style style:name="P24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P25" style:family="paragraph" style:parent-style-name="footnote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language="it" fo:country="IT" fo:font-weight="normal" officeooo:rsid="0014a47b" officeooo:paragraph-rsid="002678b0" fo:background-color="transparent" style:font-size-asian="12pt" style:font-weight-asian="normal" style:font-size-complex="12pt" style:font-weight-complex="normal"/>
    </style:style>
    <style:style style:name="P26" style:family="paragraph" style:parent-style-name="footnote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3465a4" style:font-name="Times New Roman" fo:font-size="12pt" fo:language="it" fo:country="IT" fo:font-style="italic" fo:font-weight="bold" officeooo:rsid="0014a47b" officeooo:paragraph-rsid="002678b0" fo:background-color="transparent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31392c" style:font-size-asian="12pt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color="#c9211e" style:font-name="Times New Roman" fo:font-size="12pt" officeooo:paragraph-rsid="0032db12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507184" style:font-size-asian="12pt" style:font-size-complex="12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507184" style:font-size-asian="12pt" style:font-size-complex="12pt"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fo:margin-top="0cm" fo:margin-bottom="0cm" loext:contextual-spacing="false" fo:line-height="100%" fo:text-align="end" style:justify-single-word="false" style:page-number="auto" style:writing-mode="lr-tb"/>
      <style:text-properties fo:color="#000000" style:font-name="Times New Roman" fo:font-size="11pt" fo:font-weight="bold" officeooo:paragraph-rsid="0020f0de" style:font-size-asian="11pt" style:font-size-complex="11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561813" style:font-size-asian="12pt" style:font-size-complex="12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3fae16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fo:color="#3465a4" style:font-name="Times New Roman" fo:font-size="12pt" officeooo:rsid="0014a47b" officeooo:paragraph-rsid="003fae16" style:font-size-asian="12pt" style:font-size-complex="12pt"/>
    </style:style>
    <style:style style:name="P35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rsid="0031392c" officeooo:paragraph-rsid="0032db12" style:font-size-asian="12pt" style:font-size-complex="12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577758" style:font-size-asian="12pt" style:font-size-complex="12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fo:language="it" fo:country="IT" style:text-underline-style="solid" style:text-underline-width="auto" style:text-underline-color="font-color" fo:font-weight="bold" officeooo:rsid="00252d4d" officeooo:paragraph-rsid="0032db12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fo:language="it" fo:country="IT" style:text-underline-style="none" fo:font-weight="normal" officeooo:rsid="00537e66" officeooo:paragraph-rsid="00537e66" fo:background-color="transparent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fo:language="it" fo:country="IT" style:text-underline-style="none" fo:font-weight="normal" officeooo:rsid="0054443d" officeooo:paragraph-rsid="0054443d" fo:background-color="transparent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-1.27cm"/>
        </style:tab-stops>
      </style:paragraph-properties>
      <style:text-properties officeooo:paragraph-rsid="00537e66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-1.27cm"/>
        </style:tab-stops>
      </style:paragraph-properties>
      <style:text-properties officeooo:rsid="0054443d" officeooo:paragraph-rsid="0054443d" fo:hyphenate="false" fo:hyphenation-remain-char-count="2" fo:hyphenation-push-char-count="2"/>
    </style:style>
    <style:style style:name="T1" style:family="text">
      <style:text-properties fo:language="it" fo:country="IT" style:font-name-complex="Times New Roman"/>
    </style:style>
    <style:style style:name="T2" style:family="text">
      <style:text-properties fo:language="it" fo:country="IT" style:text-underline-style="none" fo:font-weight="normal" officeooo:rsid="00537e66" fo:background-color="transparent" loext:char-shading-value="0" style:font-name-asian="Times New Roman2" style:language-asian="it" style:country-asian="IT" style:font-weight-asian="normal" style:font-name-complex="Times New Roman2" style:font-style-complex="italic" style:font-weight-complex="normal"/>
    </style:style>
    <style:style style:name="T3" style:family="text">
      <style:text-properties fo:language="it" fo:country="IT" style:text-underline-style="none" fo:font-weight="bold" officeooo:rsid="00537e66" fo:background-color="transparent" loext:char-shading-value="0" style:font-name-asian="Times New Roman2" style:language-asian="it" style:country-asian="IT" style:font-weight-asian="bold" style:font-name-complex="Times New Roman2" style:font-style-complex="italic" style:font-weight-complex="bold"/>
    </style:style>
    <style:style style:name="T4" style:family="text">
      <style:text-properties fo:language="it" fo:country="IT" style:font-name-asian="Times New Roman" style:font-name-complex="Times New Roman"/>
    </style:style>
    <style:style style:name="T5" style:family="text">
      <style:text-properties fo:language="it" fo:country="IT" fo:font-style="italic" fo:font-weight="bold" fo:background-color="transparent" loext:char-shading-value="0" style:font-name-asian="Times New Roman" style:language-asian="zxx" style:country-asian="none" style:font-style-asian="italic" style:font-weight-asian="bold" style:font-name-complex="Courier New" style:font-style-complex="italic" style:font-weight-complex="bold"/>
    </style:style>
    <style:style style:name="T6" style:family="text">
      <style:text-properties officeooo:rsid="001db5aa"/>
    </style:style>
    <style:style style:name="T7" style:family="text">
      <style:text-properties officeooo:rsid="0030227e"/>
    </style:style>
    <style:style style:name="T8" style:family="text">
      <style:text-properties officeooo:rsid="0031392c"/>
    </style:style>
    <style:style style:name="T9" style:family="text">
      <style:text-properties officeooo:rsid="003fae16"/>
    </style:style>
    <style:style style:name="T10" style:family="text">
      <style:text-properties officeooo:rsid="0049a280"/>
    </style:style>
    <style:style style:name="T11" style:family="text">
      <style:text-properties officeooo:rsid="004aafc3"/>
    </style:style>
    <style:style style:name="T12" style:family="text">
      <style:text-properties officeooo:rsid="00507184"/>
    </style:style>
    <style:style style:name="T13" style:family="text">
      <style:text-properties fo:color="#000000" style:font-name="Times New Roman" fo:font-size="12pt" fo:language="it" fo:country="IT" style:text-underline-style="none" fo:font-weight="normal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0252d4d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0537e66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32db12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4e0a00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8eda4a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bold" officeooo:rsid="014e0a00" fo:background-color="transparent" loext:char-shading-value="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language="it" fo:country="IT" style:text-underline-style="none" fo:font-weight="bold" officeooo:rsid="018eda4a" fo:background-color="transparent" loext:char-shading-value="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language="it" fo:country="IT" officeooo:rsid="005bd8a7" style:font-name-asian="Times New Roman" style:font-size-asian="12pt" style:language-asian="zxx" style:country-asian="none" style:font-name-complex="Times New Roman" style:font-size-complex="12pt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officeooo:rsid="00561813" style:font-size-asian="12pt" style:font-size-complex="12pt"/>
    </style:style>
    <style:style style:name="T24" style:family="text">
      <style:text-properties fo:color="#000000" officeooo:rsid="0031392c"/>
    </style:style>
    <style:style style:name="T25" style:family="text">
      <style:text-properties style:text-line-through-style="none" style:text-line-through-type="none" style:font-name="Times New Roman" fo:language="it" fo:country="IT" style:text-underline-style="none" fo:font-weight="normal" officeooo:rsid="0093940c" fo:background-color="transparent" loext:char-shading-value="0" style:font-weight-asian="normal" style:font-weight-complex="normal"/>
    </style:style>
    <style:style style:name="T26" style:family="text">
      <style:text-properties style:text-line-through-style="none" style:text-line-through-type="none" style:font-name="Times New Roman" officeooo:rsid="003fae16" fo:background-color="transparent" loext:char-shading-value="0"/>
    </style:style>
    <style:style style:name="T2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6">All. 2 Manifestazione di interesse</text:span> <text:s text:c="5"/></text:p>
      <text:p text:style-name="P2"><text:tab/><text:tab/><text:tab/><text:tab/><text:tab/><text:tab/><text:tab/><text:tab/><text:tab/><text:tab/></text:p>
      <text:p text:style-name="P2"/>
      <text:p text:style-name="P1"><text:tab/>COMUNE DI CATTOLICA</text:p>
      <text:p text:style-name="P1"><text:tab/>P.<text:span text:style-name="T6">z</text:span>za Roosevelt, 5</text:p>
      <text:p text:style-name="P1"><text:tab/>47841 - Cattolica (RN)</text:p>
      <text:p text:style-name="P1"/>
      <text:p text:style-name="P1"/>
      <text:p text:style-name="P1"/>
      <text:p text:style-name="P11">MANIFESTAZIONE DI INTERESSE A PARTECIPARE ALLA </text:p>
      <text:p text:style-name="P4"/>
      <text:p text:style-name="P5">PROCEDURA NEGOZIATA EX ART. 187 D.LGS. 36/2023 PER L’AFFIDAMENTO IN CONCESSIONE DEL SERVIZIO DI RIMOZIONE, TRASPORTO E CUSTODIA AUTOVEICOLI, MOTOVEICOLI E CICLOMOTORI IN SOSTA VIETATA AI SENSI DEL D.LGS. 285/1992 COSÌ COME MODIFICATO DAL D.LGS. 360/1993 PER LA DURATA DI DUE ANNI RINNOVABILE DI ULTERIORI DUE ANNI</text:p>
      <text:p text:style-name="P4"/>
      <text:p text:style-name="P10">E <text:s/>DICHIARAZIONE SOSTITUTIVA RESA AI SENSI DEL D.P.R. 28 DICEMBRE 2000, N. 445</text:p>
      <text:p text:style-name="P10"/>
      <text:p text:style-name="P9"/>
      <text:p text:style-name="P6"/>
      <text:p text:style-name="P3">Il sottoscritto/a (cognome) ________________________ (nome) __________________________ nato/a il _________________ a _________________________________________________________ residente a ______________________________________, Via _______________________________________________ C.F. ____________________________ in qualità di __________________________________ dell’<text:span text:style-name="T10">operatore </text:span>_____________________________________________________________________________, <text:span text:style-name="T7">sede legale _________________________________________,</text:span> P. IVA __________________________ n. telefonico ___________________, PEC ____________________________________________</text:p>
      <text:p text:style-name="P8"/>
      <text:p text:style-name="P24">CHIEDE</text:p>
      <text:p text:style-name="P24"/>
      <text:p text:style-name="P25">di essere invitato alla procedura negoziata in oggetto come: </text:p>
      <text:p text:style-name="P26">(barrare la voce che interessa) </text:p>
      <text:p text:style-name="P23"/>
      <text:p text:style-name="P15"><text:span text:style-name="T1">□</text:span> imprenditore individuale/società commerciale/società cooperativa [D.Lgs. 36/2023, art. 65, co.2, lett. a)]</text:p>
      <text:p text:style-name="P15"/>
      <text:p text:style-name="P15"><text:span text:style-name="T1">□</text:span><text:span text:style-name="T4"> </text:span>consorzio fra società cooperative di produzione e lavoro costituito a norma della legge 422/1909 e del D.lgs. del Capo Provvisorio dello Stato n.1577/1947 e ss.mm.ii. [D.Lgs. 36/2023, art.65, co.2, lett. b)]</text:p>
      <text:p text:style-name="P15"/>
      <text:p text:style-name="P15"><text:span text:style-name="T1">□</text:span><text:span text:style-name="T4"> </text:span>consorzio di imprese artigiane [D.Lgs. 36/2023, art. 65, co.2, lett. c)]</text:p>
      <text:p text:style-name="P15"/>
      <text:p text:style-name="P15"><text:span text:style-name="T1">□</text:span><text:span text:style-name="T4"> </text:span>consorzio stabile [D.Lgs. 36/2023, art. 65, co.2, lett. d)]</text:p>
      <text:p text:style-name="P15"/>
      <text:p text:style-name="P15"><text:span text:style-name="T1">□</text:span><text:span text:style-name="T4"> </text:span>componente di consorzio designata come esecutrice</text:p>
      <text:p text:style-name="P15"/>
      <text:p text:style-name="P15">□ <text:s/>CAPOGRUPPO/MANDATARIA <text:s text:c="3"/>ovvero <text:s text:c="8"/>□ <text:s/>MANDANTE</text:p>
      <text:p text:style-name="P15"><text:s text:c="4"/>□di un raggruppamento temporaneo di concorrenti [D.Lgs. 36/2023, art. 65, co.2, lett. e)]</text:p>
      <text:p text:style-name="P15"><text:s text:c="4"/>□ di un consorzio ordinario di concorrenti [D.Lgs. 36/2023, art. 65, co.2, lett. f)]</text:p>
      <text:p text:style-name="P15"><text:s text:c="4"/>□ di un’aggregazione di imprese aderenti ad un contratto di rete [D.Lgs. 36/2023, art. 65, co.2, lett. g)]</text:p>
      <text:p text:style-name="P30"><text:s text:c="3"/>□ soggetto che ha stipulato il contratto di gruppo europeo di interesse economico (GEIE) ai sensi del <text:span text:style-name="T12">D</text:span>. <text:span text:style-name="T12">L</text:span>gs. 23.07.1991 n. 240 [D.lgs. 36/2023, art. 65, co.2, lett. h)]</text:p>
      <text:p text:style-name="P29"><text:soft-page-break/></text:p>
      <text:p text:style-name="P15">□ <text:s/>GI<text:span text:style-name="T12">À</text:span> COSTITUITO <text:s text:c="9"/>ovvero <text:s text:c="13"/>□ <text:s/>DA COSTITUIRSI</text:p>
      <text:p text:style-name="P7">DICHIARA</text:p>
      <text:p text:style-name="P7"/>
      <text:p text:style-name="P12"/>
      <text:p text:style-name="P13">- <text:span text:style-name="T7">di essere</text:span> interessato a<text:span text:style-name="T7">d</text:span> essere invitato alla procedura di gara in oggetto indicata;</text:p>
      <text:p text:style-name="P13"/>
      <text:p text:style-name="P20"><text:span text:style-name="T22">- </text:span><text:span text:style-name="T23">di possedere i requisiti di cui all’art. 354, comma 1, del D.P.R. 16 dicembre 1992 n. 495;</text:span></text:p>
      <text:p text:style-name="P13"/>
      <text:p text:style-name="P13">- <text:span text:style-name="T8">che </text:span>non sussistono le cause di esclusione di cui agli artt. 94 e 95 del <text:span text:style-name="T8">D.lgs. 36/2023;</text:span></text:p>
      <text:p text:style-name="P13"/>
      <text:p text:style-name="P17">- che non sussistono cause di interdizione di cui all’art.53, comma 16 ter del D.lgs. 30 marzo 2001, n. 165 e s.m.i. e divieti a contrattare con la pubblica amministrazione ai sensi della normativa vigente;</text:p>
      <text:p text:style-name="P14"/>
      <text:p text:style-name="P17">- di possedere i requisiti speciali (idoneità professionale, economico-finanziari e tecnico-professionali) di cui all'art. 100 del D.Lgs n. 36/2023 previsti dall'avviso di manifestazione di interesse, e specificatamente: </text:p>
      <text:p text:style-name="P27"/>
      <text:p text:style-name="P32"><text:span text:style-name="T9">a) </text:span><text:span text:style-name="T26">di essere iscritto presso il Registro delle Imprese della C.C.I.A.A. </text:span><text:span text:style-name="T25">per l’attività oggetto dell’affidamento;</text:span><text:span text:style-name="T26"> </text:span></text:p>
      <text:p text:style-name="P33"/>
      <text:p text:style-name="P34"><text:span text:style-name="T5">(INSERIRE ESTREMI DELL’ISCRIZIONE) _____________</text:span><text:span text:style-name="T24">___________________________</text:span></text:p>
      <text:p text:style-name="P35"/>
      <text:p text:style-name="P36"><text:span text:style-name="T11">b) <text:s/></text:span><text:span text:style-name="T2">di essere in possesso della</text:span><text:span text:style-name="T3"> licenza di autorimessa</text:span><text:span text:style-name="T2"> ai sensi dell'art.19 del D.P.R. 24/07/1977 n. 616 e dispone di almeno uno dei veicoli con le caratteristiche tecniche definite dall'art.12 del D.P.R. n. 495/92;</text:span></text:p>
      <text:p text:style-name="P37"/>
      <text:p text:style-name="P40"><text:span text:style-name="T14">c</text:span><text:span text:style-name="T15">) </text:span><text:span text:style-name="T16">di</text:span><text:span text:style-name="T14"> aver svolto, con regolarità e senza contestazioni di sorta, </text:span><text:span text:style-name="T17">nel corso dei 10 (dieci) anni antecedenti alla data di pubblicazione del presente A</text:span><text:span text:style-name="T18">vviso</text:span><text:span text:style-name="T17">, </text:span><text:span text:style-name="T19">almeno u</text:span><text:span text:style-name="T20">n</text:span><text:span text:style-name="T19"> servizi</text:span><text:span text:style-name="T20">o</text:span><text:span text:style-name="T19"> a</text:span><text:span text:style-name="T20">nalogo</text:span><text:span text:style-name="T19"> a quell</text:span><text:span text:style-name="T20">o</text:span><text:span text:style-name="T19"> oggetto del presente A</text:span><text:span text:style-name="T20">vviso</text:span><text:span text:style-name="T17"> per un periodo minimo di 24 mesi consecutivi per un importo complessivo non inferiore a € 51.194,08 (IVA esclusa)</text:span><text:span text:style-name="T14">;</text:span></text:p>
      <text:p text:style-name="P38"/>
      <text:p text:style-name="P41"><text:span text:style-name="T15">d</text:span><text:span text:style-name="T13">) <text:s/>di impiegare personale specializzato con esperienza nel settore, in numero adeguato (e comunque non inferiore a due unità), in possesso della patente di guida prescritta, delle eventuali abilitazioni previste dalla vigente normativa ed in regola con le normative riguardanti il lavoro;</text:span></text:p>
      <text:p text:style-name="P39"/>
      <text:p text:style-name="P39">e) la disponibilità di area idonea destinata a depositeria per i veicoli rimossi, ubicata nel Comune di Cattolica e/o in Comuni limitrofi, localizzata ad una distanza massima di Km. 10,00 dalla sede del Comando di Polizia Municipale in Piazza Roosevelt, 7, coperta e/o scoperta, recintata;</text:p>
      <text:p text:style-name="P28"/>
      <text:p text:style-name="P13">- di essere a conoscenza che la presente richiesta, non costituisce proposta contrattuale e non vincola in <text:s/>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 </text:p>
      <text:p text:style-name="P13"/>
      <text:p text:style-name="P13">- di essere a conoscenza che la presente dichiarazione non costituisce prova di possesso dei requisiti generali e speciali richiesti per l’affidamento dei lavori che invece dovrà essere dichiarato nuovamente dall’interessato in occasione della procedura negoziata e accertato e verificato in capo all’operatore economico aggiudicatario;</text:p>
      <text:p text:style-name="P13"/>
      <text:p text:style-name="P20"><text:span text:style-name="T22">- <text:s/>di essere informato che, ai sensi e per gli effetti del Regolamento 2016/679/UE (General Data Protection Regulation – GDPR), i dati raccolti tramite la presente dichiarazione saranno trattati, anche con strumenti informatici, esclusivamente nell’ambito e per le finalità del procedimento per il quale la presente dichiarazione viene resa e con le modalità previste dalla “Informativa generale privacy” ai sensi dell’art. 13 del G.D.P.R. Il Comune di </text:span><text:span text:style-name="T21">Cattolica</text:span><text:span text:style-name="T22">, in qualità di Titolare del trattamento, garantisce che il trattamento dei dati personali si svolga nel rispetto dei diritti e delle libertà fondamentali, nonché della </text:span><text:soft-page-break/><text:span text:style-name="T22">dignità, con particolare riferimento alla riservatezza, all'identità personale e al diritto alla protezione dei dati personali;</text:span></text:p>
      <text:p text:style-name="P13">- ai sensi dell’art. 48, comma 2, e dell’art. 76 del D.P.R. 445/2000, di essere consapevole che la falsità in atti e le autodichiarazioni mendaci sono punite ai sensi del codice penale e delle leggi speciali in materia.</text:p>
      <text:p text:style-name="P13"/>
      <text:p text:style-name="P13"/>
      <text:p text:style-name="P13">Data ______________</text:p>
      <text:p text:style-name="P16"><text:tab/>IL DICHIARANTE</text:p>
      <text:p text:style-name="P22"/>
      <text:p text:style-name="P21"><text:tab/><text:span text:style-name="T27">__________________________________</text:span></text:p>
      <text:p text:style-name="P19"/>
      <text:p text:style-name="P19"/>
      <text:p text:style-name="P19"/>
      <text:p text:style-name="P18">FIRMARE DIGITALMENTE O ALLEGARE FOTOCOPIA DEL DOCUMENTO DI IDENTITÀ DEL <text:s/>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8pt"/>
    </style:style>
    <style:style style:name="footnote_20_text" style:display-name="footnote text" style:family="paragraph" style:parent-style-name="Standard">
      <style:text-properties style:font-name="Courier New" fo:font-family="'Courier New'" style:font-family-generic="modern" style:font-pitch="fixed" fo:font-size="12pt" style:font-name-complex="Courier New" style:font-family-complex="'Courier New'" style:font-family-generic-complex="modern" style:font-pitch-complex="fixed" style:font-size-complex="12pt"/>
    </style:style>
    <style:style style:name="endnote_20_text" style:display-name="endnote text" style:family="paragraph" style:parent-style-name="Standard">
      <style:text-properties style:font-name="Courier New" fo:font-family="'Courier New'" style:font-family-generic="modern" style:font-pitch="fixed" fo:font-size="12pt" style:font-name-complex="Courier New" style:font-family-complex="'Courier New'" style:font-family-generic-complex="modern" style:font-pitch-complex="fixed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1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sto_20_fumetto" style:display-name="Testo fumetto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roman" style:font-pitch-asian="variable" style:font-size-asian="9pt" style:font-size-complex="8pt"/>
    </style:style>
    <style:style style:name="tx" style:family="paragraph" style:parent-style-name="Standard" style:default-outline-level="">
      <style:paragraph-properties fo:margin-top="0.035cm" fo:margin-bottom="0.035cm" loext:contextual-spacing="false"/>
    </style:style>
    <style:style style:name="Standard_20__28_user_29_" style:display-name="Standard (user)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Paragrafo_20_elenco2" style:display-name="Paragrafo elenco2" style:family="paragraph" style:parent-style-name="Standard" style:default-outline-level="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language="en" fo:country="US" style:font-name-asian="Arial" style:font-family-asian="Arial" style:font-family-generic-asian="roman" style:font-pitch-asian="variable" style:font-size-complex="11pt" fo:hyphenate="true" fo:hyphenation-remain-char-count="2" fo:hyphenation-push-char-count="2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style:font-name="Arial" fo:font-family="Arial" style:font-family-generic="roman" style:font-pitch="variable" fo:font-size="10pt" style:font-name-asian="Arial" style:font-family-asian="Arial" style:font-family-generic-asian="roman" style:font-pitch-asian="variable" style:font-size-asian="10pt" style:font-size-complex="10pt" fo:hyphenate="tru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language="en" fo:country="US" style:font-name-asian="Arial" style:font-family-asian="Arial" style:font-family-generic-asian="roman" style:font-pitch-asian="variable" style:font-size-complex="11pt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W-Intestazione_20_tabella" style:display-name="WW-Intestazione tabella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ntenuto_20_tabella" style:display-name="WW-Contenuto tabella" style:family="paragraph" style:default-outline-level="">
      <style:paragraph-properties fo:margin-top="0cm" fo:margin-bottom="0.212cm" loext:contextual-spacing="false"/>
    </style:style>
    <style:style style:name="Default" style:family="paragraph" style:default-outline-level="">
      <style:paragraph-properties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it" fo:country="IT" style:letter-kerning="true" style:font-name-asian="Calibri" style:font-family-asian="Calibri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Style_20_1" style:display-name="Style 1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Style_20_5" style:display-name="Style 5" style:family="paragraph" style:default-outline-level="">
      <style:paragraph-properties fo:margin-left="0cm" fo:margin-right="2.413cm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Style_20_8" style:display-name="Style 8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51cm" fo:margin-right="0cm" fo:text-align="justify" style:justify-single-word="false" fo:text-indent="-1.251cm" style:auto-text-indent="false"/>
      <style:text-properties style:font-name="Verdana" fo:font-family="Verdana" style:font-family-generic="roman" style:font-pitch="variable" fo:font-size="10pt" style:font-name-asian="Verdana" style:font-family-asian="Verdana" style:font-family-generic-asian="roman" style:font-pitch-asian="variable" style:font-size-asian="10pt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" style:font-family-asian="Arial" style:font-family-generic-asian="roman" style:font-pitch-asian="variable" style:font-size-asian="10pt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fo:orphans="0" fo:widows="0"/>
      <style:text-properties fo:font-size="10pt" style:font-size-asian="10pt" style:font-size-complex="10pt"/>
    </style:style>
    <style:style style:name="sche2_5f_3" style:display-name="sche2_3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Normale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Titolo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Mangal" style:font-family-asian="Mangal" style:font-family-generic-asian="roman" style:font-pitch-asian="variable" style:font-size-asian="28pt" style:font-weight-asian="bold" style:font-size-complex="28pt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roman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RTF_5f_Num_20_5_20_1" style:display-name="RTF_Num 5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/>
    </style:style>
    <style:style style:name="Carattere_20_predefinito_20_paragrafo" style:display-name="Carattere predefinito paragrafo" style:family="text">
      <style:text-properties style:use-window-font-color="true" style:font-name="Times New Roman" fo:font-family="'Times New Roman'" style:font-family-generic="roman" style:font-pitch="variable" fo:font-size="12pt" fo:language="zxx" fo:country="non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fo:language="zxx" fo:country="none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/>
    </style:style>
    <style:style style:name="Numbering_20_Symbols_20__28_user_29_" style:display-name="Numbering Symbols (user)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use-window-font-color="true" fo:font-size="10pt" fo:language="it" fo:country="IT" fo:font-weight="bold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St4z0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12z0" style:family="text">
      <style:text-properties style:use-window-font-color="true" style:font-name="Wingdings" fo:font-family="Wingdings" style:font-pitch="variable" style:font-charset="x-symbol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Bullet_20_Symbols_20__28_user_29_" style:display-name="Bullet Symbols (user)" style:family="text">
      <style:text-properties style:use-window-font-color="true" style:font-name="StarSymbol" fo:font-family="StarSymbol, 'Arial Unicode MS'" fo:font-size="9pt" fo:language="it" fo:country="IT" style:font-name-asian="StarSymbol" style:font-family-asian="StarSymbol, 'Arial Unicode MS'" style:language-asian="it" style:country-asian="IT" style:font-name-complex="StarSymbol" style:font-family-complex="StarSymbol, 'Arial Unicode MS'" style:font-size-complex="9pt"/>
    </style:style>
    <style:style style:name="Internet_20_link_20__28_user_29_" style:display-name="Internet link (user)" style:family="text">
      <style:text-properties fo:color="#000080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-Caratteri_20_nota_20_di_20_chiusura1" style:display-name="WW-Caratteri nota di chiusura1" style:family="text"/>
    <style:style style:name="WW-Caratteri_20_nota_20_a_20_piè_20_di_20_pagina" style:display-name="WW-Caratteri nota a piè di pagina" style:family="text"/>
    <style:style style:name="WW_5f_CharLFO62LVL9" style:display-name="WW_CharLFO62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2LVL8" style:display-name="WW_CharLFO62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2LVL7" style:display-name="WW_CharLFO62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2LVL6" style:display-name="WW_CharLFO62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2LVL5" style:display-name="WW_CharLFO62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2LVL4" style:display-name="WW_CharLFO62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2LVL3" style:display-name="WW_CharLFO62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2LVL2" style:display-name="WW_CharLFO62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2LVL1" style:display-name="WW_CharLFO6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1LVL9" style:display-name="WW_CharLFO6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1LVL8" style:display-name="WW_CharLFO6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1LVL7" style:display-name="WW_CharLFO6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1LVL6" style:display-name="WW_CharLFO6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1LVL5" style:display-name="WW_CharLFO6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1LVL4" style:display-name="WW_CharLFO6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1LVL3" style:display-name="WW_CharLFO6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1LVL2" style:display-name="WW_CharLFO6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1LVL1" style:display-name="WW_CharLFO6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0LVL9" style:display-name="WW_CharLFO6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0LVL8" style:display-name="WW_CharLFO6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0LVL7" style:display-name="WW_CharLFO6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0LVL6" style:display-name="WW_CharLFO6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0LVL5" style:display-name="WW_CharLFO6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0LVL4" style:display-name="WW_CharLFO6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0LVL3" style:display-name="WW_CharLFO6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0LVL2" style:display-name="WW_CharLFO6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60LVL1" style:display-name="WW_CharLFO6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9LVL9" style:display-name="WW_CharLFO59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9LVL8" style:display-name="WW_CharLFO59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9LVL7" style:display-name="WW_CharLFO59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9LVL6" style:display-name="WW_CharLFO59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9LVL5" style:display-name="WW_CharLFO59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9LVL4" style:display-name="WW_CharLFO59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9LVL3" style:display-name="WW_CharLFO59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9LVL2" style:display-name="WW_CharLFO59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9LVL1" style:display-name="WW_CharLFO59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8LVL9" style:display-name="WW_CharLFO58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8LVL8" style:display-name="WW_CharLFO58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8LVL7" style:display-name="WW_CharLFO58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8LVL6" style:display-name="WW_CharLFO58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8LVL5" style:display-name="WW_CharLFO58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8LVL4" style:display-name="WW_CharLFO58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8LVL3" style:display-name="WW_CharLFO58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8LVL2" style:display-name="WW_CharLFO58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8LVL1" style:display-name="WW_CharLFO58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7LVL9" style:display-name="WW_CharLFO57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7LVL8" style:display-name="WW_CharLFO57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7LVL7" style:display-name="WW_CharLFO57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7LVL6" style:display-name="WW_CharLFO57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7LVL5" style:display-name="WW_CharLFO57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7LVL4" style:display-name="WW_CharLFO57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7LVL3" style:display-name="WW_CharLFO57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7LVL2" style:display-name="WW_CharLFO57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7LVL1" style:display-name="WW_CharLFO5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5LVL9" style:display-name="WW_CharLFO55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5LVL8" style:display-name="WW_CharLFO55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5LVL7" style:display-name="WW_CharLFO55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5LVL6" style:display-name="WW_CharLFO55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5LVL5" style:display-name="WW_CharLFO55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5LVL4" style:display-name="WW_CharLFO55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5LVL3" style:display-name="WW_CharLFO55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5LVL2" style:display-name="WW_CharLFO55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5LVL1" style:display-name="WW_CharLFO5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4LVL9" style:display-name="WW_CharLFO54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4LVL8" style:display-name="WW_CharLFO54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4LVL7" style:display-name="WW_CharLFO54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4LVL6" style:display-name="WW_CharLFO54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4LVL5" style:display-name="WW_CharLFO54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4LVL4" style:display-name="WW_CharLFO54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4LVL3" style:display-name="WW_CharLFO54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4LVL2" style:display-name="WW_CharLFO54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54LVL1" style:display-name="WW_CharLFO5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name-asian="Wingdings1" style:font-family-asian="Wingdings" style:font-family-generic-asian="roman" style:font-pitch-asian="variable" style:font-size-asian="12pt"/>
    </style:style>
    <style:style style:name="WW_5f_CharLFO47LVL1" style:display-name="WW_CharLFO4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44LVL1" style:display-name="WW_CharLFO4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42LVL9" style:display-name="WW_CharLFO42LVL9" style:family="text">
      <style:text-properties style:font-name-asian="Times New Roman" style:font-family-asian="'Times New Roman'" style:font-family-generic-asian="roman" style:font-pitch-asian="variable"/>
    </style:style>
    <style:style style:name="WW_5f_CharLFO42LVL8" style:display-name="WW_CharLFO42LVL8" style:family="text">
      <style:text-properties style:font-name-asian="Times New Roman" style:font-family-asian="'Times New Roman'" style:font-family-generic-asian="roman" style:font-pitch-asian="variable"/>
    </style:style>
    <style:style style:name="WW_5f_CharLFO42LVL7" style:display-name="WW_CharLFO42LVL7" style:family="text">
      <style:text-properties style:font-name-asian="Times New Roman" style:font-family-asian="'Times New Roman'" style:font-family-generic-asian="roman" style:font-pitch-asian="variable"/>
    </style:style>
    <style:style style:name="WW_5f_CharLFO42LVL6" style:display-name="WW_CharLFO42LVL6" style:family="text">
      <style:text-properties style:font-name-asian="Times New Roman" style:font-family-asian="'Times New Roman'" style:font-family-generic-asian="roman" style:font-pitch-asian="variable"/>
    </style:style>
    <style:style style:name="WW_5f_CharLFO42LVL5" style:display-name="WW_CharLFO42LVL5" style:family="text">
      <style:text-properties style:font-name-asian="Times New Roman" style:font-family-asian="'Times New Roman'" style:font-family-generic-asian="roman" style:font-pitch-asian="variable"/>
    </style:style>
    <style:style style:name="WW_5f_CharLFO42LVL4" style:display-name="WW_CharLFO42LVL4" style:family="text">
      <style:text-properties style:font-name-asian="Times New Roman" style:font-family-asian="'Times New Roman'" style:font-family-generic-asian="roman" style:font-pitch-asian="variable"/>
    </style:style>
    <style:style style:name="WW_5f_CharLFO42LVL3" style:display-name="WW_CharLFO42LVL3" style:family="text">
      <style:text-properties style:font-name-asian="Times New Roman" style:font-family-asian="'Times New Roman'" style:font-family-generic-asian="roman" style:font-pitch-asian="variable"/>
    </style:style>
    <style:style style:name="WW_5f_CharLFO42LVL2" style:display-name="WW_CharLFO42LVL2" style:family="text">
      <style:text-properties style:font-name-asian="Times New Roman" style:font-family-asian="'Times New Roman'" style:font-family-generic-asian="roman" style:font-pitch-asian="variable"/>
    </style:style>
    <style:style style:name="WW_5f_CharLFO42LVL1" style:display-name="WW_CharLFO42LVL1" style:family="text">
      <style:text-properties style:font-name-asian="Times New Roman" style:font-family-asian="'Times New Roman'" style:font-family-generic-asian="roman" style:font-pitch-asian="variable" style:font-size-complex="12pt"/>
    </style:style>
    <style:style style:name="WW_5f_CharLFO41LVL1" style:display-name="WW_CharLFO41LVL1" style:family="text">
      <style:text-properties fo:color="#000000" style:font-name="Courier" fo:font-family="Courier" style:font-family-generic="roman" style:font-pitch="variable" fo:font-size="12pt" fo:language="it" fo:country="IT" fo:font-style="normal" fo:font-weight="normal" style:font-name-asian="Courier" style:font-family-asian="Courier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39LVL9" style:display-name="WW_CharLFO39LVL9" style:family="text">
      <style:text-properties style:use-window-font-color="true" style:font-name="Arial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8" style:display-name="WW_CharLFO39LVL8" style:family="text">
      <style:text-properties style:use-window-font-color="true" style:font-name="Arial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7" style:display-name="WW_CharLFO39LVL7" style:family="text">
      <style:text-properties style:use-window-font-color="true" style:font-name="Arial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6" style:display-name="WW_CharLFO39LVL6" style:family="text">
      <style:text-properties style:use-window-font-color="true" style:font-name="Arial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5" style:display-name="WW_CharLFO39LVL5" style:family="text">
      <style:text-properties style:use-window-font-color="true" style:font-name="Arial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4" style:display-name="WW_CharLFO39LVL4" style:family="text">
      <style:text-properties style:use-window-font-color="true" style:font-name="Arial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3" style:display-name="WW_CharLFO39LVL3" style:family="text">
      <style:text-properties style:use-window-font-color="true" style:font-name="Arial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2" style:display-name="WW_CharLFO39LVL2" style:family="text">
      <style:text-properties style:use-window-font-color="true" style:font-name="Arial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1" style:display-name="WW_CharLFO39LVL1" style:family="text">
      <style:text-properties style:use-window-font-color="true" style:font-name="Arial" fo:font-family="Arial" style:font-family-generic="roman" style:font-pitch="variable" fo:font-size="12pt" fo:language="it" fo:country="IT" style:font-name-asian="Arial" style:font-family-asian="Arial" style:font-family-generic-asian="roman" style:font-pitch-asian="variable" style:font-size-asian="12pt" style:font-size-complex="12pt"/>
    </style:style>
    <style:style style:name="WW_5f_CharLFO37LVL9" style:display-name="WW_CharLFO37LVL9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8" style:display-name="WW_CharLFO37LVL8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7" style:display-name="WW_CharLFO37LVL7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6" style:display-name="WW_CharLFO37LVL6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5" style:display-name="WW_CharLFO37LVL5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4" style:display-name="WW_CharLFO37LVL4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3" style:display-name="WW_CharLFO37LVL3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2" style:display-name="WW_CharLFO37LVL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1" style:display-name="WW_CharLFO37LVL1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/>
    </style:style>
    <style:style style:name="WW_5f_CharLFO36LVL9" style:display-name="WW_CharLFO36LVL9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8" style:display-name="WW_CharLFO36LVL8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7" style:display-name="WW_CharLFO36LVL7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6" style:display-name="WW_CharLFO36LVL6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5" style:display-name="WW_CharLFO36LVL5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4" style:display-name="WW_CharLFO36LVL4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3" style:display-name="WW_CharLFO36LVL3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1" style:display-name="WW_CharLFO36LVL1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35LVL1" style:display-name="WW_CharLFO35LVL1" style:family="text">
      <style:text-properties fo:font-variant="normal" fo:text-transform="none" fo:color="#000000" style:text-line-through-style="none" style:text-line-through-type="none" style:font-name="Garamond" fo:font-family="Garamond" style:font-family-generic="roman" style:font-pitch="variable" fo:font-size="12pt" fo:letter-spacing="normal" fo:font-style="normal" fo:font-weight="normal" style:letter-kerning="false" style:font-name-asian="Garamond" style:font-family-asian="Garamond" style:font-family-generic-asian="roman" style:font-pitch-asian="variable" style:font-size-asian="12pt" style:font-style-asian="normal" style:font-weight-asian="normal" style:text-scale="100%"/>
    </style:style>
    <style:style style:name="WW_5f_CharLFO34LVL1" style:display-name="WW_CharLFO34LVL1" style:family="text">
      <style:text-properties fo:font-variant="normal" fo:text-transform="none" fo:color="#000000" style:text-line-through-style="none" style:text-line-through-type="none" style:font-name="Garamond" fo:font-family="Garamond" style:font-family-generic="roman" style:font-pitch="variable" fo:font-size="12pt" fo:letter-spacing="normal" fo:font-style="normal" fo:font-weight="normal" style:letter-kerning="false" style:font-name-asian="Garamond" style:font-family-asian="Garamond" style:font-family-generic-asian="roman" style:font-pitch-asian="variable" style:font-size-asian="12pt" style:font-style-asian="normal" style:font-weight-asian="normal" style:text-scale="100%"/>
    </style:style>
    <style:style style:name="WW_5f_CharLFO33LVL8" style:display-name="WW_CharLFO33LVL8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3LVL5" style:display-name="WW_CharLFO33LVL5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3LVL2" style:display-name="WW_CharLFO33LVL2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3LVL1" style:display-name="WW_CharLFO33LVL1" style:family="text">
      <style:text-properties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WW_5f_CharLFO32LVL1" style:display-name="WW_CharLFO32LVL1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WW_5f_CharLFO31LVL8" style:display-name="WW_CharLFO31LVL8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1LVL5" style:display-name="WW_CharLFO31LVL5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1LVL2" style:display-name="WW_CharLFO31LVL2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1LVL1" style:display-name="WW_CharLFO31LVL1" style:family="text">
      <style:text-properties style:font-name="Garamond" fo:font-family="Garamond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/>
    </style:style>
    <style:style style:name="WW_5f_CharLFO30LVL1" style:display-name="WW_CharLFO30LVL1" style:family="text">
      <style:text-properties fo:font-size="11pt" fo:font-weight="bold" style:font-size-asian="11pt" style:font-weight-asian="bold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9LVL2" style:display-name="WW_CharLFO29LVL2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WW_5f_CharLFO27LVL8" style:display-name="WW_CharLFO27LVL8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7LVL5" style:display-name="WW_CharLFO27LVL5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7LVL2" style:display-name="WW_CharLFO27LVL2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2LVL1" style:display-name="WW_CharLFO22LVL1" style:family="text">
      <style:text-properties style:font-name-asian="Times New Roman" style:font-family-asian="'Times New Roman'" style:font-family-generic-asian="roman" style:font-pitch-asian="variable" style:font-size-complex="11pt" style:font-style-complex="italic" style:font-weight-complex="bold"/>
    </style:style>
    <style:style style:name="WW_5f_CharLFO19LVL1" style:display-name="WW_CharLFO19LVL1" style:family="text">
      <style:text-properties fo:color="#00000a"/>
    </style:style>
    <style:style style:name="WW_5f_CharLFO18LVL1" style:display-name="WW_CharLFO18LVL1" style:family="text">
      <style:text-properties fo:color="#00000a"/>
    </style:style>
    <style:style style:name="WW_5f_CharLFO16LVL1" style:display-name="WW_CharLFO16LVL1" style:family="text">
      <style:text-properties fo:font-size="11pt" fo:font-weight="bold" style:font-size-asian="11pt" style:font-weight-asian="bol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language="it" fo:country="IT" style:font-name-asian="Courier" style:font-family-asian="Courier" style:font-family-generic-asian="roman" style:font-pitch-asian="variable" style:font-size-asian="12pt" style:font-size-complex="12pt"/>
    </style:style>
    <style:style style:name="WW_5f_CharLFO9LVL2" style:display-name="WW_CharLFO9LVL2" style:family="text">
      <style:text-properties fo:font-size="11pt" style:font-size-asian="11pt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it" fo:country="IT" style:font-name-asian="Courier" style:font-family-asian="Courier" style:font-family-generic-asian="roman" style:font-pitch-asian="variable" style:font-size-asian="12pt" style:font-size-complex="12pt"/>
    </style:style>
    <style:style style:name="WW_5f_CharLFO5LVL1" style:display-name="WW_CharLFO5LVL1" style:family="text">
      <style:text-properties fo:letter-spacing="0.018cm" style:font-name-asian="Times New Roman" style:font-family-asian="'Times New Roman'" style:font-family-generic-asian="roman" style:font-pitch-asian="variable" style:font-size-complex="12pt" style:font-weight-complex="bold"/>
    </style:style>
    <style:style style:name="WW_5f_CharLFO4LVL1" style:display-name="WW_CharLFO4LVL1" style:family="text">
      <style:text-properties style:font-name-asian="Times New Roman" style:font-family-asian="'Times New Roman'" style:font-family-generic-asian="roman" style:font-pitch-asian="variable" style:font-size-complex="12pt"/>
    </style:style>
    <style:style style:name="RTF_5f_Num_20_2_20_10" style:display-name="RTF_Num 2 10" style:family="text">
      <style:text-properties style:font-name="Arial" fo:font-family="Arial" style:font-family-generic="roman" style:font-pitch="variable" fo:font-size="12pt" fo:language="it" fo:country="IT" style:font-name-asian="Arial" style:font-family-asian="Arial" style:font-family-generic-asian="roman" style:font-pitch-asian="variable" style:font-size-asian="12pt" style:font-size-complex="12pt"/>
    </style:style>
    <style:style style:name="Rimando_20_nota_20_di_20_chiusura1" style:display-name="Rimando nota di chiusura1" style:family="text">
      <style:text-properties fo:font-size="8pt" style:font-size-asian="8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/>
    </style:style>
    <style:style style:name="ListLabel_20_17" style:display-name="ListLabel 17" style:family="text">
      <style:text-properties style:font-name-asian="Courier New1" style:font-family-asian="'Courier New'" style:font-family-generic-asian="roman" style:font-pitch-asian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font-name="Garamond" fo:font-family="Garamond" style:font-family-generic="roman" style:font-pitch="variable" fo:font-size="12pt" fo:letter-spacing="normal" fo:font-style="normal" fo:font-weight="normal" style:letter-kerning="false" style:font-name-asian="Garamond" style:font-family-asian="Garamond" style:font-family-generic-asian="roman" style:font-pitch-asian="variable" style:font-size-asian="12pt" style:font-style-asian="normal" style:font-weight-asian="normal" style:text-scale="100%"/>
    </style:style>
    <style:style style:name="ListLabel_20_18" style:display-name="ListLabel 18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Rimando_20_nota_20_a_20_piè_20_di_20_pagina2" style:display-name="Rimando nota a piè di pagina2" style:family="text">
      <style:text-properties fo:font-size="8pt" style:font-size-asian="8pt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14" style:display-name="ListLabel 14" style:family="text">
      <style:text-properties fo:font-size="12pt" style:font-size-asian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2" style:display-name="ListLabel 12" style:family="text">
      <style:text-properties style:font-name-asian="Courier New1" style:font-family-asian="'Courier New'" style:font-family-generic-asian="roman" style:font-pitch-asian="variable"/>
    </style:style>
    <style:style style:name="ListLabel_20_11" style:display-name="ListLabel 11" style:family="text">
      <style:text-properties fo:color="#000000" style:font-name-asian="Wingdings1" style:font-family-asian="Wingdings" style:font-family-generic-asian="roman" style:font-pitch-asian="variable" style:font-size-complex="11pt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size-complex="11pt" style:font-style-complex="italic" style:font-weight-complex="bold"/>
    </style:style>
    <style:style style:name="ListLabel_20_9" style:display-name="ListLabel 9" style:family="text">
      <style:text-properties fo:color="#00000a"/>
    </style:style>
    <style:style style:name="ListLabel_20_8" style:display-name="ListLabel 8" style:family="text">
      <style:text-properties fo:font-size="11pt" fo:font-weight="bold" style:font-size-asian="11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ListLabel_20_6" style:display-name="ListLabel 6" style:family="text">
      <style:text-properties fo:font-size="11pt" style:font-size-asian="11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4" style:display-name="ListLabel 4" style:family="text">
      <style:text-properties style:font-name-asian="Courier" style:font-family-asian="Courier" style:font-family-generic-asian="roman" style:font-pitch-asian="variable" style:language-asian="it" style:country-asian="IT" style:font-size-complex="12pt"/>
    </style:style>
    <style:style style:name="ListLabel_20_3" style:display-name="ListLabel 3" style:family="text">
      <style:text-properties style:font-name-asian="Wingdings1" style:font-family-asian="Wingdings" style:font-family-generic-asian="roman" style:font-pitch-asian="variable" style:font-size-complex="12pt"/>
    </style:style>
    <style:style style:name="ListLabel_20_2" style:display-name="ListLabel 2" style:family="text">
      <style:text-properties fo:letter-spacing="0.018cm" style:font-name-asian="Times New Roman" style:font-family-asian="'Times New Roman'" style:font-family-generic-asian="roman" style:font-pitch-asian="variable" style:font-size-complex="12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size-complex="12pt"/>
    </style:style>
    <style:style style:name="WW8Num31z8" style:family="text"/>
    <style:style style:name="Corpo_20_del_20_testo_20_2_20_Carattere1" style:display-name="Corpo del testo 2 Carattere1" style:family="text">
      <style:text-properties fo:font-size="12pt" style:font-size-asian="12pt" style:language-asian="zh" style:country-asian="CN"/>
    </style:style>
    <style:style style:name="WW-Caratteri_20_nota_20_di_20_chiusura" style:display-name="WW-Caratteri nota di chiusura" style:family="text"/>
    <style:style style:name="Rimando_20_nota_20_a_20_piè_20_di_20_pagina1" style:display-name="Rimando nota a piè di pagina1" style:family="text">
      <style:text-properties fo:font-size="8pt" style:font-size-asian="8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Character_20_Style_20_1" style:display-name="Character Style 1" style:family="text">
      <style:text-properties style:font-name="Tahoma1" fo:font-family="Tahoma" style:font-family-generic="roman" style:font-pitch="variable" fo:font-size="9pt" style:font-name-asian="Tahoma1" style:font-family-asian="Tahoma" style:font-family-generic-asian="roman" style:font-pitch-asian="variable" style:font-size-asian="9pt" style:font-size-complex="9pt"/>
    </style:style>
    <style:style style:name="Rientro_20_corpo_20_del_20_testo_20_2_20_Carattere" style:display-name="Rientro corpo del testo 2 Carattere" style:family="text"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2pt"/>
    </style:style>
    <style:style style:name="Numero_20_pagina1" style:display-name="Numero pagina1" style:family="text"/>
    <style:style style:name="WW-Carattere_20_predefinito_20_paragrafo" style:display-name="WW-Carattere predefinito paragrafo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size-complex="12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Car._20_predefinito_20_paragrafo1" style:display-name="Car. predefinito paragrafo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 style:font-style-complex="italic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2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Car._20_predefinito_20_paragrafo2" style:display-name="Car. predefinito paragrafo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8Num8z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Car._20_predefinito_20_paragrafo3" style:display-name="Car. predefinito paragrafo3" style:family="text"/>
    <style:style style:name="WW8Num21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1z0" style:family="text"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WW8Num20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0z0" style:family="text"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WW8Num19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9z0" style:family="text"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WW8Num18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8z0" style:family="text"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WW8Num17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7z0" style:family="text">
      <style:text-properties style:font-name="NSimSun" fo:font-family="NSimSun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WW8Num16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6z0" style:family="text"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WW8Num15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5z0" style:family="text"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WW8Num14z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Courier" fo:font-family="Courier" style:font-family-generic="roman" style:font-pitch="variable" fo:font-size="12pt" fo:language="it" fo:country="IT" fo:font-style="normal" fo:font-weight="normal" style:letter-kerning="false" fo:background-color="#ffffff" style:font-name-asian="Courier" style:font-family-asian="Courier" style:font-family-generic-asian="roman" style:font-pitch-asian="variable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WW8Num11z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WW8Num10z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/>
    </style:style>
    <style:style style:name="Car._20_predefinito_20_paragrafo" style:display-name="Car. predefinito paragrafo" style:family="text"/>
    <style:style style:name="WW8Num11z0" style:family="text"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WW8Num10z0" style:family="text"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WW8Num8z0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1pt"/>
    </style:style>
    <style:style style:name="WW8Num7z0" style:family="text">
      <style:text-properties fo:color="#000000" style:font-name="Arial" fo:font-family="Arial" style:font-family-generic="roman" style:font-pitch="variable" fo:font-size="11pt" style:font-name-asian="Arial" style:font-family-asian="Arial" style:font-family-generic-asian="roman" style:font-pitch-asian="variable" style:font-size-asian="11pt" style:language-asian="en" style:country-asian="US" style:font-size-complex="11pt"/>
    </style:style>
    <style:style style:name="WW8Num6z0" style:family="text">
      <style:text-properties style:font-name="Arial" fo:font-family="Arial" style:font-family-generic="roman" style:font-pitch="variable" fo:font-size="11pt" fo:language="it" fo:country="IT" fo:background-color="#ffffff" style:font-name-asian="Arial" style:font-family-asian="Arial" style:font-family-generic-asian="roman" style:font-pitch-asian="variable" style:font-size-asian="11pt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Courier" fo:font-family="Courier" style:font-family-generic="roman" style:font-pitch="variable" fo:font-size="12pt" fo:language="it" fo:country="IT" fo:font-style="normal" fo:font-weight="normal" style:letter-kerning="false" fo:background-color="#ffffff" style:font-name-asian="Courier" style:font-family-asian="Courier" style:font-family-generic-asian="roman" style:font-pitch-asian="variable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fo:font-weight="bold" style:font-name-asian="Wingdings1" style:font-family-asian="Wingdings" style:font-family-generic-asian="roman" style:font-pitch-asian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fo:font-weight="bold" style:font-name-asian="Wingdings1" style:font-family-asian="Wingdings" style:font-family-generic-asian="roman" style:font-pitch-asian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fo:font-weight="bold" style:font-name-asian="Wingdings1" style:font-family-asian="Wingdings" style:font-family-generic-asian="roman" style:font-pitch-asian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)" style:num-format="I" text:start-value="1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4_20_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73cm"/>
        </style:list-level-properties>
      </text:list-level-style-number>
      <text:list-level-style-number text:level="3" text:style-name="RTF_5f_Num_20_4_20_3" style:num-suffix="." style:num-format="1" text:display-levels="3">
        <style:list-level-properties text:list-level-position-and-space-mode="label-alignment">
          <style:list-level-label-alignment text:label-followed-by="listtab" text:list-tab-stop-position="0.826cm"/>
        </style:list-level-properties>
      </text:list-level-style-number>
      <text:list-level-style-number text:level="4" text:style-name="RTF_5f_Num_20_4_20_4" style:num-suffix="." style:num-format="1" text:display-levels="4">
        <style:list-level-properties text:list-level-position-and-space-mode="label-alignment">
          <style:list-level-label-alignment text:label-followed-by="listtab" text:list-tab-stop-position="0.921cm"/>
        </style:list-level-properties>
      </text:list-level-style-number>
      <text:list-level-style-number text:level="5" text:style-name="RTF_5f_Num_20_4_20_5" style:num-suffix="." style:num-format="1" text:display-levels="5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6" text:style-name="RTF_5f_Num_20_4_20_6" style:num-suffix="." style:num-format="1" text:display-levels="6">
        <style:list-level-properties text:list-level-position-and-space-mode="label-alignment">
          <style:list-level-label-alignment text:label-followed-by="listtab" text:list-tab-stop-position="1.111cm"/>
        </style:list-level-properties>
      </text:list-level-style-number>
      <text:list-level-style-number text:level="7" text:style-name="RTF_5f_Num_20_4_20_7" style:num-suffix="." style:num-format="1" text:display-levels="7">
        <style:list-level-properties text:list-level-position-and-space-mode="label-alignment">
          <style:list-level-label-alignment text:label-followed-by="listtab" text:list-tab-stop-position="1.207cm"/>
        </style:list-level-properties>
      </text:list-level-style-number>
      <text:list-level-style-number text:level="8" text:style-name="RTF_5f_Num_20_4_20_8" style:num-suffix="." style:num-format="1" text:display-levels="8">
        <style:list-level-properties text:list-level-position-and-space-mode="label-alignment">
          <style:list-level-label-alignment text:label-followed-by="listtab" text:list-tab-stop-position="1.302cm"/>
        </style:list-level-properties>
      </text:list-level-style-number>
      <text:list-level-style-number text:level="9" text:style-name="RTF_5f_Num_20_4_20_9" style:num-suffix="." style:num-format="1" text:display-levels="9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10" text:style-name="RTF_5f_Num_20_4_20_10" style:num-suffix="." style:num-format="1" text:display-levels="10">
        <style:list-level-properties text:list-level-position-and-space-mode="label-alignment">
          <style:list-level-label-alignment text:label-followed-by="listtab" text:list-tab-stop-position="1.492cm"/>
        </style:list-level-properties>
      </text:list-level-style-number>
    </text:list-style>
    <text:list-style style:name="WW8Num12" text:consecutive-numbering="true">
      <text:list-level-style-bullet text:level="1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3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Wingdings"/>
      </text:list-level-style-bullet>
      <text:list-level-style-bullet text:level="4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Wingdings"/>
      </text:list-level-style-bullet>
      <text:list-level-style-bullet text:level="5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Wingdings"/>
      </text:list-level-style-bullet>
      <text:list-level-style-bullet text:level="6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Wingdings"/>
      </text:list-level-style-bullet>
      <text:list-level-style-bullet text:level="7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8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Wingdings"/>
      </text:list-level-style-bullet>
      <text:list-level-style-bullet text:level="9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Wingdings"/>
      </text:list-level-style-bullet>
      <text:list-level-style-bullet text:level="10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  <style:text-properties style:font-name="Symbol"/>
      </text:list-level-style-bullet>
      <text:list-level-style-bullet text:level="3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4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997cm"/>
        </style:list-level-properties>
        <style:text-properties style:font-name="Symbol"/>
      </text:list-level-style-bullet>
      <text:list-level-style-bullet text:level="5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496cm"/>
        </style:list-level-properties>
        <style:text-properties style:font-name="Symbol"/>
      </text:list-level-style-bullet>
      <text:list-level-style-bullet text:level="6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995cm"/>
        </style:list-level-properties>
        <style:text-properties style:font-name="Symbol"/>
      </text:list-level-style-bullet>
      <text:list-level-style-bullet text:level="7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494cm"/>
        </style:list-level-properties>
        <style:text-properties style:font-name="Symbol"/>
      </text:list-level-style-bullet>
      <text:list-level-style-bullet text:level="8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993cm"/>
        </style:list-level-properties>
        <style:text-properties style:font-name="Symbol"/>
      </text:list-level-style-bullet>
      <text:list-level-style-bullet text:level="9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4.493cm"/>
        </style:list-level-properties>
        <style:text-properties style:font-name="Symbol"/>
      </text:list-level-style-bullet>
      <text:list-level-style-bullet text:level="10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4.992cm"/>
        </style:list-level-properties>
        <style:text-properties style:font-name="Symbol"/>
      </text:list-level-style-bullet>
    </text:list-style>
    <text:list-style style:name="WW8Num9" text:consecutive-numbering="true">
      <text:list-level-style-number text:level="1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)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998cm" fo:margin-left="1.134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963cm" fo:margin-bottom="1.693cm" fo:margin-left="2cm" fo:margin-right="3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.499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First_20_Page_20__28_user_29_" style:display-name="First Page (user)" style:page-layout-name="Mpm3" style:next-style-name="Standard_20__28_user_29_"/>
    <style:master-page style:name="First_20_Page" style:display-name="First Page" style:page-layout-name="Mpm4" style:next-style-name="Standard_20__28_user_29_"/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13-02-15T09:08:05</meta:print-date>
    <meta:generator>LibreOffice/6.3.4.2$Windows_x86 LibreOffice_project/60da17e045e08f1793c57c00ba83cdfce946d0aa</meta:generator>
    <dc:date>2025-10-16T16:12:26.397000000</dc:date>
    <meta:editing-duration>P2DT18H30M31S</meta:editing-duration>
    <meta:editing-cycles>162</meta:editing-cycles>
    <meta:document-statistic meta:table-count="0" meta:image-count="0" meta:object-count="0" meta:page-count="3" meta:paragraph-count="43" meta:word-count="862" meta:character-count="6245" meta:non-whitespace-character-count="5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