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style:font-name="Garamond" fo:font-weight="bold" style:font-weight-asian="bold" style:font-name-complex="Garamond"/>
    </style:style>
    <style:style style:name="P7" style:family="paragraph" style:parent-style-name="Standard">
      <style:paragraph-properties fo:margin-left="2.54cm" fo:margin-right="0cm" fo:text-align="justify" style:justify-single-word="false" fo:text-indent="-2.54cm" style:auto-text-indent="false"/>
    </style:style>
    <style:style style:name="P8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9" style:family="paragraph" style:parent-style-name="Heading_20_5" style:list-style-name="WW8Num5" style:master-page-name="Standard">
      <style:paragraph-properties fo:margin-left="9.001cm" fo:margin-right="0cm" fo:margin-top="0cm" fo:margin-bottom="0cm" style:contextual-spacing="false" fo:text-align="justify" style:justify-single-word="false" fo:text-indent="0cm" style:auto-text-indent="false" style:page-number="auto" fo:keep-with-next="always" style:text-autospace="none">
        <style:tab-stops>
          <style:tab-stop style:position="1.778cm"/>
        </style:tab-stops>
      </style:paragraph-properties>
      <style:text-properties fo:font-size="16pt" style:font-size-asian="16pt"/>
    </style:style>
    <style:style style:name="P10" style:family="paragraph" style:parent-style-name="Heading_20_5" style:list-style-name="WW8Num5">
      <style:paragraph-properties fo:margin-left="9.001cm" fo:margin-right="0cm" fo:margin-top="0cm" fo:margin-bottom="0cm" style:contextual-spacing="false" fo:text-align="justify" style:justify-single-word="false" fo:text-indent="0cm" style:auto-text-indent="false" fo:keep-with-next="always" style:text-autospace="none">
        <style:tab-stops>
          <style:tab-stop style:position="1.778cm"/>
        </style:tab-stops>
      </style:paragraph-properties>
      <style:text-properties fo:font-size="10pt" fo:font-weight="normal" style:font-size-asian="10pt" style:font-weight-asian="normal" style:font-size-complex="10pt"/>
    </style:style>
    <style:style style:name="P11" style:family="paragraph" style:parent-style-name="Heading_20_7" style:list-style-name="WW8Num5">
      <style:paragraph-properties fo:margin-left="9.001cm" fo:margin-right="0cm" fo:margin-top="0cm" fo:margin-bottom="0cm" style:contextual-spacing="false" fo:text-align="justify" style:justify-single-word="false" fo:text-indent="0cm" style:auto-text-indent="false" fo:keep-with-next="always" style:text-autospace="none">
        <style:tab-stops>
          <style:tab-stop style:position="2.286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4">
      <style:paragraph-properties fo:line-height="150%" fo:text-align="justify" style:justify-single-word="false"/>
    </style:style>
    <style:style style:name="P14" style:family="paragraph" style:parent-style-name="Standard" style:list-style-name="WW8Num3">
      <style:paragraph-properties fo:line-height="150%" fo:text-align="justify" style:justify-single-word="false"/>
    </style:style>
    <style:style style:name="P15" style:family="paragraph" style:parent-style-name="Standard" style:list-style-name="WW8Num3">
      <style:paragraph-properties fo:margin-top="0.102cm" fo:margin-bottom="0.102cm" style:contextual-spacing="false"/>
    </style:style>
    <style:style style:name="P16" style:family="paragraph" style:parent-style-name="Standard" style:list-style-name="WW8Num3">
      <style:paragraph-properties fo:margin-top="0.205cm" fo:margin-bottom="0.205cm" style:contextual-spacing="false"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aramond" fo:font-weight="bold" style:font-weight-asian="bold" style:font-name-complex="Garamond"/>
    </style:style>
    <style:style style:name="T3" style:family="text">
      <style:text-properties fo:color="#000000" loext:opacity="100%" style:font-name="Wingdings" style:font-name-complex="Wingdings"/>
    </style:style>
    <style:style style:name="T4" style:family="text">
      <style:text-properties officeooo:rsid="001eb0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03437049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9" text:outline-level="5">AL COMUNE DI CERTALDO</text:h>
                          <text:list>
                            <text:list-item>
                              <text:list>
                                <text:list-item>
                                  <text:h text:style-name="P11" text:outline-level="7">Città Metropolitana di Firenze</text:h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h text:style-name="P10" text:outline-level="5">Settore Urbanistica ed Edilizi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/>
      <text:p text:style-name="P5"/>
      <text:p text:style-name="P7"><text:span text:style-name="T1">OGGETTO</text:span>: <text:span text:style-name="T2">Richiesta per la determinazione del corrispettivo per la trasformazione del diritto di superficie in diritto di proprietà ai sensi della L. 448/98 (OLTRE 20 ANNI).</text:span></text:p>
      <text:p text:style-name="P6"/>
      <text:p text:style-name="P2">Il sottoscritto ____________________________________ (C.F._______________________) nato a ______________________________ il _______________ residente a ______________________ Via _________________________________________________________________ n. _________ telefono ____________________________________________ in qualità di proprietario/comproprietario dell’alloggio facente parte del fabbricato posto in Via ________________________________ n. _________ realizzato su area P.E.E.P. ceduta dal Comune di Certaldo in diritto di superficie, con la presente</text:p>
      <text:p text:style-name="P3">CHIEDE</text:p>
      <text:p text:style-name="P2">la determinazione del corrispettivo di cui all’art. 31, comma 48, della L. 448/98, per la trasformazione pro-quota del diritto di superficie di cui alla convenzione stipulata ai sensi dell’art. 35 della L. 865/71 in diritto di proprietà.</text:p>
      <text:p text:style-name="P2">Al riguardo fa presente:</text:p>
      <text:list xml:id="list652316856" text:style-name="WW8Num4">
        <text:list-item>
          <text:p text:style-name="P13">che il terreno sul quale è stato costruito l’alloggio di cui sono proprietario/comproprietario è stato concesso in diritto di superficie dal Comune di Certaldo all’Impresa/alla Cooperativa __________________________________________________ con convenzione a rogito del Notaio ___________________________________ di ____________________, in data _________________, rep. n. _____________ racc. n. ____________ registrato a _____________________ il ___________________ al n. ______________;</text:p>
        </text:list-item>
        <text:list-item>
          <text:p text:style-name="P13">che i millesimi di comproprietà attribuiti al sottoscritto sono pari a ___________/1000 come risulta dalla documentazione allegata;</text:p>
        </text:list-item>
        <text:list-item>
          <text:p text:style-name="P13">che oltre al sottoscritto sono proprietarie della suddetta unità immobiliare anche le seguenti persone:</text:p>
        </text:list-item>
      </text:list>
      <text:p text:style-name="P8">Sig ____________________________________ (C.F._______________________) nato a ___________________________ il _______________ residente a ____________________ Via __________________________________________________________ n. _________</text:p>
      <text:p text:style-name="P8">Sig ____________________________________ (C.F._______________________) nato a ___________________________ il _______________ residente a ____________________ Via __________________________________________________________ n. _________</text:p>
      <text:p text:style-name="Text_20_body"><text:soft-page-break/></text:p>
      <text:p text:style-name="Text_20_body">Con la presente, inoltre, il sottoscritto</text:p>
      <text:p text:style-name="Text_20_body">- si obbliga fin d’ora a farsi carico delle spese inerenti la sottoscrizione dell’atto di cessione del diritto di proprietà, da stipularsi secondo lo schema approvato dal Comune;</text:p>
      <text:p text:style-name="Text_20_body">- dichiara di aver preso visione dell’informativa sul trattamento dei dati personali (ai sensi degli artt. 13 e 14 del Regolamento Europeo GDPR 2016/679 e della normativa nazionale);</text:p>
      <text:p text:style-name="P2"/>
      <text:p text:style-name="P2"/>
      <text:p text:style-name="P2">Si allega:</text:p>
      <text:list xml:id="list995676195" text:style-name="WW8Num3">
        <text:list-item>
          <text:p text:style-name="P14">Fotocopia in carta libera del rogito notarile di acquisto dell’alloggio;</text:p>
        </text:list-item>
        <text:list-item>
          <text:p text:style-name="P14">Documentazione attestante i millesimi di proprietà costituita da:</text:p>
          <text:p text:style-name="P15"><text:span text:style-name="T3"><text:tab/></text:span>tabella approvata dall’assemblea condominiale;</text:p>
          <text:p text:style-name="P15"><text:span text:style-name="T3"><text:tab/></text:span>dichiarazione resa dall’Amministratore di Condominio;</text:p>
          <text:p text:style-name="P15"><text:span text:style-name="T3"><text:tab/></text:span>dichiarazione sottoscritta da tutti i condomini;</text:p>
        </text:list-item>
        <text:list-item>
          <text:p text:style-name="P16">Fotocopia carta di <text:span text:style-name="T4">i</text:span>dentità;</text:p>
        </text:list-item>
      </text:list>
      <text:p text:style-name="P2"/>
      <text:p text:style-name="P2">In attesa di conoscere l’ammontare di quanto dovuto, che sarà determinato dall’ufficio comunale competente ai sensi dell’art. 31, commi 45 e ss della legge 448/98, porge distinti saluti.</text:p>
      <text:p text:style-name="P2"/>
      <text:p text:style-name="P2">data <text:s/>________________________</text:p>
      <text:p text:style-name="P2"/>
      <text:p text:style-name="P2"/>
      <text:p text:style-name="P2"><text:tab/><text:tab/><text:tab/><text:tab/><text:tab/><text:tab/><text:tab/><text:tab/>(firma per esteso e leggibile)</text:p>
      <text:p text:style-name="P2"><text:tab/><text:tab/><text:tab/><text:tab/><text:tab/><text:tab/>_______________________________________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Microsoft YaHei2" svg:font-family="'Microsoft YaHei'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2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/>
      <style:text-properties fo:color="#800000" loext:opacity="100%" fo:font-size="28pt" fo:letter-spacing="0.106cm" style:font-size-asian="28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>
      <style:text-properties fo:font-size="10pt" fo:font-weight="normal" style:font-size-asian="10pt" style:font-weight-asian="normal" style:font-size-complex="10pt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fo:font-size="10pt" fo:font-weight="normal" style:font-size-asian="10pt" style:font-weight-asian="normal" style:font-size-complex="10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Absatz-Standardschriftart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fo:color="#800000" loext:opacity="100%" fo:font-size="28pt" fo:letter-spacing="0.106cm" style:font-size-asian="28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">
        <style:list-level-properties text:list-level-position-and-space-mode="label-alignment">
          <style:list-level-label-alignment text:label-followed-by="listtab" text:list-tab-stop-position="3.149cm" fo:text-indent="-1.244cm" fo:margin-left="3.149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 domanda diritto di superficie</dc:title>
    <meta:initial-creator>bettif</meta:initial-creator>
    <meta:creation-date>2015-01-22T13:14:00</meta:creation-date>
    <dc:date>2022-10-27T09:06:56.008000000</dc:date>
    <meta:editing-cycles>9</meta:editing-cycles>
    <meta:editing-duration>PT4M43S</meta:editing-duration>
    <meta:print-date>1995-11-21T17:41:00</meta:print-date>
    <meta:generator>LibreOffice/7.1.8.1$Windows_X86_64 LibreOffice_project/e1f30c802c3269a1d052614453f260e49458c82c</meta:generator>
    <meta:document-statistic meta:table-count="0" meta:image-count="0" meta:object-count="0" meta:page-count="2" meta:paragraph-count="27" meta:word-count="392" meta:character-count="3301" meta:non-whitespace-character-count="2930"/>
  </office:meta>
</office:document-meta>
</file>