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/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color="#000000" style:font-name="Arial" fo:font-size="12pt" fo:letter-spacing="normal" style:font-size-asian="12pt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.318cm"/>
        </style:tab-stops>
      </style:paragraph-properties>
    </style:style>
    <style:style style:name="P5" style:family="paragraph" style:parent-style-name="Header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000000" style:font-name="Arial" fo:font-size="12pt" fo:letter-spacing="normal" style:font-size-asian="12pt"/>
    </style:style>
    <style:style style:name="P6" style:family="paragraph" style:parent-style-name="Header">
      <style:paragraph-properties fo:text-align="justify" style:justify-single-word="false"/>
      <style:text-properties fo:color="#000000" style:font-name="Arial" fo:font-size="9pt" style:font-size-asian="9pt"/>
    </style:style>
    <style:style style:name="P7" style:family="paragraph" style:parent-style-name="Header">
      <style:paragraph-properties fo:text-align="justify" style:justify-single-word="false"/>
      <style:text-properties fo:color="#000000" style:font-name="Arial" fo:font-size="12pt" fo:letter-spacing="normal" style:font-size-asian="12pt"/>
    </style:style>
    <style:style style:name="P8" style:family="paragraph" style:parent-style-name="Header">
      <style:paragraph-properties fo:line-height="150%" fo:text-align="justify" style:justify-single-word="false" style:text-autospace="none"/>
      <style:text-properties fo:color="#000000" style:font-name="Arial" fo:font-size="12pt" fo:letter-spacing="normal" style:font-size-asian="12pt"/>
    </style:style>
    <style:style style:name="P9" style:family="paragraph" style:parent-style-name="Header">
      <style:paragraph-properties fo:line-height="150%"/>
      <style:text-properties fo:color="#000000" style:font-name="Arial" fo:font-size="12pt" fo:letter-spacing="normal" fo:font-weight="bold" style:font-size-asian="12pt" style:font-weight-asian="bold" style:font-weight-complex="bold"/>
    </style:style>
    <style:style style:name="P10" style:family="paragraph" style:parent-style-name="Header">
      <style:paragraph-properties fo:line-height="150%" fo:text-align="justify" style:justify-single-word="false" style:text-autospace="none"/>
    </style:style>
    <style:style style:name="P11" style:family="paragraph" style:parent-style-name="Header">
      <style:paragraph-properties fo:margin-left="11.255cm" fo:margin-right="0cm" fo:text-align="justify" style:justify-single-word="false" fo:text-indent="0cm" style:auto-text-indent="false"/>
      <style:text-properties fo:color="#000000" style:font-name="Arial" fo:font-size="12pt" fo:letter-spacing="normal" style:font-size-asian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0pt" fo:letter-spacing="normal" style:font-size-asian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9pt" fo:letter-spacing="normal" fo:font-weight="bold" style:font-size-asian="9pt" style:font-weight-asian="bold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9pt" style:font-size-asian="9pt"/>
    </style:style>
    <style:style style:name="P15" style:family="paragraph" style:parent-style-name="Standard">
      <style:paragraph-properties style:text-autospace="none"/>
      <style:text-properties fo:color="#000000" style:font-name="Arial" fo:font-size="9pt" style:font-size-asian="9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etter-spacing="normal" style:font-size-asian="12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/>
      <style:text-properties style:font-name="Arial"/>
    </style:style>
    <style:style style:name="P19" style:family="paragraph" style:parent-style-name="Standard">
      <style:paragraph-properties fo:margin-left="7.493cm" fo:margin-right="0cm" fo:text-indent="1.249cm" style:auto-text-indent="false" style:text-autospace="none"/>
      <style:text-properties fo:color="#000000" style:font-name="Tahoma" fo:font-size="7pt" style:font-size-asian="7pt"/>
    </style:style>
    <style:style style:name="P20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fo:color="#000000" style:font-name="Tahoma" fo:font-size="7pt" fo:letter-spacing="normal" style:font-size-asian="7pt"/>
    </style:style>
    <style:style style:name="P21" style:family="paragraph" style:parent-style-name="Header">
      <style:paragraph-properties fo:line-height="150%" fo:text-align="justify" style:justify-single-word="false" fo:orphans="2" fo:widows="2" fo:hyphenation-ladder-count="no-limit" style:text-autospace="none" style:writing-mode="lr-tb"/>
      <style:text-properties fo:color="#000000" style:font-name="Arial" fo:font-size="12pt" fo:letter-spacing="normal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2" style:family="paragraph" style:parent-style-name="Header">
      <style:paragraph-properties fo:line-height="150%" fo:text-align="center" style:justify-single-word="false" fo:orphans="2" fo:widows="2" fo:hyphenation-ladder-count="no-limit" style:text-autospace="none" style:writing-mode="lr-tb"/>
      <style:text-properties fo:color="#000000" style:font-name="Arial" fo:font-size="12pt" fo:letter-spacing="normal" fo:language="it" fo:country="IT" fo:font-weight="bol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Header">
      <style:paragraph-properties fo:margin-left="2.501cm" fo:margin-right="0cm" fo:text-align="justify" style:justify-single-word="false" fo:text-indent="-2.501cm" style:auto-text-indent="false"/>
      <style:text-properties style:font-name="Arial"/>
    </style:style>
    <style:style style:name="P24" style:family="paragraph" style:parent-style-name="Header">
      <style:paragraph-properties fo:margin-left="2.501cm" fo:margin-right="0cm" fo:text-align="justify" style:justify-single-word="false" fo:text-indent="-2.501cm" style:auto-text-indent="false"/>
      <style:text-properties fo:color="#000000" style:font-name="Arial" fo:font-size="12pt" fo:letter-spacing="normal" fo:font-weight="bold" style:font-size-asian="12pt" style:font-weight-asian="bold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Heading_20_5">
      <style:paragraph-properties fo:margin-left="9.001cm" fo:margin-right="0cm" fo:text-align="justify" style:justify-single-word="false" fo:text-indent="0cm" style:auto-text-indent="false"/>
      <style:text-properties fo:font-size="16pt" fo:font-weight="bold" style:font-size-asian="16pt" style:font-weight-asian="bold"/>
    </style:style>
    <style:style style:name="P27" style:family="paragraph" style:parent-style-name="Heading_20_5">
      <style:paragraph-properties fo:margin-left="9.001cm" fo:margin-right="0cm" fo:text-align="justify" style:justify-single-word="false" fo:text-indent="0cm" style:auto-text-indent="false"/>
      <style:text-properties fo:font-size="9pt" style:font-size-asian="9pt"/>
    </style:style>
    <style:style style:name="P28" style:family="paragraph" style:parent-style-name="Heading_20_7">
      <style:paragraph-properties fo:margin-left="9.001cm" fo:margin-right="0cm" fo:text-indent="0cm" style:auto-text-indent="false"/>
      <style:text-properties fo:font-size="14pt" style:font-size-asian="14pt"/>
    </style:style>
    <style:style style:name="T1" style:family="text">
      <style:text-properties fo:color="#000000" style:font-name="Arial" fo:font-size="12pt" fo:letter-spacing="normal" style:font-size-asian="12pt"/>
    </style:style>
    <style:style style:name="T2" style:family="text">
      <style:text-properties fo:color="#000000" style:font-name="Arial" fo:font-size="12pt" fo:letter-spacing="normal" style:font-size-asian="12pt" style:font-size-complex="12pt"/>
    </style:style>
    <style:style style:name="T3" style:family="text">
      <style:text-properties fo:color="#000000" style:font-name="Arial" fo:font-size="9pt" style:font-size-asian="9pt"/>
    </style:style>
    <style:style style:name="T4" style:family="text">
      <style:text-properties fo:color="#000000" style:font-name="Arial" fo:font-size="8.5pt" style:font-size-asian="8.5pt"/>
    </style:style>
    <style:style style:name="T5" style:family="text">
      <style:text-properties fo:color="#000000" style:font-name="Wingdings" fo:font-size="9pt" style:font-size-asian="9pt"/>
    </style:style>
    <style:style style:name="T6" style:family="text">
      <style:text-properties fo:color="#000000" fo:font-size="12pt" fo:letter-spacing="normal" fo:font-weight="bold" style:font-size-asian="12pt" style:font-weight-asian="bold"/>
    </style:style>
    <style:style style:name="T7" style:family="text">
      <style:text-properties fo:color="#000000" fo:font-size="10pt" fo:letter-spacing="normal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9pt" style:font-size-asian="9pt"/>
    </style:style>
    <style:style style:name="T10" style:family="text">
      <style:text-properties fo:color="#000000" fo:font-size="9pt" style:font-size-asian="9pt" style:font-style-complex="italic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fo:font-size="9pt" fo:font-style="italic" style:font-size-asian="9pt" style:font-style-asian="italic"/>
    </style:style>
    <style:style style:name="T13" style:family="text">
      <style:text-properties fo:color="#000000" fo:font-size="9pt" fo:language="en" fo:country="GB" style:font-size-asian="9pt"/>
    </style:style>
    <style:style style:name="T14" style:family="text">
      <style:text-properties style:font-name="Wingdings"/>
    </style:style>
    <style:style style:name="T15" style:family="text">
      <style:text-properties fo:font-size="9pt" fo:font-weight="bold" style:font-size-asian="9pt" style:font-weight-asian="bold" style:font-size-complex="10pt"/>
    </style:style>
    <style:style style:name="T16" style:family="text">
      <style:text-properties fo:font-size="9pt" fo:font-weight="bold" style:font-size-asian="9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h text:style-name="P26" text:outline-level="5">AL COMUNE DI CERTALDO</text:h>
      <text:h text:style-name="P28" text:outline-level="7">Città Metropolitana di Firenze</text:h>
      <text:h text:style-name="P27" text:outline-level="5">Settore Urbanistica ed Edilizia</text:h>
      <text:h text:style-name="P27" text:outline-level="5"/>
      <text:p text:style-name="P6"/>
      <text:p text:style-name="P6"/>
      <text:p text:style-name="P23"><text:span text:style-name="T6">OGGETTO:<text:tab/></text:span><text:span text:style-name="T7">COMUNICAZIONE CAMBIO DI DESTINAZIONE D'USO SENZA OPERE</text:span></text:p>
      <text:p text:style-name="P24"/>
      <text:p text:style-name="P18"><text:span text:style-name="T9">Il sottoscritto .....................................…….......................................................... nato/a a ........…....….…….....…................. Prov. ............................................il .................…............................ C.F............................................................................... residente nel Comune di ........................................…….……........... Prov.........................................c.a.p............................ Via/Piazza ...................…................................................................................................……................ n.c. ........................ Tel............................................ Cellulare.............................................. e-mail.…………...........................................…....... </text:span><text:span text:style-name="T10">e-mail </text:span><text:span text:style-name="T12">(indirizzo di posta certificata)</text:span><text:span text:style-name="T9"> .……....................................................................……................. </text:span></text:p>
      <text:p text:style-name="P18"><text:span text:style-name="T11">in qualità di </text:span><text:span text:style-name="T8"></text:span><text:span text:style-name="T9"> proprietario<text:tab/><text:tab/><text:tab/></text:span><text:span text:style-name="T8"></text:span><text:span text:style-name="T8"> </text:span><text:span text:style-name="T9">comproprietario <text:s text:c="3"/></text:span><text:span text:style-name="T8"></text:span><text:span text:style-name="T9"> ..................................................</text:span></text:p>
      <text:p text:style-name="P18"><text:span text:style-name="T8"></text:span><text:span text:style-name="T9"> legale rappresentante della società con denominazione/ragione sociale…......................……........................................</text:span></text:p>
      <text:p text:style-name="P18"><text:span text:style-name="T9">con sede legale amministrativa nel Comune di ......................................…...... </text:span><text:span text:style-name="T13">Prov..................….c.a.p...............................</text:span></text:p>
      <text:p text:style-name="P15">Via/Piazza ...................….....................................................…….................................................. n.c. .................................</text:p>
      <text:p text:style-name="P15">Tel.........................…............ Cellulare.............................................. e-mail.………..…..................................…...................</text:p>
      <text:p text:style-name="P18"><text:span text:style-name="T10">e-mail </text:span><text:span text:style-name="T12">(indirizzo di posta certificata)</text:span><text:span text:style-name="T9"> .……....................................................................……................. </text:span></text:p>
      <text:p text:style-name="P15">C.F................................................................................................ P.IVA ............................................................................</text:p>
      <text:p text:style-name="P18"><text:span text:style-name="T8"></text:span><text:span text:style-name="T9"> proprietaria<text:tab/><text:tab/></text:span><text:span text:style-name="T8"></text:span><text:span text:style-name="T8"> </text:span><text:span text:style-name="T9">comproprietaria <text:s text:c="30"/></text:span><text:span text:style-name="T8"></text:span><text:span text:style-name="T9"> .............................................................................</text:span></text:p>
      <text:p text:style-name="P17"/>
      <text:p text:style-name="P9">COMUNICA</text:p>
      <text:p text:style-name="P8">di effettuare un cambio di destinazione senza opere nell'immobile di seguito indicato passando da </text:p>
      <text:p text:style-name="P4"><text:span text:style-name="T14"></text:span> Residenziale <text:s text:c="8"/><text:span text:style-name="T14"></text:span> Industriale e Artigianale <text:s text:c="4"/><text:span text:style-name="T14"></text:span> Commerciale <text:s text:c="4"/><text:span text:style-name="T14"></text:span> Commercio all'ingrosso e depositi</text:p>
      <text:p text:style-name="P4"><text:span text:style-name="T14"></text:span> Turistico ricettiva <text:s text:c="2"/><text:span text:style-name="T14"></text:span> Direzionale <text:s text:c="23"/><text:span text:style-name="T14"></text:span> di Servizio <text:s text:c="9"/><text:span text:style-name="T14"></text:span> Agricola e funzioni connesse </text:p>
      <text:p text:style-name="P4"/>
      <text:p text:style-name="P5">a</text:p>
      <text:p text:style-name="P4"><text:span text:style-name="T14"></text:span> Residenziale <text:s text:c="8"/><text:span text:style-name="T14"></text:span> Industriale e Artigianale <text:s text:c="4"/><text:span text:style-name="T14"></text:span> Commerciale <text:s text:c="4"/><text:span text:style-name="T14"></text:span> Commercio all'ingrosso e depositi</text:p>
      <text:p text:style-name="P4"><text:span text:style-name="T14"></text:span> Turistico ricettiva <text:s text:c="2"/><text:span text:style-name="T14"></text:span> Direzionale <text:s text:c="23"/><text:span text:style-name="T14"></text:span> di Servizio <text:s text:c="9"/><text:span text:style-name="T14"></text:span> Agricola e funzioni connesse </text:p>
      <text:p text:style-name="P3"/>
      <text:p text:style-name="P10"><text:span text:style-name="T1">Per tale intervento</text:span><text:span text:style-name="T2"> è dovuta la corresponsione del contributo per oneri di urbanizzazione a far data dall'intervento di mutamento (art. 191, comma 6, lett. c) L.R. 65/14).</text:span></text:p>
      <text:p text:style-name="P2"/>
      <text:p text:style-name="P2">Dati relativi all’immobile:</text:p>
      <text:p text:style-name="P17"><text:span text:style-name="T3">Immobile sito in</text:span><text:span text:style-name="T4"> ..................................................................... </text:span><text:span text:style-name="T3">Località ...................................</text:span></text:p>
      <text:p text:style-name="P15">Via/Piazza ..................................................................................... n.c. .........................................</text:p>
      <text:p text:style-name="P17"><text:span text:style-name="T3">Dati catastali<text:tab/></text:span><text:span text:style-name="T5"></text:span><text:span text:style-name="T3"> immobile non accampionato</text:span></text:p>
      <text:p text:style-name="P17"><text:span text:style-name="T3"><text:tab/><text:tab/></text:span><text:span text:style-name="T5"></text:span><text:span text:style-name="T3"> immobile rappresentato al </text:span><text:span text:style-name="T5"></text:span><text:span text:style-name="T3"> Catasto Terreni </text:span><text:span text:style-name="T5"></text:span><text:span text:style-name="T3"> Catasto Fabbricati come segue</text:span></text:p>
      <text:p text:style-name="P15">Foglio n. _____________ Particella n. _________ Sub. n. ________</text:p>
      <text:p text:style-name="P14">Foglio n. _____________ Particella n. _________ Sub. n. ________</text:p>
      <text:p text:style-name="P16"/>
      <text:p text:style-name="P16"/>
      <text:p text:style-name="P22">DICHIARA</text:p>
      <text:p text:style-name="P21">di aver preso visione dell’informativa sul trattamento dei dati personali (ai sensi degli artt. 13 e 14 del Regolamento Europeo GDPR 2016/679 e della normativa nazionale).</text:p>
      <text:p text:style-name="P7">Certaldo, ____________________</text:p>
      <text:p text:style-name="P11">IL RICHIEDENTE</text:p>
      <text:p text:style-name="P11"/>
      <text:p text:style-name="P7"><text:tab/><text:tab/><text:tab/><text:tab/><text:tab/><text:tab/><text:tab/>_________________________________</text:p>
      <text:p text:style-name="P19"><text:s text:c="7"/>(Firma da apporre davanti all’impiegato oppure allegare fotocopia</text:p>
      <text:p text:style-name="P20"><text:s text:c="14"/>del documento di riconoscimento in corso di validità)</text:p>
      <text:p text:style-name="P20"/>
      <text:p text:style-name="P13">Allega:</text:p>
      <text:p text:style-name="P12"><text:span text:style-name="T15">Ricevuta pagamento oneri </text:span><text:span text:style-name="T16">e relativo schema di calco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cm" fo:margin-top="0cm" fo:margin-bottom="0.282cm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 style:text-autospace="none"/>
      <style:text-properties fo:color="#000000" style:font-name="Arial" fo:font-size="13pt" fo:font-style="italic" style:font-size-asian="13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 style:text-autospace="none"/>
      <style:text-properties fo:color="#000000" style:font-name="Arial" fo:font-size="16pt" fo:font-style="italic" fo:font-weight="bold" style:font-size-asian="16pt" style:font-style-asian="italic" style:font-weight-asian="bold"/>
    </style:style>
    <style:style style:name="Header" style:family="paragraph" style:parent-style-name="Standard" style:class="extra">
      <style:paragraph-properties fo:text-align="center" style:justify-single-word="false"/>
      <style:text-properties fo:color="#800000" fo:font-size="28pt" fo:letter-spacing="0.106cm" style:font-size-asian="28pt"/>
    </style:style>
    <style:style style:name="OGGETT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weight="bold" style:font-weight-asian="bold"/>
    </style:style>
    <style:style style:name="MAGGIORAT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800000"/>
    </style:style>
    <style:style style:name="INDIRIZZO" style:family="paragraph" style:parent-style-name="MAGGIORATO">
      <style:paragraph-properties fo:margin-left="10.001cm" fo:margin-right="0cm" fo:text-align="start" style:justify-single-word="false" fo:text-indent="1.251cm" style:auto-text-indent="false"/>
      <style:text-properties fo:font-style="italic" fo:font-weight="bold" style:font-style-asian="italic" style:font-weight-asian="bold"/>
    </style:style>
    <style:style style:name="Data" style:family="paragraph" style:parent-style-name="Text_20_body" style:next-style-name="Standard">
      <style:paragraph-properties fo:margin-left="0cm" fo:margin-right="0cm" fo:margin-top="0.847cm" fo:margin-bottom="0.282cm" fo:text-align="end" style:justify-single-word="false" fo:text-indent="0cm" style:auto-text-indent="false">
        <style:tab-stops>
          <style:tab-stop style:position="0.501cm"/>
        </style:tab-stops>
      </style:paragraph-properties>
    </style:style>
    <style:style style:name="Indirizzo_20_interno" style:display-name="Indirizzo interno" style:family="paragraph" style:parent-style-name="INDIRIZZO" style:next-style-name="Standard">
      <style:paragraph-properties fo:margin-left="0cm" fo:margin-right="2cm" fo:keep-together="always" fo:text-indent="0cm" style:auto-text-indent="false"/>
      <style:text-properties style:use-window-font-color="true" fo:font-size="10pt" fo:font-style="normal" fo:font-weight="normal" style:font-size-asian="10pt" style:font-style-asian="normal" style:font-weight-asian="normal"/>
    </style:style>
    <style:style style:name="Riga_20_avvertenze" style:display-name="Riga avvertenze" style:family="paragraph" style:parent-style-name="Text_20_body" style:next-style-name="Saluti">
      <style:paragraph-properties fo:margin-top="0.282cm" fo:margin-bottom="0cm"/>
      <style:text-properties fo:font-style="italic" fo:font-weight="bold" style:font-style-asian="italic" style:font-weight-asian="bold"/>
    </style:style>
    <style:style style:name="Saluti" style:family="paragraph" style:parent-style-name="Text_20_body" style:next-style-name="Standard">
      <style:paragraph-properties fo:margin-top="1.058cm" fo:margin-bottom="0.282cm"/>
    </style:style>
    <style:style style:name="Sender" style:family="paragraph" style:parent-style-name="INDIRIZZO" style:class="extra">
      <style:paragraph-properties fo:margin-left="0cm" fo:margin-right="0cm" fo:text-align="end" style:justify-single-word="false" fo:keep-together="always" fo:text-indent="0cm" style:auto-text-indent="false"/>
      <style:text-properties style:use-window-font-color="true" fo:font-size="10pt" fo:language="zxx" fo:country="none" fo:font-style="normal" fo:font-weight="normal" style:font-size-asian="10pt" style:font-style-asian="normal" style:font-weight-asian="normal"/>
    </style:style>
    <style:style style:name="Cc" style:family="paragraph" style:parent-style-name="Text_20_body">
      <style:paragraph-properties fo:margin-left="0.635cm" fo:margin-right="2cm" fo:keep-together="always" fo:text-indent="-0.635cm" style:auto-text-indent="false"/>
    </style:style>
    <style:style style:name="Nome_20_società" style:display-name="Nome società" style:family="paragraph" style:parent-style-name="Text_20_body" style:next-style-name="Standard">
      <style:paragraph-properties fo:margin-left="0cm" fo:margin-right="0cm" fo:margin-top="0.141cm" fo:margin-bottom="0cm" fo:text-align="end" style:justify-single-word="false" fo:text-indent="0cm" style:auto-text-indent="false"/>
      <style:text-properties fo:font-weight="bold" style:font-weight-asian="bold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nome" style:display-name="Firma nome" style:family="paragraph" style:parent-style-name="Signature" style:next-style-name="Standard">
      <style:paragraph-properties fo:margin-left="0cm" fo:margin-right="1.501cm" fo:margin-top="0.635cm" fo:margin-bottom="0cm" fo:text-align="end" style:justify-single-word="false" fo:text-indent="0cm" style:auto-text-indent="false" fo:keep-with-next="always"/>
      <style:text-properties fo:font-size="10pt" style:font-size-asian="10pt"/>
    </style:style>
    <style:style style:name="Firma_20_titolo" style:display-name="Firma titolo" style:family="paragraph" style:parent-style-name="Signature" style:next-style-name="Standard">
      <style:paragraph-properties fo:margin-left="0cm" fo:margin-right="1.501cm" fo:margin-top="0cm" fo:margin-bottom="0.282cm" fo:text-align="end" style:justify-single-word="false" fo:text-indent="0cm" style:auto-text-indent="false" fo:keep-with-next="always"/>
      <style:text-properties fo:font-size="10pt" style:font-size-asian="10pt"/>
    </style:style>
    <style:style style:name="Iniziali_20_di_20_riferimento" style:display-name="Iniziali di riferimento" style:family="paragraph" style:parent-style-name="Text_20_body" style:next-style-name="Allegati">
      <style:paragraph-properties fo:margin-left="0.635cm" fo:margin-right="2cm" fo:keep-together="always" fo:text-indent="-0.635cm" style:auto-text-indent="false" fo:keep-with-next="always">
        <style:tab-stops>
          <style:tab-stop style:position="0.635cm"/>
        </style:tab-stops>
      </style:paragraph-properties>
    </style:style>
    <style:style style:name="Allegati" style:family="paragraph" style:parent-style-name="Text_20_body" style:next-style-name="Standard">
      <style:paragraph-properties fo:margin-top="0cm" fo:margin-bottom="0.141cm" fo:keep-together="always"/>
    </style:style>
    <style:style style:name="Formula_20_di_20_chiusura" style:display-name="Formula di chiusura" style:family="paragraph" style:parent-style-name="Text_20_body">
      <style:paragraph-properties fo:keep-with-next="alway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6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0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uglio 2019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COMUNE DI CERTALDO</dc:title>
    <dc:subject>modello comune</dc:subject>
    <meta:initial-creator>Silvia Santini</meta:initial-creator>
    <meta:creation-date>2011-11-25T12:11:00</meta:creation-date>
    <dc:creator>silvia santini</dc:creator>
    <dc:date>2019-07-17T11:10:09.18</dc:date>
    <meta:print-date>2014-12-10T10:32:30.29</meta:print-date>
    <meta:editing-cycles>8</meta:editing-cycles>
    <meta:editing-duration>P23DT22H44M35S</meta:editing-duration>
    <meta:generator>OpenOffice/4.1.4$Win32 OpenOffice.org_project/414m5$Build-9788</meta:generator>
    <meta:printed-by>Silvia Santini</meta:printed-by>
    <meta:document-statistic meta:table-count="0" meta:image-count="0" meta:object-count="0" meta:page-count="1" meta:paragraph-count="38" meta:word-count="300" meta:character-count="4060"/>
  </office:meta>
</office:document-meta>
</file>