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319cm" table:align="left" style:writing-mode="lr-tb"/>
    </style:style>
    <style:style style:name="Tabella1.A" style:family="table-column">
      <style:table-column-properties style:column-width="10.319cm"/>
    </style:style>
    <style:style style:name="Tabella1.1" style:family="table-row">
      <style:table-row-properties style:min-row-height="3.004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8.198cm" fo:margin-left="-0.303cm" table:align="left" style:writing-mode="lr-tb"/>
    </style:style>
    <style:style style:name="Tabella2.A" style:family="table-column">
      <style:table-column-properties style:column-width="18.198cm"/>
    </style:style>
    <style:style style:name="Tabella2.1" style:family="table-row">
      <style:table-row-properties style:min-row-height="3.164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3" style:family="table">
      <style:table-properties style:width="17.724cm" fo:margin-left="0.06cm" fo:margin-right="-0.194cm" table:align="margins" style:writing-mode="lr-tb"/>
    </style:style>
    <style:style style:name="Tabella3.A" style:family="table-column">
      <style:table-column-properties style:column-width="17.724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fo:color="#000000" style:font-name="Arial" fo:font-size="9pt" style:font-size-asian="9pt"/>
    </style:style>
    <style:style style:name="P5" style:family="paragraph" style:parent-style-name="Standard">
      <style:paragraph-properties style:text-autospace="none">
        <style:tab-stops>
          <style:tab-stop style:position="0.635cm"/>
          <style:tab-stop style:position="0.953cm"/>
        </style:tab-stops>
      </style:paragraph-properties>
      <style:text-properties fo:color="#000000" style:font-name="Arial" fo:font-size="9pt" style:font-size-asian="9pt"/>
    </style:style>
    <style:style style:name="P6" style:family="paragraph" style:parent-style-name="Standard">
      <style:paragraph-properties style:text-autospace="none"/>
      <style:text-properties fo:color="#000000" style:font-name="Arial" fo:font-size="9pt" fo:font-style="normal" fo:background-color="transparent" style:font-size-asian="9pt" style:font-style-asian="normal" style:font-size-complex="9pt" style:font-style-complex="normal"/>
    </style:style>
    <style:style style:name="P7" style:family="paragraph" style:parent-style-name="Standard">
      <style:paragraph-properties style:text-autospace="none"/>
      <style:text-properties fo:color="#000000" style:font-name="Arial" fo:font-size="9pt" fo:font-style="italic" style:font-size-asian="9pt" style:font-style-asian="italic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6pt" fo:font-weight="bold" style:font-size-asian="16pt" style:font-weight-asian="bold"/>
    </style:style>
    <style:style style:name="P9" style:family="paragraph" style:parent-style-name="Standard">
      <style:paragraph-properties style:text-autospace="none"/>
      <style:text-properties fo:color="#000000" style:font-name="Arial" fo:font-size="13pt" fo:font-weight="bold" style:font-size-asian="13pt" style:font-weight-asian="bold"/>
    </style:style>
    <style:style style:name="P10" style:family="paragraph" style:parent-style-name="Standard">
      <style:paragraph-properties style:text-autospace="none"/>
      <style:text-properties fo:color="#000000" style:font-name="Arial" fo:font-size="11.5pt" style:font-size-asian="11.5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8.5pt" style:font-size-asian="8.5pt"/>
    </style:style>
    <style:style style:name="P12" style:family="paragraph" style:parent-style-name="Standard">
      <style:paragraph-properties style:text-autospace="none"/>
      <style:text-properties fo:color="#000000" style:font-name="Arial" fo:font-size="8.5pt" fo:font-style="italic" style:font-size-asian="8.5pt" style:font-style-asian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/>
    </style:style>
    <style:style style:name="P14" style:family="paragraph" style:parent-style-name="Standard">
      <style:paragraph-properties style:text-autospace="none"/>
      <style:text-properties fo:color="#000000" style:font-name="Arial" fo:font-size="10pt" style:font-size-asian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ahoma" fo:font-size="7pt" style:font-size-asian="7pt"/>
    </style:style>
    <style:style style:name="P16" style:family="paragraph" style:parent-style-name="Standard">
      <style:text-properties fo:font-style="normal" style:font-style-asian="normal" style:font-style-complex="normal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9pt" style:font-size-asian="9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margin-left="1.27cm" fo:margin-right="0cm" fo:text-align="end" style:justify-single-word="false" fo:text-indent="0cm" style:auto-text-indent="false" style:text-autospace="none" style:snap-to-layout-grid="false"/>
      <style:text-properties fo:font-size="8pt" style:font-size-asian="8pt"/>
    </style:style>
    <style:style style:name="P24" style:family="paragraph" style:parent-style-name="Standard">
      <style:paragraph-properties fo:margin-left="1.27cm" fo:margin-right="0cm" fo:text-align="end" style:justify-single-word="false" fo:text-indent="0cm" style:auto-text-indent="false" fo:padding-left="1.094cm" fo:padding-right="0.141cm" fo:padding-top="0.035cm" fo:padding-bottom="0.388cm" fo:border="0.018cm solid #000000" style:text-autospace="none"/>
      <style:text-properties fo:font-size="8pt" style:font-size-asian="8pt"/>
    </style:style>
    <style:style style:name="P25" style:family="paragraph" style:parent-style-name="Standard">
      <style:paragraph-properties fo:margin-left="1.27cm" fo:margin-right="0cm" fo:text-indent="0cm" style:auto-text-indent="false" fo:padding-left="1.094cm" fo:padding-right="0.141cm" fo:padding-top="0.035cm" fo:padding-bottom="0.388cm" fo:border="0.018cm solid #000000" style:text-autospace="none"/>
      <style:text-properties style:font-name="Arial" fo:font-size="16pt" fo:font-style="italic" fo:font-weight="bold" style:font-size-asian="16pt" style:font-style-asian="italic" style:font-weight-asian="bold"/>
    </style:style>
    <style:style style:name="P26" style:family="paragraph" style:parent-style-name="Standard">
      <style:paragraph-properties fo:margin-left="0.512cm" fo:margin-right="0cm" fo:text-indent="0cm" style:auto-text-indent="false" style:text-autospace="none"/>
    </style:style>
    <style:style style:name="P27" style:family="paragraph" style:parent-style-name="Standard">
      <style:paragraph-properties fo:margin-left="0.512cm" fo:margin-right="0cm" fo:text-indent="0cm" style:auto-text-indent="false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P28" style:family="paragraph" style:parent-style-name="Standard">
      <style:paragraph-properties fo:margin-left="0.512cm" fo:margin-right="0cm" fo:text-indent="0cm" style:auto-text-indent="false" style:text-autospace="none"/>
      <style:text-properties fo:color="#000000" style:font-name="Arial" fo:font-size="10pt" fo:font-style="italic" style:font-size-asian="10pt" style:font-style-asian="italic"/>
    </style:style>
    <style:style style:name="P29" style:family="paragraph" style:parent-style-name="Standard">
      <style:paragraph-properties fo:margin-left="-0.31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/>
    </style:style>
    <style:style style:name="P30" style:family="paragraph" style:parent-style-name="Standard">
      <style:paragraph-properties fo:margin-left="0cm" fo:margin-right="0cm" fo:text-indent="1.249cm" style:auto-text-indent="false" style:text-autospace="none"/>
      <style:text-properties fo:color="#000000" style:font-name="Arial" fo:font-size="8.5pt" fo:font-style="italic" fo:background-color="transparent" style:font-size-asian="8.5pt" style:font-style-asian="italic" style:font-size-complex="9pt" style:font-style-complex="normal"/>
    </style:style>
    <style:style style:name="P31" style:family="paragraph" style:parent-style-name="Standard">
      <style:paragraph-properties fo:margin-left="8.742cm" fo:margin-right="0cm" fo:text-indent="0cm" style:auto-text-indent="false" style:text-autospace="none"/>
      <style:text-properties fo:color="#000000" style:font-name="Arial" fo:font-size="8.5pt" style:font-size-asian="8.5pt"/>
    </style:style>
    <style:style style:name="P32" style:family="paragraph" style:parent-style-name="Standard">
      <style:paragraph-properties fo:margin-left="8.742cm" fo:margin-right="0cm" fo:text-indent="1.249cm" style:auto-text-indent="false" style:text-autospace="none"/>
      <style:text-properties fo:color="#000000" style:font-name="Arial" fo:font-size="8.5pt" style:font-size-asian="8.5pt"/>
    </style:style>
    <style:style style:name="P33" style:family="paragraph" style:parent-style-name="Standard">
      <style:paragraph-properties fo:margin-left="8.742cm" fo:margin-right="0cm" fo:text-indent="1.249cm" style:auto-text-indent="false" style:text-autospace="none"/>
      <style:text-properties fo:color="#000000" style:font-name="Arial" fo:font-size="10pt" style:font-size-asian="10pt"/>
    </style:style>
    <style:style style:name="P34" style:family="paragraph" style:parent-style-name="Standard">
      <style:paragraph-properties fo:margin-left="7.493cm" fo:margin-right="0cm" fo:text-indent="1.249cm" style:auto-text-indent="false" style:text-autospace="none"/>
    </style:style>
    <style:style style:name="P35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Tahoma" fo:font-size="7pt" style:font-size-asian="7pt"/>
    </style:style>
    <style:style style:name="P36" style:family="paragraph" style:parent-style-name="Standard">
      <style:paragraph-properties fo:margin-left="0.002cm" fo:margin-right="0cm" fo:text-indent="0cm" style:auto-text-indent="false"/>
    </style:style>
    <style:style style:name="P37" style:family="paragraph" style:parent-style-name="Text_20_body_20_indent">
      <style:paragraph-properties>
        <style:tab-stops>
          <style:tab-stop style:position="0.318cm"/>
        </style:tab-stops>
      </style:paragraph-properties>
    </style:style>
    <style:style style:name="P38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318cm"/>
        </style:tab-stops>
      </style:paragraph-properties>
      <style:text-properties fo:font-size="12pt" fo:font-weight="bold" style:font-size-asian="12pt" style:font-weight-asian="bold"/>
    </style:style>
    <style:style style:name="P39" style:family="paragraph" style:parent-style-name="Text_20_body_20_indent">
      <style:paragraph-properties fo:margin-left="0.635cm" fo:margin-right="0cm" fo:text-indent="-0.037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40" style:family="paragraph" style:parent-style-name="Text_20_body_20_indent">
      <style:paragraph-properties fo:margin-left="0.635cm" fo:margin-right="0cm" fo:text-indent="-0.037cm" style:auto-text-indent="false">
        <style:tab-stops>
          <style:tab-stop style:position="0.635cm"/>
          <style:tab-stop style:position="0.953cm"/>
        </style:tab-stops>
      </style:paragraph-properties>
      <style:text-properties fo:color="#000000" fo:font-size="8.5pt" style:font-size-asian="8.5pt"/>
    </style:style>
    <style:style style:name="P41" style:family="paragraph" style:parent-style-name="Corpo_20_del_20_testo_20_31">
      <style:paragraph-properties fo:line-height="150%" fo:text-align="justify" style:justify-single-word="false"/>
    </style:style>
    <style:style style:name="P42" style:family="paragraph" style:parent-style-name="Heading_20_4">
      <style:text-properties fo:font-size="9pt" style:font-size-asian="9pt"/>
    </style:style>
    <style:style style:name="P43" style:family="paragraph" style:parent-style-name="Heading_20_5">
      <style:paragraph-properties fo:text-align="justify" style:justify-single-word="false"/>
      <style:text-properties fo:font-size="8pt" style:font-size-asian="8pt"/>
    </style:style>
    <style:style style:name="P44" style:family="paragraph" style:parent-style-name="Heading_20_5" style:master-page-name="Standard">
      <style:paragraph-properties fo:text-align="justify" style:justify-single-word="false" style:page-number="auto"/>
      <style:text-properties fo:font-size="16pt" fo:font-weight="bold" style:font-size-asian="16pt" style:font-weight-asian="bold"/>
    </style:style>
    <style:style style:name="P45" style:family="paragraph" style:parent-style-name="Heading_20_5">
      <style:paragraph-properties fo:text-align="justify" style:justify-single-word="false" fo:break-before="column"/>
      <style:text-properties fo:font-size="16pt" fo:font-weight="bold" style:font-size-asian="16pt" style:font-weight-asian="bold"/>
    </style:style>
    <style:style style:name="P46" style:family="paragraph" style:parent-style-name="Heading_20_7">
      <style:text-properties fo:font-size="14pt" style:font-size-asian="14pt"/>
    </style:style>
    <style:style style:name="P47" style:family="paragraph" style:parent-style-name="Text_20_body_20_indent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48" style:family="paragraph" style:parent-style-name="Text_20_body_20_indent" style:list-style-name="WW8Num2">
      <style:paragraph-properties fo:margin-left="0.635cm" fo:margin-right="0cm" fo:orphans="2" fo:widows="2" fo:hyphenation-ladder-count="no-limit" fo:text-indent="-0.635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fo:language="it" fo:country="IT" style:font-name-asian="Times New Roman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Text_20_body_20_indent" style:list-style-name="WW8Num2">
      <style:paragraph-properties fo:margin-left="0.635cm" fo:margin-right="0cm" fo:orphans="2" fo:widows="2" fo:hyphenation-ladder-count="no-limit" fo:text-indent="-0.037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fo:font-size="8.5pt" fo:language="it" fo:country="IT" style:font-name-asian="Times New Roman" style:font-size-asian="8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Text_20_body_20_indent" style:list-style-name="WW8Num2">
      <style:paragraph-properties fo:margin-left="0.635cm" fo:margin-right="0cm" fo:orphans="2" fo:widows="2" fo:hyphenation-ladder-count="no-limit" fo:text-indent="-0.037cm" style:auto-text-indent="false" style:writing-mode="lr-tb">
        <style:tab-stops>
          <style:tab-stop style:position="0.635cm"/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8pt" style:font-size-asian="8pt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T4" style:family="text">
      <style:text-properties fo:color="#000000" style:font-name="Arial" fo:font-size="16pt" fo:font-style="italic" style:font-size-asian="16pt" style:font-style-asian="italic"/>
    </style:style>
    <style:style style:name="T5" style:family="text">
      <style:text-properties fo:color="#000000" style:font-name="Arial" fo:font-size="9pt" style:font-size-asian="9pt"/>
    </style:style>
    <style:style style:name="T6" style:family="text">
      <style:text-properties fo:color="#000000" style:font-name="Arial" fo:font-size="9pt" style:font-size-asian="9pt" style:font-style-complex="italic"/>
    </style:style>
    <style:style style:name="T7" style:family="text">
      <style:text-properties fo:color="#000000" style:font-name="Arial" fo:font-size="9pt" style:font-size-asian="9pt" style:font-size-complex="9pt"/>
    </style:style>
    <style:style style:name="T8" style:family="text">
      <style:text-properties fo:color="#000000" style:font-name="Arial" fo:font-size="9pt" fo:font-style="italic" style:font-size-asian="9pt" style:font-style-asian="italic"/>
    </style:style>
    <style:style style:name="T9" style:family="text">
      <style:text-properties fo:color="#000000" style:font-name="Arial" fo:font-size="9pt" fo:language="en" fo:country="GB" style:font-size-asian="9pt"/>
    </style:style>
    <style:style style:name="T10" style:family="text">
      <style:text-properties fo:color="#000000" style:font-name="Arial" fo:font-size="8.5pt" style:font-size-asian="8.5pt"/>
    </style:style>
    <style:style style:name="T11" style:family="text">
      <style:text-properties fo:color="#000000" style:font-name="Arial" fo:font-size="8.5pt" fo:font-weight="bold" style:font-size-asian="8.5pt" style:font-weight-asian="bold"/>
    </style:style>
    <style:style style:name="T12" style:family="text">
      <style:text-properties fo:color="#000000" style:font-name="Arial" fo:font-size="8.5pt" fo:language="it" fo:country="IT" style:font-name-asian="Times New Roman" style:font-size-asian="8.5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000000" style:font-name="Arial" fo:font-size="8.5pt" fo:language="it" fo:country="IT" style:font-name-asian="Times New Roman" style:font-size-asian="8.5pt" style:language-asian="zh" style:country-asian="CN" style:font-name-complex="Times New Roman" style:font-size-complex="12pt" style:language-complex="ar" style:country-complex="SA" style:font-style-complex="italic"/>
    </style:style>
    <style:style style:name="T14" style:family="text">
      <style:text-properties fo:color="#000000" style:font-name="Arial" fo:font-size="8.5pt" fo:language="it" fo:country="IT" fo:font-style="italic" style:font-name-asian="Times New Roman" style:font-size-asian="8.5pt" style:language-asian="zh" style:country-asian="CN" style:font-style-asian="italic" style:font-name-complex="Times New Roman" style:font-size-complex="12pt" style:language-complex="ar" style:country-complex="SA"/>
    </style:style>
    <style:style style:name="T15" style:family="text">
      <style:text-properties fo:color="#000000" style:font-name="Arial" fo:font-size="13pt" fo:font-weight="bold" style:font-size-asian="13pt" style:font-weight-asian="bold"/>
    </style:style>
    <style:style style:name="T16" style:family="text">
      <style:text-properties fo:color="#000000" style:font-name="Tahoma" fo:font-size="10pt" style:font-size-asian="10pt"/>
    </style:style>
    <style:style style:name="T17" style:family="text">
      <style:text-properties fo:color="#000000" style:font-name="Wingdings" fo:font-size="10pt" style:font-size-asian="10pt"/>
    </style:style>
    <style:style style:name="T18" style:family="text">
      <style:text-properties fo:color="#000000" style:font-name="Wingdings" fo:font-size="9pt" style:font-size-asian="9pt"/>
    </style:style>
    <style:style style:name="T19" style:family="text">
      <style:text-properties fo:color="#000000" fo:font-size="8.5pt" style:font-size-asian="8.5pt"/>
    </style:style>
    <style:style style:name="T20" style:family="text">
      <style:text-properties fo:color="#000000" fo:font-size="8.5pt" fo:language="en" fo:country="GB" style:font-size-asian="8.5pt"/>
    </style:style>
    <style:style style:name="T21" style:family="text">
      <style:text-properties fo:color="#000000" fo:font-size="8.5pt" fo:font-style="italic" style:font-size-asian="8.5pt" style:font-style-asian="italic" style:font-style-complex="italic"/>
    </style:style>
    <style:style style:name="T22" style:family="text">
      <style:text-properties fo:font-style="italic" fo:background-color="transparent" style:font-style-asian="italic" style:font-style-complex="italic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style:font-name="Arial" fo:font-size="9pt" style:font-size-asian="9pt"/>
    </style:style>
    <style:style style:name="T25" style:family="text">
      <style:text-properties style:font-name="Arial" fo:font-size="9pt" fo:font-weight="bold" style:font-size-asian="9pt" style:font-weight-asian="bold"/>
    </style:style>
    <style:style style:name="T26" style:family="text">
      <style:text-properties fo:font-size="9pt" fo:font-weight="bold" fo:background-color="transparent" style:font-size-asian="9pt" style:font-weight-asian="bold" style:font-weight-complex="bold"/>
    </style:style>
    <style:style style:name="T27" style:family="text">
      <style:text-properties style:font-name="Wingdings" fo:font-size="9pt" fo:font-weight="bold" style:font-size-asian="9pt" style:font-weight-asian="bold"/>
    </style:style>
    <style:style style:name="T28" style:family="text">
      <style:text-properties style:font-name="Wingdings" fo:font-weight="bold" fo:background-color="transparent" style:font-weight-asian="bold"/>
    </style:style>
    <style:style style:name="T29" style:family="text">
      <style:text-properties fo:background-color="transparent"/>
    </style:style>
    <style:style style:name="T3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086*" fo:start-indent="0cm" fo:end-indent="0.318cm"/>
          <style:column style:rel-width="5885*" fo:start-indent="0.318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h text:style-name="P44" text:outline-level="5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P45" text:outline-level="5">AL COMUNE DI CERTALDO</text:h>
        <text:h text:style-name="P46" text:outline-level="7">Città Metropolitana di Firenze</text:h>
        <text:h text:style-name="P43" text:outline-level="5">Settore Urbanistica ed Edilizia </text:h>
      </text:section>
      <text:section text:style-name="Sect2" text:name="Sezione2">
        <text:p text:style-name="P24">Spazio riservato all’Ufficio Protocollo</text:p>
        <text:p text:style-name="P25"/>
        <text:p text:style-name="P25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P23">Spazio riservato all’Ufficio Edilizia Privata</text:p>
              <text:p text:style-name="P27"/>
              <text:p text:style-name="P27"/>
              <text:p text:style-name="P26"><text:span text:style-name="T3">PRATICA N. </text:span><text:span text:style-name="T4">___________________</text:span></text:p>
              <text:p text:style-name="P28"/>
            </table:table-cell>
          </table:table-row>
        </table:table>
      </text:section>
      <text:section text:style-name="Sect3" text:name="Sezione3">
        <text:p text:style-name="P29"/>
        <text:p text:style-name="P29">PRATICA INTESTATA A:</text:p>
        <text:p text:style-name="P4">Cognome................................................……........................ Nome.............................................................................................</text:p>
        <text:p text:style-name="P4">nato/a a .......................................................…….…….....…... Prov. ............................................il ............................................</text:p>
        <text:p text:style-name="P4">cittadinanza italiana ovvero...............................…….…........................... C.F...............................................................................</text:p>
        <text:p text:style-name="P4">residente nel Comune di ........................................…….……........... Prov.........................................c.a.p............................…....</text:p>
        <text:p text:style-name="P4">Via/Piazza ...................….....................................................……................ n.c. ............................ Fax.......................................</text:p>
        <text:p text:style-name="P4">Tel.........................…............ Cellulare.............................................. e-mail.…………...........................................…...................</text:p>
        <text:p text:style-name="P2"><text:span text:style-name="T6">e-mail </text:span><text:span text:style-name="T8">(indirizzo di posta certificata)</text:span><text:span text:style-name="T5"> .……....................................................................……................. </text:span></text:p>
        <text:p text:style-name="P2"><text:span text:style-name="T7">in qualità di</text:span><text:span text:style-name="T16"> </text:span><text:span text:style-name="T17"></text:span><text:span text:style-name="T5"> proprietario<text:tab/></text:span><text:span text:style-name="T17"></text:span><text:span text:style-name="T16"> </text:span><text:span text:style-name="T5">comproprietario <text:s text:c="30"/></text:span><text:span text:style-name="T17"></text:span><text:span text:style-name="T5"> .............................................................................</text:span></text:p>
        <text:p text:style-name="P2"><text:span text:style-name="T17"></text:span><text:span text:style-name="T5"> legale rappresentante della società con denominazione/ragione sociale…......................……......................................……...</text:span></text:p>
        <text:p text:style-name="P2"><text:span text:style-name="T5">con sede legale amministrativa nel Comune di ......................................…...... </text:span><text:span text:style-name="T9">Prov.....................…….c.a.p...............................</text:span></text:p>
        <text:p text:style-name="P4">Via/Piazza ...................….....................................................……................ n.c. ............................ Fax.......................................</text:p>
        <text:p text:style-name="P4">Tel.........................…............ Cellulare.............................................. e-mail.………..….........................................…...................</text:p>
        <text:p text:style-name="P2"><text:span text:style-name="T6">e-mail </text:span><text:span text:style-name="T8">(indirizzo di posta certificata)</text:span><text:span text:style-name="T5"> .……....................................................................……................. </text:span></text:p>
        <text:p text:style-name="P4">C.F................................................................................................ P.IVA .............................................................................……..</text:p>
        <text:p text:style-name="P2"><text:span text:style-name="T17"></text:span><text:span text:style-name="T5"> proprietaria<text:tab/><text:tab/></text:span><text:span text:style-name="T17"></text:span><text:span text:style-name="T16"> </text:span><text:span text:style-name="T5">comproprietaria <text:s text:c="30"/></text:span><text:span text:style-name="T17"></text:span><text:span text:style-name="T5"> .............................................................................</text:span></text:p>
        <text:p text:style-name="P4"/>
        <text:p text:style-name="P4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8"/>
              <text:p text:style-name="P8"/>
              <text:p text:style-name="P8">PARERE PREVENTIVO</text:p>
              <text:p text:style-name="P3"/>
            </table:table-cell>
          </table:table-row>
        </table:table>
        <text:p text:style-name="P2"/>
        <text:p text:style-name="P2"/>
        <text:p text:style-name="P2"/>
        <text:p text:style-name="P9">Oggetto dell’intervento:</text:p>
        <text:p text:style-name="P10">............................................................................................................................................................</text:p>
        <text:p text:style-name="P10">............................................................................................................................................................</text:p>
        <text:p text:style-name="Standard"/>
        <text:p text:style-name="Standard"/>
        <text:p text:style-name="Standard"/>
        <text:p text:style-name="P38">Dati relativi all’area o all’immobile:</text:p>
        <text:p text:style-name="P2"><text:span text:style-name="T5">Immobile o area sito in</text:span><text:span text:style-name="T10"> ..................................................................... </text:span><text:span text:style-name="T5">Località ...................................</text:span></text:p>
        <text:p text:style-name="P4">Via/Piazza ..................................................................................... n.c. .........................................</text:p>
        <text:p text:style-name="P2"><text:span text:style-name="T5">Dati catastali<text:tab/></text:span><text:span text:style-name="T18"></text:span><text:span text:style-name="T5"> area o immobile non accampionato</text:span></text:p>
        <text:p text:style-name="P2"><text:span text:style-name="T5"><text:tab/><text:tab/></text:span><text:span text:style-name="T18"></text:span><text:span text:style-name="T5"> area o immobile rappresentato al </text:span><text:span text:style-name="T18"></text:span><text:span text:style-name="T5"> Catasto Terreni </text:span><text:span text:style-name="T18"></text:span><text:span text:style-name="T5"> Catasto Fabbricati come segue</text:span></text:p>
        <text:p text:style-name="P4">Foglio n. _____________ Particella n. _________ Sub. n. ________</text:p>
        <text:p text:style-name="P6">Foglio n. _____________ Particella n. _________ Sub. n. ________</text:p>
        <text:p text:style-name="P16"><text:soft-page-break/></text:p>
        <text:h text:style-name="Heading_20_4" text:outline-level="4">Il richiedente dichiara</text:h>
        <text:p text:style-name="P2"/>
        <text:p text:style-name="Standard"/>
        <text:p text:style-name="P2"/>
        <text:list xml:id="list2734523131153255788" text:style-name="WW8Num2">
          <text:list-item>
            <text:p text:style-name="P47">che ogni comunicazione sia inviata al seguente soggetto o indirizzo:</text:p>
          </text:list-item>
        </text:list>
        <text:p text:style-name="P40">Cognome....…............................................................................... Nome.......................................................................…..…</text:p>
        <text:p text:style-name="P40">nato/a a .........…........................................................................... Prov. ..................................il .................…..........................</text:p>
        <text:p text:style-name="P39"><text:span text:style-name="T19">cittadinanza italiana ovvero …........................................................C.F……...........................................................................…residente nel Comune di .......….................................................... </text:span><text:span text:style-name="T20">Prov......…........................................c.a.p...........................</text:span></text:p>
        <text:p text:style-name="P40">Via/Piazza ...................….................................................……................ n.c. ............................ Fax.......................................</text:p>
        <text:p text:style-name="P40">Tel.........................…............ Cellulare..............................................e-mail.…….........................................….................….....</text:p>
        <text:p text:style-name="P39"><text:span text:style-name="T19">e-mail </text:span><text:span text:style-name="T21">(indirizzo di posta certificata)</text:span><text:span text:style-name="T19"> .……...................................................................……................. </text:span></text:p>
        <text:list xml:id="list31383439" text:continue-numbering="true" text:style-name="WW8Num2">
          <text:list-item>
            <text:p text:style-name="P47"><text:span text:style-name="T29">di avvalersi del seguente professionista </text:span><text:span text:style-name="T22">(eventuale)</text:span></text:p>
            <text:p text:style-name="P49">Cognome.....................................................………................ Nome....................................................................................</text:p>
            <text:p text:style-name="P49">nato/a a ...............................................................………............... Prov. .............................il .................….........................</text:p>
            <text:p text:style-name="P49">cittadinanza italiana ovvero..........................................………......... C.F...............................................................................</text:p>
            <text:p text:style-name="P49">Iscritto all’Ordine/Collegio della Provincia di .................... ................................................ con il n. ..................................</text:p>
            <text:p text:style-name="P49">eventuale ed ulteriore abilitazione specifica..........................………........................................…..........................................</text:p>
            <text:p text:style-name="P49"><text:span text:style-name="T2">con studio nel Comune di .................................................………... </text:span><text:span text:style-name="T2">Prov. .................................. c.a.p..........…….................</text:span></text:p>
            <text:p text:style-name="P49">Via/Piazza ...................….............................................……................ n.c. ............................ Fax.......................................</text:p>
            <text:p text:style-name="P49">Tel.........................…......... Cellulare..........................................e-mail.…….........................................…...................……...</text:p>
            <text:p text:style-name="P50"><text:span text:style-name="T13">e-mail </text:span><text:span text:style-name="T14">(indirizzo di posta certificata)</text:span><text:span text:style-name="T12"> .……..................................................................……................. </text:span></text:p>
          </text:list-item>
          <text:list-item>
            <text:p text:style-name="P48">di aver preso visione dell’informativa sul trattamento dei dati personali (ai sensi degli artt. 13 e 14 del Regolamento Europeo GDPR 2016/679 e della normativa nazionale).</text:p>
          </text:list-item>
        </text:list>
        <text:p text:style-name="P5"/>
        <text:p text:style-name="P5"/>
        <text:p text:style-name="P5"/>
        <text:p text:style-name="P7"><text:tab/><text:tab/><text:tab/><text:tab/><text:tab/><text:tab/><text:tab/><text:tab/> <text:s text:c="6"/>TIMBRO E FIRMA PER ACCETTAZIONE</text:p>
        <text:p text:style-name="P7"/>
        <text:p text:style-name="P30"><text:tab/><text:tab/><text:tab/><text:tab/><text:tab/><text:tab/><text:tab/> <text:s text:c="4"/>___________________________________</text:p>
        <text:p text:style-name="P32"/>
        <text:p text:style-name="P32"/>
        <text:p text:style-name="P32"/>
        <text:p text:style-name="P32"/>
        <text:p text:style-name="P18"/>
        <text:p text:style-name="P18">N.B. Ai sensi della L. 311/04, il numero di CODICE FISCALE deve essere indicato OBBLIGATORIAMENTE per tutti i soggetti di cui alla presente istanza (richiedente/i, progettista). </text:p>
        <text:p text:style-name="P33"/>
        <text:p text:style-name="P32"/>
        <text:p text:style-name="P32"/>
        <text:p text:style-name="P32"/>
        <text:p text:style-name="P32"><text:s text:c="22"/>Il richiedente</text:p>
        <text:p text:style-name="P32"/>
        <text:p text:style-name="P31">_________________________________________________</text:p>
        <text:p text:style-name="P35"><text:s text:c="7"/>(Firma da apporre davanti all’impiegato oppure allegare fotocopia</text:p>
        <text:p text:style-name="P35"><text:s text:c="14"/>del documento di riconoscimento in corso di validità)</text:p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34"/>
        <text:p text:style-name="P11">La presente comunicazione è soggetta alle prescrizioni previste dalle vigenti norme di legge e regolamentari nonchè dalle norme di RU e di attuazione dello stesso nonchè alle prescrizioni contenute in provvedimenti ed atti di altri uffici ed enti.</text:p>
        <text:p text:style-name="P11">La presente è inoltre subordinata alla veridicità delle dichiarazioni, autocertificazioni ed attestazioni prodotte dal/i richiedente/i, salvi i poteri di verifica e di controllo delle competenti Amministrazioni e le ipotesi di decadenza dai benefici conseguiti ai sensi e per gli effetti di cui al D.P.R. 445/00.</text:p>
        <text:p text:style-name="P17"><text:soft-page-break/></text:p>
        <text:h text:style-name="Heading_20_4" text:outline-level="4">Allega alla presente:</text:h>
        <text:p text:style-name="P37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0">Si ricorda che in mancanza di versamento dei diritti di segreteria l'istanza è da considerarsi incompleta e verranno interrotti i termini per la conclusione del procedimento.</text:p>
            </table:table-cell>
          </table:table-row>
        </table:table>
        <text:p text:style-name="P2"/>
        <text:p text:style-name="P37"/>
        <text:p text:style-name="P21"><text:span text:style-name="T27"></text:span><text:span text:style-name="T24"> </text:span><text:span text:style-name="T25">Versamento di € _____________ per diritti di segreteria</text:span><text:span text:style-name="T24">;</text:span></text:p>
        <text:p text:style-name="P21"><text:span text:style-name="T27"></text:span><text:span text:style-name="T24"> </text:span><text:span text:style-name="T25">Fotocopia, non autenticata, dei documenti di identità dei sottoscrittori, </text:span><text:span text:style-name="T24">n° ____________ copie;</text:span></text:p>
        <text:p text:style-name="P41"><text:span text:style-name="T28"></text:span><text:span text:style-name="T29"> </text:span><text:span text:style-name="T23">Relazione e/o elaborati grafici idonei alla valutazione dell'intervento proposto</text:span><text:span text:style-name="T26">;</text:span></text:p>
        <text:p text:style-name="P22"><text:span text:style-name="T27"></text:span><text:span text:style-name="T25"> Altro:</text:span><text:span text:style-name="T24">…………………………………………………………………………………………………………………………………….</text:span></text:p>
        <text:p text:style-name="P19">…………………………………………………………………………………………………………………………………….…………...</text:p>
        <text:p text:style-name="P13"/>
        <text:p text:style-name="P14"/>
        <text:p text:style-name="P14"/>
        <text:p text:style-name="P14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1"/>
        <text:h text:style-name="P42" text:outline-level="4"><text:soft-page-break/></text:h>
        <text:p text:style-name="P2"><text:span text:style-name="T15">Dichiarazioni degli ulteriori richiedenti </text:span><text:span text:style-name="T11">(da compilare per ogni ulteriore persona avente titolo)</text:span></text:p>
        <text:p text:style-name="Standard"/>
        <text:h text:style-name="Heading_20_4" text:outline-level="4">Ulteriore richiedente</text:h>
        <text:p text:style-name="P4">Cognome................................................……........................ Nome.............................................................................................</text:p>
        <text:p text:style-name="P4">nato/a a .......................................................…….…….....…... Prov. ............................................il ..................…........................</text:p>
        <text:p text:style-name="P4">cittadinanza italiana ovvero...............................…….…........................... C.F...............................................................................</text:p>
        <text:p text:style-name="P4">residente nel Comune di ........................................…….……........... Prov.........................................c.a.p............................…....</text:p>
        <text:p text:style-name="P4">Via/Piazza ...................….....................................................……................ n.c. ............................ Fax.......................................</text:p>
        <text:p text:style-name="P4">Tel.........................…............ Cellulare.............................................. e-mail.…………...........................................…...................</text:p>
        <text:p text:style-name="P2"><text:span text:style-name="T6">e-mail </text:span><text:span text:style-name="T8">(indirizzo di posta certificata)</text:span><text:span text:style-name="T5"> .……....................................................................……................. </text:span></text:p>
        <text:p text:style-name="P2"><text:span text:style-name="T7">in qualità di</text:span><text:span text:style-name="T16"> </text:span><text:span text:style-name="T17"></text:span><text:span text:style-name="T5"> proprietario<text:tab/></text:span><text:span text:style-name="T17"></text:span><text:span text:style-name="T16"> </text:span><text:span text:style-name="T5">comproprietario <text:s text:c="30"/></text:span><text:span text:style-name="T17"></text:span><text:span text:style-name="T5"> .............................................................................</text:span></text:p>
        <text:p text:style-name="P2"><text:span text:style-name="T17"></text:span><text:span text:style-name="T5"> legale rappresentante della società con denominazione/ragione sociale…......................……......................................……...</text:span></text:p>
        <text:p text:style-name="P2"><text:span text:style-name="T5">con sede legale amministrativa nel Comune di ......................................…...... </text:span><text:span text:style-name="T9">Prov.....................…….c.a.p...............................</text:span></text:p>
        <text:p text:style-name="P4">Via/Piazza ...................….....................................................……................ n.c. ............................ Fax.......................................</text:p>
        <text:p text:style-name="P4">Tel.........................…............ Cellulare.............................................. e-mail.………..….........................................…...................</text:p>
        <text:p text:style-name="P2"><text:span text:style-name="T6">e-mail </text:span><text:span text:style-name="T8">(indirizzo di posta certificata)</text:span><text:span text:style-name="T5"> .……....................................................................……................. </text:span></text:p>
        <text:p text:style-name="P4">C.F................................................................................................ P.IVA .............................................................................……..</text:p>
        <text:p text:style-name="P2"><text:span text:style-name="T17"></text:span><text:span text:style-name="T5"> proprietaria<text:tab/><text:tab/></text:span><text:span text:style-name="T17"></text:span><text:span text:style-name="T16"> </text:span><text:span text:style-name="T5">comproprietaria <text:s text:c="30"/></text:span><text:span text:style-name="T17"></text:span><text:span text:style-name="T5"> .............................................................................</text:span></text:p>
        <text:p text:style-name="P4"/>
        <text:p text:style-name="P4"/>
        <text:h text:style-name="Heading_20_4" text:outline-level="4">Il richiedente dichiara</text:h>
        <text:p text:style-name="P17"><text:span text:style-name="T24">consapevole che le dichiarazioni false, la falsità negli atti e l’uso di atti falsi comportano l’applicazione delle sanzioni penali previste dall’art. 76 del D.P.R. 445/00 e la decadenza dai benefici conseguiti, che per il rilascio del provvedimento in oggetto (in relazione </text:span><text:span text:style-name="T5">all’area o all’immobile come individuato nella presente e per i lavori meglio descritti e rappresentati negli elaborati progettuali e nella dichiarazione redatta a firma del progettista abilitato e incaricato) sottoscrive tutte le dichiarazioni di cui alle lettere a), b) e c) effettuate dal primo richiedente indicato </text:span></text:p>
        <text:p text:style-name="P32"/>
        <text:p text:style-name="P32"/>
        <text:p text:style-name="P32"/>
        <text:p text:style-name="P32"><text:s text:c="24"/>Il richiedente</text:p>
        <text:p text:style-name="P32"/>
        <text:p text:style-name="P31">_________________________________________________</text:p>
        <text:p text:style-name="P35"><text:s text:c="7"/>(Firma da apporre davanti all’impiegato oppure allegare fotocopia</text:p>
        <text:p text:style-name="P35"><text:s text:c="14"/>del documento di riconoscimento in corso di validità)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1">La presente comunicazione è soggetta alle prescrizioni previste dalle vigenti norme di legge e regolamentari nonchè dalle norme di RU e di attuazione dello stesso nonchè alle prescrizioni contenute in provvedimenti ed atti di altri uffici ed enti.</text:p>
        <text:p text:style-name="P11">La presente è inoltre subordinata alla veridicità delle dichiarazioni, autocertificazioni ed attestazioni prodotte dal/i richiedente/i, salvi i poteri di verifica e di controllo delle competenti Amministrazioni e le ipotesi di decadenza dai benefici conseguiti ai sensi e per gli effetti di cui al D.P.R. 445/00.</text:p>
        <text:p text:style-name="P11"/>
        <text:p text:style-name="P11"/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Arial" fo:font-size="9pt" style:font-size-asian="9pt" style:font-name-complex="Arial" style:font-size-complex="8.5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-asian="Arial Unicode MS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size="11.5pt" fo:font-weight="bold" style:font-size-asian="11.5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821cm" fo:margin-right="0cm" fo:text-indent="1.164cm" style:auto-text-indent="false" fo:keep-with-next="always" style:text-autospace="non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color="#000000" style:font-name="Arial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 style:text-autospace="none"/>
      <style:text-properties fo:color="#000000" style:font-name="Arial" fo:font-size="13pt" fo:font-style="italic" style:font-size-asian="13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text-autospace="none"/>
      <style:text-properties fo:color="#000000" style:font-name="Arial"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 style:text-autospace="none"/>
      <style:text-properties fo:color="#000000" style:font-name="Arial" fo:font-size="16pt" fo:font-style="italic" fo:font-weight="bold" style:font-size-asian="16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color="#000000" style:font-name="Arial" fo:font-size="13pt" fo:font-weight="bold" style:font-size-asian="13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orpo_20_del_20_testo_20_21" style:display-name="Corpo del testo 21" style:family="paragraph" style:parent-style-name="Standard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fo:color="#000000" style:font-name="Arial" fo:font-size="17.5pt" fo:font-weight="bold" style:font-size-asian="17.5pt" style:font-weight-asian="bold" style:font-name-complex="Arial" style:font-size-complex="17.5pt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style:text-autospace="none"/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fo:font-size="28pt" fo:letter-spacing="0.106cm" style:font-size-asian="2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Arial" fo:font-size="9pt" style:font-size-asian="9pt"/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Arial" fo:font-size="9pt" fo:font-style="italic" style:font-size-asian="9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194cm" fo:margin-right="0cm" fo:text-indent="0cm" style:auto-text-indent="false" style:text-autospace="none"/>
      <style:text-properties fo:color="#000000" style:font-name="Arial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tyle="normal" style:font-style-asian="normal"/>
    </style:style>
    <style:style style:name="WW8Num2z0" style:family="text">
      <style:text-properties style:font-name="Symbol" fo:font-style="normal" style:font-name-asian="Times New Roman" style:font-style-asian="normal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7" style:family="text">
      <style:text-properties fo:color="#000000"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11z0" style:family="text">
      <style:text-properties fo:color="#000000"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Aria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6z0" style:family="text">
      <style:text-properties style:font-name="Symbol" fo:font-style="normal" style:font-style-asian="norma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tyle="normal" style:font-name-asian="Times New Roman" style:font-style-asian="normal" style:font-name-complex="Aria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5z0" style:family="text">
      <style:text-properties fo:color="#000000"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01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uglio 2019</text:span><draw:frame draw:style-name="Mfr1" draw:name="Cornice1" text:anchor-type="char" svg:x="16.967cm" svg:y="0.002cm" svg:width="2.609cm" svg:height="0.473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Sede Sindacale CISL</dc:title>
    <meta:initial-creator>X</meta:initial-creator>
    <meta:creation-date>2013-02-15T11:35:00</meta:creation-date>
    <dc:creator>silvia santini</dc:creator>
    <dc:date>2019-07-17T11:16:05.63</dc:date>
    <meta:print-date>2014-11-20T12:58:00</meta:print-date>
    <meta:editing-cycles>5</meta:editing-cycles>
    <meta:editing-duration>P23DT22H16M31S</meta:editing-duration>
    <meta:generator>OpenOffice/4.1.4$Win32 OpenOffice.org_project/414m5$Build-9788</meta:generator>
    <meta:document-statistic meta:table-count="3" meta:image-count="0" meta:object-count="0" meta:page-count="4" meta:paragraph-count="95" meta:word-count="788" meta:character-count="12089"/>
  </office:meta>
</office:document-meta>
</file>