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A000000F20C35A8116A955B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Helvetica Neue" svg:font-family="'Helvetica Neue'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language="it" fo:country="IT"/>
    </style:style>
    <style:style style:name="P2" style:family="paragraph" style:parent-style-name="Text_20_body">
      <style:paragraph-properties fo:text-align="justify" style:justify-single-word="false"/>
      <style:text-properties officeooo:paragraph-rsid="000733d0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it" fo:country="IT" fo:font-style="italic" style:text-underline-style="solid" style:text-underline-width="auto" style:text-underline-color="font-color" officeooo:paragraph-rsid="000733d0" fo:background-color="transparent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fo:language="it" fo:country="IT" fo:font-weight="bold" officeooo:paragraph-rsid="000a254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style="italic" style:text-underline-style="solid" style:text-underline-width="auto" style:text-underline-color="font-color" fo:font-weight="normal" officeooo:paragraph-rsid="000733d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fo:language="it" fo:country="IT" fo:font-weight="normal" officeooo:paragraph-rsid="00018d83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fo:language="it" fo:country="IT" fo:font-weight="normal" officeooo:paragraph-rsid="0002a251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fo:language="it" fo:country="IT" officeooo:paragraph-rsid="000733d0" style:font-size-asian="11pt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733d0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a254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db1f3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733d0" fo:background-color="transparent" style:font-size-asian="11pt" style:font-size-complex="11pt"/>
    </style:style>
    <style:style style:name="P15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officeooo:paragraph-rsid="000733d0"/>
    </style:style>
    <style:style style:name="P16" style:family="paragraph" style:parent-style-name="Normale_20__28_Web_29_">
      <style:paragraph-properties fo:margin-top="0.176cm" fo:margin-bottom="0cm" loext:contextual-spacing="false" fo:line-height="100%" fo:text-align="justify" style:justify-single-word="false"/>
      <style:text-properties officeooo:paragraph-rsid="00067cd2"/>
    </style:style>
    <style:style style:name="P17" style:family="paragraph" style:parent-style-name="Normale_20__28_Web_29_">
      <style:paragraph-properties fo:margin-top="0.176cm" fo:margin-bottom="0cm" loext:contextual-spacing="false" fo:line-height="100%" fo:text-align="justify" style:justify-single-word="false"/>
      <style:text-properties style:font-name="Times New Roman" fo:font-size="11pt" fo:language="it" fo:country="IT" officeooo:rsid="000733d0" officeooo:paragraph-rsid="000733d0" fo:background-color="transparent" style:font-size-asian="11pt" style:font-size-complex="11pt"/>
    </style:style>
    <style:style style:name="P18" style:family="paragraph" style:parent-style-name="Standard">
      <style:paragraph-properties fo:margin-left="0.3cm" fo:margin-right="0cm" fo:margin-top="0cm" fo:margin-bottom="0cm" loext:contextual-spacing="false" fo:line-height="115%" fo:text-align="justify" style:justify-single-word="false" fo:orphans="2" fo:widows="2" fo:hyphenation-ladder-count="no-limit" fo:text-indent="-0.3cm" style:auto-text-indent="false" style:punctuation-wrap="hanging" style:writing-mode="lr-tb"/>
      <style:text-properties style:font-name="Times New Roman" fo:font-size="11pt" officeooo:paragraph-rsid="000733d0" style:font-size-asian="11pt" style:font-size-complex="11pt" fo:hyphenate="false" fo:hyphenation-remain-char-count="2" fo:hyphenation-push-char-count="2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0733d0" style:font-size-asian="11pt" style:font-size-complex="11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1pt" fo:language="it" fo:country="IT" officeooo:rsid="000733d0" officeooo:paragraph-rsid="000733d0" style:font-size-asian="11pt" style:font-size-complex="11pt" style:language-complex="hi" style:country-complex="IN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1pt" fo:language="it" fo:country="IT" officeooo:paragraph-rsid="0009e0b5" style:font-size-asian="11pt" style:font-size-complex="11pt" style:language-complex="hi" style:country-complex="IN"/>
    </style:style>
    <style:style style:name="P22" style:family="paragraph" style:parent-style-name="Normal_20__28_Web_29_">
      <style:paragraph-properties fo:margin-top="0.192cm" fo:margin-bottom="0.192cm" loext:contextual-spacing="false" fo:text-align="justify" style:justify-single-word="false"/>
      <style:text-properties style:font-name="Times New Roman" fo:font-size="11pt" fo:language="it" fo:country="IT" officeooo:paragraph-rsid="00067cd2" style:font-size-asian="11pt" style:font-size-complex="11pt"/>
    </style:style>
    <style:style style:name="P23" style:family="paragraph" style:parent-style-name="Heading_20_2">
      <style:paragraph-properties fo:text-align="center" style:justify-single-word="false"/>
      <style:text-properties style:font-name="Times New Roman" fo:font-size="14pt" fo:language="it" fo:country="IT" style:font-size-asian="14pt" style:font-size-complex="14pt"/>
    </style:style>
    <style:style style:name="P24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Times New Roman" fo:font-size="11pt" fo:language="it" fo:country="IT" officeooo:paragraph-rsid="000a2548" style:font-size-asian="11pt" style:font-size-complex="11pt"/>
    </style:style>
    <style:style style:name="P25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Times New Roman" fo:font-size="11pt" fo:language="it" fo:country="IT" officeooo:paragraph-rsid="000a2548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it" fo:country="IT" officeooo:paragraph-rsid="0002a251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it" fo:country="IT" officeooo:paragraph-rsid="0004ad1c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it" fo:country="IT" officeooo:paragraph-rsid="000a2548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/>
      <style:text-properties officeooo:paragraph-rsid="00067cd2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67cd2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paragraph-rsid="000733d0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style="italic" style:text-underline-style="none" fo:font-weight="normal" officeooo:rsid="000db1f3" officeooo:paragraph-rsid="000733d0" fo:background-color="transparent" style:font-name-asian="Times New Roman1" style:font-size-asian="12pt" style:language-asian="it" style:country-asian="IT" style:font-style-asian="italic" style:font-weight-asian="normal" style:font-name-complex="Times New Roman1" style:font-size-complex="12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1pt" fo:language="it" fo:country="IT" officeooo:paragraph-rsid="000733d0" style:font-size-asian="11pt" style:font-size-complex="11pt" style:language-complex="hi" style:country-complex="IN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1pt" fo:language="it" fo:country="IT" officeooo:rsid="000a2548" officeooo:paragraph-rsid="000a2548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it" fo:country="IT" fo:font-weight="normal" officeooo:paragraph-rsid="000733d0" fo:background-color="#fff200" style:font-name-asian="Times New Roman1" style:font-size-asian="11pt" style:language-asian="it" style:country-asian="IT" style:font-weight-asian="normal" style:font-name-complex="Times New Roman1" style:font-size-complex="11pt" style:language-complex="hi" style:country-complex="IN" style:font-weight-complex="normal"/>
    </style:style>
    <style:style style:name="P36" style:family="paragraph" style:parent-style-name="Standard">
      <style:paragraph-properties fo:margin-left="0.3cm" fo:margin-right="0cm" fo:margin-top="0cm" fo:margin-bottom="0cm" loext:contextual-spacing="false" fo:line-height="115%" fo:text-align="justify" style:justify-single-word="false" fo:orphans="2" fo:widows="2" fo:hyphenation-ladder-count="no-limit" fo:text-indent="-0.3cm" style:auto-text-indent="false" style:punctuation-wrap="hanging" style:writing-mode="lr-tb"/>
      <style:text-properties fo:color="#000000" style:font-name="Times New Roman" fo:font-size="11pt" fo:language="it" fo:country="IT" officeooo:paragraph-rsid="000733d0" style:font-name-asian="Times New Roman1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/>
    </style:style>
    <style:style style:name="P37" style:family="paragraph" style:parent-style-name="Standard">
      <style:paragraph-properties fo:margin-left="0.3cm" fo:margin-right="0cm" fo:margin-top="0cm" fo:margin-bottom="0cm" loext:contextual-spacing="false" fo:line-height="115%" fo:text-align="justify" style:justify-single-word="false" fo:orphans="2" fo:widows="2" fo:hyphenation-ladder-count="no-limit" fo:text-indent="-0.3cm" style:auto-text-indent="false" style:punctuation-wrap="hanging" style:writing-mode="lr-tb"/>
      <style:text-properties fo:color="#000000" style:text-line-through-style="none" style:text-line-through-type="none" style:font-name="Times New Roman" fo:font-size="11pt" fo:language="it" fo:country="IT" fo:font-weight="normal" officeooo:paragraph-rsid="000733d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1pt" fo:language="it" fo:country="IT" fo:font-weight="bold" officeooo:rsid="000733d0" officeooo:paragraph-rsid="000a2548" fo:background-color="transparent" style:font-size-asian="11pt" style:font-weight-asian="bold" style:font-size-complex="11pt" style:font-weight-complex="bold"/>
    </style:style>
    <style:style style:name="P39" style:family="paragraph" style:parent-style-name="Normale_20__28_Web_29_">
      <style:paragraph-properties fo:margin-top="0.176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11pt" fo:font-style="normal" fo:font-weight="normal" officeooo:paragraph-rsid="00067cd2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Normale_20__28_Web_29_">
      <style:paragraph-properties fo:margin-top="0.176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11pt" fo:language="it" fo:country="IT" fo:font-style="normal" fo:font-weight="normal" officeooo:paragraph-rsid="00067cd2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Normale_20__28_Web_29_">
      <style:paragraph-properties fo:margin-top="0.176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11pt" fo:language="it" fo:country="IT" fo:font-weight="bold" officeooo:rsid="000733d0" officeooo:paragraph-rsid="000733d0" fo:background-color="transparent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42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1pt" fo:language="it" fo:country="IT" fo:font-weight="normal" officeooo:paragraph-rsid="000733d0" fo:background-color="#fff200" style:font-name-asian="Times New Roman1" style:font-size-asian="11pt" style:language-asian="it" style:country-asian="IT" style:font-weight-asian="normal" style:font-name-complex="Times New Roman1" style:font-size-complex="11pt" style:language-complex="hi" style:country-complex="IN" style:font-weight-complex="normal"/>
    </style:style>
    <style:style style:name="P43" style:family="paragraph" style:parent-style-name="Standard_20__28_user_29_">
      <style:paragraph-properties fo:text-align="justify" style:justify-single-word="false"/>
      <style:text-properties fo:color="#000000" style:font-name="Times New Roman" fo:font-size="11pt" officeooo:paragraph-rsid="000733d0" style:font-size-asian="11pt" style:font-name-complex="Helvetica Neue" style:font-size-complex="11pt"/>
    </style:style>
    <style:style style:name="P44" style:family="paragraph" style:parent-style-name="Standard_20__28_user_29_">
      <style:paragraph-properties fo:text-align="justify" style:justify-single-word="false"/>
      <style:text-properties fo:color="#000000" style:font-name="Times New Roman" fo:font-size="11pt" fo:language="it" fo:country="IT" fo:font-weight="bold" officeooo:rsid="000733d0" officeooo:paragraph-rsid="000733d0" style:font-size-asian="11pt" style:font-weight-asian="bold" style:font-name-complex="Helvetica Neue" style:font-size-complex="11pt" style:language-complex="hi" style:country-complex="IN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fo:background-color="transparent" loext:char-shading-value="0" style:language-asian="it" style:country-asian="IT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fo:background-color="transparent" loext:char-shading-value="0" style:language-asian="it" style:country-asian="IT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0326ca" fo:background-color="transparent" loext:char-shading-value="0" style:language-asian="it" style:country-asian="IT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0a2548" fo:background-color="transparent" loext:char-shading-value="0" style:language-asian="it" style:country-asian="IT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067cd2" fo:background-color="transparent" loext:char-shading-value="0" style:language-asian="it" style:country-asian="IT" style:font-style-asian="italic" style:font-weight-asian="bold" style:font-style-complex="italic" style:font-weight-complex="bold"/>
    </style:style>
    <style:style style:name="T7" style:family="text">
      <style:text-properties style:font-name="Times New Roman" fo:font-size="11pt" fo:language="it" fo:country="IT" style:font-size-asian="11pt" style:font-size-complex="11pt"/>
    </style:style>
    <style:style style:name="T8" style:family="text">
      <style:text-properties style:font-name="Times New Roman" fo:font-size="11pt" fo:language="it" fo:country="IT" officeooo:rsid="00080885" fo:background-color="transparent" loext:char-shading-value="0" style:font-size-asian="11pt" style:font-size-complex="11pt"/>
    </style:style>
    <style:style style:name="T9" style:family="text">
      <style:text-properties officeooo:rsid="00018d83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18d83" style:font-style-asian="normal" style:font-style-complex="normal"/>
    </style:style>
    <style:style style:name="T12" style:family="text">
      <style:text-properties style:text-line-through-style="none" style:text-line-through-type="none" fo:font-weight="normal" fo:background-color="transparent" loext:char-shading-value="0" style:font-name-asian="Times New Roman1" style:language-asian="it" style:country-asian="IT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font-weight="normal" officeooo:rsid="000a2548" fo:background-color="transparent" loext:char-shading-value="0" style:font-name-asian="Times New Roman1" style:language-asian="it" style:country-asian="IT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font-weight="bold" style:font-name-asian="Times New Roman1" style:language-asian="it" style:country-asian="IT" style:font-weight-asian="bold" style:font-name-complex="Times New Roman1" style:font-weight-complex="bold"/>
    </style:style>
    <style:style style:name="T15" style:family="text">
      <style:text-properties style:text-line-through-style="none" style:text-line-through-type="none" fo:font-weight="bold" officeooo:rsid="000b8757" style:font-name-asian="Times New Roman1" style:language-asian="it" style:country-asian="IT" style:font-weight-asian="bold" style:font-name-complex="Times New Roman1" style:font-weight-complex="bold"/>
    </style:style>
    <style:style style:name="T16" style:family="text">
      <style:text-properties style:text-line-through-style="none" style:text-line-through-type="none" style:font-name="Times New Roman" fo:font-size="11pt" fo:language="it" fo:country="IT" fo:font-weight="normal" fo:background-color="transparent" loext:char-shading-value="0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T17" style:family="text">
      <style:text-properties style:text-line-through-style="none" style:text-line-through-type="none" style:font-name="Times New Roman" fo:font-size="11pt" fo:language="it" fo:country="IT" fo:font-weight="bold" fo:background-color="transparent" loext:char-shading-value="0" style:font-name-asian="Calibri1" style:font-size-asian="11pt" style:language-asian="en" style:country-asian="US" style:font-weight-asian="bold" style:font-name-complex="Helvetica" style:font-size-complex="11pt" style:font-weight-complex="bold"/>
    </style:style>
    <style:style style:name="T18" style:family="text">
      <style:text-properties style:use-window-font-color="true" style:text-line-through-style="none" style:text-line-through-type="none" style:font-name="Times New Roman" fo:font-size="11pt" fo:language="it" fo:country="IT" fo:font-style="normal" fo:font-weight="normal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" fo:font-size="11pt" fo:language="it" fo:country="IT" fo:font-style="normal" fo:font-weight="normal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style:use-window-font-color="true" style:font-name="Times New Roman" fo:font-size="11pt" fo:language="it" fo:country="IT" fo:font-style="normal" fo:background-color="transparent" loext:char-shading-value="0" style:font-size-asian="11pt" style:font-style-asian="normal" style:font-size-complex="11pt" style:font-style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-complex="Helvetica Neue"/>
    </style:style>
    <style:style style:name="T23" style:family="text">
      <style:text-properties fo:color="#000000" officeooo:rsid="000b8757" style:font-name-complex="Helvetica Neue"/>
    </style:style>
    <style:style style:name="T24" style:family="text">
      <style:text-properties fo:color="#000000" officeooo:rsid="000ca939" style:font-name-complex="Helvetica Neue"/>
    </style:style>
    <style:style style:name="T25" style:family="text">
      <style:text-properties fo:color="#000000" fo:font-weight="bold" style:font-weight-asian="bold" style:font-name-complex="Helvetica Neue" style:font-weight-complex="bold"/>
    </style:style>
    <style:style style:name="T26" style:family="text">
      <style:text-properties fo:color="#000000" style:font-name-asian="Calibri1" style:language-asian="en" style:country-asian="US" style:font-name-complex="Helvetica"/>
    </style:style>
    <style:style style:name="T27" style:family="text">
      <style:text-properties fo:color="#000000" fo:language="it" fo:country="IT" style:font-name-asian="Times New Roman1" style:language-asian="zh" style:country-asian="CN" style:font-name-complex="Times New Roman1" style:language-complex="ar" style:country-complex="SA"/>
    </style:style>
    <style:style style:name="T28" style:family="text">
      <style:text-properties fo:color="#000000" fo:language="it" fo:country="IT" officeooo:rsid="000a2548" style:font-name-asian="Times New Roman1" style:language-asian="zh" style:country-asian="CN" style:font-name-complex="Times New Roman1" style:language-complex="ar" style:country-complex="SA"/>
    </style:style>
    <style:style style:name="T29" style:family="text">
      <style:text-properties fo:color="#000000" fo:language="it" fo:country="IT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0" style:family="text">
      <style:text-properties fo:color="#000000" fo:font-style="italic" fo:font-weight="bold" fo:background-color="transparent" loext:char-shading-value="0" style:language-asian="it" style:country-asian="IT" style:font-style-asian="italic" style:font-weight-asian="bold" style:font-name-complex="Helvetica Neue" style:font-style-complex="italic" style:font-weight-complex="bold"/>
    </style:style>
    <style:style style:name="T31" style:family="text">
      <style:text-properties fo:color="#000000" fo:font-style="italic" fo:font-weight="bold" officeooo:rsid="000326ca" fo:background-color="transparent" loext:char-shading-value="0" style:language-asian="it" style:country-asian="IT" style:font-style-asian="italic" style:font-weight-asian="bold" style:font-name-complex="Helvetica Neue" style:font-style-complex="italic" style:font-weight-complex="bold"/>
    </style:style>
    <style:style style:name="T32" style:family="text">
      <style:text-properties fo:color="#000000" fo:font-style="italic" style:text-underline-style="solid" style:text-underline-width="auto" style:text-underline-color="font-color" fo:font-weight="bold" officeooo:rsid="000326ca" fo:background-color="transparent" loext:char-shading-value="0" style:language-asian="it" style:country-asian="IT" style:font-style-asian="italic" style:font-weight-asian="bold" style:font-name-complex="Helvetica Neue" style:language-complex="hi" style:country-complex="IN" style:font-style-complex="italic" style:font-weight-complex="bold"/>
    </style:style>
    <style:style style:name="T33" style:family="text">
      <style:text-properties fo:color="#000000" fo:font-style="italic" style:text-underline-style="solid" style:text-underline-width="auto" style:text-underline-color="font-color" fo:font-weight="bold" officeooo:rsid="000a2548" fo:background-color="transparent" loext:char-shading-value="0" style:language-asian="it" style:country-asian="IT" style:font-style-asian="italic" style:font-weight-asian="bold" style:font-name-complex="Helvetica Neue" style:language-complex="hi" style:country-complex="IN" style:font-style-complex="italic" style:font-weight-complex="bold"/>
    </style:style>
    <style:style style:name="T34" style:family="text">
      <style:text-properties fo:color="#000000" fo:font-style="italic" style:text-underline-style="solid" style:text-underline-width="auto" style:text-underline-color="font-color" fo:font-weight="bold" officeooo:rsid="000ca939" fo:background-color="transparent" loext:char-shading-value="0" style:language-asian="it" style:country-asian="IT" style:font-style-asian="italic" style:font-weight-asian="bold" style:font-name-complex="Helvetica Neue" style:language-complex="hi" style:country-complex="IN" style:font-style-complex="italic" style:font-weight-complex="bold"/>
    </style:style>
    <style:style style:name="T35" style:family="text">
      <style:text-properties fo:color="#000000" fo:font-weight="normal" style:font-weight-asian="normal" style:font-name-complex="Helvetica Neue" style:font-weight-complex="normal"/>
    </style:style>
    <style:style style:name="T36" style:family="text">
      <style:text-properties fo:color="#000000" fo:font-weight="normal" officeooo:rsid="0009e0b5" style:font-weight-asian="normal" style:font-name-complex="Helvetica Neue" style:font-weight-complex="normal"/>
    </style:style>
    <style:style style:name="T37" style:family="text">
      <style:text-properties fo:color="#000000" fo:font-weight="normal" officeooo:rsid="000ca939" style:font-weight-asian="normal" style:font-name-complex="Helvetica Neue" style:language-complex="hi" style:country-complex="IN" style:font-weight-complex="normal"/>
    </style:style>
    <style:style style:name="T38" style:family="text">
      <style:text-properties fo:color="#000000" officeooo:rsid="000a2548"/>
    </style:style>
    <style:style style:name="T39" style:family="text">
      <style:text-properties fo:color="#000000" officeooo:rsid="000ca939"/>
    </style:style>
    <style:style style:name="T40" style:family="text">
      <style:text-properties fo:color="#000000" officeooo:rsid="000db1f3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ca939" style:font-weight-asian="normal" style:font-weight-complex="normal"/>
    </style:style>
    <style:style style:name="T43" style:family="text">
      <style:text-properties fo:font-weight="normal" fo:background-color="transparent" loext:char-shading-value="0" style:language-asian="it" style:country-asian="IT" style:font-weight-asian="normal" style:font-weight-complex="normal"/>
    </style:style>
    <style:style style:name="T44" style:family="text">
      <style:text-properties officeooo:rsid="0002a251"/>
    </style:style>
    <style:style style:name="T45" style:family="text">
      <style:text-properties officeooo:rsid="000733d0"/>
    </style:style>
    <style:style style:name="T46" style:family="text">
      <style:text-properties style:font-name-complex="Helvetica Neue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0733d0" fo:background-color="transparent" loext:char-shading-value="0"/>
    </style:style>
    <style:style style:name="T49" style:family="text">
      <style:text-properties officeooo:rsid="00018d83" fo:background-color="transparent" loext:char-shading-value="0"/>
    </style:style>
    <style:style style:name="T50" style:family="text">
      <style:text-properties officeooo:rsid="0002a251" fo:background-color="transparent" loext:char-shading-value="0"/>
    </style:style>
    <style:style style:name="T51" style:family="text">
      <style:text-properties officeooo:rsid="000a2548" fo:background-color="transparent" loext:char-shading-value="0"/>
    </style:style>
    <style:style style:name="T52" style:family="text">
      <style:text-properties officeooo:rsid="000a2548"/>
    </style:style>
    <style:style style:name="T53" style:family="text">
      <style:text-properties style:text-underline-style="none" officeooo:rsid="000733d0"/>
    </style:style>
    <style:style style:name="T54" style:family="text">
      <style:text-properties style:text-underline-style="none" officeooo:rsid="000db1f3" style:font-name-asian="Times New Roman1" style:language-asian="it" style:country-asian="IT" style:font-name-complex="Times New Roman1"/>
    </style:style>
    <style:style style:name="T55" style:family="text">
      <style:text-properties style:font-name-asian="Times New Roman1" style:language-asian="it" style:country-asian="IT" style:font-name-complex="Times New Roman1"/>
    </style:style>
    <style:style style:name="T56" style:family="text">
      <style:text-properties officeooo:rsid="000db1f3" style:font-name-asian="Times New Roman1" style:language-asian="it" style:country-asian="IT" style:font-name-complex="Times New Roman1"/>
    </style:style>
    <style:style style:name="T57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 4" text:anchor-type="as-char" svg:width="18.5cm" svg:height="1.896cm" draw:z-index="0"><draw:image xlink:href="Pictures/100000000000093A000000F20C35A8116A955BCB.png" xlink:type="simple" xlink:show="embed" xlink:actuate="onLoad" loext:mime-type="image/png"/></draw:frame></text:p>
      <text:h text:style-name="P23" text:outline-level="2">Progetto sperimentale a regia regionale "Leggere: forte!"</text:h>
      <text:p text:style-name="P4"/>
      <text:p text:style-name="P8"><text:span text:style-name="T11">Il </text:span><text:span text:style-name="T10">progetto della Regione Toscana</text:span><text:span text:style-name="T1"> LEGGERE: FORTE! Ad alta voce fa crescere l’intelligenza</text:span>, ha lo scopo di favorire il successo dei percorsi scolastici e di vita dei bambini e dei ragazzi tramite gli effetti che la pratica della lettura ad alta voce produce.</text:p>
      <text:p text:style-name="P7">Per conseguire questo si interviene in tutte le scuole toscane a partire dai nidi d’infanzia, per introdurre la creazione di un tempo quotidiano dedicato alla lettura ad alta voc<text:span text:style-name="T9">e</text:span> degli educatori <text:span text:style-name="T9">e</text:span> degli insegnanti per i loro allievi <text:span text:style-name="T52">con l’obiettivo di favorire un rendimento scolastico positivo e di favorire lo sviluppo delle competenze della vita. </text:span></text:p>
      <text:p text:style-name="P9"/>
      <text:p text:style-name="P3"><text:span text:style-name="T45">Fasi del progetto</text:span><text:span text:style-name="T53">:</text:span></text:p>
      <text:p text:style-name="P38"/>
      <text:p text:style-name="P5"><text:span text:style-name="T48">1) </text:span><text:span text:style-name="T51">F</text:span><text:span text:style-name="T47">ormazione</text:span></text:p>
      <text:p text:style-name="P24"><text:span text:style-name="T51">P</text:span><text:span text:style-name="T47">revede 4 seminari di formazione per complessive 15 ore + 10 ore di </text:span><text:span text:style-name="T12">di non frontale, </text:span><text:span text:style-name="T13">da </text:span><text:span text:style-name="T47">svolge</text:span><text:span text:style-name="T49">r</text:span><text:span text:style-name="T51">e</text:span><text:span text:style-name="T47"> durante il corso del</text:span><text:span text:style-name="T49">l’anno scolastico</text:span><text:span text:style-name="T47">. </text:span><text:span text:style-name="T50">G</text:span><text:span text:style-name="T47">li educatori/insegnanti potranno usufruire di una formazione spec</text:span>ifica e di un affiancamento durante il percorso <text:span text:style-name="T52">e</text:span> realizzeranno, per i bambini delle proprie sezioni/classi, training di lettura quotidiana ad alta voce, per l’arco di tempo previsto (almeno 50 giorni). Infine, a conclusione del primo anno, verranno restituiti i risultati al complesso dei servizi educativi e scolastici del territorio e alle famiglie (risultati ottenuti grazie ai test in ingresso e in uscita nel campione). </text:p>
      <text:p text:style-name="P26">Nella formazione i partecipanti verranno messi in condizione di conoscere ed agire con i seguenti risultati attesi:</text:p>
      <text:p text:style-name="P26"><text:line-break/>- comprensione della rilevanza cognitiva, relazionale, identitaria ed emotiva della lettura ad alta voce;<text:line-break/>- comprensione della rilevanza della lettura ad alta voce per la prevenzione dell’insuccesso scolastico e del<text:span text:style-name="T52">l’</text:span>abbandono;<text:line-break/>- conoscenza degli esiti principali delle ricerche evidence based su questi temi;</text:p>
      <text:p text:style-name="P27">- conoscenza delle principali collane editoriali per il target 0-6 (e 0-3);<text:line-break/>- capacit<text:span text:style-name="T44">à</text:span> di scegliere testi adeguati al proprio target;</text:p>
      <text:p text:style-name="P25">- capacit<text:span text:style-name="T44">à</text:span> di condurre sessioni di lettura ad alta voce;<text:line-break/>- capacit<text:span text:style-name="T44">à</text:span> di utilizzo della lettura dialogata;</text:p>
      <text:p text:style-name="P28">- capacit<text:span text:style-name="T44">à</text:span> di utilizzare fonti e repertori per tenersi aggiornati.</text:p>
      <text:p text:style-name="P22"><text:span text:style-name="T43">Le scuole dell’infanzia per questo anno educativo/scolastico potranno avviare su base volontaria la pratica della lettura ad alta voce in relazione alle indicazioni ricevute durante la formazione;</text:span><text:span text:style-name="T2"> </text:span><text:span text:style-name="T4">il Nido d’Infanzia di Arcidosso </text:span><text:span text:style-name="T5">(gruppo sperimentale)</text:span><text:span text:style-name="T4"> e quello di Santa Fiora</text:span><text:span text:style-name="T3"> </text:span><text:span text:style-name="T5">(gruppo di controllo) </text:span><text:span text:style-name="T3">individuat</text:span><text:span text:style-name="T4">i</text:span><text:span text:style-name="T3"> per la sperimentazione rientreranno </text:span><text:span text:style-name="T6">invece </text:span><text:span text:style-name="T3">nel protocollo <text:s/>stabilito dal Progetto.</text:span></text:p>
      <text:p text:style-name="P30"/>
      <text:p text:style-name="P29"><text:span text:style-name="Emphasis"><text:span text:style-name="T20">Tempi:</text:span></text:span></text:p>
      <text:p text:style-name="P16"><text:span text:style-name="Emphasis"><text:span text:style-name="T18">- Giovedì 24 ottobre ore 16,00-20,00;</text:span></text:span></text:p>
      <text:p text:style-name="P39">- Venerdì 20 dicembre 2019 ore 16,00-20,00;</text:p>
      <text:p text:style-name="P39">- Giovedì 09 gennaio 2020 ore 16,00-20,00.</text:p>
      <text:p text:style-name="P40"><text:soft-page-break/>- Lunedì 17 febbraio 2020 ore 16,00 – 20,00;</text:p>
      <text:p text:style-name="P2"><text:span text:style-name="Emphasis"><text:span text:style-name="T18">- </text:span></text:span><text:span text:style-name="Emphasis"><text:span text:style-name="T57">Convegno finale</text:span></text:span><text:span text:style-name="Emphasis">:</text:span><text:span text:style-name="Strong_20_Emphasis"><text:span text:style-name="T20"> </text:span></text:span><text:span text:style-name="Strong_20_Emphasis"><text:span text:style-name="T8">s</text:span></text:span><text:span text:style-name="T7">aranno presentati i primi risultati del progetto, con il contributo di autori, studiosi, illustratori, educatori, insegnanti, rappresentanti delle istituzioni. </text:span></text:p>
      <text:p text:style-name="P17"><text:span text:style-name="T14">2) </text:span><text:span text:style-name="T15">A</text:span><text:span text:style-name="T14">ttivita’ di lettura</text:span></text:p>
      <text:p text:style-name="P41"/>
      <text:p text:style-name="P19"><text:span text:style-name="T22">Sulla base della formazione ricevuta, si svolge</text:span><text:span text:style-name="T23">rà</text:span><text:span text:style-name="T22"> quindi la lettura da parte degli stessi educatori/docenti per i propri bambini.</text:span></text:p>
      <text:p text:style-name="P43">I libri da leggere, inseriti in una bibliografia diversificata in base alle fasce d’età e costruita appositamente per il progetto, vengono proposti nell’ambito dell'attività educativa o didattica.</text:p>
      <text:p text:style-name="P19"><text:span text:style-name="T22">La lettura </text:span><text:span text:style-name="T23">dovrà avvenire</text:span><text:span text:style-name="T22"> per non meno di 50 giorni consecutivi, ma in modo progressivo in funzione dei tempi di attenzione dei bambini: si parte da 5-10 minuti, per arrivare fino ad un’ora al giorno.</text:span><text:span text:style-name="T46"> </text:span><text:span text:style-name="T22"><text:s/></text:span></text:p>
      <text:p text:style-name="P19"><text:span text:style-name="T22">L’azione di lettura avv</text:span><text:span text:style-name="T23">errà</text:span><text:span text:style-name="T22"> sulla base di un protocollo (che definisce modalità, tempi, testi), predisposto dal gruppo di ricerca e messo a disposizione degli educatori/docenti.</text:span></text:p>
      <text:p text:style-name="P43"/>
      <text:p text:style-name="P20"><text:span text:style-name="T25">3)</text:span><text:span text:style-name="T22"> </text:span><text:span text:style-name="T25">Misurazione degli effetti con metodi qualitativi</text:span></text:p>
      <text:p text:style-name="P44"/>
      <text:p text:style-name="P21"><text:span text:style-name="T22">Durante il percorso si procede</text:span><text:span text:style-name="T24">rà</text:span><text:span text:style-name="T22"> alla misurazione degli effetti </text:span><text:span text:style-name="T35">su</text:span><text:span text:style-name="T36">l</text:span><text:span text:style-name="T35"> </text:span><text:span text:style-name="T31">Nido d’Infanzia di Arcidosso e quello di Santa Fiora,</text:span><text:span text:style-name="T30"> individuat</text:span><text:span text:style-name="T31">i</text:span><text:span text:style-name="T30"> per la sperimentazione, </text:span><text:span text:style-name="T22"><text:s/>in cui </text:span><text:span text:style-name="T24">sarà</text:span><text:span text:style-name="T22"> svolta la lettura ad alta voce sulla base di strumenti qualitativi, quali diari di bordo e monitoraggi.</text:span></text:p>
      <text:p text:style-name="P33">DIARIO DI BORDO: serve per monitorare le attività di lettura ad alta voce e riflettere sull’andamento del training.</text:p>
      <text:p text:style-name="P10"><text:span text:style-name="T41">MONITORAGGIO: </text:span><text:span text:style-name="T42">a</text:span><text:span text:style-name="T21">l fine di accompagnare il percorso di lettura nei servizi sono previst</text:span><text:span text:style-name="T38">i i</text:span><text:span text:style-name="T26">ncontri programmati per le educatrici dei singoli servizi. </text:span></text:p>
      <text:p text:style-name="P18"><text:span text:style-name="T27">Per la zona </text:span><text:span text:style-name="T28">Amiata Grossetana </text:span><text:span text:style-name="T27">l’incontro è previsto per il </text:span><text:span text:style-name="T29">giorno 13 Gennaio 2020 </text:span><text:span text:style-name="T27">presso la sede dell’Unione loc. Colonia 1 Arcidosso con il seguente orario:</text:span></text:p>
      <text:p text:style-name="P36"><text:s text:c="4"/>- dalle 16:30 alle 18:00 <text:s/>per gli educatori/docenti </text:p>
      <text:p text:style-name="P37"><text:s text:c="4"/>- dalle 18.30 alle 19.30 per i genitori</text:p>
      <text:p text:style-name="P42"/>
      <text:p text:style-name="P31">4. Misurazione degli effetti con metodi sperimentali</text:p>
      <text:p text:style-name="P31"/>
      <text:p text:style-name="P13"><text:span text:style-name="T21">Al fine di valutare in modo scientifico gli effetti dell’esposizione alla lettura ad alta voce, per un campione di bambini e ragazzi è prevista la misurazione degli esiti anche con metodo sperimentale (disegno quasi-sperimentale). In particolare </text:span><text:span text:style-name="T39">per la zona Amiata Grossetana sarà</text:span><text:span text:style-name="T21"> coinvolto </text:span><text:span text:style-name="T39">il</text:span><text:span text:style-name="T21"> campione rappresentativo </text:span><text:span text:style-name="T37">del </text:span><text:span text:style-name="T32"><text:s/>Nido d’Infanzia di Arcidosso </text:span><text:span text:style-name="T33">(gruppo sperimentale)</text:span><text:span text:style-name="T32"> e quello di Santa Fiora</text:span><text:span text:style-name="T34"> </text:span><text:span text:style-name="T33">(gruppo di controllo)</text:span></text:p>
      <text:p text:style-name="P11"><text:span text:style-name="T21">Entrambi ve</text:span><text:span text:style-name="T40">rranno</text:span><text:span text:style-name="T21"> sottoposti ai test in una fase iniziale (prima dell’avvio della lettura) e finale (al termine dell’attività di lettura). Nella fase intermedia tra i test ex ante e quelli ex post, solo il gruppo sperimentale verrà esposto alla lettura ad alta voce, mentre il gruppo di controllo, nello stesso arco di tempo, proseguirà con le normali attività educative/didattiche. Ai bambini de</text:span><text:span text:style-name="T40">l</text:span><text:span text:style-name="T21"> grupp</text:span><text:span text:style-name="T40">o</text:span><text:span text:style-name="T21"> di controllo v</text:span><text:span text:style-name="T40">errà</text:span><text:span text:style-name="T21"> letto successivamente agli altri (dopo l’effettuazione dei test ex post): nessuno verrà quindi privato dell’esperienza dell’ascolto della lettura ad alta voce e dei suoi benefici effetti.</text:span></text:p>
      <text:p text:style-name="P12"><text:span text:style-name="T38">R</text:span><text:span text:style-name="T21">ilevazioni </text:span><text:span text:style-name="T38">per la zona Amiata Gossetana: a partire dal</text:span><text:span text:style-name="T21"> </text:span><text:span text:style-name="T38">21/11/2019.</text:span></text:p>
      <text:p text:style-name="P34"/>
      <text:p text:style-name="P34"/>
      <text:p text:style-name="P35"/>
      <text:p text:style-name="P6"><text:span text:style-name="T56">S</text:span><text:span text:style-name="T55">ito dedicato al progett</text:span><text:span text:style-name="T56">o</text:span><text:span text:style-name="T54">:</text:span></text:p>
      <text:p text:style-name="P32"/>
      <text:p text:style-name="P14">E’ stato creato uno spazio apposito all’interno del sito della regione per divulgare e raccogliere i materiali del progetto. Tale spazio prevede un’area a libero accesso per tutti mentre per educatori e docenti è stata creata un’area riservata.</text:p>
      <text:p text:style-name="P15"><text:span text:style-name="T16">Il link di riferimento è: </text:span><text:a xlink:type="simple" xlink:href="http://www.regione.toscana.it/leggereforte" text:style-name="ListLabel_20_29" text:visited-style-name="ListLabel_20_29"><text:span text:style-name="Internet_20_link"><text:span text:style-name="T17">www.regione.toscana.it/leggerefort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Helvetica Neue" svg:font-family="'Helvetica Neue'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/>
      <style:text-properties style:font-size-complex="12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zh" style:country-asian="CN" style:font-name-complex="F" style:font-family-complex="F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8" style:display-name="ListLabel 2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Helvetica" style:font-family-complex="Helvetica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Helvetica" style:font-family-complex="Helvetica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0-11-17T15:05:48.512000000</dc:date>
    <meta:editing-duration>PT1H3M20S</meta:editing-duration>
    <meta:editing-cycles>13</meta:editing-cycles>
    <meta:document-statistic meta:table-count="0" meta:image-count="1" meta:object-count="0" meta:page-count="2" meta:paragraph-count="38" meta:word-count="875" meta:character-count="5846" meta:non-whitespace-character-count="4987"/>
  </office:meta>
</office:document-meta>
</file>