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0F20C35A8116A955B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language="it" fo:country="IT"/>
    </style:style>
    <style:style style:name="P2" style:family="paragraph" style:parent-style-name="Paragrafo_20_elenco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it" fo:country="IT" officeooo:paragraph-rsid="0010c144" style:font-size-asian="11pt" style:language-asian="it" style:country-asian="IT" style:font-size-complex="11pt"/>
    </style:style>
    <style:style style:name="P3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style:font-name="Times New Roman" fo:font-size="11pt" fo:language="it" fo:country="IT" officeooo:paragraph-rsid="0010c144" style:font-size-asian="11pt" style:language-asian="it" style:country-asian="I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it" fo:country="IT" officeooo:paragraph-rsid="0010c144" style:font-size-asian="11pt" style:language-asian="it" style:country-asian="I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Heading_20_2">
      <style:paragraph-properties fo:text-align="center" style:justify-single-word="false"/>
      <style:text-properties style:font-name="Times New Roman" fo:font-size="14pt" fo:language="it" fo:country="IT" style:font-size-asian="14pt" style:font-size-complex="14pt"/>
    </style:style>
    <style:style style:name="P7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fo:font-size="11pt" fo:font-weight="normal" officeooo:paragraph-rsid="0010c144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8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font-weight="normal" officeooo:paragraph-rsid="0010c144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9" style:family="paragraph" style:parent-style-name="Normale_20__28_Web_29_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it" fo:country="IT" officeooo:paragraph-rsid="0010c144" style:font-size-asian="11pt" style:language-asian="it" style:country-asian="IT" style:font-size-complex="11pt"/>
    </style:style>
    <style:style style:name="P10" style:family="paragraph" style:parent-style-name="Preformatted_20_Text">
      <style:paragraph-properties fo:margin-top="0.176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1pt" fo:language="it" fo:country="IT" fo:font-weight="normal" officeooo:paragraph-rsid="0010c144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1" style:family="paragraph" style:parent-style-name="Preformatted_20_Text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it" fo:country="IT" officeooo:paragraph-rsid="0010c144" style:font-size-asian="11pt" style:language-asian="it" style:country-asian="IT" style:font-size-complex="11pt"/>
    </style:style>
    <style:style style:name="T1" style:family="text">
      <style:text-properties style:text-line-through-style="none" style:text-line-through-type="none" fo:font-weight="normal" officeooo:rsid="0010c144" fo:background-color="transparent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text-line-through-typ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line-through-type="none" fo:font-weight="normal" officeooo:rsid="0010c144" style:font-name-asian="Times New Roman1" style:font-weight-asian="normal" style:font-name-complex="Times New Roman1" style:font-weight-complex="normal"/>
    </style:style>
    <style:style style:name="T4" style:family="text">
      <style:text-properties style:text-line-through-style="none" style:text-line-through-type="none" fo:font-weight="normal" style:font-name-asian="Times New Roman1" style:language-asian="it" style:country-asian="IT" style:font-weight-asian="normal" style:font-name-complex="Times New Roman1" style:font-weight-complex="normal"/>
    </style:style>
    <style:style style:name="T5" style:family="text">
      <style:text-properties style:text-line-through-style="none" style:text-line-through-type="none" fo:font-weight="normal" officeooo:rsid="0010c144" style:font-name-asian="Times New Roman1" style:language-asian="it" style:country-asian="IT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style:font-name="Times New Roman" fo:font-size="11pt" fo:language="it" fo:country="IT" fo:font-weight="normal" officeooo:rsid="000733d0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7" style:family="text">
      <style:text-properties style:text-line-through-style="none" style:text-line-through-type="none" style:font-name="Times New Roman" fo:font-size="11pt" fo:font-weight="normal" officeooo:rsid="0010c144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text-line-through-style="none" style:text-line-through-type="none" style:font-name="Times New Roman"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9" style:family="text">
      <style:text-properties style:text-line-through-style="none" style:text-line-through-type="none" style:font-name="Times New Roman" fo:font-size="11pt" fo:font-style="normal" fo:font-weight="normal" officeooo:rsid="00018d83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text-line-through-style="none" style:text-line-through-type="none" style:font-name="Times New Roman" fo:font-size="11pt" fo:font-style="normal" fo:font-weight="normal" officeooo:rsid="0010c144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text-line-through-style="none" style:text-line-through-type="none" style:font-name="Times New Roman" fo:font-size="11pt" fo:font-style="italic" fo:font-weight="normal" officeooo:rsid="0010c144" fo:background-color="transparent" loext:char-shading-value="0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T12" style:family="text">
      <style:text-properties style:text-line-through-style="none" style:text-line-through-type="none" fo:font-size="11p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13" style:family="text">
      <style:text-properties style:text-line-through-style="none" style:text-line-through-type="none" fo:font-size="11pt" fo:font-weight="normal" officeooo:rsid="0010c144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14" style:family="text">
      <style:text-properties style:text-line-through-style="none" style:text-line-through-type="none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text-line-through-style="none" style:text-line-through-type="none" fo:font-size="11pt" fo:font-weight="normal" officeooo:rsid="0010c144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text-line-through-style="none" style:text-line-through-type="none" fo:font-size="11pt" fo:font-weight="normal" officeooo:rsid="0010c144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style:text-line-through-style="none" style:text-line-through-type="none" fo:font-size="11pt" fo:font-style="normal" style:text-underline-style="solid" style:text-underline-width="auto" style:text-underline-color="font-color" fo:font-weight="bold" officeooo:rsid="0010c144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style:text-line-through-style="none" style:text-line-through-type="none" fo:font-size="11pt" fo:font-style="normal" fo:font-weight="normal" officeooo:rsid="00018d83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text-line-through-style="none" style:text-line-through-type="none" fo:font-size="11pt" fo:font-style="normal" fo:font-weight="normal" officeooo:rsid="0010c144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style:text-line-through-style="none" style:text-line-through-type="none" fo:font-size="11pt" fo:language="it" fo:country="IT" fo:font-weight="normal" officeooo:rsid="000733d0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22" style:family="text">
      <style:text-properties style:text-line-through-style="none" style:text-line-through-type="none" fo:font-size="11pt" fo:font-style="italic" fo:font-weight="normal" officeooo:rsid="0010c144" fo:background-color="transparent" loext:char-shading-value="0" style:font-name-asian="Times New Roman1" style:font-size-asian="11pt" style:font-style-asian="italic" style:font-weight-asian="normal" style:font-name-complex="Times New Roman1" style:font-size-complex="11pt" style:font-weight-complex="normal"/>
    </style:style>
    <style:style style:name="T23" style:family="text">
      <style:text-properties style:text-line-through-style="none" style:text-line-through-type="none" style:font-name="Times New Roman" fo:font-size="11pt" fo:language="it" fo:country="IT" fo:font-weight="normal" officeooo:rsid="000733d0" fo:background-color="transparent" loext:char-shading-value="0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T24" style:family="text">
      <style:text-properties style:text-line-through-style="none" style:text-line-through-type="none" style:font-name="Times New Roman" fo:font-size="11pt" fo:font-weight="normal" officeooo:rsid="000733d0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text-line-through-style="none" style:text-line-through-type="none" style:font-name="Times New Roman" fo:language="it" fo:country="IT" fo:font-weight="normal" officeooo:rsid="000733d0" fo:background-color="transparent" loext:char-shading-value="0" style:font-name-asian="Times New Roman1" style:language-asian="it" style:country-asian="IT" style:font-weight-asian="normal" style:font-name-complex="Times New Roman1" style:font-weight-complex="normal"/>
    </style:style>
    <style:style style:name="T26" style:family="text">
      <style:text-properties style:text-line-through-style="none" style:text-line-through-type="none" fo:font-style="normal" fo:font-weight="normal" officeooo:rsid="00018d8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line-through-style="none" style:text-line-through-type="none" fo:font-style="normal" fo:font-weight="normal" officeooo:rsid="0010c144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10c144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style:text-line-through-style="none" style:text-line-through-type="none" fo:font-style="italic" fo:font-weight="normal" officeooo:rsid="0010c144" fo:background-color="transparent" loext:char-shading-value="0" style:font-name-asian="Times New Roman1" style:font-style-asian="italic" style:font-weight-asian="normal" style:font-name-complex="Times New Roman1" style:font-weight-complex="normal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4" text:anchor-type="as-char" svg:width="18.5cm" svg:height="1.896cm" draw:z-index="0"><draw:image xlink:href="Pictures/100000000000093A000000F20C35A8116A955BCB.png" xlink:type="simple" xlink:show="embed" xlink:actuate="onLoad" loext:mime-type="image/png"/></draw:frame></text:p>
      <text:h text:style-name="P6" text:outline-level="2">Progetto sperimentale a regia regionale "Leggere: forte!"</text:h>
      <text:p text:style-name="P5"/>
      <text:p text:style-name="P4"><text:span text:style-name="T26">Il </text:span><text:span text:style-name="T27">progetto della Regione Toscana</text:span><text:span text:style-name="T30"> LEGGERE: FORTE! Ad alta voce fa crescere l’intelligenza</text:span><text:span text:style-name="T1">, per l’a.e. 2020-21, prevede la r</text:span><text:span text:style-name="T2">ealizzazione di un percorso formativo per un totale di 6 ore </text:span><text:span text:style-name="T3">rivolto</text:span><text:span text:style-name="T28"> </text:span><text:span text:style-name="T29">a</text:span><text:span text:style-name="T28">gli educatori e </text:span><text:span text:style-name="T29">a</text:span><text:span text:style-name="T28">i docenti </text:span><text:bookmark-start text:name="__DdeLink__1420_428876772"/><text:span text:style-name="T28">che hanno già partecipato lo scorso anno al percorso formativo di “Leggere: Forte!”</text:span><text:bookmark-end text:name="__DdeLink__1420_428876772"/><text:span text:style-name="T28"> </text:span><text:span text:style-name="T2">su due </text:span><text:span text:style-name="T3">o più </text:span><text:span text:style-name="T2">tematiche a scelta tra:</text:span></text:p>
      <text:p text:style-name="P8"/>
      <text:p text:style-name="P2"><text:span text:style-name="T31">1 – Aggiornamento bibliografico 0-3 </text:span></text:p>
      <text:p text:style-name="P2"><text:span text:style-name="T31">2 – Aggiornamento bibliografico 3-6 </text:span></text:p>
      <text:p text:style-name="P2"><text:span text:style-name="T31">3 – Gli albi illustrati e il rapporto con le illustrazioni </text:span></text:p>
      <text:p text:style-name="P2"><text:span text:style-name="T31">4 – Dall’inizio alla fine: riti di inizio e di conclusione, setting, gestione dei tempi e della lettura, dilatare l’attenzione, favorire la comprensione </text:span></text:p>
      <text:p text:style-name="P2"><text:span text:style-name="T31">5 – Percorsi bibliografici tematici </text:span></text:p>
      <text:p text:style-name="P2"><text:span text:style-name="T31">6 – Campi di esperienza e percorsi bibliografici </text:span></text:p>
      <text:p text:style-name="P2"><text:span text:style-name="T31">7 – Lettura e inclusione </text:span></text:p>
      <text:p text:style-name="P2"><text:span text:style-name="T31">8 – Tecniche per la costruzione e l’utilizzo dei libri (libri tattili, Kamishibai.. su libri dati) </text:span></text:p>
      <text:p text:style-name="P2"><text:span text:style-name="T31">9 – Rodari </text:span></text:p>
      <text:p text:style-name="P2"><text:span text:style-name="T31">10 – Lettura, differenze e stereotipi (accogliendo il suggerimento dei coordinatori) </text:span></text:p>
      <text:p text:style-name="P2"><text:span text:style-name="T2">11- Lettura e multilinguismo <text:s/></text:span></text:p>
      <text:p text:style-name="P2"><text:span text:style-name="T2"/></text:p>
      <text:p text:style-name="P9"><text:span text:style-name="T2">Il personale educativo e docente potrà partecipare a 2 </text:span><text:span text:style-name="T3">o più </text:span><text:span text:style-name="T2">(a scelta) degli incontri previsti della durata di 3 ore ciascuno e realizzati nel pomeriggio dalle ore 16,30 alle ore 19,30.</text:span></text:p>
      <text:p text:style-name="P11"><text:span text:style-name="T2">Di seguito il link <text:s/>comunicato dalla Regione Toscana: </text:span></text:p>
      <text:p text:style-name="P11"><text:span text:style-name="T2">bit.ly/formazioneLFcatalogo</text:span></text:p>
      <text:p text:style-name="P11"><text:span text:style-name="T2"/></text:p>
      <text:p text:style-name="P11"><text:span text:style-name="T2">- L’iscrizione dovrà essere effettuata direttamente da parte del personale educativo e docente interessato.</text:span></text:p>
      <text:p text:style-name="P11"><text:span text:style-name="T2">- Le presenze alla formazione verranno verranno gestite dal gruppo di ricerca, così come la gestione della piattaforma on-line individuata in Teams.</text:span></text:p>
      <text:p text:style-name="P11"><text:span text:style-name="T2">- E’ previsto il rilascio di un attestato di frequenza.</text:span></text:p>
      <text:p text:style-name="P10"/>
      <text:p text:style-name="P3"><text:span text:style-name="T3">Sarà cura del Coordinamento gestionale e pedagogico dell’Unione dei Comuni supportare le attività progettuali nelle modalità e caratteristiche definite dalla Regione Toscana.</text:span></text:p>
      <text:p text:style-name="P8"><text:span text:style-name="T2"/></text:p>
      <text:p text:style-name="P7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Helvetica" svg:font-family="Helvetica" style:font-family-generic="system" style:font-pitch="variable"/>
    <style:font-face style:name="Helvetica Neue" svg:font-family="'Helvetica Neue'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/>
      <style:text-properties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F" style:font-family-complex="F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Helvetica" style:font-family-complex="Helvetica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Helvetica" style:font-family-complex="Helvetica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11-17T15:34:58.992000000</dc:date>
    <meta:editing-duration>PT1H15M41S</meta:editing-duration>
    <meta:editing-cycles>14</meta:editing-cycles>
    <meta:document-statistic meta:table-count="0" meta:image-count="1" meta:object-count="0" meta:page-count="1" meta:paragraph-count="21" meta:word-count="258" meta:character-count="1767" meta:non-whitespace-character-count="1505"/>
  </office:meta>
</office:document-meta>
</file>