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language="de" fo:country="DE"/>
    </style:style>
    <style:style style:name="T4" style:parent-style-name="Car.predefinitoparagrafo" style:family="text">
      <style:text-properties fo:font-weight="bold" style:font-weight-asian="bold" style:font-weight-complex="bold" fo:language="de" fo:country="DE"/>
    </style:style>
    <style:style style:name="T5" style:parent-style-name="Car.predefinitoparagrafo" style:family="text">
      <style:text-properties fo:font-weight="bold" style:font-weight-asian="bold" style:font-weight-complex="bold" fo:language="de" fo:country="DE"/>
    </style:style>
    <style:style style:name="T6" style:parent-style-name="Car.predefinitoparagrafo" style:family="text">
      <style:text-properties fo:font-weight="bold" style:font-weight-asian="bold" style:font-weight-complex="bold" fo:language="de" fo:country="DE"/>
    </style:style>
    <style:style style:name="T7" style:parent-style-name="Car.predefinitoparagrafo" style:family="text">
      <style:text-properties fo:font-weight="bold" style:font-weight-asian="bold" style:font-weight-complex="bold" fo:language="de" fo:country="DE"/>
    </style:style>
    <style:style style:name="T8" style:parent-style-name="Car.predefinitoparagrafo" style:family="text">
      <style:text-properties fo:font-weight="bold" style:font-weight-asian="bold" style:font-weight-complex="bold" fo:language="de" fo:country="DE"/>
    </style:style>
    <style:style style:name="T9" style:parent-style-name="Car.predefinitoparagrafo" style:family="text">
      <style:text-properties fo:font-weight="bold" style:font-weight-asian="bold" style:font-weight-complex="bold" fo:language="de" fo:country="DE"/>
    </style:style>
    <style:style style:name="P10" style:parent-style-name="Normale" style:family="paragraph">
      <style:paragraph-properties fo:text-align="center"/>
      <style:text-properties fo:language="de" fo:country="DE"/>
    </style:style>
    <style:style style:name="P11" style:parent-style-name="Normale" style:family="paragraph">
      <style:text-properties fo:language="de" fo:country="DE"/>
    </style:style>
    <style:style style:name="P12" style:parent-style-name="Normale" style:family="paragraph">
      <style:paragraph-properties style:line-height-at-least="0.25in"/>
    </style:style>
    <style:style style:name="P13" style:parent-style-name="Normale" style:family="paragraph">
      <style:paragraph-properties style:line-height-at-least="0.25in"/>
    </style:style>
    <style:style style:name="P14" style:parent-style-name="Normale" style:family="paragraph">
      <style:paragraph-properties style:line-height-at-least="0.25in"/>
    </style:style>
    <style:style style:name="P15" style:parent-style-name="Normale" style:family="paragraph">
      <style:paragraph-properties style:line-height-at-least="0.25in"/>
    </style:style>
    <style:style style:name="P16" style:parent-style-name="Normale" style:family="paragraph">
      <style:paragraph-properties fo:text-align="justify" style:line-height-at-least="0.25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language="de" fo:country="DE"/>
    </style:style>
    <style:style style:name="P19" style:parent-style-name="Normale" style:family="paragraph">
      <style:paragraph-properties fo:text-align="justify" style:line-height-at-least="0.25in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 style:line-height-at-least="0.25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end" style:line-height-at-least="0.1388in"/>
    </style:style>
    <style:style style:name="T23" style:parent-style-name="Car.predefinitoparagrafo" style:family="text">
      <style:text-properties fo:font-size="11pt" style:font-size-asian="11pt"/>
    </style:style>
    <style:style style:name="P24" style:parent-style-name="Normale" style:family="paragraph">
      <style:paragraph-properties fo:widows="0" fo:orphans="0" style:line-height-at-least="0.1388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font-size="8pt" style:font-size-asian="8pt"/>
    </style:style>
    <style:style style:name="P33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34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3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style:line-height-at-least="0.1388in" fo:margin-left="0.1576in" fo:text-indent="-0.1576in">
        <style:tab-stops>
          <style:tab-stop style:type="left" style:position="0in"/>
          <style:tab-stop style:type="right" style:position="6.5354in"/>
        </style:tab-stops>
      </style:paragraph-properties>
    </style:style>
    <style:style style:name="P36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37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38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 fo:letter-spacing="-0.0006in"/>
    </style:style>
  </office:automatic-styles>
  <office:body>
    <office:text text:use-soft-page-breaks="true">
      <text:p text:style-name="P1">DICHIARAZIONE SOSTITUTIVA<text:s/>DELL’ATTO DI NOTORIETÀ</text:p>
      <text:p text:style-name="P2"><text:span text:style-name="T3">(art. 4</text:span><text:span text:style-name="T4">7</text:span><text:span text:style-name="T5"><text:s/>D.P.R. del 28</text:span><text:span text:style-name="T6"><text:s/>dicembre<text:s/></text:span><text:span text:style-name="T7">2000</text:span><text:span text:style-name="T8">, n. 445</text:span><text:span text:style-name="T9">)</text:span></text:p>
      <text:p text:style-name="P10"/>
      <text:p text:style-name="P11"/>
      <text:p text:style-name="P12">Il/La sottoscritto/a <text:s/>________________________________________________________________</text:p>
      <text:p text:style-name="P13"><text:line-break/>nato/a a ____________________________________________ il ___________________________</text:p>
      <text:p text:style-name="P14"><text:line-break/>residente in ______________________________________________________________________</text:p>
      <text:p text:style-name="P15"><text:line-break/>Via __________________________________________________ <text:s/>n. <text:s/>_______________________</text:p>
      <text:p text:style-name="P16"><text:line-break/>consapevole delle sanzioni penali previste<text:s/>dall’art 76<text:span text:style-name="T17"><text:s/></text:span>del<text:s/><text:span text:style-name="T18">D.P.R. del 28 dicembre 2000, n. 445</text:span>,<text:s/>nel caso di mendaci dichiarazioni, falsità negli atti, uso o esibizione di atti falsi, contenenti dati non più rispondenti a verità,</text:p>
      <text:p text:style-name="P19"/>
      <text:p text:style-name="P20"><text:span text:style-name="T21">DICHIARA SOTTO LA PROPRIA PERSONALE RESPONSABILITÀ</text:span><text:line-break/></text:p>
      <text:p text:style-name="Normale">________________________________________________________________________________</text:p>
      <text:p text:style-name="Normale"><text:line-break/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><text:line-break/>________________________________________________________________________________</text:p>
      <text:p text:style-name="Normale"><text:line-break/>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><text:line-break/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/>
      <text:p text:style-name="Normale"/>
      <text:p text:style-name="Normale">Luogo e data ___________________________________________________</text:p>
      <text:p text:style-name="Normale"/>
      <text:p text:style-name="Normale"/>
      <text:p text:style-name="P22"><text:span text:style-name="T23"><text:tab/>__________________________________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Firma del/la dichiarante<text:s/></text:span><text:span text:style-name="T32">(per esteso e leggibile)</text:span></text:p>
      <text:p text:style-name="P33"/>
      <text:p text:style-name="P34"/>
      <text:p text:style-name="P35">Il presente va sottoscritto in presenza del dipendente addetto alla ricezione della pratica OPPURE occorre allegare copia di documento di identità valido.</text:p>
      <text:p text:style-name="P36"/>
      <text:p text:style-name="P37"/>
      <text:p text:style-name="P38"/>
      <text:p text:style-name="P39"><text:span text:style-name="T40">L’informativa sulla privacy di cui al Regolamento UE 2016/679 (GDPR), relativa ai dati contenuti nel presente modulo, dovrà essere fornita dall’ufficio cui il presente è destin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E</dc:title>
    <meta:initial-creator>Comune Villa Vicentina</meta:initial-creator>
    <dc:creator>Ornella Donat</dc:creator>
    <meta:creation-date>2020-10-19T09:18:00Z</meta:creation-date>
    <dc:date>2020-10-19T09:18:00Z</dc:date>
    <meta:print-date>2003-10-10T11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67" meta:row-count="13" meta:non-whitespace-character-count="1676"/>
  </office:meta>
</office:document-meta>
</file>