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13pt" style:font-size-asian="13pt"/>
    </style:style>
    <style:style style:name="T2" style:parent-style-name="Car.predefinitoparagrafo" style:family="text">
      <style:text-properties fo:font-weight="normal" style:font-weight-asian="normal" style:font-weight-complex="normal"/>
    </style:style>
    <style:style style:name="T3" style:parent-style-name="Car.predefinitoparagrafo" style:family="text">
      <style:text-properties fo:font-weight="normal" style:font-weight-asian="normal" style:font-weight-complex="normal" fo:language="de" fo:country="DE"/>
    </style:style>
    <style:style style:name="T4" style:parent-style-name="Car.predefinitoparagrafo" style:family="text">
      <style:text-properties fo:font-weight="normal" style:font-weight-asian="normal" style:font-weight-complex="normal" fo:language="de" fo:country="DE"/>
    </style:style>
    <style:style style:name="T5" style:parent-style-name="Car.predefinitoparagrafo" style:family="text">
      <style:text-properties fo:font-weight="normal" style:font-weight-asian="normal" style:font-weight-complex="normal" fo:language="de" fo:country="DE"/>
    </style:style>
    <style:style style:name="T6" style:parent-style-name="Car.predefinitoparagrafo" style:family="text">
      <style:text-properties fo:font-weight="normal" style:font-weight-asian="normal" style:font-weight-complex="normal" fo:language="de" fo:country="DE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Normale" style:family="paragraph">
      <style:paragraph-properties fo:line-height="150%">
        <style:tab-stops>
          <style:tab-stop style:type="left" style:position="2.4611in"/>
          <style:tab-stop style:type="left" style:position="4.8236in"/>
        </style:tab-stops>
      </style:paragraph-properties>
      <style:text-properties fo:font-size="9pt" style:font-size-asian="9pt"/>
    </style:style>
    <style:style style:name="P9" style:parent-style-name="Normale" style:family="paragraph">
      <style:paragraph-properties fo:line-height="150%">
        <style:tab-stops>
          <style:tab-stop style:type="left" style:position="0.9847in"/>
          <style:tab-stop style:type="left" style:position="5.6111in"/>
        </style:tab-stops>
      </style:paragraph-properties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size="9pt" style:font-size-asian="9pt"/>
    </style:style>
    <style:style style:name="T12" style:parent-style-name="Car.predefinitoparagrafo" style:family="text">
      <style:text-properties fo:font-size="9pt" style:font-size-asian="9pt"/>
    </style:style>
    <style:style style:name="P13" style:parent-style-name="Normale" style:family="paragraph">
      <style:paragraph-properties fo:line-height="150%"/>
    </style:style>
    <style:style style:name="P14" style:parent-style-name="Normale" style:family="paragraph">
      <style:paragraph-properties fo:line-height="150%">
        <style:tab-stops>
          <style:tab-stop style:type="left" style:position="0.9847in"/>
          <style:tab-stop style:type="left" style:position="5.6111in"/>
        </style:tab-stops>
      </style:paragraph-properties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ar.predefinitoparagrafo" style:family="text">
      <style:text-properties fo:font-size="9pt" style:font-size-asian="9pt"/>
    </style:style>
    <style:style style:name="P18" style:parent-style-name="Corpotesto" style:family="paragraph">
      <style:text-properties fo:font-size="11pt" style:font-size-asian="11pt"/>
    </style:style>
    <style:style style:name="P19" style:parent-style-name="Paragrafoelenco" style:family="paragraph">
      <style:paragraph-properties fo:text-align="justify" fo:line-height="150%" fo:margin-left="0.25in">
        <style:tab-stops/>
      </style:paragraph-properties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 fo:line-height="150%"/>
      <style:text-properties fo:font-style="italic" style:font-style-asian="italic"/>
    </style:style>
    <style:style style:name="P24" style:parent-style-name="Corpotesto" style:family="paragraph">
      <style:paragraph-properties fo:line-height="150%"/>
    </style:style>
    <style:style style:name="T25" style:parent-style-name="Car.predefinitoparagrafo" style:family="text">
      <style:text-properties fo:font-weight="bold" style:font-weight-asian="bold"/>
    </style:style>
    <style:style style:name="TableColumn27" style:family="table-column">
      <style:table-column-properties style:column-width="2.3243in" style:use-optimal-column-width="false"/>
    </style:style>
    <style:style style:name="TableColumn28" style:family="table-column">
      <style:table-column-properties style:column-width="1.9777in" style:use-optimal-column-width="false"/>
    </style:style>
    <style:style style:name="TableColumn29" style:family="table-column">
      <style:table-column-properties style:column-width="2.3736in" style:use-optimal-column-width="false"/>
    </style:style>
    <style:style style:name="TableColumn30" style:family="table-column">
      <style:table-column-properties style:column-width="0.7909in" style:use-optimal-column-width="false"/>
    </style:style>
    <style:style style:name="Table26" style:family="table">
      <style:table-properties style:width="7.4666in" fo:margin-left="0in" table:align="left"/>
    </style:style>
    <style:style style:name="TableRow31" style:family="table-row">
      <style:table-row-properties style:min-row-height="0.28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line-height="150%"/>
      <style:text-properties fo:font-weight="bold" style:font-weight-asian="bold" style:font-weight-complex="bold" fo:font-size="8pt" style:font-size-asian="8pt" style:font-size-complex="10pt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line-height="150%"/>
      <style:text-properties fo:font-weight="bold" style:font-weight-asian="bold" style:font-weight-complex="bold" fo:font-size="8pt" style:font-size-asian="8pt" style:font-size-complex="10p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line-height="150%"/>
      <style:text-properties fo:font-weight="bold" style:font-weight-asian="bold" style:font-weight-complex="bold" fo:font-size="8pt" style:font-size-asian="8pt" style:font-size-complex="10pt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line-height="150%"/>
      <style:text-properties fo:font-weight="bold" style:font-weight-asian="bold" style:font-weight-complex="bold" fo:font-size="8pt" style:font-size-asian="8pt" style:font-size-complex="10pt"/>
    </style:style>
    <style:style style:name="TableRow40" style:family="table-row">
      <style:table-row-properties style:min-row-height="0.284in" style:use-optimal-row-height="false" fo:keep-together="always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line-height="150%"/>
      <style:text-properties fo:font-size="16pt" style:font-size-asian="16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line-height="150%"/>
      <style:text-properties fo:font-size="16pt" style:font-size-asian="16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fo:line-height="150%"/>
      <style:text-properties fo:font-size="16pt" style:font-size-asian="16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line-height="150%"/>
      <style:text-properties fo:font-size="16pt" style:font-size-asian="16pt"/>
    </style:style>
    <style:style style:name="TableRow49" style:family="table-row">
      <style:table-row-properties style:min-row-height="0.284in" style:use-optimal-row-height="false" fo:keep-together="always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line-height="150%"/>
      <style:text-properties fo:font-size="16pt" style:font-size-asian="16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line-height="150%"/>
      <style:text-properties fo:font-size="16pt" style:font-size-asian="16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line-height="150%"/>
      <style:text-properties fo:font-size="16pt" style:font-size-asian="16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line-height="150%"/>
      <style:text-properties fo:font-size="16pt" style:font-size-asian="16pt"/>
    </style:style>
    <style:style style:name="TableRow58" style:family="table-row">
      <style:table-row-properties style:min-row-height="0.284in" style:use-optimal-row-height="false" fo:keep-together="always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line-height="150%"/>
      <style:text-properties fo:font-size="16pt" style:font-size-asian="16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line-height="150%"/>
      <style:text-properties fo:font-size="16pt" style:font-size-asian="16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line-height="150%"/>
      <style:text-properties fo:font-size="16pt" style:font-size-asian="16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line-height="150%"/>
      <style:text-properties fo:font-size="16pt" style:font-size-asian="16pt"/>
    </style:style>
    <style:style style:name="TableRow67" style:family="table-row">
      <style:table-row-properties style:min-row-height="0.284in" style:use-optimal-row-height="false" fo:keep-together="alway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line-height="150%"/>
      <style:text-properties fo:font-size="16pt" style:font-size-asian="16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line-height="150%"/>
      <style:text-properties fo:font-size="16pt" style:font-size-asian="16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line-height="150%"/>
      <style:text-properties fo:font-size="16pt" style:font-size-asian="16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line-height="150%"/>
      <style:text-properties fo:font-size="16pt" style:font-size-asian="16pt"/>
    </style:style>
    <style:style style:name="TableRow76" style:family="table-row">
      <style:table-row-properties style:min-row-height="0.284in" style:use-optimal-row-height="false" fo:keep-together="alway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line-height="150%"/>
      <style:text-properties fo:font-size="16pt" style:font-size-asian="16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line-height="150%"/>
      <style:text-properties fo:font-size="16pt" style:font-size-asian="16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line-height="150%"/>
      <style:text-properties fo:font-size="16pt" style:font-size-asian="16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line-height="150%"/>
      <style:text-properties fo:font-size="16pt" style:font-size-asian="16pt"/>
    </style:style>
    <style:style style:name="TableRow85" style:family="table-row">
      <style:table-row-properties style:min-row-height="0.284in" style:use-optimal-row-height="false" fo:keep-together="always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line-height="150%"/>
      <style:text-properties fo:font-size="16pt" style:font-size-asian="16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line-height="150%"/>
      <style:text-properties fo:font-size="16pt" style:font-size-asian="16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line-height="150%"/>
      <style:text-properties fo:font-size="16pt" style:font-size-asian="16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line-height="150%"/>
      <style:text-properties fo:font-size="16pt" style:font-size-asian="16pt"/>
    </style:style>
    <style:style style:name="P94" style:parent-style-name="Corpotesto" style:family="paragraph">
      <style:paragraph-properties fo:line-height="150%"/>
    </style:style>
    <style:style style:name="P95" style:parent-style-name="Normale" style:family="paragraph">
      <style:paragraph-properties fo:break-before="page"/>
    </style:style>
    <style:style style:name="P96" style:parent-style-name="Corpotesto" style:family="paragraph">
      <style:paragraph-properties fo:line-height="150%" fo:margin-left="0.25in">
        <style:tab-stops/>
      </style:paragraph-properties>
    </style:style>
    <style:style style:name="P97" style:parent-style-name="Corpotesto" style:family="paragraph">
      <style:paragraph-properties fo:line-height="150%" fo:margin-left="0.25in">
        <style:tab-stops/>
      </style:paragraph-properties>
    </style:style>
    <style:style style:name="P98" style:parent-style-name="Corpotesto" style:family="paragraph">
      <style:paragraph-properties fo:line-height="150%" fo:margin-left="0.25in">
        <style:tab-stops/>
      </style:paragraph-properties>
    </style:style>
    <style:style style:name="P99" style:parent-style-name="Corpotesto" style:family="paragraph">
      <style:paragraph-properties fo:line-height="150%" fo:margin-left="0.25in">
        <style:tab-stops/>
      </style:paragraph-properties>
    </style:style>
    <style:style style:name="P100" style:parent-style-name="Corpotesto" style:family="paragraph">
      <style:paragraph-properties fo:line-height="150%"/>
    </style:style>
    <style:style style:name="P101" style:parent-style-name="Corpotesto" style:family="paragraph">
      <style:paragraph-properties fo:margin-left="4.9166in">
        <style:tab-stops/>
      </style:paragraph-properties>
    </style:style>
    <style:style style:name="P102" style:parent-style-name="Corpotesto" style:family="paragraph">
      <style:paragraph-properties fo:margin-left="4.9166in">
        <style:tab-stops/>
      </style:paragraph-properties>
    </style:style>
    <style:style style:name="P103" style:parent-style-name="Normale" style:family="paragraph">
      <style:paragraph-properties fo:text-align="justify"/>
      <style:text-properties fo:font-weight="bold" style:font-weight-asian="bold" style:font-weight-complex="bold" fo:letter-spacing="-0.0006in"/>
    </style:style>
    <style:style style:name="P10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Normale" style:family="paragraph">
      <style:paragraph-properties fo:text-align="justify" fo:line-height="150%"/>
    </style:style>
    <style:style style:name="P106" style:parent-style-name="Normale" style:family="paragraph">
      <style:paragraph-properties fo:text-align="justify" fo:line-height="150%"/>
    </style:style>
    <style:style style:name="P107" style:parent-style-name="Normale" style:family="paragraph">
      <style:paragraph-properties fo:margin-left="3.9333in">
        <style:tab-stops/>
      </style:paragraph-properties>
    </style:style>
    <style:style style:name="P108" style:parent-style-name="Normale" style:family="paragraph">
      <style:paragraph-properties>
        <style:tab-stops>
          <style:tab-stop style:type="left" style:position="1.575in"/>
          <style:tab-stop style:type="left" style:position="4.2333in"/>
        </style:tab-stops>
      </style:paragraph-properties>
    </style:style>
    <style:style style:name="P109" style:parent-style-name="Normale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DICHIARAZIONE SOSTITUTIVA DELL’ATTO DI NOTORIETA’</text:p>
      <text:p text:style-name="Sottotitolo"><text:span text:style-name="T2">(</text:span><text:span text:style-name="T3">Art.<text:s/></text:span><text:span text:style-name="T4">21 e 47 D.P.R. 28 dicembre<text:s/></text:span><text:span text:style-name="T5">2000</text:span><text:span text:style-name="T6">, n. 445)</text:span></text:p>
      <text:p text:style-name="P7"/>
      <text:p text:style-name="Normale"/>
      <text:p text:style-name="Normale">Il/la sottoscritto/a _______________________________________________________________________</text:p>
      <text:p text:style-name="P8"><text:tab/>(cognome)<text:tab/>(nome)</text:p>
      <text:p text:style-name="Normale">Nato/a<text:s/>in<text:s/>_________________________________________________________<text:s/>(_________________)</text:p>
      <text:p text:style-name="P9"><text:span text:style-name="T10"><text:tab/></text:span><text:span text:style-name="T11">(comune di nascita, se nato all’estero specificare lo Stato)</text:span><text:span text:style-name="T12"><text:tab/>(prov. <text:s/>stato estero)</text:span></text:p>
      <text:p text:style-name="P13">il ________________________<text:s/>C. F. _______________________________</text:p>
      <text:p text:style-name="Normale">Residente in ______________________________________________________ (_________________)</text:p>
      <text:p text:style-name="P14"><text:span text:style-name="T15"><text:tab/></text:span><text:span text:style-name="T16">(comune di residenza, se nato all’estero specificare lo Stato)</text:span><text:span text:style-name="T17"><text:tab/>(prov. <text:s/>stato estero)</text:span></text:p>
      <text:p text:style-name="Normale"/>
      <text:p text:style-name="Normale">con indirizzo in via/piazza ________________________________________________________ n.______</text:p>
      <text:p text:style-name="Normale"/>
      <text:p text:style-name="P18">Consapevole che le dichiarazioni mendaci, in applicazione dell’art. 76 del D.P.R. n. 445 del 28.12.2000, sono punite ai sensi del codice penale e delle leggi speciali in materia e che comunque comportano la decadenza dei benefici eventualmente conseguiti con il provvedimento emanato sulla base della dichiarazione non veritiera</text:p>
      <text:p text:style-name="Corpotesto"/>
      <text:h text:style-name="Titolo1" text:outline-level="1">DICHIARA</text:h>
      <text:p text:style-name="Normale"/>
      <text:list text:style-name="LFO7" text:continue-numbering="true">
        <text:list-item>
          <text:p text:style-name="P19">che il/la Signor/Sig.ra ____________________________________________ nato il _______________</text:p>
        </text:list-item>
      </text:list>
      <text:p text:style-name="P20">a ______________________________________________________<text:s/>e residente in vita a _______________<text:s/>_______________________________________________ in Via __________________________________<text:s/>____________________________ n. ________ di stato civile ___________________<text:s/>è deceduto<text:s/>in data ______________<text:s/>a _________________________________________________</text:p>
      <text:p text:style-name="P21"><text:span text:style-name="T22">|_|</text:span><text:s/>che il de cuius ha lasciato TESTAMENTO OLOGRAFO pubblicato dal Notaio Dott. _________________________________________________ di _________________________________ ed avente n. _________________ di repertorio, n. ____________________ di raccolta, registrato a ________________________________ in data __________________ al n. _________________________;</text:p>
      <text:p text:style-name="P23">oppure</text:p>
      <text:p text:style-name="P24"><text:span text:style-name="T25">|_|</text:span><text:s/>che il de cuius non ha lasciato<text:s/>disposizioni testamentarie che si conoscano e che pertanto<text:s/>in forza di legge<text:s/>eredi legittimi dello stesso sono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gnome e Nome</text:p>
          </table:table-cell>
          <table:table-cell table:style-name="TableCell34">
            <text:p text:style-name="P35">Luogo e Data di Nascita</text:p>
          </table:table-cell>
          <table:table-cell table:style-name="TableCell36">
            <text:p text:style-name="P37">Codice fiscale</text:p>
          </table:table-cell>
          <table:table-cell table:style-name="TableCell38">
            <text:p text:style-name="P39">Grado di Parentel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Normale"/>
      <text:list text:style-name="LFO6" text:continue-numbering="true">
        <text:list-item>
          <text:p text:style-name="P96">che tutti gli<text:s/>eredi<text:s/>godono di piena capacità giuridica;</text:p>
        </text:list-item>
        <text:list-item>
          <text:p text:style-name="P97">che nessuno degli eredi legittimi è incorso in cause di indegnità a succedere;</text:p>
        </text:list-item>
        <text:list-item>
          <text:p text:style-name="P98">che non esistono altre persone, oltre a quelle indicate nella presente dichiarazione, che possano vantare quote di legittima o riserva o altre ragioni sull’eredità, a qualunque titolo;</text:p>
        </text:list-item>
        <text:list-item>
          <text:p text:style-name="P99">che tra il de cuius ed il coniuge non è mai stata pronunciata sentenza di separazione personale con addebito o sentenza di divorzio passata in giudicato.</text:p>
        </text:list-item>
      </text:list>
      <text:p text:style-name="P100"/>
      <text:p text:style-name="P101">Fatto, letto e sottoscritto</text:p>
      <text:p text:style-name="P102">IL/LA DICHIARANTE</text:p>
      <text:p text:style-name="Normale"/>
      <text:p text:style-name="Normale"><text:tab/><text:tab/><text:tab/><text:tab/><text:tab/><text:tab/><text:tab/><text:tab/>_______________________________________</text:p>
      <text:p text:style-name="Normale"/>
      <text:p text:style-name="Normale"/>
      <text:p text:style-name="Normale"/>
      <text:p text:style-name="Normale"/>
      <text:p text:style-name="P103">L’informativa sulla privacy di cui al Regolamento UE 2016/679 (GDPR), relativa ai dati contenuti nel presente modulo, dovrà essere fornita dall’ufficio<text:s/>che riceve<text:s/>il presente<text:s/>documento</text:p>
      <text:p text:style-name="Normale"/>
      <text:p text:style-name="Normale"/>
      <text:p text:style-name="Normale"/>
      <text:p text:style-name="P104">AUTENTICAZIONE DELLA SOTTOSCRIZIONE</text:p>
      <text:p text:style-name="Normale"/>
      <text:p text:style-name="P105">Ai sensi dell’art. 21 del D.P.R. 28.12.2000, n. 445,<text:s/>attesto che<text:s/>la sottoscrizione della sopraestesa dichiarazione è stata apposta in mia presenza dal dichiarante identificato mediante ____________________</text:p>
      <text:p text:style-name="P106">______________________________________________________________________________________</text:p>
      <text:p text:style-name="Normale">Luogo e data</text:p>
      <text:p text:style-name="Normale"/>
      <text:p text:style-name="Normale">__________________________________________________</text:p>
      <text:p text:style-name="Normale"/>
      <text:p text:style-name="Normale"/>
      <text:p text:style-name="P107"/>
      <text:p text:style-name="P108"><text:tab/>Timbro dell’ufficio<text:tab/>Il funzionario incaricato</text:p>
      <text:p text:style-name="P109"/>
      <text:p text:style-name="Normale"><text:tab/><text:tab/><text:tab/><text:tab/><text:tab/><text:tab/><text:tab/>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Vania Sandrin</meta:initial-creator>
    <dc:creator>Ornella Donat</dc:creator>
    <meta:creation-date>2020-10-19T09:17:00Z</meta:creation-date>
    <dc:date>2020-10-19T09:17:00Z</dc:date>
    <meta:print-date>2020-05-13T13:40:00Z</meta:print-date>
    <meta:template xlink:href="art.%2047%20%20PER%20EREDI%20autentica%20firma.dot" xlink:type="simple"/>
    <meta:editing-cycles>2</meta:editing-cycles>
    <meta:editing-duration>PT0S</meta:editing-duration>
    <meta:document-statistic meta:page-count="2" meta:paragraph-count="6" meta:word-count="503" meta:character-count="3367" meta:row-count="23" meta:non-whitespace-character-count="2870"/>
  </office:meta>
</office:document-meta>
</file>