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fo:font-style="normal" fo:font-weight="normal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 fo:text-align="end" style:justify-single-word="false"/>
      <style:text-properties officeooo:paragraph-rsid="001f5983"/>
    </style:style>
    <style:style style:name="P9" style:family="paragraph" style:parent-style-name="Standard">
      <style:paragraph-properties fo:line-height="100%" fo:text-align="end" style:justify-single-word="false"/>
      <style:text-properties officeooo:rsid="001f5983" officeooo:paragraph-rsid="001f5983"/>
    </style:style>
    <style:style style:name="P10" style:family="paragraph" style:parent-style-name="Standard">
      <style:paragraph-properties fo:margin-top="0cm" fo:margin-bottom="0.051cm" style:contextual-spacing="false"/>
    </style:style>
    <style:style style:name="P11" style:family="paragraph" style:parent-style-name="Standard">
      <style:paragraph-properties fo:margin-top="0cm" fo:margin-bottom="0.051cm" style:contextual-spacing="false"/>
      <style:text-properties fo:color="#00000a" loext:opacity="100%" style:font-name="Times New Roman" fo:font-size="11pt" fo:language="it" fo:country="IT" style:font-size-asian="11pt" style:language-asian="it" style:country-asian="IT" style:font-size-complex="11pt" style:language-complex="ar" style:country-complex="SA"/>
    </style:style>
    <style:style style:name="P12" style:family="paragraph" style:parent-style-name="Standard">
      <style:paragraph-properties fo:margin-top="0cm" fo:margin-bottom="0.051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style:line-height-at-least="0.508cm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style:line-height-at-least="0.508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508cm"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7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dbf7a" officeooo:paragraph-rsid="001f5983" style:font-size-asian="11pt" style:font-size-complex="11pt"/>
    </style:style>
    <style:style style:name="P18" style:family="paragraph" style:parent-style-name="Standard" style:list-style-name="WWNum1">
      <style:paragraph-properties fo:margin-top="0cm" fo:margin-bottom="0.051cm" style:contextual-spacing="false" fo:text-align="justify" style:justify-single-word="false"/>
    </style:style>
    <style:style style:name="P19" style:family="paragraph" style:parent-style-name="Standard" style:list-style-name="WWNum1">
      <style:paragraph-properties fo:margin-top="0cm" fo:margin-bottom="0.051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list-style-name="WWNum1">
      <style:paragraph-properties fo:margin-top="0cm" fo:margin-bottom="0.051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18c236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 style:list-style-name="WWNum1">
      <style:paragraph-properties fo:margin-top="0cm" fo:margin-bottom="0.051cm" style:contextual-spacing="false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P24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1dbf7a" style:font-size-asian="11pt" style:font-size-complex="11pt"/>
    </style:style>
    <style:style style:name="T3" style:family="text">
      <style:text-properties style:font-name="Times New Roman" fo:font-size="11pt" officeooo:rsid="001f5983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officeooo:rsid="0018c236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20f60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a" loext:opacity="100%" style:font-name="Times New Roman" fo:font-size="11pt" fo:language="it" fo:country="IT" officeooo:rsid="0018c236" style:letter-kerning="true" style:font-size-asian="11pt" style:language-asian="it" style:country-asian="IT" style:font-size-complex="11pt" style:language-complex="ar" style:country-complex="SA"/>
    </style:style>
    <style:style style:name="T11" style:family="text">
      <style:text-properties fo:color="#00000a" loext:opacity="100%" style:font-name="Times New Roman" fo:font-size="11pt" fo:language="it" fo:country="IT" fo:font-weight="bold" officeooo:rsid="0019efa3" style:letter-kerning="tru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it" fo:country="IT" fo:font-weight="bold" officeooo:rsid="001bf410" style:letter-kerning="tru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Times New Roman" fo:font-size="12pt" fo:language="it" fo:country="IT" fo:font-weight="bold" officeooo:rsid="0019efa3" style:letter-kerning="true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T14" style:family="text">
      <style:text-properties fo:color="#00000a" loext:opacity="100%" style:font-name="Times New Roman" fo:font-size="12pt" fo:language="it" fo:country="IT" fo:font-weight="bold" officeooo:rsid="001bf410" style:letter-kerning="true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it" fo:country="IT" fo:font-style="normal" fo:font-weight="bold" style:letter-kerning="true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0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normal"/>
    </style:style>
    <style:style style:name="T22" style:family="text">
      <style:text-properties fo:color="#000000" loext:opacity="100%" style:font-name="Candara" fo:font-size="12pt" fo:font-style="normal" fo:font-weight="normal" style:font-size-asian="12pt" style:font-style-asian="normal" style:font-weight-asian="normal" style:font-name-complex="Candara1" style:font-size-complex="12pt" style:font-style-complex="normal" style:font-weight-complex="normal"/>
    </style:style>
    <style:style style:name="T23" style:family="text">
      <style:text-properties fo:font-style="normal" officeooo:rsid="0018c236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 Al Dirigente del V <text:s/>Settore</text:p>
      <text:p text:style-name="P8"><text:span text:style-name="T2">“</text:span><text:span text:style-name="T3">Servizi alla Persona, Sport e Pubblica Istruzione”</text:span></text:p>
      <text:p text:style-name="P9"><text:span text:style-name="T3">d</text:span><text:span text:style-name="T1">el Comune di Mazara del Vallo</text:span></text:p>
      <text:p text:style-name="P8"><text:span text:style-name="T2"><text:s text:c="3"/><text:tab/> <text:s text:c="13"/></text:span><text:span text:style-name="T1"><text:s text:c="2"/></text:span></text:p>
      <text:p text:style-name="P10"><text:span text:style-name="T1">Oggetto: Richiesta fruizione servizio </text:span><text:span text:style-name="T9"><text:s/>"</text:span><text:span text:style-name="T13">MICRO NIDO N. </text:span><text:span text:style-name="T14">13</text:span><text:span text:style-name="T13"> POSTI</text:span><text:bookmark-start text:name="__DdeLink__33_3367204984"/><text:span text:style-name="T9"> – PLESSO </text:span><text:span text:style-name="T14">SANTA GEMMA</text:span><text:span text:style-name="T9">".</text:span><text:bookmark-end text:name="__DdeLink__33_3367204984"/></text:p>
      <text:p text:style-name="P11"/>
      <text:p text:style-name="P12">Il/La sottoscritta/a_______________________________________ nato/a <text:s/>a__________________________</text:p>
      <text:p text:style-name="P3">il_______________, residente in ___________________________via_______________________________</text:p>
      <text:p text:style-name="P3">_______________________________ n. ______ in qualità di ______________________________ del Minore______________________________________ recapito telefonico____________________________</text:p>
      <text:p text:style-name="P6">c h i e d e </text:p>
      <text:p text:style-name="P13"><text:span text:style-name="T1">di usufruire del servizio "</text:span><text:span text:style-name="T11">MICRO NIDO N. </text:span><text:span text:style-name="T12">13</text:span><text:span text:style-name="T5"> POSTI </text:span><text:span text:style-name="T4">– </text:span><text:span text:style-name="T9">PLESSO </text:span><text:span text:style-name="T14">SANTA GEMMA</text:span><text:span text:style-name="T9">" </text:span><text:span text:style-name="T1">per l'anno scolastico </text:span><text:span text:style-name="T10">______/______</text:span><text:span text:style-name="T1">.</text:span></text:p>
      <text:p text:style-name="P1"><text:span text:style-name="T15">A TAL FINE </text:span><text:span text:style-name="T18">ALLEGA</text:span></text:p>
      <text:list xml:id="list2878633371" text:style-name="WWNum1">
        <text:list-item>
          <text:p text:style-name="P18"><text:span text:style-name="T19">Autocertificazione dello </text:span><text:span text:style-name="T20">stato </text:span><text:span text:style-name="T21">di famiglia </text:span><text:span text:style-name="T19">attestante la composizione familiare del richiedente e</text:span><text:span text:style-name="T21"> della residenza </text:span></text:p>
        </text:list-item>
        <text:list-item>
          <text:p text:style-name="P19">Dichiarazione resa ai sensi del DPR 445/2000 nella quale si dichiara di essere a conoscenza che sulla base del reddito (ISEE) potrebbe essere chiamato a pagare una quota di compartecipazione al servizio sulla base delle tariffe di cui all’Avviso pubblico</text:p>
        </text:list-item>
        <text:list-item>
          <text:p text:style-name="P21">Modello ISEE (ultima dichiarazione utile);</text:p>
        </text:list-item>
        <text:list-item>
          <text:p text:style-name="P22">certificato rilasciato dalla ASP competente territorialmente per i bambini portatori di handicap;</text:p>
        </text:list-item>
        <text:list-item>
          <text:p text:style-name="P24"><text:span text:style-name="T16">attestato di servizio comprovante l’orario di lavoro del genitore o dei genitori, l’ubicazione della sede e </text:span><text:span text:style-name="T22"><text:s/></text:span><text:span text:style-name="T17">il monte orario lavorativo settimanale</text:span><text:span text:style-name="T16">;</text:span></text:p>
        </text:list-item>
        <text:list-item>
          <text:p text:style-name="P20"><text:span text:style-name="T16">Dichiarazione resa ai sensi del DPR 445/2000 nella quale si dichiara </text:span><text:span text:style-name="T23">l’eventuale stato di disoccupazione di uno o entrambi i genitori;</text:span></text:p>
        </text:list-item>
        <text:list-item>
          <text:p text:style-name="P22">ogni altra dichiarazione <text:s/>e\o documento utile ad attestare il possesso dei requisiti <text:s/>di cui all’art. 3, 2° comma , della L.R. 14/09/79, n. 214, che possono dare atto ad una priorità e ai fini dell'attribuzione del punteggio per la eventuale graduatoria di cui al punto e) dell'Avviso pubblico;</text:p>
        </text:list-item>
        <text:list-item>
          <text:p text:style-name="P22">certificazione riferita alle vaccinazioni del minore eseguite o dichiarazione resa ai sensi del DPR 445/2000;</text:p>
        </text:list-item>
        <text:list-item>
          <text:p text:style-name="P24"><text:span text:style-name="T16">certificazione rilasciata dal medico di famiglia di </text:span><text:span text:style-name="T17">grave malattia di un genitore o fratello/sorella che impedisce di accudire il bambino (da presentare ove presente tale fattispecie);</text:span></text:p>
        </text:list-item>
        <text:list-item>
          <text:p text:style-name="P23">certificazione rilasciata dalla Commissione Invalidi Civili di parenti conviventi entro il terzo grado con invalidità del 100% soggetti <text:s/>bisognosi di assistenza continua (da presentare ove presente tale fattispecie); </text:p>
        </text:list-item>
        <text:list-item>
          <text:p text:style-name="P21">Fotocopia del documento di riconoscimento in corso di validità del richiedente e del minore.</text:p>
        </text:list-item>
      </text:list>
      <text:p text:style-name="P2"/>
      <text:p text:style-name="P7">Mazara del Vallo ___________________</text:p>
      <text:p text:style-name="P4"><text:s text:c="111"/>Firma del Richiedente</text:p>
      <text:p text:style-name="P5"><text:soft-page-break/>______________________________________________</text:p>
      <text:p text:style-name="P14"><text:span text:style-name="T6"><text:s text:c="9"/></text:span><text:span text:style-name="T7"><text:s text:c="4"/>Il sottoscritto ________________________________________ dichiara di aver preso visione dell’informativa pubblicata su: </text:span><text:span text:style-name="Internet_20_link"><text:span text:style-name="T7">https://www.comune.mazaradelvallo.tp.it/</text:span></text:span><text:span text:style-name="Internet_20_link"><text:span text:style-name="T8">it</text:span></text:span><text:span text:style-name="Internet_20_link"><text:span text:style-name="T7">/privacy</text:span></text:span></text:p>
      <text:p text:style-name="P15">ACCONSENTO AL TRATTAMENTO</text:p>
      <text:p text:style-name="P15"/>
      <text:p text:style-name="P15">Mazara del Vallo ____________________</text:p>
      <text:p text:style-name="P15"/>
      <text:p text:style-name="P15"><text:s text:c="9"/></text:p>
      <text:p text:style-name="P15"/>
      <text:p text:style-name="P15"><text:s text:c="112"/>Firma del Richiedente</text:p>
      <text:p text:style-name="P15"/>
      <text:p text:style-name="P16">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true" style:font-name-asian="Segoe UI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true" style:font-name-asian="Segoe UI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letter-spacing="0.035cm" fo:font-weight="bold" style:font-name-asian="Batang" style:font-family-asian="Batang, 바탕" style:font-family-generic-asian="system" style:font-pitch-asian="variable" style:font-size-asian="26pt" style:font-weight-asian="bold" style:font-size-complex="2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18T08:42:00</meta:creation-date>
    <meta:initial-creator>Utente</meta:initial-creator>
    <dc:language>it-IT</dc:language>
    <meta:print-date>2017-10-27T12:55:08</meta:print-date>
    <dc:date>2024-04-11T13:31:53.462000000</dc:date>
    <meta:editing-cycles>30</meta:editing-cycles>
    <meta:editing-duration>PT1H11M3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31" meta:word-count="361" meta:character-count="3082" meta:non-whitespace-character-count="2478"/>
    <meta:template xlink:type="simple" xlink:actuate="onRequest" xlink:title="Normal" xlink:href=""/>
  </office:meta>
</office:document-meta>
</file>