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18.411cm" fo:margin-left="-0.141cm" style:page-number="auto" table:align="left" style:writing-mode="lr-tb"/>
    </style:style>
    <style:style style:name="Tabella1.A" style:family="table-column">
      <style:table-column-properties style:column-width="11.626cm"/>
    </style:style>
    <style:style style:name="Tabella1.B" style:family="table-column">
      <style:table-column-properties style:column-width="6.786cm"/>
    </style:style>
    <style:style style:name="Tabella1.1" style:family="table-row">
      <style:table-row-properties style:min-row-height="1.058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5.177cm" fo:keep-together="always"/>
    </style:style>
    <style:style style:name="Tabel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4.2cm" fo:keep-together="always"/>
    </style:style>
    <style:style style:name="Tabella2" style:family="table">
      <style:table-properties style:width="18.411cm" fo:margin-left="-0.141cm" table:align="left" style:writing-mode="lr-tb"/>
    </style:style>
    <style:style style:name="Tabella2.A" style:family="table-column">
      <style:table-column-properties style:column-width="0.875cm"/>
    </style:style>
    <style:style style:name="Tabella2.B" style:family="table-column">
      <style:table-column-properties style:column-width="5.166cm"/>
    </style:style>
    <style:style style:name="Tabella2.C" style:family="table-column">
      <style:table-column-properties style:column-width="3.334cm"/>
    </style:style>
    <style:style style:name="Tabella2.D" style:family="table-column">
      <style:table-column-properties style:column-width="2.708cm"/>
    </style:style>
    <style:style style:name="Tabella2.E" style:family="table-column">
      <style:table-column-properties style:column-width="0.543cm"/>
    </style:style>
    <style:style style:name="Tabella2.F" style:family="table-column">
      <style:table-column-properties style:column-width="5.786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529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917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406cm" fo:margin-left="-0.141cm" table:align="left" style:writing-mode="lr-tb"/>
    </style:style>
    <style:style style:name="Tabella3.A" style:family="table-column">
      <style:table-column-properties style:column-width="0.806cm"/>
    </style:style>
    <style:style style:name="Tabella3.B" style:family="table-column">
      <style:table-column-properties style:column-width="8.398cm"/>
    </style:style>
    <style:style style:name="Tabella3.C" style:family="table-column">
      <style:table-column-properties style:column-width="0.896cm"/>
    </style:style>
    <style:style style:name="Tabella3.D" style:family="table-column">
      <style:table-column-properties style:column-width="8.306cm"/>
    </style:style>
    <style:style style:name="Tabella3.1" style:family="table-row">
      <style:table-row-properties style:min-row-height="0.882cm" fo:keep-together="auto"/>
    </style:style>
    <style:style style:name="Tabella3.A1" style:family="table-cell">
      <style:table-cell-properties style:vertical-align="middle" fo:padding="0.123cm" fo:border-left="0.5pt solid #000000" fo:border-right="0.5pt solid #000000" fo:border-top="0.5pt solid #000000" fo:border-bottom="none" style:writing-mode="lr-tb"/>
    </style:style>
    <style:style style:name="Tabella3.A2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="0.123cm" fo:border="0.5pt solid #000000" style:writing-mode="lr-tb"/>
    </style:style>
    <style:style style:name="Tabella4" style:family="table">
      <style:table-properties style:width="18.411cm" fo:margin-left="-0.141cm" table:align="left" style:writing-mode="lr-tb"/>
    </style:style>
    <style:style style:name="Tabella4.A" style:family="table-column">
      <style:table-column-properties style:column-width="0.875cm"/>
    </style:style>
    <style:style style:name="Tabella4.B" style:family="table-column">
      <style:table-column-properties style:column-width="4.001cm"/>
    </style:style>
    <style:style style:name="Tabella4.C" style:family="table-column">
      <style:table-column-properties style:column-width="3.5cm"/>
    </style:style>
    <style:style style:name="Tabella4.D" style:family="table-column">
      <style:table-column-properties style:column-width="2.75cm"/>
    </style:style>
    <style:style style:name="Tabella4.E" style:family="table-column">
      <style:table-column-properties style:column-width="2.251cm"/>
    </style:style>
    <style:style style:name="Tabella4.G" style:family="table-column">
      <style:table-column-properties style:column-width="2.286cm"/>
    </style:style>
    <style:style style:name="Tabella4.1" style:family="table-row">
      <style:table-row-properties style:min-row-height="0.706cm" fo:keep-together="always"/>
    </style:style>
    <style:style style:name="Tabella4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058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0.917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style:min-row-height="1.249cm" fo:keep-together="always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447cm" fo:margin-left="-0.159cm" table:align="left" style:writing-mode="lr-tb"/>
    </style:style>
    <style:style style:name="Tabella5.A" style:family="table-column">
      <style:table-column-properties style:column-width="18.447cm"/>
    </style:style>
    <style:style style:name="Tabella5.1" style:family="table-row">
      <style:table-row-properties style:min-row-height="7.375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6" style:family="table">
      <style:table-properties style:width="18.447cm" fo:margin-left="-0.159cm" table:align="left" style:writing-mode="lr-tb"/>
    </style:style>
    <style:style style:name="Tabella6.A" style:family="table-column">
      <style:table-column-properties style:column-width="18.447cm"/>
    </style:style>
    <style:style style:name="Tabella6.1" style:family="table-row">
      <style:table-row-properties style:min-row-height="10.216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7" style:family="table">
      <style:table-properties style:width="18.447cm" fo:margin-left="-0.159cm" table:align="left" style:writing-mode="lr-tb"/>
    </style:style>
    <style:style style:name="Tabella7.A" style:family="table-column">
      <style:table-column-properties style:column-width="18.447cm"/>
    </style:style>
    <style:style style:name="Tabella7.1" style:family="table-row">
      <style:table-row-properties style:min-row-height="13.718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" style:family="table">
      <style:table-properties style:width="18.411cm" fo:margin-left="-0.141cm" table:align="left" style:writing-mode="lr-tb"/>
    </style:style>
    <style:style style:name="Tabella8.A" style:family="table-column">
      <style:table-column-properties style:column-width="18.411cm"/>
    </style:style>
    <style:style style:name="Tabella8.1" style:family="table-row">
      <style:table-row-properties style:min-row-height="0.706cm" fo:keep-together="auto"/>
    </style:style>
    <style:style style:name="Tabella8.A1" style:family="table-cell">
      <style:table-cell-properties style:vertical-align="middle" fo:background-color="#a5a5a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635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8.411cm" fo:margin-left="-0.141cm" table:align="left" style:writing-mode="lr-tb"/>
    </style:style>
    <style:style style:name="Tabella9.A" style:family="table-column">
      <style:table-column-properties style:column-width="0.875cm"/>
    </style:style>
    <style:style style:name="Tabella9.B" style:family="table-column">
      <style:table-column-properties style:column-width="17.537cm"/>
    </style:style>
    <style:style style:name="Tabella9.1" style:family="table-row">
      <style:table-row-properties style:min-row-height="0.706cm" fo:keep-together="always"/>
    </style:style>
    <style:style style:name="Tabella9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0.706cm" fo:keep-together="auto"/>
    </style:style>
    <style:style style:name="Tabella9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3" style:family="table-row">
      <style:table-row-properties style:min-row-height="1.058cm" fo:keep-together="auto"/>
    </style:style>
    <style:style style:name="Tabella9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1.753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11.753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5" style:family="paragraph" style:parent-style-name="Footer">
      <style:paragraph-properties>
        <style:tab-stops>
          <style:tab-stop style:position="11.75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753cm"/>
        </style:tab-stops>
      </style:paragraph-properties>
    </style:style>
    <style:style style:name="P7" style:family="paragraph" style:parent-style-name="Footer">
      <style:paragraph-properties fo:text-align="center" style:justify-single-word="false">
        <style:tab-stops>
          <style:tab-stop style:position="11.753cm"/>
        </style:tab-stops>
      </style:paragraph-properties>
      <style:text-properties fo:font-size="9pt" style:font-size-asian="9pt"/>
    </style:style>
    <style:style style:name="P8" style:family="paragraph" style:parent-style-name="Standard">
      <style:paragraph-properties>
        <style:tab-stops>
          <style:tab-stop style:position="11.753cm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>
        <style:tab-stops>
          <style:tab-stop style:position="11.753cm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  <style:text-properties fo:font-size="8pt" style:font-size-asian="8pt"/>
    </style:style>
    <style:style style:name="P13" style:family="paragraph" style:parent-style-name="Standard">
      <style:paragraph-properties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6.376cm"/>
          <style:tab-stop style:position="11.753cm"/>
        </style:tab-stops>
      </style:paragraph-properties>
      <style:text-properties fo:font-size="8pt" style:font-size-asian="8pt"/>
    </style:style>
    <style:style style:name="P15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>
        <style:tab-stops>
          <style:tab-stop style:position="6.376cm"/>
          <style:tab-stop style:position="11.753cm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5.877cm"/>
          <style:tab-stop style:position="6.627cm"/>
          <style:tab-stop style:position="11.753cm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6.376cm"/>
          <style:tab-stop style:position="11.753cm"/>
        </style:tab-stops>
      </style:paragraph-properties>
      <style:text-properties fo:font-size="8pt" fo:language="fr" fo:country="FR" style:font-size-asian="8pt"/>
    </style:style>
    <style:style style:name="P18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>
        <style:tab-stops>
          <style:tab-stop style:position="5.877cm"/>
          <style:tab-stop style:position="6.627cm"/>
          <style:tab-stop style:position="11.753cm"/>
        </style:tab-stops>
      </style:paragraph-properties>
      <style:text-properties fo:font-size="8pt" fo:font-weight="bold" style:font-size-asian="8pt" style:font-weight-asian="bold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  <style:tab-stop style:position="3.501cm"/>
          <style:tab-stop style:position="4.251cm"/>
          <style:tab-stop style:position="12.002cm"/>
          <style:tab-stop style:position="19.253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2cm"/>
          <style:tab-stop style:position="3.501cm"/>
          <style:tab-stop style:position="4.251cm"/>
          <style:tab-stop style:position="12.002cm"/>
          <style:tab-stop style:position="19.253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cm"/>
          <style:tab-stop style:position="3.501cm"/>
          <style:tab-stop style:position="4.251cm"/>
          <style:tab-stop style:position="15.753cm"/>
          <style:tab-stop style:position="19.253cm"/>
        </style:tab-stops>
      </style:paragraph-properties>
    </style:style>
    <style:style style:name="P24" style:family="paragraph" style:parent-style-name="Text_20_body">
      <style:text-properties style:font-name="Arial" fo:font-size="10pt" style:font-size-asian="10pt" style:font-name-complex="Times New Roman"/>
    </style:style>
    <style:style style:name="P25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Times New Roman"/>
    </style:style>
    <style:style style:name="P26" style:family="paragraph" style:parent-style-name="Text_20_body">
      <style:text-properties style:font-name="Arial" fo:font-size="10pt" fo:font-weight="bold" style:font-size-asian="10pt" style:font-weight-asian="bold" style:font-name-complex="Times New Roman"/>
    </style:style>
    <style:style style:name="P27" style:family="paragraph" style:parent-style-name="Text_20_body">
      <style:paragraph-properties fo:text-align="end" style:justify-single-word="false"/>
      <style:text-properties style:font-name="Arial" fo:font-size="10pt" fo:font-weight="bold" style:font-size-asian="10pt" style:font-weight-asian="bold" style:font-name-complex="Times New Roman"/>
    </style:style>
    <style:style style:name="P28" style:family="paragraph" style:parent-style-name="Corpo_20_del_20_testo_20_2">
      <style:paragraph-properties fo:text-align="center" style:justify-single-word="false"/>
      <style:text-properties style:font-name="Arial" fo:font-size="14pt" fo:font-weight="bold" officeooo:paragraph-rsid="001ab676" style:font-size-asian="14pt" style:font-weight-asian="bold" style:font-size-complex="14pt"/>
    </style:style>
    <style:style style:name="P29" style:family="paragraph" style:parent-style-name="Corpo_20_del_20_testo_20_2">
      <style:paragraph-properties fo:text-align="center" style:justify-single-word="false"/>
      <style:text-properties style:font-name="Arial" fo:font-size="14pt" fo:font-weight="bold" officeooo:paragraph-rsid="001ab676" style:font-size-asian="14pt" style:language-asian="zh" style:country-asian="CN" style:font-weight-asian="bold" style:font-name-complex="Arial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style:font-name="Arial" fo:font-size="14pt" officeooo:paragraph-rsid="001ab676" style:font-size-asian="14pt"/>
    </style:style>
    <style:style style:name="P31" style:family="paragraph" style:parent-style-name="Corpo_20_del_20_testo_20_2">
      <style:text-properties style:font-name="Arial"/>
    </style:style>
    <style:style style:name="P32" style:family="paragraph" style:parent-style-name="Standard">
      <style:paragraph-properties style:snap-to-layout-gri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style:font-name="Arial" fo:font-size="11pt" fo:font-weight="bold" style:font-size-asian="11pt" style:font-weight-asian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cm"/>
          <style:tab-stop style:position="3.501cm"/>
          <style:tab-stop style:position="4.251cm"/>
          <style:tab-stop style:position="12.002cm"/>
          <style:tab-stop style:position="19.253cm"/>
        </style:tab-stops>
      </style:paragraph-properties>
      <style:text-properties style:font-name="Arial" fo:font-size="11pt" fo:font-weight="bold" style:font-size-asian="11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/>
    </style:style>
    <style:style style:name="P37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Arial" fo:font-size="8pt" fo:language="it" fo:country="CH" fo:font-weight="bold" style:font-size-asian="8pt" style:font-weight-asian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style:font-name="Arial" fo:font-size="8pt" style:font-size-asian="8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Arial" fo:font-weight="bold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style:font-name="Arial" fo:font-weight="bold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style:font-name="Arial"/>
    </style:style>
    <style:style style:name="P42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style:font-name="Ari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style:font-name="Arial" fo:language="it" fo:country="CH"/>
    </style:style>
    <style:style style:name="P44" style:family="paragraph" style:parent-style-name="Heading_20_1">
      <style:paragraph-properties>
        <style:tab-stops>
          <style:tab-stop style:position="11.753cm"/>
        </style:tab-stops>
      </style:paragraph-properties>
      <style:text-properties style:font-name="Arial" fo:language="it" fo:country="IT"/>
    </style:style>
    <style:style style:name="P45" style:family="paragraph" style:parent-style-name="Heading_20_1">
      <style:paragraph-properties>
        <style:tab-stops>
          <style:tab-stop style:position="11.753cm"/>
        </style:tab-stops>
      </style:paragraph-properties>
      <style:text-properties style:font-name="Arial"/>
    </style:style>
    <style:style style:name="P46" style:family="paragraph" style:parent-style-name="Heading_20_2">
      <style:text-properties fo:font-weight="normal" officeooo:paragraph-rsid="001c407b" style:font-weight-asian="normal"/>
    </style:style>
    <style:style style:name="P47" style:family="paragraph" style:parent-style-name="Heading_20_2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2cm"/>
          <style:tab-stop style:position="3.501cm"/>
          <style:tab-stop style:position="4.251cm"/>
          <style:tab-stop style:position="12.002cm"/>
          <style:tab-stop style:position="19.253cm"/>
        </style:tab-stops>
      </style:paragraph-properties>
      <style:text-properties fo:font-weight="normal" officeooo:paragraph-rsid="001c407b" style:font-weight-asian="normal"/>
    </style:style>
    <style:style style:name="P48" style:family="paragraph" style:parent-style-name="Heading_20_3">
      <style:text-properties style:font-name="Arial"/>
    </style:style>
    <style:style style:name="P49" style:family="paragraph" style:parent-style-name="Heading_20_4">
      <style:text-properties style:font-name="Arial"/>
    </style:style>
    <style:style style:name="P50" style:family="paragraph" style:parent-style-name="Heading_20_4">
      <style:paragraph-properties fo:text-align="start" style:justify-single-word="false"/>
      <style:text-properties style:font-name="Arial" fo:font-size="11pt" style:font-size-asian="11pt"/>
    </style:style>
    <style:style style:name="P51" style:family="paragraph" style:parent-style-name="Heading_20_4">
      <style:text-properties style:font-name="Arial" fo:font-size="8pt" fo:font-weight="normal" style:font-size-asian="8pt" style:font-weight-asian="normal"/>
    </style:style>
    <style:style style:name="P52" style:family="paragraph" style:parent-style-name="Heading_20_4">
      <style:paragraph-properties fo:text-align="start" style:justify-single-word="false"/>
      <style:text-properties style:font-name="Arial" officeooo:rsid="001a9854" officeooo:paragraph-rsid="001a9854"/>
    </style:style>
    <style:style style:name="P53" style:family="paragraph" style:parent-style-name="Heading_20_4">
      <style:paragraph-properties fo:text-align="start" style:justify-single-word="false"/>
      <style:text-properties style:font-name="Arial"/>
    </style:style>
    <style:style style:name="P54" style:family="paragraph" style:parent-style-name="Heading_20_5">
      <style:text-properties style:font-name="Arial"/>
    </style:style>
    <style:style style:name="P55" style:family="paragraph" style:parent-style-name="Heading_20_5">
      <style:paragraph-properties fo:text-align="center" style:justify-single-word="false"/>
      <style:text-properties style:font-name="Arial" fo:font-size="8pt" fo:font-weight="normal" style:font-size-asian="8pt" style:font-weight-asian="normal"/>
    </style:style>
    <style:style style:name="P56" style:family="paragraph" style:parent-style-name="Heading_20_5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/>
    </style:style>
    <style:style style:name="P57" style:family="paragraph" style:parent-style-name="Heading_20_6">
      <style:paragraph-properties style:snap-to-layout-grid="false"/>
      <style:text-properties style:font-name="Arial" fo:font-size="11pt" fo:font-weight="bold" style:font-size-asian="11pt" style:font-weight-asian="bold"/>
    </style:style>
    <style:style style:name="P58" style:family="paragraph" style:parent-style-name="Heading_20_6">
      <style:paragraph-properties fo:text-align="end" style:justify-single-word="false">
        <style:tab-stops>
          <style:tab-stop style:position="2.501cm"/>
          <style:tab-stop style:position="3.501cm"/>
          <style:tab-stop style:position="4.251cm"/>
          <style:tab-stop style:position="11.502cm"/>
          <style:tab-stop style:position="19.253cm"/>
        </style:tab-stops>
      </style:paragraph-properties>
      <style:text-properties style:font-name="Arial" fo:font-size="11pt" fo:font-weight="bold" style:font-size-asian="11pt" style:font-weight-asian="bold"/>
    </style:style>
    <style:style style:name="P59" style:family="paragraph" style:parent-style-name="Heading_20_6">
      <style:text-properties style:font-name="Arial" fo:font-weight="bold" style:font-weight-asian="bold"/>
    </style:style>
    <style:style style:name="P60" style:family="paragraph" style:parent-style-name="Heading_20_6">
      <style:paragraph-properties>
        <style:tab-stops>
          <style:tab-stop style:position="2cm"/>
          <style:tab-stop style:position="3.501cm"/>
          <style:tab-stop style:position="4.251cm"/>
          <style:tab-stop style:position="15.753cm"/>
          <style:tab-stop style:position="19.253cm"/>
        </style:tab-stops>
      </style:paragraph-properties>
      <style:text-properties style:font-name="Arial"/>
    </style:style>
    <style:style style:name="P61" style:family="paragraph" style:parent-style-name="Heading_20_6">
      <style:paragraph-properties fo:text-align="end" style:justify-single-word="false">
        <style:tab-stops>
          <style:tab-stop style:position="2.501cm"/>
          <style:tab-stop style:position="3.501cm"/>
          <style:tab-stop style:position="4.251cm"/>
          <style:tab-stop style:position="11.502cm"/>
          <style:tab-stop style:position="19.253cm"/>
        </style:tab-stops>
      </style:paragraph-properties>
      <style:text-properties style:font-name="Arial"/>
    </style:style>
    <style:style style:name="P62" style:family="paragraph" style:parent-style-name="Heading_20_7">
      <style:text-properties style:font-name="Arial" fo:font-size="12pt" style:font-size-asian="12pt" style:font-size-complex="12pt"/>
    </style:style>
    <style:style style:name="P63" style:family="paragraph" style:parent-style-name="Heading_20_8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4" style:family="paragraph" style:parent-style-name="Standard" style:list-style-name="WW8Num2">
      <style:paragraph-properties fo:text-align="justify" style:justify-single-wor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style:font-name="Arial" fo:font-size="11pt" style:font-size-asian="11pt"/>
    </style:style>
    <style:style style:name="T1" style:family="text">
      <style:text-properties fo:language="it" fo:country="I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font-size="11pt" fo:language="none" fo:country="none" fo:font-style="italic" fo:font-weight="bold" style:font-size-asian="11pt" style:language-asian="none" style:country-asian="none" style:font-style-asian="italic" style:font-weight-asian="bold"/>
    </style:style>
    <style:style style:name="T6" style:family="text">
      <style:text-properties fo:font-size="11pt" fo:language="none" fo:country="none" fo:font-weight="bold" style:font-size-asian="11pt" style:language-asian="none" style:country-asian="none" style:font-weight-asian="bold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officeooo:rsid="001a9854"/>
    </style:style>
    <style:style style:name="T9" style:family="text">
      <style:text-properties officeooo:rsid="001ab676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-asian="Arial"/>
    </style:style>
    <style:style style:name="T12" style:family="text">
      <style:text-properties style:language-asian="zh" style:country-asian="CN" style:font-name-complex="Arial"/>
    </style:style>
    <style:style style:name="T13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="0.039cm" fo:border="none"/>
    </style:style>
    <style:style style:name="fr2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flow-with-text="true" draw:visible-area-left="0cm" draw:visible-area-top="0cm" draw:visible-area-width="5.189cm" draw:visible-area-height="7.941cm" draw:ole-draw-aspect="1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9"><draw:frame draw:style-name="fr2" draw:name="Oggetto1" text:anchor-type="char" svg:x="4.992cm" svg:y="0.194cm" svg:width="1.401cm" svg:height="2.344cm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8"/>
            <text:p text:style-name="P6"/>
            <text:p text:style-name="P6"/>
            <text:p text:style-name="P5"/>
            <text:p text:style-name="P6"/>
            <text:p text:style-name="P11"/>
            <text:h text:style-name="P48" text:outline-level="3">CITTÀ DI CHIERI</text:h>
            <text:h text:style-name="P44" text:outline-level="1">AREA PIANIFICAZIONE E </text:h>
            <text:h text:style-name="P45" text:outline-level="1"><text:span text:style-name="T1">GESTIONE DEL </text:span>TERRITORIO</text:h>
            <text:p text:style-name="P37"/>
            <text:p text:style-name="P39"><text:span text:style-name="T9">SERVIZIO</text:span> PIANIFICAZIONE <text:span text:style-name="T9">TERRITORIALE</text:span></text:p>
            <text:p text:style-name="P12"/>
          </table:table-cell>
          <table:table-cell table:style-name="Tabella1.B1" office:value-type="string">
            <text:p text:style-name="P7">RISERVATO ALL’UFFICIO</text:p>
          </table:table-cell>
        </table:table-row>
        <table:table-row table:style-name="Tabella1.2">
          <table:covered-table-cell table:style-name="Tabella1.A1"/>
          <table:table-cell table:style-name="Tabella1.B2" office:value-type="string">
            <text:p text:style-name="P15"/>
            <text:p text:style-name="P14">N </text:p>
            <text:p text:style-name="P14">U</text:p>
            <text:p text:style-name="P17">M</text:p>
            <text:p text:style-name="P17">E</text:p>
            <text:p text:style-name="P17">R</text:p>
            <text:p text:style-name="P17">O</text:p>
            <text:p text:style-name="P17"/>
            <text:p text:style-name="P14">P</text:p>
            <text:p text:style-name="P14">R</text:p>
            <text:p text:style-name="P14">O</text:p>
            <text:p text:style-name="P14">G</text:p>
            <text:p text:style-name="P14">R</text:p>
            <text:p text:style-name="P14"/>
          </table:table-cell>
        </table:table-row>
        <table:table-row table:style-name="Tabella1.3">
          <table:table-cell table:style-name="Tabella1.A1" office:value-type="string">
            <text:h text:style-name="P63" text:outline-level="8"/>
            <text:p text:style-name="P2"/>
            <text:p text:style-name="P28">OSSERVAZIONE ALLA <text:span text:style-name="T12">PROPOSTA TECNICA DEL PROGETTO PRELIMINARE</text:span></text:p>
            <text:p text:style-name="P29"><text:span text:style-name="T11"><text:s/></text:span>DELLA VARIANTE GENERALE AL P.R.G.C.</text:p>
          </table:table-cell>
          <table:table-cell table:style-name="Tabella1.B2" office:value-type="string">
            <text:p text:style-name="P18"/>
            <text:p text:style-name="P16">P</text:p>
            <text:p text:style-name="P16">R</text:p>
            <text:p text:style-name="P16">O</text:p>
            <text:p text:style-name="P16">T</text:p>
            <text:p text:style-name="P16">O</text:p>
            <text:p text:style-name="P16">C</text:p>
            <text:p text:style-name="P16">O</text:p>
            <text:p text:style-name="P16">L</text:p>
            <text:p text:style-name="P16">L</text:p>
            <text:p text:style-name="P16">O</text:p>
            <text:p text:style-name="P16"/>
          </table:table-cell>
        </table:table-row>
      </table:table>
      <text:p text:style-name="P3"/>
      <text:p text:style-name="P30">Il presente modulo costituisce un mero ausilio non obbligatorio per la presentazione delle osservazioni alla <text:span text:style-name="T13">PROPOSTA TECNICA DEL PROGETTO PRELIMINARE DELLA VARIANTE GENERALE AL P</text:span>RGC in corso di pubblicazione.</text:p>
      <text:p text:style-name="P4"><draw:frame draw:style-name="fr1" draw:name="Cornice1" text:anchor-type="char" svg:x="19.477cm" svg:y="4.396cm" svg:width="0.113cm" svg:height="0.113cm" draw:z-index="0"><draw:text-box><text:p text:style-name="Standard"/></draw:text-box></draw:fram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h text:style-name="P49" text:outline-level="4">A</text:h>
          </table:table-cell>
          <table:table-cell table:style-name="Tabella2.B1" table:number-columns-spanned="5" office:value-type="string">
            <text:h text:style-name="P49" text:outline-level="4">DATI RELATIVI AGLI OSSERVANTI</text:h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h text:style-name="P50" text:outline-level="4"><text:s text:c="4"/>Il / i <text:s text:c="2"/>sottoscritto /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40">1)</text:p>
          </table:table-cell>
          <table:table-cell table:style-name="Tabella2.B3" table:number-columns-spanned="2" office:value-type="string">
            <text:p text:style-name="P38">Cognome denominazione o ragione sociale</text:p>
            <text:p text:style-name="P34"><field:fieldmark-start text:name="__Fieldmark__106706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D3" table:number-columns-spanned="3" office:value-type="string">
            <text:h text:style-name="P51" text:outline-level="4">Nome</text:h>
            <text:p text:style-name="P35"><field:fieldmark-start text:name="__Fieldmark__106714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2.3">
          <table:table-cell table:style-name="Tabella2.A4" table:number-columns-spanned="2" office:value-type="string">
            <text:p text:style-name="P38">Comune di nascita</text:p>
            <text:p text:style-name="P34"><text:bookmark-start text:name="Testo5"/><text:bookmark text:name="Testo41"/><field:fieldmark-start text:name="__Fieldmark__106725_114397663" field:type="vnd.oasis.opendocument.field.FORMTEXT"><field:param field:name="Description" field:value=""/><field:param field:name="Name" field:value=""/></field:fieldmark-start>     <field:fieldmark-end/><text:bookmark-end text:name="Testo5"/></text:p>
          </table:table-cell>
          <table:covered-table-cell/>
          <table:table-cell table:style-name="Tabella2.C4" table:number-columns-spanned="2" office:value-type="string">
            <text:p text:style-name="P38">Data di nascita</text:p>
            <text:p text:style-name="P34"><field:fieldmark-start text:name="__Fieldmark__106735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E4" table:number-columns-spanned="2" office:value-type="string">
            <text:h text:style-name="P51" text:outline-level="4">Codice fiscale / Partita IVA</text:h>
            <text:p text:style-name="P35"><field:fieldmark-start text:name="__Fieldmark__106743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la2.3">
          <table:table-cell table:style-name="Tabella2.A5" table:number-columns-spanned="2" office:value-type="string">
            <text:p text:style-name="P38">Comune di residenza</text:p>
            <text:p text:style-name="P34"><field:fieldmark-start text:name="__Fieldmark__106751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C5" table:number-columns-spanned="3" office:value-type="string">
            <text:p text:style-name="P38">Via e n° civico</text:p>
            <text:p text:style-name="P34"><field:fieldmark-start text:name="__Fieldmark__106759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.F5" office:value-type="string">
            <text:h text:style-name="P51" text:outline-level="4">e-mail</text:h>
            <text:p text:style-name="P35"><field:fieldmark-start text:name="__Fieldmark__106767_1143976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2">
          <table:table-cell table:style-name="Tabella2.A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7" office:value-type="string">
            <text:p text:style-name="P40">2)</text:p>
          </table:table-cell>
          <table:table-cell table:style-name="Tabella2.B7" table:number-columns-spanned="2" office:value-type="string">
            <text:p text:style-name="P38">Cognome denominazione o ragione sociale</text:p>
            <text:p text:style-name="P34"><field:fieldmark-start text:name="__Fieldmark__106781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D7" table:number-columns-spanned="3" office:value-type="string">
            <text:h text:style-name="P51" text:outline-level="4">Nome</text:h>
            <text:p text:style-name="P35"><field:fieldmark-start text:name="__Fieldmark__106789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2.3">
          <table:table-cell table:style-name="Tabella2.A8" table:number-columns-spanned="2" office:value-type="string">
            <text:p text:style-name="P38">Comune di nascita</text:p>
            <text:p text:style-name="P34"><field:fieldmark-start text:name="__Fieldmark__106797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C8" table:number-columns-spanned="2" office:value-type="string">
            <text:p text:style-name="P38">Data di nascita</text:p>
            <text:p text:style-name="P34"><field:fieldmark-start text:name="__Fieldmark__106805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E8" table:number-columns-spanned="2" office:value-type="string">
            <text:h text:style-name="P51" text:outline-level="4">Codice fiscale / Partita IVA</text:h>
            <text:p text:style-name="P35"><field:fieldmark-start text:name="__Fieldmark__106813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la2.3">
          <table:table-cell table:style-name="Tabella2.A9" table:number-columns-spanned="2" office:value-type="string">
            <text:p text:style-name="P38">Comune di residenza</text:p>
            <text:p text:style-name="P34"><field:fieldmark-start text:name="__Fieldmark__106821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C9" table:number-columns-spanned="3" office:value-type="string">
            <text:p text:style-name="P38">Via e n° civico</text:p>
            <text:p text:style-name="P34"><field:fieldmark-start text:name="__Fieldmark__106829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.F9" office:value-type="string">
            <text:h text:style-name="P51" text:outline-level="4">e-mail</text:h>
            <text:p text:style-name="P35"><field:fieldmark-start text:name="__Fieldmark__106837_1143976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2">
          <table:table-cell table:style-name="Tabella2.A10" table:number-columns-spanned="6" office:value-type="string">
            <text:h text:style-name="P57" text:outline-level="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1" office:value-type="string">
            <text:p text:style-name="P40">3)</text:p>
          </table:table-cell>
          <table:table-cell table:style-name="Tabella2.B11" table:number-columns-spanned="2" office:value-type="string">
            <text:p text:style-name="P38">Cognome denominazione o ragione sociale</text:p>
            <text:p text:style-name="P34"><field:fieldmark-start text:name="__Fieldmark__106851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D11" table:number-columns-spanned="3" office:value-type="string">
            <text:h text:style-name="P51" text:outline-level="4">Nome</text:h>
            <text:p text:style-name="P35"><field:fieldmark-start text:name="__Fieldmark__106859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2.3">
          <table:table-cell table:style-name="Tabella2.A12" table:number-columns-spanned="2" office:value-type="string">
            <text:p text:style-name="P38">Comune di nascita</text:p>
            <text:p text:style-name="P34"><field:fieldmark-start text:name="__Fieldmark__106867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C12" table:number-columns-spanned="2" office:value-type="string">
            <text:p text:style-name="P38">Data di nascita</text:p>
            <text:p text:style-name="P34"><field:fieldmark-start text:name="__Fieldmark__106875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E12" table:number-columns-spanned="2" office:value-type="string">
            <text:h text:style-name="P51" text:outline-level="4">Codice fiscale / Partita IVA</text:h>
            <text:p text:style-name="P35"><field:fieldmark-start text:name="__Fieldmark__106883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la2.3">
          <table:table-cell table:style-name="Tabella2.A13" table:number-columns-spanned="2" office:value-type="string">
            <text:p text:style-name="P38">Comune di residenza</text:p>
            <text:p text:style-name="P34"><field:fieldmark-start text:name="__Fieldmark__106891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.C13" table:number-columns-spanned="3" office:value-type="string">
            <text:p text:style-name="P38">Via e n° civico</text:p>
            <text:p text:style-name="P34"><field:fieldmark-start text:name="__Fieldmark__106899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.F13" office:value-type="string">
            <text:h text:style-name="P51" text:outline-level="4">e-mail</text:h>
            <text:p text:style-name="P35"><field:fieldmark-start text:name="__Fieldmark__106907_1143976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"/>
      <text:p text:style-name="P13"/>
      <text:p text:style-name="P13"/>
      <text:p text:style-name="P13"/>
      <text:p text:style-name="P13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h text:style-name="P49" text:outline-level="4">Nel pubblico interesse OSSERVANO:</text:h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h text:style-name="P49" text:outline-level="4"/>
          </table:table-cell>
          <table:table-cell table:style-name="Tabella3.A2" office:value-type="string">
            <text:h text:style-name="P52" text:outline-level="4">Osservazione ambientale</text:h>
          </table:table-cell>
          <table:table-cell table:style-name="Tabella3.A2" office:value-type="string">
            <text:h text:style-name="P49" text:outline-level="4"/>
          </table:table-cell>
          <table:table-cell table:style-name="Tabella3.D2" office:value-type="string">
            <text:h text:style-name="P52" text:outline-level="4">Osservazione urbanistica</text:h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/>
        <table:table-column table:style-name="Tabella4.G"/>
        <table:table-row table:style-name="Tabella4.1">
          <table:table-cell table:style-name="Tabella4.A1" office:value-type="string">
            <text:h text:style-name="Heading_20_4" text:outline-level="4">B</text:h>
          </table:table-cell>
          <table:table-cell table:style-name="Tabella4.B1" table:number-columns-spanned="6" office:value-type="string">
            <text:h text:style-name="P62" text:outline-level="7">DATI RELATIVI ALL’INTERVEN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h text:style-name="P59" text:outline-level="6">Localizzazione dell’intervento</text:h>
          </table:table-cell>
          <table:covered-table-cell/>
          <table:table-cell table:style-name="Tabella4.C2" table:number-columns-spanned="5" office:value-type="string">
            <text:p text:style-name="P38">Via e numero civico</text:p>
            <text:p text:style-name="P34"><field:fieldmark-start text:name="__Fieldmark__106939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4" table:number-rows-spanned="2" table:number-columns-spanned="2" office:value-type="string">
            <text:h text:style-name="P54" text:outline-level="5"><text:span text:style-name="T8">Eventuale i</text:span>dentificazione catastale</text:h>
          </table:table-cell>
          <table:covered-table-cell/>
          <table:table-cell table:style-name="Tabella4.C3" office:value-type="string">
            <text:h text:style-name="P54" text:outline-level="5"><field:fieldmark text:name="__Fieldmark__469_563023037" field:type="vnd.oasis.opendocument.field.FORMCHECKBOX"><field:param field:name="Checkbox_Checked" field:value="false"/><field:param field:name="Checkbox_HelpText" field:value=""/><field:param field:name="Checkbox_Name" field:value=""/></field:fieldmark><text:s text:c="3"/>N.C.T.</text:h>
          </table:table-cell>
          <table:table-cell table:style-name="Tabella4.D3" office:value-type="string">
            <text:h text:style-name="P54" text:outline-level="5"><field:fieldmark text:name="__Fieldmark__474_563023037" field:type="vnd.oasis.opendocument.field.FORMCHECKBOX"><field:param field:name="Checkbox_Checked" field:value="false"/><field:param field:name="Checkbox_HelpText" field:value=""/><field:param field:name="Checkbox_Name" field:value=""/></field:fieldmark><text:s text:c="2"/>N.C.E.U.</text:h>
          </table:table-cell>
          <table:table-cell table:style-name="Tabella4.E3" office:value-type="string">
            <text:h text:style-name="P55" text:outline-level="5">Foglio</text:h>
            <text:p text:style-name="P35"><field:fieldmark-start text:name="__Fieldmark__106960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F3" office:value-type="string">
            <text:h text:style-name="P55" text:outline-level="5">Numero</text:h>
            <text:p text:style-name="P35"><field:fieldmark-start text:name="__Fieldmark__106968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G3" office:value-type="string">
            <text:h text:style-name="P55" text:outline-level="5">Subalterno</text:h>
            <text:p text:style-name="P35"><field:fieldmark-start text:name="__Fieldmark__106976_1143976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4.3">
          <table:covered-table-cell table:style-name="Tabella4.A4"/>
          <table:covered-table-cell/>
          <table:table-cell table:style-name="Tabella4.C4" office:value-type="string">
            <text:h text:style-name="P54" text:outline-level="5"><field:fieldmark text:name="__Fieldmark__512_563023037" field:type="vnd.oasis.opendocument.field.FORMCHECKBOX"><field:param field:name="Checkbox_HelpText" field:value=""/><field:param field:name="Checkbox_Name" field:value=""/></field:fieldmark><text:s text:c="3"/>N.C.T.</text:h>
          </table:table-cell>
          <table:table-cell table:style-name="Tabella4.D4" office:value-type="string">
            <text:h text:style-name="P54" text:outline-level="5"><field:fieldmark text:name="__Fieldmark__517_563023037" field:type="vnd.oasis.opendocument.field.FORMCHECKBOX"><field:param field:name="Checkbox_HelpText" field:value=""/><field:param field:name="Checkbox_Name" field:value=""/></field:fieldmark><text:s text:c="2"/>N.C.E.U.</text:h>
          </table:table-cell>
          <table:table-cell table:style-name="Tabella4.E4" office:value-type="string">
            <text:h text:style-name="P55" text:outline-level="5">Foglio</text:h>
            <text:p text:style-name="P36"><field:fieldmark-start text:name="__Fieldmark__106994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F4" office:value-type="string">
            <text:h text:style-name="P55" text:outline-level="5">Numero</text:h>
            <text:p text:style-name="P35"><field:fieldmark-start text:name="__Fieldmark__107002_1143976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G4" office:value-type="string">
            <text:h text:style-name="P55" text:outline-level="5">Subalterno</text:h>
            <text:p text:style-name="P35"><field:fieldmark-start text:name="__Fieldmark__107010_1143976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4.5">
          <table:table-cell table:style-name="Tabella4.A5" table:number-columns-spanned="2" office:value-type="string">
            <text:h text:style-name="P54" text:outline-level="5">Area di Intervento del PRGC</text:h>
          </table:table-cell>
          <table:covered-table-cell/>
          <table:table-cell table:style-name="Tabella4.C5" table:number-columns-spanned="5" office:value-type="string">
            <text:h text:style-name="P56" text:outline-level="5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><text:span text:style-name="T10">Oggetto: (vedi nota n°1) <text:s/></text:span><field:fieldmark-start text:name="__Fieldmark__107028_11439766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</table:table-row>
      </table:table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><text:span text:style-name="T10">Motivazioni: (vedi nota n°2) <text:s/></text:span><field:fieldmark-start text:name="__Fieldmark__107040_11439766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</table:table-row>
      </table:table>
      <text:p text:style-name="P13"><text:soft-page-break/></text:p>
      <text:p text:style-name="P13"/>
      <text:p text:style-name="P13"/>
      <text:p text:style-name="P13"/>
      <text:p text:style-name="P1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><text:span text:style-name="T10">Proposta di modifica: (vedi nota n°3) <text:s/></text:span><field:fieldmark-start text:name="__Fieldmark__107061_11439766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P53" text:outline-level="4">NOTE PER LA COMPILAZIONE <text:s/><text:span text:style-name="T4">(compilare in stampatello)</text:span></text:h>
          </table:table-cell>
        </table:table-row>
        <table:table-row table:style-name="Tabella8.2">
          <table:table-cell table:style-name="Tabella8.A2" office:value-type="string">
            <text:list xml:id="list1794993062" text:style-name="WW8Num2">
              <text:list-item>
                <text:p text:style-name="P64">Indicare sinteticamente l’oggetto dell’osservazione (es: destinazione d’uso, vincolo, etc.)</text:p>
              </text:list-item>
            </text:list>
          </table:table-cell>
        </table:table-row>
        <table:table-row table:style-name="Tabella8.2">
          <table:table-cell table:style-name="Tabella8.A3" office:value-type="string">
            <text:list xml:id="list155941413933805" text:continue-numbering="true" text:style-name="WW8Num2">
              <text:list-item>
                <text:p text:style-name="P64">Descrivere sommariamente la motivazione dell’osservazione (es: refuso, errata rappresentazione grafica, etc.).</text:p>
              </text:list-item>
            </text:list>
          </table:table-cell>
        </table:table-row>
        <table:table-row table:style-name="Tabella8.2">
          <table:table-cell table:style-name="Tabella8.A4" office:value-type="string">
            <text:list xml:id="list155942568737465" text:continue-numbering="true" text:style-name="WW8Num2">
              <text:list-item>
                <text:p text:style-name="P64">Indicare la modificazione proposta con l’osservazione.</text:p>
              </text:list-item>
            </text:list>
          </table:table-cell>
        </table:table-row>
      </table:table>
      <text:p text:style-name="P20"/>
      <text:p text:style-name="P2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h text:style-name="P49" text:outline-level="4">C</text:h>
          </table:table-cell>
          <table:table-cell table:style-name="Tabella9.B1" office:value-type="string">
            <text:h text:style-name="P49" text:outline-level="4">ALLEGATI</text:h>
          </table:table-cell>
        </table:table-row>
        <table:table-row table:style-name="Tabella9.2">
          <table:table-cell table:style-name="Tabella9.A2" table:number-columns-spanned="2" office:value-type="string">
            <text:p text:style-name="P41"><field:fieldmark text:name="__Fieldmark__643_563023037" field:type="vnd.oasis.opendocument.field.FORMCHECKBOX"><field:param field:name="Checkbox_HelpText" field:value=""/><field:param field:name="Checkbox_Name" field:value=""/></field:fieldmark><text:s text:c="2"/>Eventuale r<text:span text:style-name="T2">elazione descrittiva (fornire più elementi possibili, es.: documenti storici, progettuali, etc.)</text:span></text:p>
          </table:table-cell>
          <table:covered-table-cell/>
        </table:table-row>
        <table:table-row table:style-name="Tabella9.3">
          <table:table-cell table:style-name="Tabella9.A3" table:number-columns-spanned="2" office:value-type="string">
            <text:p text:style-name="P42"><field:fieldmark text:name="__Fieldmark__650_563023037" field:type="vnd.oasis.opendocument.field.FORMCHECKBOX"><field:param field:name="Checkbox_HelpText" field:value=""/><field:param field:name="Checkbox_Name" field:value=""/></field:fieldmark><text:s/>Eventuale<text:span text:style-name="T2"> elaborato grafico comprendente: estratto di P.R.G. e stralcio catastale con chiara indicazione dell’immobile (area e/o edificio) oggetto <text:s/>di osservazione</text:span>.</text:p>
          </table:table-cell>
          <table:covered-table-cell/>
        </table:table-row>
        <table:table-row table:style-name="Tabella9.2">
          <table:table-cell table:style-name="Tabella9.A4" table:number-columns-spanned="2" office:value-type="string">
            <text:p text:style-name="P41"><field:fieldmark text:name="__Fieldmark__657_563023037" field:type="vnd.oasis.opendocument.field.FORMCHECKBOX"><field:param field:name="Checkbox_HelpText" field:value=""/><field:param field:name="Checkbox_Name" field:value=""/></field:fieldmark><text:s text:c="3"/>Eventuale<text:span text:style-name="T2"> Documentazione fotografica a colori.</text:span></text:p>
          </table:table-cell>
          <table:covered-table-cell/>
        </table:table-row>
        <table:table-row table:style-name="Tabella9.2">
          <table:table-cell table:style-name="Tabella9.A5" table:number-columns-spanned="2" office:value-type="string">
            <text:p text:style-name="P20"><field:fieldmark text:name="__Fieldmark__664_563023037" field:type="vnd.oasis.opendocument.field.FORMCHECKBOX"><field:param field:name="Checkbox_HelpText" field:value=""/><field:param field:name="Checkbox_Name" field:value=""/></field:fieldmark><text:s text:c="2"/><field:fieldmark-start text:name="__Fieldmark__107120_114397663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bella9.2">
          <table:table-cell table:style-name="Tabella9.A6" table:number-columns-spanned="2" office:value-type="string">
            <text:p text:style-name="P20"><field:fieldmark text:name="__Fieldmark__677_563023037" field:type="vnd.oasis.opendocument.field.FORMCHECKBOX"><field:param field:name="Checkbox_HelpText" field:value=""/><field:param field:name="Checkbox_Name" field:value=""/></field:fieldmark><text:s text:c="2"/><field:fieldmark-start text:name="__Fieldmark__107130_114397663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bella9.2">
          <table:table-cell table:style-name="Tabella9.A7" table:number-columns-spanned="2" office:value-type="string">
            <text:p text:style-name="P20"><field:fieldmark text:name="__Fieldmark__690_563023037" field:type="vnd.oasis.opendocument.field.FORMCHECKBOX"><field:param field:name="Checkbox_HelpText" field:value=""/><field:param field:name="Checkbox_Name" field:value=""/></field:fieldmark><text:s text:c="2"/><field:fieldmark-start text:name="__Fieldmark__107140_114397663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</table:table-row>
      </table:table>
      <text:p text:style-name="P20"/>
      <text:p text:style-name="P41"><text:soft-page-break/></text:p>
      <text:p text:style-name="P24">I sottoscritti dichiarano che gli elaborati grafici allegati all’osservazione non presentano indicazioni incompatibili con lo stato di fatto e di diritto dei luoghi interessati dall’osservazione (es: immobili abusivi).</text:p>
      <text:h text:style-name="P60" text:outline-level="6"><text:tab/></text:h>
      <text:h text:style-name="P60" text:outline-level="6"><text:span text:style-name="T2">Chieri<text:tab/>lì<text:tab/></text:span><field:fieldmark-start text:name="__Fieldmark__107158_114397663" field:type="vnd.oasis.opendocument.field.FORMTEXT"><field:param field:name="Description" field:value=""/><field:param field:name="Name" field:value=""/></field:fieldmark-start><text:span text:style-name="T6">     </text:span><field:fieldmark-end/></text:h>
      <text:p text:style-name="P25">I/Il/La sottoscritti/o/a</text:p>
      <text:h text:style-name="P58" text:outline-level="6">Firma</text:h>
      <text:p text:style-name="P26"/>
      <text:p text:style-name="P26"/>
      <text:p text:style-name="P24"/>
      <text:p text:style-name="P24"/>
      <text:p text:style-name="P24"/>
      <text:p text:style-name="P24"/>
      <text:p text:style-name="P31">Con la firma della presente i soggetti interessati autorizzano inoltre il Comune di Chieri a raccogliere e trattare, per fini strettamente connessi ai compiti Istituzionali, i propri dati personali, limitatamente a quanto necessario, per rispondere alla richiesta di intervento che li riguarda, in osservanza del D.Lgs. 196/03 sulla tutela dei dati personali. </text:p>
      <text:p text:style-name="P43"/>
      <text:h text:style-name="P60" text:outline-level="6"><text:span text:style-name="T2">Chieri<text:tab/>lì<text:tab/></text:span><field:fieldmark-start text:name="__Fieldmark__107187_114397663" field:type="vnd.oasis.opendocument.field.FORMTEXT"><field:param field:name="Description" field:value=""/><field:param field:name="Name" field:value=""/></field:fieldmark-start><text:span text:style-name="T6">     </text:span><field:fieldmark-end/></text:h>
      <text:p text:style-name="P27"/>
      <text:p text:style-name="P25">I/Il/La sottoscritti/o/a</text:p>
      <text:h text:style-name="P61" text:outline-level="6"><text:span text:style-name="T2"><text:tab/></text:span><text:span text:style-name="T3">Firma</text:span></text:h>
      <text:p text:style-name="P33"/>
      <text:p text:style-name="P33"/>
      <text:p text:style-name="P21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46" text:outline-level="2">COMUNE DI CHIERI – AREA PIANIFICAZIONE E GESTIONE DEL TERRITORIO - <text:span text:style-name="T9">Servizio</text:span> Pianificazione <text:span text:style-name="T9">Territoriale</text:span></text:h>
      <text:h text:style-name="P47" text:outline-level="2">Via Palazzo di Città 10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fo:font-size="12pt" fo:language="it" fo:country="CH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cm"/>
          <style:tab-stop style:position="3.501cm"/>
          <style:tab-stop style:position="4.251cm"/>
          <style:tab-stop style:position="12.002cm"/>
          <style:tab-stop style:position="19.253cm"/>
        </style:tab-stops>
      </style:paragraph-properties>
      <style:text-properties fo:language="it" fo:country="CH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1.753cm"/>
        </style:tab-stops>
      </style:paragraph-properties>
      <style:text-properties fo:font-size="14pt" fo:language="it" fo:country="CH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fo:color="#000000" loext:opacity="100%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fo:color="#000000" loext:opacity="100%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11.753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1.502cm"/>
          <style:tab-stop style:position="15.753cm"/>
          <style:tab-stop style:position="19.253cm"/>
        </style:tab-stops>
      </style:paragraph-properties>
      <style:text-properties fo:language="it" fo:country="CH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27cm" fo:margin-bottom="2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 EME14</text:p>
      </style:header>
    </style:master-page>
    <style:master-page style:name="Endnote" style:page-layout-name="Mpm2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ombolato</meta:initial-creator>
    <meta:creation-date>2021-11-04T14:48:00</meta:creation-date>
    <dc:date>2025-12-04T15:59:39.235000000</dc:date>
    <meta:print-date>1995-11-21T17:41:00</meta:print-date>
    <meta:editing-cycles>10</meta:editing-cycles>
    <meta:editing-duration>PT2H7M38S</meta:editing-duration>
    <meta:generator>LibreOffice/7.3.4.2$Windows_X86_64 LibreOffice_project/728fec16bd5f605073805c3c9e7c4212a0120dc5</meta:generator>
    <meta:document-statistic meta:table-count="9" meta:image-count="0" meta:object-count="1" meta:page-count="4" meta:paragraph-count="136" meta:word-count="409" meta:character-count="2983" meta:non-whitespace-character-count="2448"/>
  </office:meta>
</office:document-meta>
</file>