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52cm" fo:margin-top="0cm" fo:margin-bottom="0cm" table:align="center" style:writing-mode="lr-tb"/>
    </style:style>
    <style:style style:name="Tabella1.A" style:family="table-column">
      <style:table-column-properties style:column-width="1.526cm"/>
    </style:style>
    <style:style style:name="Tabella1.B" style:family="table-column">
      <style:table-column-properties style:column-width="2.865cm"/>
    </style:style>
    <style:style style:name="Tabella1.C" style:family="table-column">
      <style:table-column-properties style:column-width="5.285cm"/>
    </style:style>
    <style:style style:name="Tabella1.D" style:family="table-column">
      <style:table-column-properties style:column-width="1.362cm"/>
    </style:style>
    <style:style style:name="Tabella1.E" style:family="table-column">
      <style:table-column-properties style:column-width="2.066cm"/>
    </style:style>
    <style:style style:name="Tabella1.F" style:family="table-column">
      <style:table-column-properties style:column-width="4.949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middle" fo:background-color="#aaaaaa" fo:padding="0.026cm" fo:border="0.018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="0.026cm" fo:border="0.018cm solid #000001"/>
    </style:style>
    <style:style style:name="P1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4" style:family="paragraph" style:parent-style-name="Default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Default">
      <style:paragraph-properties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Default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Default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Default">
      <style:paragraph-properties fo:margin-top="0.487cm" fo:margin-bottom="0cm"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Default">
      <style:paragraph-properties fo:margin-top="0.487cm" fo:margin-bottom="0cm"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Default">
      <style:paragraph-properties fo:margin-top="0.487cm" fo:margin-bottom="0cm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106cm" fo:margin-bottom="0.106cm"/>
    </style:style>
    <style:style style:name="P13" style:family="paragraph" style:parent-style-name="Standard">
      <style:paragraph-properties fo:margin-top="0.106cm" fo:margin-bottom="0.106cm"/>
      <style:text-properties fo:color="#000000" style:font-name="Verdana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top="0.106cm" fo:margin-bottom="0.106cm"/>
      <style:text-properties style:font-name="Verdana" fo:font-size="5.5pt" style:font-size-asian="5.5pt" style:font-size-complex="5.5pt"/>
    </style:style>
    <style:style style:name="P15" style:family="paragraph" style:parent-style-name="Normal_20__28_Web_29_">
      <style:paragraph-properties fo:margin-top="0.106cm" fo:margin-bottom="0.106cm"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Normal_20__28_Web_29_">
      <style:paragraph-properties fo:margin-top="0.106cm" fo:margin-bottom="0.106cm" fo:text-align="center" style:justify-single-word="false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Default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9pt" style:font-size-asian="9pt" style:font-size-complex="9pt"/>
    </style:style>
    <style:style style:name="P22" style:family="paragraph" style:parent-style-name="Standard" style:list-style-name="WW8Num4">
      <style:paragraph-properties fo:margin-top="0.494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23" style:family="paragraph" style:parent-style-name="Standard">
      <style:paragraph-properties fo:margin-left="11.215cm" fo:margin-right="0cm" fo:line-height="150%" fo:text-align="start" style:justify-single-word="false" fo:text-indent="0cm" style:auto-text-indent="false"/>
      <style:text-properties style:font-name="Arial" fo:font-size="9pt" style:text-underline-style="none" style:font-size-asian="9pt" style:font-size-complex="9pt"/>
    </style:style>
    <style:style style:name="P24" style:family="paragraph" style:parent-style-name="Standard" style:master-page-name="">
      <style:paragraph-properties fo:margin-left="11.215cm" fo:margin-right="0cm" fo:line-height="150%" fo:text-align="start" style:justify-single-word="false" fo:text-indent="0cm" style:auto-text-indent="false" style:page-number="auto"/>
      <style:text-properties style:font-name="Arial" fo:font-size="9pt" style:text-underline-style="none" style:font-size-asian="9pt" style:font-size-complex="9pt"/>
    </style:style>
    <style:style style:name="P25" style:family="paragraph" style:parent-style-name="Standard">
      <style:paragraph-properties fo:margin-top="0.106cm" fo:margin-bottom="0.106cm" fo:text-align="center" style:justify-single-word="fals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26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Default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28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font-name="Verdana" fo:font-size="7.5pt" fo:font-weight="bold" fo:background-color="#ffffff" style:font-size-asian="7.5pt" style:font-weight-asian="bold" style:font-name-complex="Verdana1" style:font-size-complex="9pt"/>
    </style:style>
    <style:style style:name="P29" style:family="paragraph" style:parent-style-name="Default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Default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32" style:family="paragraph" style:parent-style-name="Default" style:list-style-name="L1">
      <style:paragraph-properties fo:margin-top="0.487cm" fo:margin-bottom="0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Default" style:list-style-name="L1">
      <style:paragraph-properties fo:margin-top="0.487cm" fo:margin-bottom="0cm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normal" fo:background-color="#ffff00" style:font-name-asian="Arial Unicode MS" style:font-size-asian="9pt" style:font-weight-asian="normal" style:font-name-complex="Arial Unicode MS" style:font-size-complex="9pt" style:font-weight-complex="normal"/>
    </style:style>
    <style:style style:name="P3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7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8" style:family="paragraph" style:parent-style-name="Default" style:list-style-name="L2">
      <style:paragraph-properties fo:margin-left="1.27cm" fo:margin-right="0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9" style:family="paragraph" style:parent-style-name="Normale_20__28_Web_29_" style:list-style-name="WW8Num4">
      <style:paragraph-properties fo:margin-top="0cm" fo:margin-bottom="0cm"/>
      <style:text-properties style:font-name="Arial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P40" style:family="paragraph" style:parent-style-name="Normale_20__28_Web_29_" style:list-style-name="WW8Num4">
      <style:paragraph-properties fo:margin-top="0cm" fo:margin-bottom="0cm" fo:text-align="justify" style:justify-single-word="false" style:text-autospace="none"/>
      <style:text-properties fo:color="#000000" style:font-name="Arial" fo:font-size="8pt" fo:font-weight="normal" fo:background-color="#ffffff" style:font-size-asian="8pt" style:font-weight-asian="normal" style:font-name-complex="Verdana1" style:font-size-complex="8pt"/>
    </style:style>
    <style:style style:name="P41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 style:text-autospace="none"/>
      <style:text-properties style:font-name="Arial" fo:font-size="9pt" style:font-size-asian="9pt" style:font-name-complex="Georgi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name-complex="Verdana1" style:font-weight-complex="normal"/>
    </style:style>
    <style:style style:name="T4" style:family="text">
      <style:text-properties fo:color="#000000" fo:font-weight="normal" fo:background-color="#ffffff" style:font-weight-asian="normal" style:font-name-complex="Verdana1" style:font-style-complex="italic" style:font-weight-complex="normal"/>
    </style:style>
    <style:style style:name="T5" style:family="text">
      <style:text-properties fo:color="#000000" fo:font-weight="bold" fo:background-color="#ffffff" style:font-weight-asian="bold" style:font-name-complex="Verdana1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-asian="Arial Unicode MS" style:font-weight-complex="normal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4"/>
      <text:p text:style-name="P23">Al Comune di Concesio</text:p>
      <text:p text:style-name="P20">UFFICIO <text:s/>CULTURA</text:p>
      <text:p text:style-name="P7"/>
      <text:p text:style-name="P29"/>
      <text:p text:style-name="P30"><text:span text:style-name="T6">OGGETTO: </text:span><text:span text:style-name="T1">Richiesta di contributo ordinario per progetti in ambito culturale.</text:span></text:p>
      <text:p text:style-name="P4"/>
      <text:p text:style-name="P5">…I… sottoscritt… ……………………………………………….. nat… a …………………………......................................</text:p>
      <text:p text:style-name="P9">il ………………………………………..…… e residente a ……………………….……...………….....................................</text:p>
      <text:p text:style-name="P9">in Via ……………………………….…………………………………………..………..…n° ………......................................</text:p>
      <text:p text:style-name="P9">in qualità di Presidente e/o Legale rappresentante del ……………………………………………....................................</text:p>
      <text:p text:style-name="P9">……………………………………………………………………………………………………………....................................</text:p>
      <text:p text:style-name="P9">con sede a …………………………….............. In Via ……………………………….............………….. n° ………...........</text:p>
      <text:p text:style-name="P9">Numero di Telefono ………………………………………… E-Mail……………………………...........................................</text:p>
      <text:p text:style-name="P9">PEC.................................................................. Codice fiscale.......................................................................................</text:p>
      <text:p text:style-name="P11">CHIEDE</text:p>
      <text:p text:style-name="P10"/>
      <text:p text:style-name="P1">la concessione di un <text:span text:style-name="T1">contributo ordinario</text:span> pari a € ……………………………………… a sostegno del progetto per le iniziative che il Gruppo/Associazione predetta effettuerà in codesto Comune nell’anno …....................................... nell'area di intervento*...................................................................................... <text:span text:style-name="T1">secondo il programma descrittivo delle attività/progetti per le quali si chiede il contributo allegato alla presente;</text:span></text:p>
      <text:p text:style-name="P26"/>
      <text:p text:style-name="P1">da accreditare sul c/c …………………………………… aperto presso la banca ......................................... <text:s/>agenzia ………………………….. IBAN……………………………………………………………………….…..</text:p>
      <text:p text:style-name="P41">Consapevole che le dichiarazioni mendaci, la falsità negli atti e l'uso di atti falsi sono puniti con le sanzioni previste dalla legge, ai sensi dell'art. 76 del DPR 445/2000,</text:p>
      <text:p text:style-name="P11">DICHIARA</text:p>
      <text:list xml:id="list578329793904093555" text:style-name="L1">
        <text:list-item>
          <text:p text:style-name="P33">di essere iscritto all'Albo delle Associazioni del Comune di Concesio;</text:p>
        </text:list-item>
        <text:list-item>
          <text:p text:style-name="P32">di essere costituito da al meno 6 mesi;</text:p>
        </text:list-item>
        <text:list-item>
          <text:p text:style-name="P32">di essere in regola con il pagamento dei tributi locali;</text:p>
        </text:list-item>
        <text:list-item>
          <text:p text:style-name="P32">di non fa parte dell’articolazione politico-amministrativa di alcun partito;</text:p>
        </text:list-item>
        <text:list-item>
          <text:p text:style-name="P32">di impegnarsi ad utilizzare il contributo che sarà eventualmente concesso esclusivamente per l’attuazione del progetto presentato;</text:p>
        </text:list-item>
        <text:list-item>
          <text:p text:style-name="P32">di aver ricevuto dal Comune di Concesio <text:s/>nell’anno ………………… un contributo per l’importo di € ………………………………………;</text:p>
        </text:list-item>
        <text:list-item>
          <text:p text:style-name="P32">che i dati espressi nel bilancio preventivo sono veritieri;</text:p>
          <text:p text:style-name="P32"/>
          <text:p text:style-name="P32"><text:soft-page-break/></text:p>
          <text:p text:style-name="P32"/>
        </text:list-item>
        <text:list-item>
          <text:p text:style-name="P32">di aver ricevuto e/o di prevedere di ricevere, per l’attività in oggetto, un contributo da parte dei seguenti soggetti o Enti ..............................………………………………………………............................................ pari a ..........................................................................................................................;</text:p>
        </text:list-item>
      </text:list>
      <text:list xml:id="list1370172184817807125" text:style-name="L1">
        <text:list-item>
          <text:p text:style-name="P33">di richiedere che sul contributo eventualmente concesso non sia effettuata la ritenuta d’acconto del 4%, ai sensi dell’art. 28 del D.P.R. n° 600/1973, e successive modifiche, in quanto lo stesso non è finalizzato a sostenere attività commerciali o d’impresa;</text:p>
        </text:list-item>
        <text:list-item>
          <text:p text:style-name="P33">di avere visionato ed accettato il Regolamento per la concessione del patrocinio, contributi ed agevolazioni, approvato con delibera di Consiglio Comunale n. 80 del 17/12/2019;</text:p>
        </text:list-item>
        <text:list-item>
          <text:p text:style-name="P33">di apporre, nel caso di concessione di un contributo, lo stemma del Comune di Concesio nel materiale promozionale, secondo le modalità concordate con l'Amministarzione Comunale.</text:p>
        </text:list-item>
      </text:list>
      <text:p text:style-name="P5"/>
      <text:p text:style-name="P17"><text:span text:style-name="T1">Allega </text:span><text:span text:style-name="T2">alla presente i seguenti documenti</text:span><text:span text:style-name="T1">:</text:span></text:p>
      <text:list xml:id="list9066681881819818922" text:style-name="L2">
        <text:list-header>
          <text:p text:style-name="P34"/>
        </text:list-header>
        <text:list-item>
          <text:p text:style-name="P37"><text:span text:style-name="T2">Copia del </text:span>bilancio preventivo dell’anno in corso;</text:p>
        </text:list-item>
        <text:list-item>
          <text:p text:style-name="P37"><text:span text:style-name="T2">Copia del</text:span> bilancio a consuntivo dell'ultimo esercizio finanziario, <text:span text:style-name="T2">precedente a quello cui si riferisce la richiesta</text:span>;</text:p>
        </text:list-item>
        <text:list-item>
          <text:p text:style-name="P37">Statuto <text:span text:style-name="T2">(se non già depositato)</text:span>;</text:p>
        </text:list-item>
        <text:list-item>
          <text:p text:style-name="P37">Relazione dettagliata sulle attività o iniziative programmate che si intende svolgere e/o promuovere nel corso dell'anno, con relativo piano finanziario, dettagliato con le voci di spesa ed entrata**;</text:p>
        </text:list-item>
        <text:list-item>
          <text:p text:style-name="P38">copia del documento d'identità del legale rappresentante.</text:p>
        </text:list-item>
      </text:list>
      <text:p text:style-name="P19"/>
      <text:p text:style-name="P18">Entro 60 giorni <text:span text:style-name="T2">dallo svolgimento delle attività o iniziative programmate</text:span> si impegna a presentare, pena decadenza dal contributo ed impossibilità di ottenere contributi per il prossimo anno:</text:p>
      <text:list xml:id="list34336102" text:continue-numbering="true" text:style-name="L2">
        <text:list-item>
          <text:p text:style-name="P37">rendicontazione economica dell'iniziativa o dell'attività oggetto del contributo, dalla quale risulti la specifica destinazione del contributo;</text:p>
        </text:list-item>
        <text:list-item>
          <text:p text:style-name="P37">copia delle fatture e dei documenti di spesa intestate al Soggetto destinatario del contributo.</text:p>
        </text:list-item>
      </text:list>
      <text:p text:style-name="P35"/>
      <text:p text:style-name="P36"/>
      <text:p text:style-name="P16"><text:span text:style-name="Emphasis"><text:span text:style-name="T7">Informativa privacy ai sensi del Regolamento 679/2016/UE</text:span></text:span></text:p>
      <text:p text:style-name="P15"><text:line-break/>Si comunica che tutti i dati personali (comuni identificativi, particolari e/o giudiziari) comunicati al Comune di Concesi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Concesio. L’Interessato può esercitare i diritti previsti dagli articoli 15, 16, 17, 18, 20, 21 e 22 del Regolamento 679/2016/UE. 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DPO</text:p>
          </table:table-cell>
          <table:table-cell table:style-name="Tabella1.A1" office:value-type="string">
            <text:p text:style-name="P13">P.IVA</text:p>
          </table:table-cell>
          <table:table-cell table:style-name="Tabella1.A1" office:value-type="string">
            <text:p text:style-name="P13">Via/Piazza</text:p>
          </table:table-cell>
          <table:table-cell table:style-name="Tabella1.A1" office:value-type="string">
            <text:p text:style-name="P13">CAP</text:p>
          </table:table-cell>
          <table:table-cell table:style-name="Tabella1.A1" office:value-type="string">
            <text:p text:style-name="P13">Comune</text:p>
          </table:table-cell>
          <table:table-cell table:style-name="Tabella1.A1" office:value-type="string">
            <text:p text:style-name="P13">Nominativo del DPO</text:p>
          </table:table-cell>
        </table:table-row>
        <table:table-row table:style-name="Tabella1.2">
          <table:table-cell table:style-name="Tabella1.A2" office:value-type="string">
            <text:p text:style-name="P14">LTA Srl</text:p>
          </table:table-cell>
          <table:table-cell table:style-name="Tabella1.A2" office:value-type="string">
            <text:p text:style-name="P14">14243311009</text:p>
          </table:table-cell>
          <table:table-cell table:style-name="Tabella1.A2" office:value-type="string">
            <text:p text:style-name="P14">Via della Conciliazione, 10</text:p>
          </table:table-cell>
          <table:table-cell table:style-name="Tabella1.A2" office:value-type="string">
            <text:p text:style-name="P14">00193</text:p>
          </table:table-cell>
          <table:table-cell table:style-name="Tabella1.A2" office:value-type="string">
            <text:p text:style-name="P14">Roma</text:p>
          </table:table-cell>
          <table:table-cell table:style-name="Tabella1.A2" office:value-type="string">
            <text:p text:style-name="P14">RECUPERO LUIGI</text:p>
          </table:table-cell>
        </table:table-row>
      </table:table>
      <text:p text:style-name="P12"/>
      <text:p text:style-name="P25"/>
      <text:p text:style-name="P3"/>
      <text:p text:style-name="P5">Concesio, li ……………………………….. <text:s text:c="20"/></text:p>
      <text:p text:style-name="P5"/>
      <text:p text:style-name="P6">In fede</text:p>
      <text:p text:style-name="P6"><text:tab/><text:tab/><text:tab/><text:tab/><text:tab/><text:tab/><text:tab/> <text:s text:c="2"/>………………………………………………….</text:p>
      <text:p text:style-name="P6"/>
      <text:p text:style-name="P2"><text:span text:style-name="T5">*Aree di intervento</text:span><text:span text:style-name="T3">: <text:s/></text:span><text:span text:style-name="T4">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</text:span></text:p>
      <text:p text:style-name="P28"/>
      <text:p text:style-name="P8">**Spese non ammissibili:</text:p>
      <text:list xml:id="list7160345685162087476" text:style-name="WW8Num4">
        <text:list-item>
          <text:p text:style-name="P22">ricevimenti, incontri di carattere conviviale, omaggi, ecc.;</text:p>
        </text:list-item>
        <text:list-item>
          <text:p text:style-name="P39">compensi e contributi previdenzali/figurativi ad amministratori, dirigenti, <text:s/>e soci del soggetto beneficiario e organizzatore, fatta eccezione per specifiche prestazioni professionali a carattere artistico, scientifico o di ricerca, sempre ché essi siano in possesso di idonei titoli e/o riconosciuta professionalità per le stesse;</text:p>
        </text:list-item>
        <text:list-item>
          <text:p text:style-name="P40"><text:span text:style-name="T8">spese per oneri finanziari, quali interessi passivi o sopravvenienze passiv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Arial" style:font-size-asian="12pt" style:font-name-complex="Arial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 Unicode MS"/>
    </style:style>
    <style:style style:name="ListLabel_20_10" style:display-name="ListLabel 10" style:family="text">
      <style:text-properties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1-14T12:20:10.04</meta:print-date>
    <dc:date>2020-01-14T14:13:22.98</dc:date>
    <meta:editing-duration>PT8H49M8S</meta:editing-duration>
    <meta:editing-cycles>26</meta:editing-cycles>
    <meta:generator>OpenOffice/4.1.1$Win32 OpenOffice.org_project/411m6$Build-9775</meta:generator>
    <meta:document-statistic meta:table-count="1" meta:image-count="0" meta:object-count="0" meta:page-count="2" meta:paragraph-count="58" meta:word-count="742" meta:character-count="6151"/>
  </office:meta>
</office:document-meta>
</file>