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200%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1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 style:master-page-name="Standard">
      <style:paragraph-properties fo:line-height="100%" fo:text-align="center" style:justify-single-word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1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>RICHIESTA RIMBORSO SANZIONE PECUNIARIA AL CDS</text:p>
      <text:p text:style-name="P22">DICHIARAZIONE SOSTITUTIVA DELL’ATTO DI NOTORIETA’</text:p>
      <text:p text:style-name="P12"><text:span text:style-name="T4">(art. 47 D.P.R. 28 dicembre 2000, n. 445)</text:span></text:p>
      <text:p text:style-name="P12"/>
      <text:p text:style-name="P12">Il/La sottoscritto/a________________________________________________________________</text:p>
      <text:p text:style-name="P7"><text:tab/><text:tab/><text:tab/><text:span text:style-name="T3"> <text:s text:c="93"/></text:span></text:p>
      <text:p text:style-name="P11">nato/a a ______________________________________(_____) <text:s text:c="5"/>il_______________________ <text:s/></text:p>
      <text:p text:style-name="P11"/>
      <text:p text:style-name="P11">residente a ________________________(______) via___________________________n.____</text:p>
      <text:p text:style-name="P11"/>
      <text:p text:style-name="P13">telefono____________________________E-mail______________________________________</text:p>
      <text:p text:style-name="P17">IBAN _________________________________________________________________________</text:p>
      <text:p text:style-name="P15">consapevole delle sanzioni panali richiamate all’art. 76 del D.P.R. 28/12/2000 n. 445, in caso di dichiarazione mendaci e di formazione o uso di atti falsi sotto la propria responsabilità</text:p>
      <text:p text:style-name="P16">DICHIARA</text:p>
      <text:p text:style-name="P15">(indicare gli stati, qualità personali o fatti necessari ai fini dell’autorizzazione richiesta ed autocertificabili ai sensi dell’art. 47 D.P.R. 445/2000)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data__________________________________firma_____________________________________</text:p>
      <text:p text:style-name="P11"/>
      <text:p text:style-name="P18">Ai sensi dell’art. 38 del D.P.R. del 28/12/2000, n. 445 la dichiarazione è sottoscritta dall’interessato in presenza del dipendente addetto ovvero sottoscritta e presentata all’ufficio competente, unitamente a copia non autenticata di un documento di identità del sottoscrittore. E’ ammessa la presentazione anche via fax, per via telematica o a mezzo posta. </text:p>
      <text:p text:style-name="P18"/>
      <text:p text:style-name="P18">Il trattamento dei dati personali avverrà solo per i fini istituzionali e nei limiti di legge, secondo quanto previsto  dal Decreto Legislativo 30 giugno 2003 n. 196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left="0cm" fo:margin-right="0.497cm" fo:margin-top="0cm" fo:margin-bottom="0.106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<text:s/>POLIZIA LOCALE</text:p>
        <text:p text:style-name="MP9">___________________________________________________________________________</text:p>
        <text:p text:style-name="MP8"><text:s text:c="3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1H5M26S</meta:editing-duration>
    <meta:editing-cycles>14</meta:editing-cycles>
    <meta:generator>OpenOffice/4.1.1$Win32 OpenOffice.org_project/411m6$Build-9775</meta:generator>
    <dc:date>2021-12-15T11:08:26.36</dc:date>
    <meta:document-statistic meta:table-count="0" meta:image-count="1" meta:object-count="0" meta:page-count="1" meta:paragraph-count="25" meta:word-count="195" meta:character-count="2266"/>
  </office:meta>
</office:document-meta>
</file>