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language-asian="it" style:country-asian="IT" style:font-name-complex="TimesNewRoman" style:font-size-complex="9pt"/>
    </style:style>
    <style:style style:name="P3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4" style:family="paragraph" style:parent-style-name="Standard">
      <style:paragraph-properties style:line-height-at-least="0.353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 Narrow" style:font-size-complex="1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style:line-height-at-least="0.353cm"/>
      <style:text-properties style:font-name="Arial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"/>
    </style:style>
    <style:style style:name="P12" style:family="paragraph" style:parent-style-name="Standard">
      <style:paragraph-properties style:line-height-at-least="0.353cm"/>
      <style:text-properties style:font-name="Arial" fo:font-size="10.5pt" style:font-size-asian="10.5pt" style:font-name-complex="Arial Narrow" style:font-size-complex="10.5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14" style:family="paragraph" style:parent-style-name="Standard">
      <style:paragraph-properties style:line-height-at-least="0.353cm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it" style:country-asian="IT" style:font-name-complex="TimesNewRoman" style:font-size-complex="10.5pt"/>
    </style:style>
    <style:style style:name="P17" style:family="paragraph" style:parent-style-name="Standard">
      <style:paragraph-properties style:line-height-at-least="0.353cm"/>
      <style:text-properties style:font-name="Arial" fo:font-size="10.5pt" fo:font-weight="bold" style:font-size-asian="10.5pt" style:font-weight-asian="bold" style:font-name-complex="Arial Narrow" style:font-size-complex="10.5pt"/>
    </style:style>
    <style:style style:name="P18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1pt" style:font-size-asian="11pt" style:font-name-complex="Arial Narrow" style:font-size-complex="11pt"/>
    </style:style>
    <style:style style:name="P19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 style:master-page-name="">
      <style:paragraph-properties fo:margin-left="9.155cm" fo:margin-right="0cm" fo:text-align="start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23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24" style:family="paragraph" style:parent-style-name="Standard" style:master-page-name="">
      <style:paragraph-properties fo:margin-left="0cm" fo:margin-right="-0.079cm" fo:line-height="2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name-complex="Arial Narrow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9.366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style:font-size-asian="10.5pt" style:font-name-complex="Arial Narrow" style:font-size-complex="10.5pt"/>
    </style:style>
    <style:style style:name="P26" style:family="paragraph" style:parent-style-name="Standard" style:master-page-name="Standard">
      <style:paragraph-properties fo:margin-left="10.753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 Narrow" style:font-size-complex="11pt"/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fo:font-size="11pt" fo:font-weight="bold" fo:background-color="#ffff00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T5" style:family="text">
      <style:text-properties fo:font-size="11pt" fo:background-color="#ffff66" style:font-size-asian="11pt" style:font-name-complex="Arial Narrow" style:font-size-complex="11pt"/>
    </style:style>
    <style:style style:name="T6" style:family="text">
      <style:text-properties fo:font-size="10.5pt" fo:font-weight="bold" style:font-size-asian="10.5pt" style:font-weight-asian="bold" style:font-name-complex="Symbol" style:font-size-complex="10.5pt"/>
    </style:style>
    <style:style style:name="T7" style:family="text">
      <style:text-properties fo:font-size="10.5pt" style:font-size-asian="10.5pt" style:font-name-complex="Arial Narrow" style:font-size-complex="10.5pt"/>
    </style:style>
    <style:style style:name="T8" style:family="text">
      <style:text-properties fo:font-size="10.5pt" style:font-size-asian="10.5pt" style:language-asian="it" style:country-asian="IT" style:font-name-complex="TimesNewRoman" style:font-size-complex="10.5pt"/>
    </style:style>
    <style:style style:name="T9" style:family="text">
      <style:text-properties fo:font-weight="bold" style:font-weight-asian="bold" style:font-name-complex="Symbol"/>
    </style:style>
    <style:style style:name="T10" style:family="text">
      <style:text-properties style:font-name-complex="Arial Narrow"/>
    </style:style>
    <style:style style:name="T11" style:family="text">
      <style:text-properties style:text-underline-style="solid" style:text-underline-width="auto" style:text-underline-color="font-color" fo:font-weight="bold" fo:background-color="#ffff00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/>
      <text:p text:style-name="P18"/>
      <text:p text:style-name="P20">SPETTABILE </text:p>
      <text:p text:style-name="P21">COMUNE DI CONCESIO</text:p>
      <text:p text:style-name="P21">UFFICIO SERVIZI SOCIALI</text:p>
      <text:p text:style-name="P21">PIAZZA PAOLO VI, 1</text:p>
      <text:p text:style-name="P19">25062 CONCESIO</text:p>
      <text:p text:style-name="P3"/>
      <text:p text:style-name="P3"/>
      <text:p text:style-name="P7">COMUNICAZIONE INDICATORE ISEE</text:p>
      <text:p text:style-name="P5"/>
      <text:p text:style-name="P3"/>
      <text:p text:style-name="P22">Il/la sottoscritto/a …................................................................................................ a nome e per conto di </text:p>
      <text:p text:style-name="P22">Sig./ Sig.ra …..............................................................................................................................................</text:p>
      <text:p text:style-name="P13">nato/a a ….............................................................. Prov. (........) <text:s/>il …........................................................</text:p>
      <text:p text:style-name="P13">Codice fiscale …..........................................................................................................................................</text:p>
      <text:p text:style-name="P23">residente a CONCESIO in ….............................................................................................. n.° …...............</text:p>
      <text:p text:style-name="P24">Tel. <text:s/>…..........................................................................................................................................................</text:p>
      <text:p text:style-name="P3"><text:s/></text:p>
      <text:p text:style-name="P5">DICHIARA</text:p>
      <text:p text:style-name="P3"/>
      <text:p text:style-name="P8"><text:span text:style-name="T1">Che la DSU <text:s/>(Dichiarazione Sostitutiva <text:s/>Unica) <text:s/>è stata </text:span><text:span text:style-name="T2">rilasciata</text:span><text:span text:style-name="T1"> in data …..................... con <text:s/>protocollo INPS n° …............................................................... e che l'ISEE (Indicatore della Situazione Economica Equivalente) - relativo ai Redditi dell'anno </text:span><text:span text:style-name="T5">…............</text:span><text:span text:style-name="T1"> <text:s/>- ai fini <text:s text:c="2"/>dell’individuazione <text:s/>della <text:s/>percentuale <text:s/>di <text:s/>costo del <text:s/>servizio sotto segnalato, è pari ad <text:s text:c="11"/>€ …............................................;</text:span></text:p>
      <text:p text:style-name="P9"/>
      <text:p text:style-name="P10"><text:span text:style-name="T6">□ </text:span><text:span text:style-name="T7">CENTRO SOCIO EDUCATIVO (CSE) <text:s text:c="29"/></text:span><text:span text:style-name="T6">□</text:span><text:span text:style-name="T7"> CENTRO DIURNO DISABILI (CDD)</text:span></text:p>
      <text:p text:style-name="P12"/>
      <text:p text:style-name="P14"><text:span text:style-name="T9">□</text:span><text:span text:style-name="T10"> SERVIZIO FORMAZIONE AUTONOMIA (SFA) <text:s text:c="15"/></text:span><text:span text:style-name="T9">□</text:span><text:span text:style-name="T10"> COMUNITA’ ALLOGGIO DISABILI <text:s/></text:span></text:p>
      <text:p text:style-name="P17"/>
      <text:p text:style-name="P14"><text:span text:style-name="T9">□</text:span><text:span text:style-name="T10"> CENTRO RESIDENZIALE DISABILI (CRD) <text:s text:c="20"/></text:span><text:span text:style-name="T9">□</text:span><text:span text:style-name="T10"> ASSISTENZA A DOMICILIO</text:span></text:p>
      <text:p text:style-name="P12"/>
      <text:p text:style-name="P14"><text:span text:style-name="T9">□</text:span><text:span text:style-name="T10"> PASTI A DOMICILIO <text:s text:c="56"/></text:span><text:span text:style-name="T9">□</text:span><text:span text:style-name="T10"> INTEGRAZIONE RETTA RSA <text:s text:c="6"/></text:span></text:p>
      <text:p text:style-name="P12"/>
      <text:p text:style-name="P14"><text:span text:style-name="T9">□</text:span><text:span text:style-name="T10"> INTEGRAZIONE RETTA CENTRO DIURNO (CDI) <text:s text:c="9"/></text:span><text:span text:style-name="T9">□</text:span><text:span text:style-name="T10"> PACCO VIVERI</text:span></text:p>
      <text:p text:style-name="P12"/>
      <text:p text:style-name="P14"><text:span text:style-name="T9">□</text:span><text:span text:style-name="T10"> AD INTEGRAZIONE PRATICA GIA' PROTOCOLLATA <text:s text:c="3"/></text:span><text:span text:style-name="T9">□</text:span><text:span text:style-name="T10"> ALTRO</text:span></text:p>
      <text:p text:style-name="P12"/>
      <text:p text:style-name="P4"/>
      <text:p text:style-name="P11"><text:span text:style-name="T2">IN CASO DI <text:s text:c="4"/></text:span><text:span text:style-name="T3"><text:s text:c="2"/></text:span><text:span text:style-name="T11">ISEE DIFFORME</text:span><text:span text:style-name="T3">, <text:s/></text:span><text:span text:style-name="T4"><text:s text:c="3"/></text:span><text:span text:style-name="T2"><text:s/>RILEVATO DALL'UFFICIO, DICHIARA</text:span></text:p>
      <text:p text:style-name="P6"><text:s/>DI IMPEGNARSI <text:s/>A REGOLARIZZARE LA DSU ENTRO 20 GIORNI</text:p>
      <text:p text:style-name="P6"/>
      <text:p text:style-name="P6"/>
      <text:p text:style-name="P1"><text:span text:style-name="T10">i</text:span><text:span text:style-name="T7">n allegato fotocopia</text:span><text:span text:style-name="T8"> del documento di identità, in corso di validità</text:span></text:p>
      <text:p text:style-name="P2"/>
      <text:p text:style-name="P3">Concesio, lì ........................................</text:p>
      <text:p text:style-name="P3"/>
      <text:p text:style-name="P16"><text:tab/><text:tab/><text:tab/><text:tab/><text:tab/><text:tab/><text:tab/><text:tab/><text:tab/><text:tab/>In fede</text:p>
      <text:p text:style-name="P15"/>
      <text:p text:style-name="P15"/>
      <text:p text:style-name="P25"><text:s text:c="5"/>Firma 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screen" style:family="paragraph" style:parent-style-name="Standard">
      <style:paragraph-properties fo:margin-top="0.494cm" fo:margin-bottom="0.494cm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ot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luesquared_5f_filler_20_left" style:display-name="bluesquared_filler left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rticle_5f__5f_heading" style:display-name="article__heading" style:family="text" style:parent-style-name="Car._20_predefinito_20_paragrafo"/>
    <style:style style:name="navbar_5f__5f_node_5f__5f_label" style:display-name="navbar__node__label" style:family="text" style:parent-style-name="Car._20_predefinito_20_paragrafo"/>
    <style:style style:name="wide-button_5f__5f_label" style:display-name="wide-button__label" style:family="text" style:parent-style-name="Car._20_predefinito_20_paragrafo"/>
    <style:style style:name="icon" style:family="text" style:parent-style-name="Car._20_predefinito_20_paragrafo"/>
    <style:style style:name="glossary_5f__5f_term" style:display-name="glossary__term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a.dordoni</meta:initial-creator>
    <meta:creation-date>2015-12-17T13:15:00</meta:creation-date>
    <dc:date>2018-11-16T12:10:11.14</dc:date>
    <meta:print-date>2018-09-18T17:08:04.94</meta:print-date>
    <meta:editing-cycles>79</meta:editing-cycles>
    <meta:editing-duration>PT5H55M10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84" meta:character-count="2287"/>
  </office:meta>
</office:document-meta>
</file>