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 Narrow" style:font-size-complex="10.5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Arial Narrow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language-asian="it" style:country-asian="IT" style:font-name-complex="TimesNew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 Narrow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 Narrow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 Narrow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style:font-size-asian="10.5pt" style:font-name-complex="Arial Narrow" style:font-size-complex="10.5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0.5pt" style:font-size-asian="10.5pt" style:font-name-complex="Arial Narrow" style:font-size-complex="10.5pt"/>
    </style:style>
    <style:style style:name="P10" style:family="paragraph" style:parent-style-name="Standard" style:master-page-name="">
      <style:paragraph-properties fo:margin-left="-0.026cm" fo:margin-right="0cm" fo:margin-top="0cm" fo:margin-bottom="0.212cm" fo:text-align="start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.746cm" fo:text-align="justify" style:justify-single-word="false" fo:text-indent="0cm" style:auto-text-indent="false"/>
      <style:text-properties style:font-name="Arial" fo:font-size="10.5pt" style:font-size-asian="10.5pt" style:font-name-complex="Arial Narrow" style:font-size-complex="10.5pt"/>
    </style:style>
    <style:style style:name="P12" style:family="paragraph" style:parent-style-name="Standard">
      <style:paragraph-properties fo:margin-left="9.366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10.5pt" style:font-size-asian="10.5pt" style:font-name-complex="Arial Narrow" style:font-size-complex="10.5pt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5" style:family="paragraph" style:parent-style-name="Corpo_20_del_20_testo_20_21">
      <style:paragraph-properties fo:text-align="justify" style:justify-single-word="false"/>
      <style:text-properties style:use-window-font-color="true" style:font-name="Arial" fo:font-size="10.5pt" style:font-size-asian="10.5pt" style:font-name-complex="Arial Narrow" style:font-size-complex="10.5pt"/>
    </style:style>
    <style:style style:name="P16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fo:background-color="transparent" style:font-size-asian="10.5pt" style:font-name-complex="Arial Narrow" style:font-size-complex="10.5pt"/>
    </style:style>
    <style:style style:name="P17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style:font-size-asian="10.5pt" style:font-name-complex="Arial Narrow" style:font-size-complex="10.5pt"/>
    </style:style>
    <style:style style:name="P18" style:family="paragraph" style:parent-style-name="Standard">
      <style:paragraph-properties fo:margin-left="9.155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margin-left="9.155cm" fo:margin-right="0cm" fo:margin-top="0cm" fo:margin-bottom="0.212cm" fo:text-align="start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0" style:family="paragraph" style:parent-style-name="Standard" style:master-page-name="">
      <style:paragraph-properties fo:margin-left="9.155cm" fo:margin-right="0cm" fo:text-align="start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name-complex="Arial Narrow" style:font-size-complex="10.5pt"/>
    </style:style>
    <style:style style:name="P22" style:family="paragraph" style:parent-style-name="Standard" style:list-style-name="L1">
      <style:paragraph-properties fo:text-align="justify" style:justify-single-word="false" fo:hyphenation-ladder-count="no-limit" style:text-autospace="none"/>
      <style:text-properties style:font-name="Arial" fo:font-size="10.5pt" style:font-size-asian="10.5pt" style:font-name-complex="Arial" style:font-size-complex="10.5pt" fo:hyphenate="true" fo:hyphenation-remain-char-count="2" fo:hyphenation-push-char-count="2"/>
    </style:style>
    <style:style style:name="T1" style:family="text">
      <style:text-properties fo:font-size="16pt" style:font-size-asian="16pt" style:font-name-complex="Symbol" style:font-size-complex="16pt"/>
    </style:style>
    <style:style style:name="T2" style:family="text">
      <style:text-properties style:font-name-complex="Symbol"/>
    </style:style>
    <style:style style:name="T3" style:family="text">
      <style:text-properties style:font-name-complex="Arial Narrow"/>
    </style:style>
    <style:style style:name="T4" style:family="text">
      <style:text-properties style:language-asian="it" style:country-asian="IT" style:font-name-complex="TimesNewRoma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font-weight="normal" style:font-size-asian="9pt" style:font-weight-asian="normal" style:font-size-complex="9pt"/>
    </style:style>
    <style:style style:name="T7" style:family="text">
      <style:text-properties fo:font-size="8pt" style:font-size-asian="8pt" style:font-name-complex="Arial Narrow" style:font-size-complex="8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ETTABILE </text:p>
      <text:p text:style-name="P18">COMUNE DI CONCESIO</text:p>
      <text:p text:style-name="P18">UFFICIO SERVIZI SOCIALI</text:p>
      <text:p text:style-name="P18">PIAZZA PAOLO VI, 1</text:p>
      <text:p text:style-name="P19">25062 CONCESIO</text:p>
      <text:p text:style-name="P10"/>
      <text:p text:style-name="P15">OGGETTO: <text:span text:style-name="T5">Richiesta di contrassegno di circolazione e sosta per invalidi, </text:span><text:span text:style-name="T6">(ai sensi dell’art. 381 D.P.R. 495/92 come modificato dal D.P.R. 151/2012).</text:span></text:p>
      <text:p text:style-name="P8"/>
      <text:p text:style-name="P8"/>
      <text:p text:style-name="P16">Il/la sottoscritto/a …................................................................................................ a nome e per conto di </text:p>
      <text:p text:style-name="P16">Sig./ Sig.ra …..............................................................................................................................................</text:p>
      <text:p text:style-name="P2">nato/a a ….............................................................. Prov. (........) <text:s/>il …........................................................</text:p>
      <text:p text:style-name="P2">Codice fiscale …..........................................................................................................................................</text:p>
      <text:p text:style-name="P17">residente a CONCESIO in ….............................................................................................. n.° …...............</text:p>
      <text:p text:style-name="P2">Tel. <text:s/>…..........................................................................................................................................................</text:p>
      <text:p text:style-name="P1"/>
      <text:p text:style-name="P6">CHIEDE</text:p>
      <text:p text:style-name="P1"/>
      <text:p text:style-name="P9">la concessione dello speciale contrassegno di cui all’art. 381 del D.P.R. 495/92, così come modificato dal <text:s/>D.P.R. 151/2012, riservato ai cittadini con “capacità di deambulazione sensibilmente ridotta”.</text:p>
      <text:p text:style-name="P11"/>
      <text:p text:style-name="P7"/>
      <text:p text:style-name="P13"><text:span text:style-name="T1">□</text:span><text:span text:style-name="T2"> </text:span><text:span text:style-name="T3">RINNOVO PERMANENTE <text:tab/> <text:s text:c="23"/>n° ….......... </text:span><text:span text:style-name="T7">(si allega certificato del medico curante);</text:span></text:p>
      <text:p text:style-name="P14"/>
      <text:p text:style-name="P13"><text:span text:style-name="T1">□</text:span><text:span text:style-name="T2"> </text:span><text:span text:style-name="T3">RINNOVO TEMPORANEO <text:s text:c="23"/><text:tab/>n° ….......... </text:span><text:span text:style-name="T7">(si allega certificato <text:s/>del medico legale ASL/verbale L.104/92)</text:span></text:p>
      <text:p text:style-name="P14"/>
      <text:p text:style-name="P13"><text:span text:style-name="T1">□</text:span><text:span text:style-name="T2"></text:span><text:span text:style-name="T3">DUPLICATO (furto/smarrimento)<text:tab/> <text:s text:c="16"/>n° ….......... </text:span><text:span text:style-name="T7">(si allega fotocopia denuncia alle forze dell’ordine)</text:span></text:p>
      <text:p text:style-name="P14"/>
      <text:p text:style-name="P13"><text:span text:style-name="T1">□</text:span><text:span text:style-name="T2"></text:span><text:span text:style-name="T3">DUPLICATO (deterioramento) <text:tab/> <text:s text:c="19"/>n° ….......... </text:span><text:span text:style-name="T7">(si allega <text:s/>contrassegno deteriorato o illeggibile)</text:span></text:p>
      <text:p text:style-name="P14"/>
      <text:p text:style-name="P13"><text:span text:style-name="T1">□</text:span><text:span text:style-name="T2"></text:span><text:span text:style-name="T3">RILASCIO NUOVO CONTRASSEGNO <text:s text:c="5"/>n° ….......... </text:span><text:span text:style-name="T7">(si allega <text:s/>certificato <text:s/>del medico legale ASL/verbale L.104/92)</text:span></text:p>
      <text:p text:style-name="P7"/>
      <text:p text:style-name="P1"/>
      <text:p text:style-name="P1">Concesio, lì ........................................</text:p>
      <text:p text:style-name="P3"/>
      <text:p text:style-name="P4"><text:tab/><text:tab/><text:tab/><text:tab/><text:tab/><text:tab/><text:tab/><text:tab/><text:tab/> <text:s text:c="5"/>In fede</text:p>
      <text:p text:style-name="P3"/>
      <text:p text:style-name="P3"/>
      <text:p text:style-name="P3"/>
      <text:p text:style-name="P12">Firma …...............................................</text:p>
      <text:p text:style-name="P12"/>
      <text:p text:style-name="P12"/>
      <text:p text:style-name="P12"/>
      <text:p text:style-name="P5">ALLEGATI:</text:p>
      <text:list xml:id="list578567772915725037" text:style-name="L1">
        <text:list-item>
          <text:p text:style-name="P21">n. 1 <text:s/>fototessera recente del richiedente;</text:p>
        </text:list-item>
        <text:list-item>
          <text:p text:style-name="P22"><text:span text:style-name="T3">fotocopia</text:span><text:span text:style-name="T4"> del documento di identità, in corso di validit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4T09:14:01.25</meta:creation-date>
    <dc:date>2018-11-15T16:37:14.61</dc:date>
    <meta:editing-duration>PT16M1S</meta:editing-duration>
    <meta:editing-cycles>4</meta:editing-cycles>
    <meta:generator>OpenOffice/4.1.1$Win32 OpenOffice.org_project/411m6$Build-9775</meta:generator>
    <meta:print-date>2018-11-15T16:25:04.87</meta:print-date>
    <meta:document-statistic meta:table-count="0" meta:image-count="0" meta:object-count="0" meta:page-count="1" meta:paragraph-count="25" meta:word-count="184" meta:character-count="2160"/>
  </office:meta>
</office:document-meta>
</file>