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mic Sans MS" svg:font-family="'Comic Sans M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fo:color="#000000" style:font-name="Arial" fo:font-size="8pt" fo:language="it" fo:country="IT" fo:font-style="italic" fo:font-weight="bold" style:font-size-asian="8pt" style:font-style-asian="italic" style:font-weight-asian="bold" style:font-size-complex="8pt" style:font-style-complex="italic" style:font-weight-complex="bold"/>
    </style:style>
    <style:style style:name="P2" style:family="paragraph" style:parent-style-name="Text_20_body">
      <style:paragraph-properties fo:margin-left="0cm" fo:margin-right="0cm" fo:line-height="150%" fo:text-align="center" style:justify-single-word="false" fo:text-indent="0cm" style:auto-text-indent="false"/>
      <style:text-properties fo:color="#000000" style:font-name="Arial" fo:font-size="8pt" fo:language="it" fo:country="IT" fo:font-style="italic" fo:font-weight="bold" style:font-size-asian="8pt" style:font-style-asian="italic" style:font-weight-asian="bold" style:font-size-complex="8pt" style:font-style-complex="italic" style:font-weight-complex="bold"/>
    </style:style>
    <style:style style:name="P3" style:family="paragraph" style:parent-style-name="Text_20_body">
      <style:paragraph-properties fo:margin-left="0cm" fo:margin-right="0cm" fo:line-height="150%" fo:text-align="center" style:justify-single-word="false" fo:text-indent="0cm" style:auto-text-indent="false"/>
      <style:text-properties fo:color="#000000" style:font-name="Arial" fo:font-size="8pt" fo:language="it" fo:country="IT" fo:font-style="italic" style:font-size-asian="8pt" style:font-style-asian="italic" style:font-size-complex="8pt" style:font-style-complex="italic"/>
    </style:style>
    <style:style style:name="P4" style:family="paragraph" style:parent-style-name="Text_20_body">
      <style:paragraph-properties fo:margin-left="0cm" fo:margin-right="0cm" fo:line-height="100%" fo:text-align="center" style:justify-single-word="false" fo:text-indent="0cm" style:auto-text-indent="false"/>
      <style:text-properties fo:color="#000000" style:font-name="Arial" fo:font-size="12pt" fo:language="it" fo:country="IT" fo:font-weight="bold" style:font-size-asian="12pt" style:font-weight-asian="bold" style:font-size-complex="12pt" style:font-weight-complex="bold"/>
    </style:style>
    <style:style style:name="P5" style:family="paragraph" style:parent-style-name="Text_20_body">
      <style:paragraph-properties fo:margin-left="0cm" fo:margin-right="0cm" fo:text-indent="0cm" style:auto-text-indent="false"/>
      <style:text-properties style:font-name="Comic Sans MS" fo:font-size="13pt" fo:font-weight="bold" style:font-size-asian="13pt" style:font-size-complex="13pt"/>
    </style:style>
    <style:style style:name="P6" style:family="paragraph" style:parent-style-name="Text_20_body">
      <style:paragraph-properties fo:margin-left="0cm" fo:margin-right="0cm" fo:text-align="start" style:justify-single-word="false" fo:text-indent="0cm" style:auto-text-indent="false"/>
      <style:text-properties style:font-name="Comic Sans MS" fo:font-size="13pt" fo:font-weight="bold" style:font-size-asian="13pt" style:font-size-complex="13pt"/>
    </style:style>
    <style:style style:name="P7" style:family="paragraph" style:parent-style-name="Text_20_body">
      <style:paragraph-properties fo:margin-left="0cm" fo:margin-right="0cm" fo:text-align="center" style:justify-single-word="false" fo:text-indent="0cm" style:auto-text-indent="false"/>
      <style:text-properties style:font-name="Arial" fo:font-size="12pt" fo:font-weight="bold" style:font-size-asian="12pt" style:font-size-complex="12pt"/>
    </style:style>
    <style:style style:name="P8" style:family="paragraph" style:parent-style-name="Text_20_body">
      <style:paragraph-properties fo:margin-left="0cm" fo:margin-right="0cm" fo:text-indent="0cm" style:auto-text-indent="false"/>
      <style:text-properties style:font-name="Arial" fo:font-size="11pt" fo:font-weight="bold" style:font-size-asian="11pt" style:font-size-complex="11pt"/>
    </style:style>
    <style:style style:name="P9" style:family="paragraph" style:parent-style-name="Text_20_body">
      <style:paragraph-properties fo:margin-left="0cm" fo:margin-right="0cm" fo:text-align="start" style:justify-single-word="false" fo:text-indent="0cm" style:auto-text-indent="false"/>
      <style:text-properties style:font-name="Arial" fo:font-weight="bold"/>
    </style:style>
    <style:style style:name="P10" style:family="paragraph" style:parent-style-name="Text_20_body">
      <style:paragraph-properties fo:margin-left="0cm" fo:margin-right="0cm" fo:text-align="start" style:justify-single-word="false" fo:text-indent="0cm" style:auto-text-indent="false"/>
      <style:text-properties style:font-name="Arial" fo:font-size="13pt" fo:font-weight="bold" style:font-size-asian="13pt" style:font-size-complex="13pt"/>
    </style:style>
    <style:style style:name="P11" style:family="paragraph" style:parent-style-name="Standard">
      <style:paragraph-properties fo:margin-left="0cm" fo:margin-right="0cm" fo:line-height="150%" fo:text-align="center" style:justify-single-word="false" fo:text-indent="0cm" style:auto-text-indent="false"/>
      <style:text-properties fo:color="#000000" style:font-name="Arial" fo:font-size="9pt" fo:language="it" fo:country="IT" fo:font-style="italic" fo:font-weight="bold" style:font-size-asian="9pt" style:font-style-asian="italic" style:font-weight-asian="bold" style:font-size-complex="9pt" style:font-style-complex="italic" style:font-weight-complex="bold"/>
    </style:style>
    <style:style style:name="P12" style:family="paragraph" style:parent-style-name="Footnote">
      <style:paragraph-properties fo:margin-left="0cm" fo:margin-right="0cm" fo:text-indent="0cm" style:auto-text-indent="false"/>
    </style:style>
    <style:style style:name="P13" style:family="paragraph" style:parent-style-name="Text_20_body">
      <style:paragraph-properties fo:text-align="start" style:justify-single-word="false"/>
      <style:text-properties style:font-name="Arial" fo:font-size="11pt" style:font-size-asian="11pt" style:font-size-complex="11pt"/>
    </style:style>
    <style:style style:name="P14" style:family="paragraph" style:parent-style-name="Text_20_body">
      <style:paragraph-properties fo:text-align="justify" style:justify-single-word="false"/>
      <style:text-properties style:font-name="Arial" fo:font-size="11pt" style:font-size-asian="11pt" style:font-size-complex="11pt"/>
    </style:style>
    <style:style style:name="P15" style:family="paragraph" style:parent-style-name="Text_20_body">
      <style:paragraph-properties fo:line-height="150%" fo:text-align="justify" style:justify-single-word="false"/>
      <style:text-properties style:font-name="Arial" fo:font-size="11pt" style:font-size-asian="11pt" style:font-size-complex="11pt"/>
    </style:style>
    <style:style style:name="P16" style:family="paragraph" style:parent-style-name="Text_20_body">
      <style:paragraph-properties fo:line-height="150%" fo:text-align="start" style:justify-single-word="false"/>
      <style:text-properties style:font-name="Arial" fo:font-size="11pt" style:font-size-asian="11pt" style:font-size-complex="11pt"/>
    </style:style>
    <style:style style:name="P17" style:family="paragraph" style:parent-style-name="Text_20_body">
      <style:paragraph-properties fo:text-align="justify" style:justify-single-word="false"/>
      <style:text-properties style:font-name="Arial" fo:font-size="11pt" fo:font-weight="bold" style:font-size-asian="11pt" style:font-size-complex="11pt"/>
    </style:style>
    <style:style style:name="P18" style:family="paragraph" style:parent-style-name="Text_20_body">
      <style:paragraph-properties fo:text-align="start" style:justify-single-word="false"/>
      <style:text-properties style:font-name="Arial" fo:font-size="11pt" fo:font-weight="bold" style:font-size-asian="11pt" style:font-size-complex="11pt"/>
    </style:style>
    <style:style style:name="P19"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20"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1" style:family="paragraph" style:parent-style-name="Text_20_body">
      <style:paragraph-properties fo:line-height="150%" fo:text-align="start" style:justify-single-word="false"/>
      <style:text-properties style:font-name="Times New Roman1" fo:font-size="10pt"/>
    </style:style>
    <style:style style:name="P22" style:family="paragraph" style:parent-style-name="Text_20_body">
      <style:paragraph-properties fo:line-height="150%" fo:text-align="start" style:justify-single-word="false"/>
      <style:text-properties style:font-name="Times New Roman1" fo:font-size="11pt" style:font-size-asian="11pt" style:font-size-complex="11pt"/>
    </style:style>
    <style:style style:name="P23" style:family="paragraph" style:parent-style-name="Text_20_body">
      <style:paragraph-properties fo:line-height="100%" fo:text-align="justify" style:justify-single-word="false"/>
      <style:text-properties fo:color="#000000" style:font-name="Arial" fo:font-size="12pt" fo:language="it" fo:country="IT" fo:font-weight="bold" style:font-size-asian="12pt" style:font-weight-asian="bold" style:font-size-complex="12pt" style:font-weight-complex="bold"/>
    </style:style>
    <style:style style:name="P24" style:family="paragraph" style:parent-style-name="Text_20_body">
      <style:paragraph-properties fo:line-height="100%" fo:text-align="justify" style:justify-single-word="false"/>
      <style:text-properties fo:color="#000000" style:font-name="Arial" fo:font-size="9pt" fo:language="it" fo:country="IT" style:font-size-asian="9pt" style:font-size-complex="9pt"/>
    </style:style>
    <style:style style:name="P25" style:family="paragraph" style:parent-style-name="Text_20_body">
      <style:paragraph-properties fo:line-height="100%" fo:text-align="justify" style:justify-single-word="false"/>
      <style:text-properties fo:color="#000000" style:font-name="Arial" fo:font-size="11pt" fo:language="it" fo:country="IT" fo:font-weight="bold" style:font-size-asian="11pt" style:font-weight-asian="bold" style:font-size-complex="11pt" style:font-weight-complex="bold"/>
    </style:style>
    <style:style style:name="P26" style:family="paragraph" style:parent-style-name="Text_20_body">
      <style:paragraph-properties fo:line-height="100%" fo:text-align="start" style:justify-single-word="false"/>
      <style:text-properties fo:color="#000000" style:font-name="Arial" fo:font-size="11pt" fo:language="it" fo:country="IT" style:text-underline-style="none"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font-size="12pt" style:font-size-asian="12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line-height="200%"/>
      <style:text-properties fo:font-size="9pt" style:text-underline-style="solid" style:text-underline-width="auto" style:text-underline-color="font-color" fo:font-weight="bold" style:font-size-asian="9pt" style:font-weight-asian="bold" style:font-size-complex="9pt"/>
    </style:style>
    <style:style style:name="P32" style:family="paragraph" style:parent-style-name="Standard">
      <style:paragraph-properties fo:text-align="center" style:justify-single-word="false"/>
      <style:text-properties style:font-name="Comic Sans MS1" fo:font-size="12pt" style:font-size-asian="12pt" style:font-name-complex="Comic Sans MS1" style:font-size-complex="12pt"/>
    </style:style>
    <style:style style:name="P33" style:family="paragraph" style:parent-style-name="Standard" style:list-style-name="WW8Num2">
      <style:paragraph-properties fo:margin-left="0.953cm" fo:margin-right="0cm" fo:text-align="justify" style:justify-single-word="false" fo:text-indent="-0.635cm" style:auto-text-indent="false">
        <style:tab-stops>
          <style:tab-stop style:position="0.953cm"/>
        </style:tab-stops>
      </style:paragraph-properties>
    </style:style>
    <style:style style:name="T1" style:family="text">
      <style:text-properties style:font-name="Arial"/>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text-underline-style="none" style:font-size-asian="11pt" style:font-size-complex="11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4pt" style:font-size-asian="14pt"/>
    </style:style>
    <style:style style:name="T8" style:family="text">
      <style:text-properties style:font-name="Symbol" style:font-name-complex="Symbol"/>
    </style:style>
    <style:style style:name="T9" style:family="text">
      <style:text-properties style:font-name="Symbol" fo:font-weight="bold" style:font-weight-asian="bold" style:font-name-complex="Symbo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9pt" style:text-underline-style="solid" style:text-underline-width="auto" style:text-underline-color="font-color" style:font-size-asian="9pt" style:font-size-complex="9pt"/>
    </style:style>
    <style:style style:name="fr1" style:family="graphic" style:parent-style-name="OLE">
      <style:graphic-properties fo:margin-left="0cm" fo:margin-right="0cm" style:vertical-pos="from-top" fo:padding="0.026cm" fo:border="none" draw:ole-draw-aspect="1" draw:visible-area-top="0cm" draw:visible-area-width="20.295cm" draw:visible-area-height="5.7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text:tab/><text:tab/><text:tab/><text:tab/><text:tab/><text:tab/><text:tab/></text:p>
      <text:p text:style-name="P8"><text:tab/><text:tab/><text:tab/><text:tab/><text:tab/><text:tab/><text:tab/><text:tab/>AL COMUNE DI CONCESIO</text:p>
      <text:p text:style-name="P8"><text:tab/><text:tab/><text:tab/><text:tab/><text:tab/><text:tab/><text:tab/><text:tab/>UFFICIO ISTRUZIONE</text:p>
      <text:p text:style-name="P5"/>
      <text:p text:style-name="P8">OGGETTO:RICHIESTA DEPOSITO TESI</text:p>
      <text:p text:style-name="P17"><text:s/></text:p>
      <text:p text:style-name="P13">IL/LA SOTTOSCRITTO/A______________________________________________________</text:p>
      <text:p text:style-name="P13">NATO/A <text:s/>A _________________________ IL ____________TEL_______________________</text:p>
      <text:p text:style-name="P13">RESIDENTE A________________________VIA____________________________________</text:p>
      <text:p text:style-name="P13">C.F._________________________________EMAIL_________________________________</text:p>
      <text:p text:style-name="P20">DICHIARA DI AVER DISCUSSO LA TESI IN DATA____________SUL SEGUENTE ARGOMENTO_______________________________________________________________</text:p>
      <text:p text:style-name="P20"/>
      <text:p text:style-name="P19">CHIEDE</text:p>
      <text:p text:style-name="P13"><text:s/></text:p>
      <text:p text:style-name="P14">DI DEPOSITARE LA PROPRIA TESI PRESSO AL BIBLIOTECA COMUNALE E DI POTER USUFRUIRE DEL BENEFICIO PREVISTO DAL PIANO DIRITTO ALLO STUDIO 2021/2022.</text:p>
      <text:p text:style-name="P14"/>
      <text:p text:style-name="P18">A TAL FINE:</text:p>
      <text:p text:style-name="P18"/>
      <text:p text:style-name="P13"><text:span text:style-name="T5">AUTORIZZO</text:span> la catalogazione della mia tesi e perciò alla pubblicazione dei dati (titolo, autore, argomento) sull’OPAC della Rete Bibliotecaria Bresciana;</text:p>
      <text:p text:style-name="P13"/>
      <text:p text:style-name="P13"><text:span text:style-name="T6">AUTORIZZO </text:span>la consultazione della mia tesi;</text:p>
      <text:p text:style-name="P13"/>
      <text:p text:style-name="P13"><text:span text:style-name="T6">AUTORIZZO</text:span> il prestito della mia tesi; </text:p>
      <text:p text:style-name="P13"/>
      <text:p text:style-name="P13"><text:span text:style-name="T6">AUTORIZZO </text:span>la fotocopiatura della mia tesi nei limiti previsti dalla Legge (Legge 18 agosto 2000, n.248 "Nuove norme di tutela del diritto d'autore).</text:p>
      <text:p text:style-name="P1"/>
      <text:p text:style-name="P11"><text:s/>Informativa privacy ai sensi del Regolamento 679/2016/UE</text:p>
      <text:p text:style-name="P24">Si comunica che tutti i dati personali (comuni identificativi, particolari e/o giudiziari) comunicati al Comune di Concesio saranno trattati esclusivamente per finalità istituzionali nel rispetto delle prescrizioni previste Regolamento 679/2016/UE.<text:line-break/>Il trattamento dei dati personali avviene utilizzando strumenti e supporti sia cartacei che informatici.<text:line-break/>Il Titolare del trattamento dei dati personali è il Comune di Concesio.<text:line-break/>L’Interessato può esercitare i diritti previsti dagli articoli 15, 16, 17, 18, 20, 21 e 22 del Regolamento 679/2016/UE.<text:line-break/>L’informativa completa redatta ai sensi degli articoli 13 e 14 del Regolamento 679/2016/UE è reperibile presso gli uffici dell'Ente e consultabile sul sito web dell’Ente all'indirizzo www..comune.concesio.brescia.it.<text:line-break/>I dati di contatto del Data Protection Officer/Responsabile della Protezione dei dati individuato dal Titolare sono reperibili sul sito istituzionale dell’Ente.</text:p>
      <text:p text:style-name="P23"><text:s text:c="57"/></text:p>
      <text:p text:style-name="P23"><text:tab/><text:tab/><text:tab/><text:tab/><text:tab/><text:tab/><text:tab/><text:tab/><text:tab/> <text:s text:c="3"/><text:span text:style-name="T3"><text:s/>IL RICHIEDENTE</text:span></text:p>
      <text:p text:style-name="P25"/>
      <text:p text:style-name="P26"><text:span text:style-name="T11">SI ALLEGA FOTOCOPIA DOCUMENTO D'IDENTITA</text:span> <text:s text:c="2"/></text:p>
      <text:p text:style-name="P23"><text:s text:c="62"/></text:p>
      <text:p text:style-name="P4"><text:soft-page-break/><text:s text:c="3"/><text:span text:style-name="T7">Trattamento gestionale delle tesi</text:span></text:p>
      <text:p text:style-name="P27"/>
      <text:p text:style-name="P28">L’Ufficio Biblioteche propone una modulistica che ritiene sia utile e importante ai fini della gestione delle tesi nelle biblioteche.</text:p>
      <text:p text:style-name="P28"/>
      <text:p text:style-name="P28">La tesi ha una duplice natura: </text:p>
      <text:p text:style-name="P28"><text:span text:style-name="T8"></text:span> è un atto amministrativo o atto d’archivio, mediante il quale lo studente consegue il diploma di laurea (nel senso più ampio del termine…);</text:p>
      <text:p text:style-name="P28"><text:span text:style-name="T8"></text:span> è un’opera d’ingegno e dunque tutelata dal diritto d’autore (Legge 633 del 1941).</text:p>
      <text:p text:style-name="P28"/>
      <text:p text:style-name="P28">La tesi non è una pubblicazione e come tale viene considerata letteratura grigia, tutelata dal diritto d’autore. L’autore della tesi, cioè lo studente che ha steso personalmente la propria tesi ai fini del conseguimento della “laurea”, è l’unico detentore dei diritti relativi all’opera.</text:p>
      <text:p text:style-name="Text_20_body">Il docente, in qualità di relatore, è tenuto a svolgere tale ruolo nell’ambito delle sue funzioni didattiche e non può perciò essere considerato autore della tesi e tanto meno coautore.</text:p>
      <text:p text:style-name="P28"/>
      <text:p text:style-name="P28"><text:span text:style-name="T9"></text:span><text:span text:style-name="T6"> L’autore dona la propria tesi in biblioteca</text:span></text:p>
      <text:p text:style-name="P28">Quando viene donata una tesi in biblioteca, <text:span text:style-name="T10">è necessario</text:span>, per la gestione della tesi stessa, fare compilare allo studente l’autorizzazione<text:span text:style-name="Footnote_20_Symbol"><text:note text:id="ftn1" text:note-class="footnote"><text:note-citation>1</text:note-citation><text:note-body><text:p text:style-name="P12"/></text:note-body></text:note></text:span> <text:s/>in merito ai diritti di consultazione, fotocopiatura, prestito. Nel documento proposto si richiede all’autore anche l’autorizzazione alla catalogazione.</text:p>
      <text:p text:style-name="Text_20_body">Essendo copia “inedita” e solitamente unica, si consiglia di non ammetterlo al prestito. <text:s/>Si raccomanda di gestire l’archiviazione delle autorizzazioni per la natura stessa del certificato. <text:s text:c="2"/></text:p>
      <text:h text:style-name="Heading_20_1" text:outline-level="1"><text:span text:style-name="T8"></text:span> Per lascito del Comune </text:h>
      <text:p text:style-name="P28">Alcuni comuni istituiscono concorsi, bandi ed altri progetti per tesi su argomenti locali e/o di laureandi residenti. Una copia delle tesi viene trattenuta dall’Amministrazione comunale che solitamente ne fa dono alla sua Biblioteca. In questi casi si suggerisce ai bibliotecari di accordarsi con l’Amministrazione per far compilare allo studente, al momento della consegna della tesi, l’autorizzazione<text:span text:style-name="Footnote_20_Symbol"><text:note text:id="ftn2" text:note-class="footnote"><text:note-citation>2</text:note-citation><text:note-body><text:p text:style-name="Footnote"/></text:note-body></text:note></text:span> in merito ai diritti di consultazione, fotocopiatura, prestito e catalogazione. </text:p>
      <text:p text:style-name="P28">Quando le tesi arriveranno in biblioteca è meglio che siano accompagnate da una copia del documento che poi verrà archiviato. Se il percorso risultasse complicato, fate in modo di contattare voi direttamente lo studente per recuperare l’autorizzazione. </text:p>
      <text:p text:style-name="P29"/>
      <text:p text:style-name="P30">N.B.:</text:p>
      <text:list xml:id="list2256203265016698097" text:style-name="WW8Num2">
        <text:list-item>
          <text:p text:style-name="P33">A norma di legge tutte le tesi necessitano dell’autorizzazione. Quindi vanno recuperate anche quelle relative a tesi già presenti in Biblioteca. Se si è impossibilitati al recupero della liberatoria, andrebbe impedita anche la sola consultazione</text:p>
        </text:list-item>
        <text:list-item>
          <text:p text:style-name="P33">Si ricorda ai bibliotecari di inserire nella tesi un post-it con le informazioni relative ai laureati nati a Brescia o Cremona o province, per poterle inserire nell’apposito Record di autorità autori locali al momento della catalogazione</text:p>
        </text:list-item>
      </text:list>
      <text:p text:style-name="Standard"/>
      <text:h text:style-name="Heading_20_4" text:outline-level="4">Riferimenti legislativi:</text:h>
      <text:p text:style-name="Standard"><text:a xlink:type="simple" xlink:href="http://www.interlex.it/Testi/l41_633.htm" text:style-name="Internet_20_link" text:visited-style-name="Visited_20_Internet_20_Link"><text:span text:style-name="Internet_20_link"><text:span text:style-name="T2">http://www.interlex.it/Testi/l41_633.htm</text:span></text:span></text:a></text:p>
      <text:p text:style-name="Standard"><text:a xlink:type="simple" xlink:href="http://www.lombardiacultura.it/scheda.cfm?id=3881" text:style-name="Internet_20_link" text:visited-style-name="Visited_20_Internet_20_Link"><text:span text:style-name="Internet_20_link"><text:span text:style-name="T2">http://www.lombardiacultura.it/scheda.cfm?id=3881</text:span></text:span></text:a></text:p>
      <text:p text:style-name="Standard"><text:a xlink:type="simple" xlink:href="http://www.diritto.it/materiali/autore/giacardi.html" text:style-name="Internet_20_link" text:visited-style-name="Visited_20_Internet_20_Link"><text:span text:style-name="Internet_20_link"><text:span text:style-name="T2">http://www.diritto.it/materiali/autore/giacardi.html</text:span></text:span></text:a></text:p>
      <text:p text:style-name="Standard"><text:a xlink:type="simple" xlink:href="http://www.dirittosuweb.com/aree/rubriche/record.asp?idrecord=727&amp;cat=3" text:style-name="Internet_20_link" text:visited-style-name="Visited_20_Internet_20_Link"><text:span text:style-name="Internet_20_link"><text:span text:style-name="T2">http://www.dirittosuweb.com/aree/rubriche/record.asp?idrecord=727&amp;cat=3</text:span></text:span></text:a></text:p>
      <text:p text:style-name="Standard"/>
      <text:p text:style-name="P31"/>
      <text:p text:style-name="P32"><text:soft-page-break/><text:s text:c="50"/></text:p>
      <text:p text:style-name="P6"><text:tab/><text:tab/><text:tab/><text:tab/> <text:s/><text:span text:style-name="T1">DICHIARAZIONE FISCALE </text:span></text:p>
      <text:p text:style-name="P10"/>
      <text:p text:style-name="P10"/>
      <text:p text:style-name="P9">OGGETTO:NOTA SPESE</text:p>
      <text:p text:style-name="P9"/>
      <text:p text:style-name="P13">IL/LA SOTTOSCRITTO/A______________________________________________________</text:p>
      <text:p text:style-name="P13">NATO/A <text:s/>A _________________________ IL ____________TEL_______________________</text:p>
      <text:p text:style-name="P13">RESIDENTE A________________________VIA____________________________________</text:p>
      <text:p text:style-name="P13">C.F._________________________________EMAIL_________________________________</text:p>
      <text:p text:style-name="P13"/>
      <text:p text:style-name="P7"/>
      <text:p text:style-name="P7">DICHIARA</text:p>
      <text:p text:style-name="P7"/>
      <text:p text:style-name="P14">* di ricevere la somma di € _______________come compenso per ________________________ non soggetta ad I.V.A. in quanto “prestazione saltuaria ed occasionale” ai sensi dell’art. 5 D.P.R. N. 633/1972;</text:p>
      <text:p text:style-name="P15">*che i compensi percepiti nel corso dell’anno solare per “<text:span text:style-name="T5">prestazioni a carattere occasionale</text:span>” non superano l’ammontare di € 5.000,00 ai sensi dell’art. 61 del Decreto legislativo n.276/2003 </text:p>
      <text:p text:style-name="P16">*l’accredito può essere effettuato in contanti o conto corrente bancario: </text:p>
      <text:p text:style-name="P16"/>
      <text:p text:style-name="P22"/>
      <text:p text:style-name="P21"><draw:frame draw:style-name="fr1" draw:name="Oggetto1" text:anchor-type="as-char" svg:y="-3.833cm" svg:width="15.923cm" svg:height="3.833cm" draw:z-index="0"><draw:object-ole xlink:href="./Object 1" xlink:type="simple" xlink:show="embed" xlink:actuate="onLoad"/><draw:image xlink:href="./ObjectReplacements/Object 1" xlink:type="simple" xlink:show="embed" xlink:actuate="onLoad"/><svg:desc>Oggetto OLE</svg:desc></draw:frame></text:p>
      <text:p text:style-name="P2"/>
      <text:p text:style-name="P2"/>
      <text:p text:style-name="P2"/>
      <text:p text:style-name="P3"/>
      <text:p text:style-name="P23"><text:span text:style-name="T3"><text:s/></text:span><text:s text:c="75"/><text:span text:style-name="T3"><text:s/>IL RICHIEDENTE</text:span></text:p>
      <text:p text:style-name="P23"/>
      <text:p text:style-name="P23"/>
      <text:p text:style-name="P23"><text:s/><text:span text:style-name="T11">SI ALLEGA FOTOCOPIA DOCUMENTO D'IDENTITA</text:span><text:span text:style-name="T4">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mic Sans MS" svg:font-family="'Comic Sans M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WW8Num2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0.97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43S</meta:editing-duration>
    <meta:editing-cycles>7</meta:editing-cycles>
    <meta:generator>OpenOffice/4.1.1$Win32 OpenOffice.org_project/411m6$Build-9775</meta:generator>
    <dc:date>2022-01-10T09:40:49.67</dc:date>
    <meta:document-statistic meta:table-count="0" meta:image-count="0" meta:object-count="1" meta:page-count="3" meta:paragraph-count="59" meta:word-count="736" meta:character-count="6161"/>
    <meta:user-defined meta:name="Info 1"/>
    <meta:user-defined meta:name="Info 2"/>
    <meta:user-defined meta:name="Info 3"/>
    <meta:user-defined meta:name="Info 4"/>
  </office:meta>
</office:document-meta>
</file>