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illSans" svg:font-family="GillSans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font-size-asian="8pt" style:font-size-complex="8pt"/>
    </style:style>
    <style:style style:name="P10" style:family="paragraph" style:parent-style-name="Footer">
      <style:text-properties fo:language="it" fo:country="I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illSans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7cm"/>
        </style:tab-stops>
      </style:paragraph-properties>
      <style:text-properties style:font-name="Ari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14" style:family="paragraph" style:parent-style-name="Standard">
      <style:paragraph-properties style:line-height-at-least="1.002cm" fo:text-align="justify" style:justify-single-word="false" style:text-autospace="none">
        <style:tab-stops>
          <style:tab-stop style:position="0.7cm"/>
        </style:tab-stops>
      </style:paragraph-properties>
      <style:text-properties style:font-name="Arial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 style:text-autospace="none"/>
      <style:text-properties style:font-name="Arial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16" style:family="paragraph" style:parent-style-name="Standard">
      <style:paragraph-properties style:line-height-at-least="0.353cm" fo:text-align="end" style:justify-single-word="false" style:text-autospace="none"/>
      <style:text-properties style:font-name="Arial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7cm"/>
        </style:tab-stops>
      </style:paragraph-properties>
      <style:text-properties style:font-name="Arial" fo:font-size="11pt" fo:font-weight="bold" style:font-name-asian="GillSans" style:font-size-asian="11pt" style:font-weight-asian="bold" style:font-name-complex="GillSans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7cm"/>
        </style:tab-stops>
      </style:paragraph-properties>
      <style:text-properties style:font-name="Arial" fo:font-size="14pt" fo:font-weight="normal" style:font-name-asian="GillSans" style:font-size-asian="14pt" style:font-weight-asian="normal" style:font-name-complex="GillSans" style:font-size-complex="14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20" style:family="paragraph" style:parent-style-name="Standard">
      <style:paragraph-properties style:line-height-at-least="0.353cm" fo:text-align="end" style:justify-single-word="false" style:text-autospace="none"/>
      <style:text-properties style:font-name="Arial"/>
    </style:style>
    <style:style style:name="P21" style:family="paragraph" style:parent-style-name="Standard">
      <style:paragraph-properties style:line-height-at-least="0.353cm" style:text-autospace="none"/>
      <style:text-properties style:font-name="Arial"/>
    </style:style>
    <style:style style:name="P22" style:family="paragraph" style:parent-style-name="Standard">
      <style:paragraph-properties fo:margin-left="3.81cm" fo:margin-right="0cm" fo:margin-top="0cm" fo:margin-bottom="0.15cm" style:line-height-at-least="0.353cm" fo:text-align="justify" style:justify-single-word="false" fo:text-indent="1.27cm" style:auto-text-indent="false" style:text-autospace="none"/>
      <style:text-properties style:font-name="GillSans" fo:font-size="9pt" fo:font-weight="normal" style:font-name-asian="GillSans" style:font-size-asian="9pt" style:font-weight-asian="normal" style:font-name-complex="GillSans" style:font-size-complex="9pt" style:font-weight-complex="normal"/>
    </style:style>
    <style:style style:name="P23" style:family="paragraph" style:parent-style-name="Standard">
      <style:paragraph-properties fo:margin-left="0.4cm" fo:margin-right="0cm" style:line-height-at-least="0.353cm" fo:text-align="justify" style:justify-single-word="false" fo:text-indent="-0.4cm" style:auto-text-indent="false" style:text-autospace="none">
        <style:tab-stops>
          <style:tab-stop style:position="0cm"/>
        </style:tab-stops>
      </style:paragraph-properties>
      <style:text-properties style:text-position="0% 100%" style:font-name="Arial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24" style:family="paragraph" style:parent-style-name="Standard" style:master-page-name="Standard">
      <style:paragraph-properties fo:margin-top="0cm" fo:margin-bottom="0.199cm" style:line-height-at-least="0.501cm" fo:text-align="center" style:justify-single-word="false" style:page-number="auto" style:text-autospace="none"/>
      <style:text-properties style:font-name="GillSans" fo:font-size="18pt" fo:font-weight="bold" style:font-name-asian="GillSans" style:font-size-asian="18pt" style:font-weight-asian="bold" style:font-name-complex="GillSans" style:font-size-complex="18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27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4cm"/>
        </style:tab-stops>
      </style:paragraph-properties>
      <style:text-properties style:text-position="0% 100%" style:font-name="Arial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28" style:family="paragraph" style:parent-style-name="Standard">
      <style:paragraph-properties fo:margin-left="0.4cm" fo:margin-right="0cm" style:line-height-at-least="0.353cm" fo:text-align="justify" style:justify-single-word="false" fo:text-indent="-0.4cm" style:auto-text-indent="false" style:text-autospace="none">
        <style:tab-stops>
          <style:tab-stop style:position="0cm"/>
        </style:tab-stops>
      </style:paragraph-properties>
      <style:text-properties style:text-position="0% 100%" style:font-name="Arial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29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P30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language="it" fo:country="IT" fo:font-style="normal" style:font-style-asian="normal" style:font-style-complex="normal"/>
    </style:style>
    <style:style style:name="T3" style:family="text">
      <style:text-properties style:font-name="Arial" fo:language="zxx" fo:country="none" fo:font-style="normal" style:font-style-asian="normal" style:font-style-complex="normal"/>
    </style:style>
    <style:style style:name="T4" style:family="text">
      <style:text-properties style:text-position="58% 100%" fo:font-size="6pt" fo:font-weight="normal" style:font-name-asian="GillSans" style:font-size-asian="6pt" style:font-weight-asian="normal" style:font-name-complex="GillSans" style:font-size-complex="6pt" style:font-weight-complex="normal"/>
    </style:style>
    <style:style style:name="T5" style:family="text">
      <style:text-properties style:text-position="0% 100%" fo:font-size="10pt" fo:font-weight="bold" style:font-name-asian="GillSans" style:font-size-asian="10pt" style:font-weight-asian="bold" style:font-name-complex="GillSans" style:font-size-complex="10pt" style:font-weight-complex="bold"/>
    </style:style>
    <style:style style:name="T6" style:family="text">
      <style:text-properties style:text-position="0% 100%" fo:font-size="8pt" fo:font-weight="bold" style:font-name-asian="GillSans" style:font-size-asian="8pt" style:font-weight-asian="bold" style:font-name-complex="GillSans" style:font-size-complex="8pt" style:font-weight-complex="bold"/>
    </style:style>
    <style:style style:name="T7" style:family="text">
      <style:text-properties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4pt" fo:font-weight="normal" style:font-name-asian="GillSans" style:font-size-asian="14pt" style:font-weight-asian="normal" style:font-name-complex="GillSans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language="it" fo:country="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UTOCERTIFICAZIONE dello STATO di FAMIGLIA </text:p>
      <text:p text:style-name="P22">(Art. 46 - lettera f) D.P.R. 28 dicembre 2000, n. 445)</text:p>
      <text:p text:style-name="P13">Il/la sottoscritto/a _____________________________________________________________</text:p>
      <text:p text:style-name="P13"/>
      <text:p text:style-name="P13">nato/a in____________________________________________ il ______________________</text:p>
      <text:p text:style-name="P13"/>
      <text:p text:style-name="P13">residente in___________________ Via _________________________________ n. _______ <text:s/></text:p>
      <text:p text:style-name="P13"/>
      <text:p text:style-name="P13">consapevole che chiunque rilascia dichiarazioni mendaci è punito ai sensi del codice penale e delle leggi speciali in materia, ai sensi e per gli effetti di cui all'art. 46 D.P.R. n. 445/2000</text:p>
      <text:p text:style-name="P13"/>
      <text:p text:style-name="P26"><text:span text:style-name="T10">D I C H I A R A</text:span></text:p>
      <text:p text:style-name="P17">che la propria famiglia è così composta:</text:p>
      <text:p text:style-name="P11"><text:s/><text:tab/><text:tab/><text:tab/><text:tab/><text:tab/><text:tab/><text:tab/></text:p>
      <text:p text:style-name="P18">1) <text:span text:style-name="T8"><text:s/>il/la dichiarante</text:span></text:p>
      <text:p text:style-name="P12"><text:span text:style-name="T9">2)</text:span><text:span text:style-name="T7">_________________________________________________________________________</text:span></text:p>
      <text:p text:style-name="P19"><text:s text:c="10"/>(cognome)<text:tab/><text:tab/>(nome)<text:tab/><text:tab/><text:tab/>(nato/a in)<text:tab/><text:tab/><text:tab/>(il)<text:tab/> <text:s/>(rapp. parentela con il dich.)</text:p>
      <text:p text:style-name="P12"><text:span text:style-name="T9">3)</text:span><text:span text:style-name="T7">_________________________________________________________________________</text:span></text:p>
      <text:p text:style-name="P19"><text:s text:c="10"/>(cognome)<text:tab/><text:tab/>(nome)<text:tab/><text:tab/><text:tab/> (nato/a in)<text:tab/><text:tab/><text:tab/>(il)<text:tab/> <text:s/>(rapp. parentela con il dich.)</text:p>
      <text:p text:style-name="P12"><text:span text:style-name="T9">4)</text:span><text:span text:style-name="T7">_________________________________________________________________________</text:span></text:p>
      <text:p text:style-name="P19"><text:s text:c="10"/>(cognome)<text:tab/><text:tab/>(nome)<text:tab/><text:tab/><text:tab/> (nato/a in)<text:tab/><text:tab/><text:tab/>(il)<text:tab/> <text:s/>(rapp. parentela con il dich.)</text:p>
      <text:p text:style-name="P12"><text:span text:style-name="T9">5)</text:span><text:span text:style-name="T7">________________________________________________________________________</text:span></text:p>
      <text:p text:style-name="P19"><text:s text:c="10"/>(cognome)<text:tab/><text:tab/>(nome)<text:tab/><text:tab/><text:tab/> (nato/a in)<text:tab/><text:tab/><text:tab/>(il)<text:tab/> <text:s/>(rapp. parentela con il dich.)</text:p>
      <text:p text:style-name="P12"><text:span text:style-name="T9">6)</text:span><text:span text:style-name="T7">_________________________________________________________________________</text:span></text:p>
      <text:p text:style-name="P19"><text:s text:c="10"/>(cognome)<text:tab/><text:tab/>(nome)<text:tab/><text:tab/><text:tab/>(nato/a in)<text:tab/><text:tab/><text:tab/>(il)<text:tab/> <text:s/>(rapp. parentela con il dich.)</text:p>
      <text:p text:style-name="P12"><text:span text:style-name="T9">7)</text:span><text:span text:style-name="T7">________________________________________________________________________</text:span></text:p>
      <text:p text:style-name="P19"><text:s text:c="10"/>(cognome)<text:tab/><text:tab/>(nome)<text:tab/><text:tab/><text:tab/>(nato/a in)<text:tab/><text:tab/><text:tab/>(il)<text:tab/> <text:s/>(rapp. parentela con il dich.)</text:p>
      <text:p text:style-name="P12"><text:span text:style-name="T9">8)</text:span><text:span text:style-name="T7">_________________________________________________________________________</text:span></text:p>
      <text:p text:style-name="P19"><text:s text:c="10"/>(cognome)<text:tab/><text:tab/>(nome)<text:tab/><text:tab/><text:tab/>(nato/a in)<text:tab/><text:tab/><text:tab/>(il)<text:tab/> <text:s/>(rapp. parentela con il dich.)</text:p>
      <text:p text:style-name="P12"><text:span text:style-name="T9">9)</text:span><text:span text:style-name="T7">________________________________________________________________________</text:span></text:p>
      <text:p text:style-name="P19"><text:s text:c="10"/>(cognome)<text:tab/><text:tab/>(nome)<text:tab/><text:tab/><text:tab/>(nato/a in)<text:tab/><text:tab/><text:tab/>(il)<text:tab/> <text:s/>(rapp. parentela con il dich.)</text:p>
      <text:p text:style-name="P14"><text:tab/><text:tab/>Esente da imposta di bollo ai sensi dell'art. 37 D.P.R. 28 dicembre 2000, n. 445.</text:p>
      <text:p text:style-name="P15"/>
      <text:p text:style-name="P15"/>
      <text:p text:style-name="P15">Luogo e data ________________________ </text:p>
      <text:p text:style-name="P16"/>
      <text:p text:style-name="P20"><text:span text:style-name="T7"><text:tab/>__________________________________</text:span><text:span text:style-name="T4">(1)</text:span></text:p>
      <text:p text:style-name="P21"><text:span text:style-name="T5"><text:tab/><text:tab/><text:tab/><text:tab/><text:tab/><text:tab/><text:tab/>Firma del/la dichiarante </text:span><text:span text:style-name="T6">(per esteso e leggibile)</text:span></text:p>
      <text:p text:style-name="P23"/>
      <text:p text:style-name="P23"/>
      <text:list xml:id="list8625249151743836724" text:style-name="RTF_5f_Num_20_2">
        <text:list-item>
          <text:p text:style-name="P27"><text:span text:style-name="T11">La firma non va autenticata, né deve necessariamente avvenire alla presenza dell'impiegato dell'Ente che ha richiesto il certific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illSans" svg:font-family="GillSans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GillSan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11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font-size-asian="8pt" style:font-size-complex="8pt"/>
    </style:style>
    <style:style style:name="MP12" style:family="paragraph" style:parent-style-name="Footer">
      <style:text-properties fo:language="it" fo:country="IT"/>
    </style:style>
    <style:style style:name="MT1" style:family="text">
      <style:text-properties fo:font-style="italic"/>
    </style:style>
    <style:style style:name="MT2" style:family="text">
      <style:text-properties style:font-name="Arial" fo:language="it" fo:country="IT" fo:font-style="normal" style:font-style-asian="normal" style:font-style-complex="normal"/>
    </style:style>
    <style:style style:name="MT3" style:family="text">
      <style:text-properties style:font-name="Arial" fo:language="zxx" fo:country="none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3">protocollo@pec.comune.concesio.brescia.it</text:span></text:a><text:span text:style-name="MT2"> - MAIL:protocollo@comune.concesio.brescia.it</text:span></text:p>
        <text:p text:style-name="MP7"/>
        <text:p text:style-name="MP8">SETTORE AMMINISTRATIVO - <text:s/>SERVIZI DEMOGRAFICI</text:p>
        <text:p text:style-name="MP9">______________________________________________________________________________</text:p>
      </style:header>
      <style:footer>
        <text:p text:style-name="MP10">Informativa privacy ai sensi del Regolamento 679/2016/UE</text:p>
        <text:p text:style-name="MP11"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www..comune.concesio.brescia.it.<text:line-break/>I dati di contatto del Data Protection Officer/Responsabile della Protezione dei dati individuato dal Titolare sono reperibili sul sito istituzionale dell’Ente.</text:p>
      </style:footer>
    </style:master-page>
    <style:master-page style:name="Conversione_20_0" style:display-name="Conversione 0" style:page-layout-name="Mpm2">
      <style:footer>
        <text:p text:style-name="MP12"/>
      </style:footer>
    </style:master-page>
    <style:master-page style:name="HTML" style:page-layout-name="Mpm3"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12-03T09:59:32.79</meta:creation-date>
    <meta:editing-cycles>7</meta:editing-cycles>
    <meta:editing-duration>PT2H6M13S</meta:editing-duration>
    <dc:date>2021-12-10T11:14:29.64</dc:date>
    <dc:creator>JANIS TONGHINI</dc:creator>
    <meta:document-statistic meta:table-count="0" meta:image-count="1" meta:object-count="0" meta:page-count="1" meta:paragraph-count="41" meta:word-count="376" meta:character-count="3581"/>
    <meta:user-defined meta:name="Info 1"/>
    <meta:user-defined meta:name="Info 2"/>
    <meta:user-defined meta:name="Info 3"/>
    <meta:user-defined meta:name="Info 4"/>
  </office:meta>
</office:document-meta>
</file>