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7pt" fo:language="it" fo:country="IT" style:font-size-asian="7pt" style:font-size-complex="7pt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line-height="100%" fo:text-align="start" style:justify-single-word="false"/>
      <style:text-properties fo:color="#000000" style:font-name="Arial" fo:font-size="10.5pt" fo:language="it" fo:country="IT" fo:font-weight="normal" style:font-size-asian="10.5pt" style:font-weight-asian="normal" style:font-size-complex="10.5pt" style:font-weight-complex="normal"/>
    </style:style>
    <style:style style:name="P16" style:family="paragraph" style:parent-style-name="Footer">
      <style:text-properties fo:language="it" fo:country="IT"/>
    </style:style>
    <style:style style:name="P1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Arial" fo:font-size="7pt" fo:language="it" fo:country="IT" style:font-size-asian="7pt" style:font-size-complex="7pt"/>
    </style:style>
    <style:style style:name="P19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10.5pt" fo:language="it" fo:country="IT" fo:font-weight="bold" style:font-size-asian="10.5pt" style:font-weight-asian="bold" style:font-size-complex="10.5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ggetto: Istanza di ripartizione del pagamento della sanzione amministrativa in rate <text:s/>mensili <text:s text:c="5"/>(art. 202–bis del C.d.S.)</text:p>
      <text:p text:style-name="P15"/>
      <text:p text:style-name="P10">Il/la sottoscritto/a____________________________________________________________________</text:p>
      <text:p text:style-name="P10">nato/a a_______________________________________________il___________________________</text:p>
      <text:p text:style-name="P10">residente a_______________________________Via_______________________________n._______</text:p>
      <text:p text:style-name="P10">C.F.______________________________________________tel._______________________________</text:p>
      <text:p text:style-name="P10">mail_______________________________________________________________________________</text:p>
      <text:p text:style-name="P13">PREMESSO CHE</text:p>
      <text:p text:style-name="P11">in qualità di conducente e/o proprietario obbligato in solido al pagamento della sanzione amministrativa pecuniaria, ha ricevuto la notifica dei seguenti atti:</text:p>
      <text:p text:style-name="P11">Verbale di contestazione a norma del C.d.S.</text:p>
      <text:p text:style-name="P11">n.___________________________prot. n.__________/____per un importo di euro________________</text:p>
      <text:p text:style-name="P11">n.___________________________prot. n.__________/____per un importo di euro________________</text:p>
      <text:p text:style-name="P11">n.___________________________prot. n.__________/____per un importo di euro________________</text:p>
      <text:p text:style-name="P11">la somma per cui si chiede la rateizzazione è di Euro________________________________________</text:p>
      <text:p text:style-name="P11"/>
      <text:p text:style-name="P11">tutto quanto sopra premesso, l'esponente</text:p>
      <text:p text:style-name="P13">CHIEDE</text:p>
      <text:p text:style-name="P11">che la S.V. stante le disagiate condizioni economiche del ricorrente, dichiara di essere titolare di un reddito imponibile ai fini dell'imposta sul reddito delle persone fisiche pari a Euro__________________,</text:p>
      <text:p text:style-name="P11">così come risulta dall'ultima dichiarazione, voglia disporre il pagamento della somma dovuta a titolo di sanzione amministrativa, ai sensi di quanto previsto dall'art. 202–bis del C.d.S., così come modificato dalla Legge n. 120 del 29/07/2010.</text:p>
      <text:p text:style-name="P13">DICHIARA </text:p>
      <text:p text:style-name="P11">di essere a conoscenza che il mancato pagamento anche di una sola rata o successivamente, di 2 rate comporterà il pagamento del residuo ammontare, in unica soluzione (comma 3 art. 203), inoltre,</text:p>
      <text:p text:style-name="P13">RINUNCIA</text:p>
      <text:p text:style-name="P11">ad avvalersi della facoltà di ricorso al Prefetto di cui all'art. 203-bis C.d.S. o di ricorso al Giudice di Pace di cui all'art. 204-bis C.d.S.</text:p>
      <text:p text:style-name="P11"/>
      <text:p text:style-name="P12"><text:s text:c="11"/>data<text:tab/><text:tab/><text:tab/><text:tab/><text:tab/><text:tab/><text:tab/><text:tab/><text:tab/> il/la richiedente</text:p>
      <text:p text:style-name="P14">___________________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7pt" fo:language="it" fo:country="IT" style:font-size-asian="7pt" style:font-size-complex="7pt"/>
    </style:style>
    <style:style style:name="MP12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T4" style:family="text"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POLIZIA LOCALE </text:p>
        <text:p text:style-name="MP9">______________________________________________________________________________</text:p>
      </style:header>
      <style:footer>
        <text:p text:style-name="MP10">Informativa privacy ai sensi del Regolamento 679/2016/UE</text:p>
        <text:p text:style-name="MP11"><text:span text:style-name="MT4">Si comunica che tutti i dati personali (comuni identificativi, sensibili e/o giudiziari) comunicati al Comune di Concesio saranno trattati esclusivamente per finalità istituzionali nel rispetto delle prescrizioni previste Regolamento Generale sulla protezione dei dati personali 679/2016 dell’Unione Europea. Il trattamento dei dati personali avviene utilizzando strumenti e supporti sia cartacei che informatico-digital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 </text:span><text:a xlink:type="simple" xlink:href="http://www.comune.concesio.brescia.it/" text:style-name="Internet_20_link" text:visited-style-name="Visited_20_Internet_20_Link"><text:span text:style-name="MT4">www.comune.concesio.brescia.it</text:span></text:a><text:span text:style-name="MT4">. I dati di contatto del Data Protection Officer/Responsabile della Protezione dei dati individuato dal Titolare sono reperibili sul sito istituzionale dell'Ente.</text:span></text:p>
        <text:p text:style-name="MP11"><text:span text:style-name="MT4"/></text:p>
        <text:p text:style-name="MP11"/>
      </style:footer>
    </style:master-page>
    <style:master-page style:name="Conversione_20_0" style:display-name="Conversione 0" style:page-layout-name="Mpm2">
      <style:footer>
        <text:p text:style-name="MP12"/>
      </style:footer>
    </style:master-page>
    <style:master-page style:name="HTML" style:page-layout-name="Mpm3"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12-03T09:59:32.79</meta:creation-date>
    <meta:editing-cycles>19</meta:editing-cycles>
    <meta:editing-duration>PT3H23M58S</meta:editing-duration>
    <dc:date>2022-08-09T16:17:16.76</dc:date>
    <meta:print-date>2022-08-09T15:55:25.33</meta:print-date>
    <meta:document-statistic meta:table-count="0" meta:image-count="1" meta:object-count="0" meta:page-count="1" meta:paragraph-count="33" meta:word-count="387" meta:character-count="3483"/>
    <meta:user-defined meta:name="Info 1"/>
    <meta:user-defined meta:name="Info 2"/>
    <meta:user-defined meta:name="Info 3"/>
    <meta:user-defined meta:name="Info 4"/>
  </office:meta>
</office:document-meta>
</file>