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P2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7" style:family="paragraph" style:parent-style-name="Text_20_body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9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1pt" fo:font-weight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fo:font-weight="bold"/>
    </style:style>
    <style:style style:name="P15" style:family="paragraph" style:parent-style-name="Text_20_body">
      <style:paragraph-properties fo:line-height="115%"/>
      <style:text-properties style:font-name="Arial" fo:font-size="11pt"/>
    </style:style>
    <style:style style:name="P16" style:family="paragraph" style:parent-style-name="Text_20_body">
      <style:paragraph-properties fo:margin-left="0.635cm" fo:margin-right="0cm" fo:text-indent="-0.635cm" style:auto-text-indent="false"/>
      <style:text-properties style:font-name="Arial"/>
    </style:style>
    <style:style style:name="P17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/>
    </style:style>
    <style:style style:name="P19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/>
    </style:style>
    <style:style style:name="P20" style:family="paragraph" style:parent-style-name="Text_20_body">
      <style:paragraph-properties fo:margin-left="0.635cm" fo:margin-right="0cm" fo:line-height="100%" fo:text-align="center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.635cm" fo:margin-right="0cm" fo:text-indent="-0.635cm" style:auto-text-indent="false"/>
      <style:text-properties style:font-name="Arial" fo:font-size="10pt" fo:font-weight="bold" style:font-size-asian="10pt" style:font-size-complex="10pt"/>
    </style:style>
    <style:style style:name="P22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.688cm" fo:margin-right="0cm" fo:text-indent="-0.635cm" style:auto-text-indent="false"/>
      <style:text-properties style:font-name="Arial" fo:font-size="8pt" style:font-size-asian="8pt" style:font-size-complex="8pt"/>
    </style:style>
    <style:style style:name="P24" style:family="paragraph" style:parent-style-name="Text_20_body" style:master-page-name="">
      <style:paragraph-properties fo:margin-left="0.504cm" fo:margin-right="0cm" fo:margin-top="0cm" fo:margin-bottom="0.212cm" fo:line-height="100%" fo:text-align="start" style:justify-single-word="false" fo:text-indent="-0.478cm" style:auto-text-indent="false" style:page-number="auto"/>
      <style:text-properties style:font-name="Arial"/>
    </style:style>
    <style:style style:name="P25" style:family="paragraph" style:parent-style-name="Text_20_body">
      <style:paragraph-properties fo:margin-top="0cm" fo:margin-bottom="0.212cm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Text_20_body" style:master-page-name="">
      <style:paragraph-properties fo:margin-left="0.429cm" fo:margin-right="0cm" fo:margin-top="0cm" fo:margin-bottom="0.212cm" fo:text-align="justify" style:justify-single-word="false" fo:text-indent="-0.404cm" style:auto-text-indent="false" style:page-number="auto"/>
      <style:text-properties style:font-name="Arial" fo:font-size="10pt" style:font-size-asian="10pt" style:font-size-complex="10pt"/>
    </style:style>
    <style:style style:name="P27" style:family="paragraph" style:parent-style-name="Text_20_body" style:master-page-name="">
      <style:paragraph-properties fo:margin-left="0.025cm" fo:margin-right="0cm" fo:margin-top="0cm" fo:margin-bottom="0.212cm" fo:text-align="center" style:justify-single-word="false" fo:text-indent="0cm" style:auto-text-indent="false" style:page-number="auto"/>
      <style:text-properties style:font-name="Arial" fo:font-size="8pt"/>
    </style:style>
    <style:style style:name="P2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9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Text_20_body">
      <style:paragraph-properties fo:margin-left="0.025cm" fo:margin-right="0cm" fo:margin-top="0cm" fo:margin-bottom="0.212cm" fo:line-height="100%" fo:text-align="justify" style:justify-single-word="false" fo:text-indent="0cm" style:auto-text-indent="false"/>
      <style:text-properties fo:color="#000000" style:font-name="Arial" fo:font-size="7pt" fo:language="it" fo:country="IT" style:font-size-asian="7pt" style:font-size-complex="7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fo:font-size="9pt" style:font-name-asian="Wingdings" style:font-name-complex="Wingdings"/>
    </style:style>
    <style:style style:name="T6" style:family="text">
      <style:text-properties fo:font-size="9pt" style:font-name-asian="SimSun" style:font-name-complex="Mangal"/>
    </style:style>
    <style:style style:name="T7" style:family="text">
      <style:text-properties fo:font-weight="bold"/>
    </style:style>
    <style:style style:name="T8" style:family="text">
      <style:text-properties fo:font-size="11pt"/>
    </style:style>
    <style:style style:name="T9" style:family="text">
      <style:text-properties fo:font-size="11pt" fo:font-weight="bold"/>
    </style:style>
    <style:style style:name="T10" style:family="text">
      <style:text-properties fo:font-size="11pt" style:font-name-asian="Times New Roman1" style:font-name-complex="Times New Roman1"/>
    </style:style>
    <style:style style:name="T11" style:family="text">
      <style:text-properties fo:font-size="11pt" style:font-name-asian="SimSun" style:font-name-complex="Mangal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SimSun" style:font-name-complex="Mang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color="#000000" style:font-name="Arial1" fo:font-size="7pt"/>
    </style:style>
    <style:style style:name="T21" style:family="text">
      <style:text-properties fo:color="#000000" style:font-name="Arial" fo:font-size="7pt" style:font-size-asian="7pt" style:font-size-complex="7pt"/>
    </style:style>
    <style:style style:name="T22" style:family="text">
      <style:text-properties fo:color="#000000" style:font-name="Arial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3" style:family="text">
      <style:text-properties style:font-name="Arial1"/>
    </style:style>
    <style:style style:name="T24" style:family="text">
      <style:text-properties style:font-name="Arial1" fo:font-size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RICHIESTA AUTORIZZAZIONE DI PASSO CARRABILE</text:span> <text:span text:style-name="T3">E DI ESPOSIZIONE DEL CARTELLO SEGNALETICO</text:span></text:p>
      <text:p text:style-name="P8"/>
      <text:p text:style-name="P7">Il/la sottoscritto/a ________________________________________________________________________</text:p>
      <text:p text:style-name="P10">nato/a a _____________________________________________il_________________________________</text:p>
      <text:p text:style-name="P11">residente a ______________________________________Via______________________________n._____</text:p>
      <text:p text:style-name="P11">C.F. ________________________________________________P. IVA______________________________</text:p>
      <text:p text:style-name="P11">tel._______________________________E-mail________________________________________________</text:p>
      <text:p text:style-name="P11">in qualità di: <text:s text:c="2"/><text:span text:style-name="T15">☐</text:span> <text:s/>proprietario <text:s text:c="2"/>/ <text:s/><text:span text:style-name="T15">☐</text:span> <text:s text:c="2"/>Amministratore del condominio________________________________</text:p>
      <text:p text:style-name="P11"><text:span text:style-name="T15">☐ <text:s/></text:span>Legale Rappresentante della Ditta________________________________________________________</text:p>
      <text:p text:style-name="P11">con sede a_____________________________________Via ______________________________n.______</text:p>
      <text:p text:style-name="P13">CHIEDE</text:p>
      <text:p text:style-name="P12">ai sensi degli artt. 22-26-27 del C.d.S. e l’art. 120, comma 1,  lett. e del relativo regolamento d’esecuzione il rilascio dell’autorizzazione del passo carrabile individuato in </text:p>
      <text:p text:style-name="P15">Via________________________________________________________ al civico_____________ </text:p>
      <text:p text:style-name="P9"><text:span text:style-name="T8">tipologia del passo carrabile</text:span><text:span text:style-name="T3">(</text:span><text:span text:style-name="T4">1</text:span><text:span text:style-name="T3">) </text:span><text:span text:style-name="T8">__________________________________larghezza m._________</text:span></text:p>
      <text:p text:style-name="P14">DICHIARA</text:p>
      <text:p text:style-name="P24"><text:span text:style-name="T10">●</text:span><text:span text:style-name="T11"> <text:s/></text:span><text:span text:style-name="T13">che lo stesso si qualifica come “accesso ad un’area laterale idonea allo stazionamento di uno o più veicoli” e che la destinazione d’uso è conforme;</text:span></text:p>
      <text:p text:style-name="P25"><text:span text:style-name="T16">●</text:span><text:span text:style-name="T17"> <text:s/></text:span>che è stato realizzato conformemente alla normativa edilizia vigente; </text:p>
      <text:p text:style-name="P26"><text:span text:style-name="T16">●</text:span> di essere consapevole delle sanzioni penali, nel caso di dichiarazioni non veritiere, di formazione o uso di atti falsi, previste dall’art. 76 del d. P.R. 445/2000. </text:p>
      <text:p text:style-name="P22">Allega alla presente: copia di documento d’identità e marca da bollo da € 16,00 </text:p>
      <text:p text:style-name="P20"><text:span text:style-name="T19">Qualora venga accertato che lo stato di fatto non corrisponde a quanto sopra dichiarato, l’Amministrazione comunale provvederà alla immediata revoca dell’autorizzazione</text:span><text:span text:style-name="T18">.</text:span></text:p>
      <text:p text:style-name="P21"/>
      <text:p text:style-name="P16"><text:span text:style-name="T9">Concesio, li</text:span> ……………...…<text:span text:style-name="T12">..……….. <text:s text:c="22"/></text:span><text:span text:style-name="T9">Firma</text:span>………………....…<text:span text:style-name="T12">..………………………</text:span></text:p>
      <text:p text:style-name="P23"><text:span text:style-name="T7">(1)</text:span><text:span text:style-name="T14"> </text:span><text:span text:style-name="T7">indicare se trattasi di cancello – autorimessa – portone – apertura - accesso a strada privata – accesso agricolo, ecc.</text:span></text:p>
      <text:p text:style-name="P27"><text:span text:style-name="T20"><text:s text:c="6"/></text:span><text:span text:style-name="T21"><text:s/></text:span><text:span text:style-name="T22">Informativa privacy ai sensi del Regolamento 679/2016/UE</text:span></text:p>
      <text:p text:style-name="P30"><text:span text:style-name="T23">Si comunica che tutti i dati personali (comuni identificativi, sensibili e/o giudiziari) comunicati al Comune di Concesio saranno trattati esclusivamente per finalità istituzionali nel rispetto delle prescrizioni previste Regolamento Generale sulla protezione dei dati personali 679/2016 dell’Unione Europea. Il trattamento dei dati personali avviene utilizzando strumenti e supporti sia cartacei che informatico-digital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 </text:span><text:a xlink:type="simple" xlink:href="http://www.comune.concesio.brescia.it/" text:style-name="Internet_20_link" text:visited-style-name="Visited_20_Internet_20_Link"><text:span text:style-name="T23">www.comune.concesio.brescia.it</text:span></text:a><text:span text:style-name="T23">. I dati di contatto del Data Protection Officer/Responsabile della Protezione dei dati individuato dal Titolare sono reperibili sul sito istituzionale dell'Ente.</text:span></text:p>
      <text:p text:style-name="P17"/>
      <text:p text:style-name="P17">(RISERVATO ALL’UFFICIO)</text:p>
      <text:p text:style-name="P18"><text:span text:style-name="T12">sopralluogo del………………………………..... </text:span><text:span text:style-name="T3">ci sono i presupposti per l’autorizzazione? <text:s text:c="6"/></text:span><text:span text:style-name="T5"></text:span><text:span text:style-name="T3"> </text:span><text:span text:style-name="T4">si </text:span></text:p>
      <text:p text:style-name="P18"><text:span text:style-name="T5"></text:span><text:span text:style-name="T6"> <text:s/></text:span><text:span text:style-name="T3">no perché……………………………...……………………………………………………………………………………….…….. </text:span><text:s text:c="28"/></text:p>
      <text:p text:style-name="P19"><text:s text:c="139"/>l'Operatore di P.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Verdana" fo:font-size="7pt" fo:font-style="italic" style:font-size-asian="7pt" style:font-style-asian="italic" style:font-size-complex="7pt" style:font-style-complex="italic"/>
    </style:style>
    <style:style style:name="MP7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116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7">SETTORE <text:s/>POLIZIA LOCALE <text:s/></text:p>
        <text:p text:style-name="MP7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5:19:25.24</meta:creation-date>
    <meta:editing-duration>PT2H56S</meta:editing-duration>
    <meta:editing-cycles>18</meta:editing-cycles>
    <meta:generator>OpenOffice/4.1.11$Win32 OpenOffice.org_project/4111m1$Build-9808</meta:generator>
    <dc:date>2022-08-09T16:18:21.83</dc:date>
    <meta:print-date>2022-08-09T14:27:50.74</meta:print-date>
    <meta:document-statistic meta:table-count="0" meta:image-count="1" meta:object-count="0" meta:page-count="1" meta:paragraph-count="34" meta:word-count="389" meta:character-count="3730"/>
  </office:meta>
</office:document-meta>
</file>