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60000010A1DEA41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18cm" fo:margin-left="0cm" fo:margin-right="2.046cm" table:align="margins" style:writing-mode="lr-tb"/>
    </style:style>
    <style:style style:name="Tabella1.A" style:family="table-column">
      <style:table-column-properties style:column-width="5.475cm" style:rel-column-width="21592*"/>
    </style:style>
    <style:style style:name="Tabella1.B" style:family="table-column">
      <style:table-column-properties style:column-width="11.142cm" style:rel-column-width="43943*"/>
    </style:style>
    <style:style style:name="Tabella1.1" style:family="table-row">
      <style:table-row-properties style:min-row-height="1.018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504cm" style:keep-together="true" fo:keep-together="auto"/>
    </style:style>
    <style:style style:name="Tabella1.3" style:family="table-row">
      <style:table-row-properties style:min-row-height="0.515cm" style:keep-together="true" fo:keep-together="auto"/>
    </style:style>
    <style:style style:name="Tabella2" style:family="table">
      <style:table-properties style:width="12.598cm" fo:margin-left="-0.041cm" fo:margin-right="6.1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7.551cm" style:rel-column-width="39282*"/>
    </style:style>
    <style:style style:name="Tabella2.B" style:family="table-column">
      <style:table-column-properties style:column-width="5.046cm" style:rel-column-width="26253*"/>
    </style:style>
    <style:style style:name="Tabella2.1" style:family="table-row">
      <style:table-row-properties style:row-height="0.9cm" style:keep-together="false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3" style:family="table-row">
      <style:table-row-properties style:row-height="0.9cm" fo:background-color="transparent" style:keep-together="false" fo:keep-together="always">
        <style:background-image/>
      </style:table-row-properties>
    </style:style>
    <style:style style:name="Tabella2.A3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A5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2.7" style:family="table-row">
      <style:table-row-properties style:row-height="0.9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P6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9pt" style:font-size-asian="9pt" style:font-name-complex="Tahoma" style:font-size-complex="9pt"/>
    </style:style>
    <style:style style:name="P2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22" style:family="paragraph" style:parent-style-name="Text_20_body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Tahoma" fo:font-size="6pt" style:font-size-asian="6pt" style:font-name-complex="Tahoma" style:font-size-complex="6pt"/>
    </style:style>
    <style:style style:name="P23" style:family="paragraph" style:parent-style-name="Text_20_body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fo:font-size="9pt" style:font-size-asian="9pt" style:font-size-complex="9pt"/>
    </style:style>
    <style:style style:name="P24" style:family="paragraph" style:parent-style-name="Text_20_body">
      <style:paragraph-properties fo:line-height="150%" fo:text-align="justify" style:justify-single-word="false" fo:padding-left="0.141cm" fo:padding-right="0.141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left="-0.002cm" fo:margin-right="-0.674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26" style:family="paragraph" style:parent-style-name="Standard">
      <style:paragraph-properties fo:margin-left="-0.002cm" fo:margin-right="-0.674cm" fo:text-align="justify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27" style:family="paragraph" style:parent-style-name="Standard">
      <style:paragraph-properties fo:margin-left="-0.002cm" fo:margin-right="-0.674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paragraph-properties fo:margin-left="-0.002cm" fo:margin-right="-0.674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9" style:family="paragraph" style:parent-style-name="Standard">
      <style:paragraph-properties fo:margin-left="-0.002cm" fo:margin-right="-0.674cm" fo:text-indent="0cm" style:auto-text-indent="false" style:snap-to-layout-grid="false"/>
      <style:text-properties style:font-name="Arial" fo:font-size="9pt" fo:language="fr" fo:country="FR" style:font-size-asian="9pt" style:font-name-complex="Arial" style:font-size-complex="9pt"/>
    </style:style>
    <style:style style:name="P30" style:family="paragraph" style:parent-style-name="Standard">
      <style:paragraph-properties fo:margin-left="-0.002cm" fo:margin-right="-0.674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1" style:family="paragraph" style:parent-style-name="Standard">
      <style:paragraph-properties fo:margin-left="-0.002cm" fo:margin-right="-0.674cm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Text_20_body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/>
    </style:style>
    <style:style style:name="P33" style:family="paragraph" style:parent-style-name="Text_20_body">
      <style:paragraph-properties fo:line-height="150%" fo:text-align="justify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34" style:family="paragraph" style:parent-style-name="Text_20_body">
      <style:paragraph-properties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35" style:family="paragraph" style:parent-style-name="Text_20_body">
      <style:paragraph-properties fo:line-height="150%"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7" style:family="paragraph" style:parent-style-name="Text_20_body">
      <style:paragraph-properties fo:line-height="150%" fo:text-align="center" style:justify-single-word="false"/>
      <style:text-properties style:font-name="Arial" fo:font-size="2pt" style:font-size-asian="2pt" style:font-name-complex="Arial" style:font-size-complex="2pt"/>
    </style:style>
    <style:style style:name="P38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2pt" style:font-size-asian="2pt" style:font-name-complex="Arial" style:font-size-complex="2pt"/>
    </style:style>
    <style:style style:name="P39" style:family="paragraph" style:parent-style-name="Text_20_body">
      <style:paragraph-properties fo:line-height="150%" fo:text-align="justify" style:justify-single-word="false"/>
      <style:text-properties style:font-name="Arial" fo:font-size="2pt" fo:font-weight="bold" style:font-size-asian="2pt" style:font-weight-asian="bold" style:font-name-complex="Arial" style:font-size-complex="2pt" style:font-weight-complex="bold"/>
    </style:style>
    <style:style style:name="P40" style:family="paragraph" style:parent-style-name="Text_20_body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Text_20_body">
      <style:paragraph-properties fo:line-height="100%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2" style:family="paragraph" style:parent-style-name="Text_20_body">
      <style:paragraph-properties fo:line-height="200%" fo:text-align="justify" style:justify-single-word="false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43" style:family="paragraph" style:parent-style-name="Text_20_body">
      <style:paragraph-properties fo:line-height="150%" fo:text-align="justify" style:justify-single-word="false"/>
      <style:text-properties fo:font-size="9pt" style:font-size-asian="9pt" style:font-size-complex="9pt"/>
    </style:style>
    <style:style style:name="P44" style:family="paragraph" style:parent-style-name="Text_20_body">
      <style:paragraph-properties fo:line-height="150%" fo:text-align="justify" style:justify-single-word="false">
        <style:tab-stops>
          <style:tab-stop style:position="15.753cm"/>
          <style:tab-stop style:position="16.753cm"/>
        </style:tab-stops>
      </style:paragraph-properties>
      <style:text-properties fo:font-size="9pt" style:font-size-asian="9pt" style:font-size-complex="9pt"/>
    </style:style>
    <style:style style:name="P45" style:family="paragraph" style:parent-style-name="Text_20_body">
      <style:paragraph-properties fo:line-height="150%"/>
      <style:text-properties fo:font-size="10pt" style:font-size-asian="10pt" style:font-size-complex="10pt"/>
    </style:style>
    <style:style style:name="P46" style:family="paragraph" style:parent-style-name="Text_20_body">
      <style:paragraph-properties fo:line-height="200%" fo:text-align="justify" style:justify-single-word="false"/>
      <style:text-properties fo:font-size="10pt" style:font-size-asian="10pt" style:font-size-complex="10pt"/>
    </style:style>
    <style:style style:name="P47" style:family="paragraph" style:parent-style-name="Text_20_body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8" style:family="paragraph" style:parent-style-name="Text_20_body">
      <style:paragraph-properties fo:margin-left="0cm" fo:margin-right="1cm" fo:line-height="150%" fo:text-indent="0cm" style:auto-text-indent="false" fo:padding-left="0.141cm" fo:padding-right="1.094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49" style:family="paragraph" style:parent-style-name="Text_20_body">
      <style:paragraph-properties fo:margin-left="0cm" fo:margin-right="1cm" fo:line-height="150%" fo:text-align="justify" style:justify-single-word="false" fo:text-indent="0cm" style:auto-text-indent="false" fo:padding-left="0.141cm" fo:padding-right="1.094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0" style:family="paragraph" style:parent-style-name="Text_20_body">
      <style:paragraph-properties fo:margin-left="0cm" fo:margin-right="1cm" fo:line-height="150%" fo:text-align="justify" style:justify-single-word="false" fo:text-indent="0cm" style:auto-text-indent="false" fo:padding-left="0.141cm" fo:padding-right="1.094cm" fo:padding-top="0.035cm" fo:padding-bottom="0.035cm" fo:border="0.018cm solid #000000"/>
      <style:text-properties style:font-name="Arial" fo:font-size="2pt" style:font-size-asian="2pt" style:font-name-complex="Arial" style:font-size-complex="2pt"/>
    </style:style>
    <style:style style:name="P51" style:family="paragraph" style:parent-style-name="Text_20_body">
      <style:paragraph-properties fo:margin-left="0cm" fo:margin-right="1cm" fo:line-height="150%" fo:text-align="justify" style:justify-single-word="false" fo:text-indent="0cm" style:auto-text-indent="false" fo:padding-left="0.141cm" fo:padding-right="1.094cm" fo:padding-top="0.035cm" fo:padding-bottom="0.035cm" fo:border="0.018cm solid #000000"/>
      <style:text-properties fo:font-size="9pt" style:font-size-asian="9pt" style:font-size-complex="9pt"/>
    </style:style>
    <style:style style:name="P52" style:family="paragraph" style:parent-style-name="Text_20_body">
      <style:paragraph-properties fo:margin-left="0cm" fo:margin-right="1cm" fo:line-height="150%" fo:text-indent="0cm" style:auto-text-indent="false"/>
      <style:text-properties style:font-name="Tahoma" fo:font-size="6pt" style:font-size-asian="6pt" style:font-name-complex="Tahoma" style:font-size-complex="6pt"/>
    </style:style>
    <style:style style:name="P53" style:family="paragraph" style:parent-style-name="Text_20_body">
      <style:paragraph-properties fo:text-align="justify" style:justify-single-word="false" fo:padding-left="0cm" fo:padding-right="0.141cm" fo:padding-top="0.035cm" fo:padding-bottom="0.035cm" fo:border="0.018cm solid #000000"/>
      <style:text-properties style:font-name="Tahoma" fo:font-size="6pt" style:font-size-asian="6pt" style:font-name-complex="Tahoma" style:font-size-complex="6pt"/>
    </style:style>
    <style:style style:name="P54" style:family="paragraph" style:parent-style-name="Text_20_body">
      <style:paragraph-properties fo:line-height="150%" fo:text-align="justify" style:justify-single-word="false" fo:padding-left="0cm" fo:padding-right="0.141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5" style:family="paragraph" style:parent-style-name="Text_20_body">
      <style:paragraph-properties fo:line-height="150%" fo:text-align="justify" style:justify-single-word="false" fo:padding-left="0cm" fo:padding-right="0.141cm" fo:padding-top="0.035cm" fo:padding-bottom="0.035cm" fo:border="0.018cm solid #000000"/>
      <style:text-properties fo:font-size="9pt" style:font-size-asian="9pt" style:font-size-complex="9pt"/>
    </style:style>
    <style:style style:name="P56" style:family="paragraph" style:parent-style-name="Text_20_body">
      <style:paragraph-properties fo:margin-left="0.633cm" fo:margin-right="0.714cm" fo:text-align="justify" style:justify-single-word="false" fo:text-indent="0cm" style:auto-text-indent="false" fo:padding-left="0.811cm" fo:padding-right="0.141cm" fo:padding-top="0.035cm" fo:padding-bottom="0.035cm" fo:border="0.018cm solid #000000"/>
      <style:text-properties fo:font-size="9pt" style:font-size-asian="9pt" style:font-size-complex="9pt"/>
    </style:style>
    <style:style style:name="P57" style:family="paragraph" style:parent-style-name="Text_20_body">
      <style:paragraph-properties fo:margin-left="0.633cm" fo:margin-right="0.714cm" fo:text-align="justify" style:justify-single-word="false" fo:text-indent="0cm" style:auto-text-indent="false" fo:padding-left="0.811cm" fo:padding-right="0.141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8" style:family="paragraph" style:parent-style-name="Text_20_body">
      <style:paragraph-properties fo:margin-left="0.633cm" fo:margin-right="0.714cm" fo:text-align="justify" style:justify-single-word="false" fo:text-indent="0cm" style:auto-text-indent="false" fo:padding-left="0.811cm" fo:padding-right="0.141cm" fo:padding-top="0.035cm" fo:padding-bottom="0.035cm" fo:border="0.018cm solid #000000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59" style:family="paragraph" style:parent-style-name="Text_20_body">
      <style:paragraph-properties fo:margin-left="0.633cm" fo:margin-right="0.714cm" fo:text-align="justify" style:justify-single-word="false" fo:text-indent="0cm" style:auto-text-indent="false" fo:padding-left="0.811cm" fo:padding-right="0.141cm" fo:padding-top="0.035cm" fo:padding-bottom="0.035cm" fo:border="0.018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P60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P61" style:family="paragraph" style:parent-style-name="Heading_20_4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Heading_20_4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63" style:family="paragraph" style:parent-style-name="Heading_20_4" style:master-page-name="Standard">
      <style:paragraph-properties fo:text-align="center" style:justify-single-word="false" style:page-number="auto"/>
      <style:text-properties style:font-name="Arial" fo:font-size="11pt" style:font-size-asian="11pt" style:font-name-complex="Arial" style:font-size-complex="11pt"/>
    </style:style>
    <style:style style:name="P64" style:family="paragraph" style:parent-style-name="Heading_20_7">
      <style:text-properties style:font-name="Arial" fo:font-size="11pt" style:font-size-asian="11pt" style:font-name-complex="Arial" style:font-size-complex="11pt" style:font-weight-complex="bold"/>
    </style:style>
    <style:style style:name="P65" style:family="paragraph" style:parent-style-name="Heading_20_7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T1" style:family="text">
      <style:text-properties fo:font-style="italic"/>
    </style:style>
    <style:style style:name="T2" style:family="text">
      <style:text-properties style:font-name="Arial" fo:font-style="normal" style:font-style-asian="normal" style:font-style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style:font-size-asian="8pt" style:font-name-complex="Arial" style:font-size-complex="8pt" style:font-weight-complex="bold"/>
    </style:style>
    <style:style style:name="T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8" style:family="text">
      <style:text-properties style:font-name="Arial" fo:font-size="8pt" style:font-name-asian="SimSun" style:font-size-asian="8pt" style:font-name-complex="Arial" style:font-size-complex="8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font-weight="bold" style:font-name-asian="SimSun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16" style:family="text">
      <style:text-properties style:font-name="Arial" fo:font-weight="normal" style:font-weight-asian="normal" style:font-name-complex="Arial" style:font-weight-complex="normal"/>
    </style:style>
    <style:style style:name="T17" style:family="text">
      <style:text-properties style:font-name="Tahoma" fo:font-size="8pt" style:font-size-asian="8pt" style:font-name-complex="Tahoma" style:font-size-complex="8pt" style:font-weight-complex="bold"/>
    </style:style>
    <style:style style:name="T18" style:family="text">
      <style:text-properties style:font-name="Tahoma" fo:font-size="8pt" style:font-name-asian="SimSun" style:font-size-asian="8pt" style:font-name-complex="Tahoma" style:font-size-complex="8pt" style:font-weight-complex="bold"/>
    </style:style>
    <style:style style:name="T19" style:family="text">
      <style:text-properties style:font-name="Tahoma" style:font-name-complex="Tahoma"/>
    </style:style>
    <style:style style:name="T20" style:family="text">
      <style:text-properties style:font-name="Tahoma" style:font-name-complex="Tahoma" style:font-weight-complex="bold"/>
    </style:style>
    <style:style style:name="T21" style:family="text">
      <style:text-properties style:font-name="Tahoma" fo:font-style="normal" fo:font-weight="bold" style:font-style-asian="normal" style:font-weight-asian="bold" style:font-name-complex="Tahoma" style:font-style-complex="normal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="Arial1" style:font-name-asian="Arial1" style:font-name-complex="Arial1"/>
    </style:style>
    <style:style style:name="T24" style:family="text">
      <style:text-properties style:font-name="Arial1" fo:font-size="10pt" style:font-name-asian="Arial1" style:font-size-asian="10pt" style:font-name-complex="Arial1" style:font-size-complex="10pt"/>
    </style:style>
    <style:style style:name="T25" style:family="text">
      <style:text-properties style:font-name="Arial1" fo:font-weight="bold" style:font-name-asian="Arial1" style:font-weight-asian="bold" style:font-name-complex="Arial1" style:font-weight-complex="bold"/>
    </style:style>
    <style:style style:name="T26" style:family="text">
      <style:text-properties style:font-name="Arial1" fo:font-size="8pt" style:font-name-asian="Arial1" style:font-size-asian="8pt" style:font-name-complex="Arial1" style:font-size-complex="8pt" style:font-weight-complex="bold"/>
    </style:style>
    <style:style style:name="T27" style:family="text">
      <style:text-properties style:font-name-asian="SimSun"/>
    </style:style>
    <style:style style:name="T28" style:family="text">
      <style:text-properties style:font-name="Tahoma1" fo:font-size="8pt" style:font-name-asian="Tahoma1" style:font-size-asian="8pt" style:font-name-complex="Tahoma1" style:font-size-complex="8pt" style:font-weight-complex="bold"/>
    </style:style>
    <style:style style:name="T29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3" text:outline-level="4">DICHIARAZIONE PER L’APPLICAZIONE DELLA TASSA SUI RIFIUTI <text:s/><text:span text:style-name="T29">T.A.R.I.</text:span></text:h>
      <text:h text:style-name="P64" text:outline-level="7">Art.1 cc 641 – 666 Legge n.147 del 27/12/2013</text:h>
      <text:h text:style-name="P61" text:outline-level="4"/>
      <text:h text:style-name="P62" text:outline-level="4">UTENZA DOMESTICA </text:h>
      <text:p text:style-name="P40"/>
      <text:p text:style-name="P45"><text:span text:style-name="T15">DATI CONTRIBUENTE OCCUPANTE I LOCALI </text:span><text:span text:style-name="T16">(PROPRIETARIO nel caso di occupazioni inferiori a 6 mesi)<text:tab/> <text:s/></text:span></text:p>
      <text:p text:style-name="P50"/>
      <text:p text:style-name="P49">CODICE FISCALE ………………………………………………………………. <text:s text:c="12"/></text:p>
      <text:p text:style-name="P51"><text:span text:style-name="T11">COGNOME</text:span><text:span text:style-name="T3">……………………………………………………………… <text:s text:c="2"/></text:span><text:span text:style-name="T11">NOME</text:span><text:span text:style-name="T3">………………………….……………..</text:span></text:p>
      <text:p text:style-name="P49">Nato a .……..………………………….……………. <text:s text:c="4"/><text:tab/><text:tab/>Prov. …….. <text:s text:c="8"/>il …………………..</text:p>
      <text:p text:style-name="P49">RESIDENTE a <text:s/>…………………………………………..............................................................…… <text:s/></text:p>
      <text:p text:style-name="P48">Tel …………..............................................……………… <text:s text:c="12"/>e-mail ……………………………………………………..</text:p>
      <text:p text:style-name="P52"/>
      <text:p text:style-name="P59"/>
      <text:p text:style-name="P57"><text:span text:style-name="T23">□</text:span><text:span text:style-name="T27"> <text:s/></text:span>ATTIVAZIONE <text:s text:c="9"/><text:tab/><text:tab/><text:span text:style-name="T24">□ </text:span>VARIAZIONE <text:s text:c="6"/><text:tab/> <text:s text:c="2"/><text:tab/> <text:s/><text:span text:style-name="T23">□</text:span><text:span text:style-name="T27"> </text:span>VARIAZIONE <text:tab/><text:tab/><text:tab/><text:tab/><text:tab/><text:tab/><text:tab/> <text:s text:c="2"/><text:tab/> <text:s text:c="3"/>METRATURA <text:tab/><text:tab/><text:tab/> <text:s text:c="4"/>COMPONENTI</text:p>
      <text:p text:style-name="P57"/>
      <text:p text:style-name="P53"/>
      <text:p text:style-name="P55"><text:span text:style-name="T3"><text:s/></text:span><text:span text:style-name="T12">a decorrere dal <text:s/></text:span><text:span text:style-name="T4">…………..……………. <text:s text:c="3"/>(data di residenza/data effettivo utilizzo per i non residenti)</text:span></text:p>
      <text:p text:style-name="P54"><text:s/>CONCESIO VIA ………………………………………………..……….………… <text:s text:c="2"/>CIVICO …............……… <text:s/>INT ……… <text:s/></text:p>
      <text:p text:style-name="P54"><text:span text:style-name="T22"><text:s/>MOTIVO VARIAZIONE </text:span>….........................................................................................................................................</text:p>
      <text:p text:style-name="P32"/>
      <text:p text:style-name="P59"/>
      <text:p text:style-name="P56"><text:span text:style-name="T25">□</text:span><text:span text:style-name="T13"> <text:s/></text:span><text:span text:style-name="T12">CESSAZIONE <text:s text:c="6"/></text:span><text:span text:style-name="T16"><text:s/></text:span><text:span text:style-name="T7">MOTIVO</text:span><text:span text:style-name="T12"> </text:span><text:span text:style-name="T16">…..................................................................................................</text:span></text:p>
      <text:p text:style-name="P58"/>
      <text:p text:style-name="P22"/>
      <text:p text:style-name="P23"><text:span text:style-name="T12">a decorrere dal <text:s/></text:span><text:span text:style-name="T3">……………………………….</text:span></text:p>
      <text:p text:style-name="P24">CONCESIO VIA ……….......………………........…...............……. <text:s text:c="2"/>CIVICO <text:s/>.……..............…. <text:s text:c="3"/>INT …..…… <text:s/></text:p>
      <text:p text:style-name="P23"><text:span text:style-name="T5">INVIARE <text:s/>AVVISO TARI <text:s text:c="2"/></text:span><text:span text:style-name="T3">…...........................................................................................................................................................</text:span></text:p>
      <text:p text:style-name="P42">NUMERO DEGLI OCCUPANTI I LOCALI</text:p>
      <text:p text:style-name="P43"><text:span text:style-name="T3">- <text:s/>NUMERO TOTALE </text:span><text:span text:style-name="T14">RESIDENTI</text:span><text:span text:style-name="T3"> COMPONENTI IL NUCLEO FAMILIARE: <text:s/></text:span><text:span text:style-name="T11">N°</text:span><text:span text:style-name="T3"> …………… </text:span></text:p>
      <text:p text:style-name="P44"><text:span text:style-name="T3">- NUMERO E DATI ANAGRAFICI DI OCCUPANTI IL LOCALE <text:s/></text:span><text:span text:style-name="T14">NON RESIDENTI</text:span><text:span text:style-name="T3">: </text:span><text:span text:style-name="T11">N°</text:span><text:span text:style-name="T3"> ……………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"/>
            <text:p text:style-name="P34">CODICE FISCALE</text:p>
          </table:table-cell>
          <table:table-cell table:style-name="Tabella1.B1" office:value-type="string">
            <text:p text:style-name="P38"/>
            <text:p text:style-name="P34">COGNOME E NOME</text:p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B1" office:value-type="string">
            <text:p text:style-name="P35"/>
          </table:table-cell>
        </table:table-row>
        <table:table-row table:style-name="Tabella1.3">
          <table:table-cell table:style-name="Tabella1.A1" office:value-type="string">
            <text:p text:style-name="P33"/>
          </table:table-cell>
          <table:table-cell table:style-name="Tabella1.B1" office:value-type="string">
            <text:p text:style-name="P33"/>
          </table:table-cell>
        </table:table-row>
      </table:table>
      <text:p text:style-name="P46"><text:soft-page-break/><text:span text:style-name="T15">UBICAZIONE E DATI RIGUARDANTI I LOCALI OCCUPATI </text:span><text:span text:style-name="T6">indicare i locali e le aree coperte ad uso abitazione (esclusi locali con altezza inferiore a mt 1,5, vani ascensore e cabine elettriche), pertinenze (box, cantina, lavanderia,.... ), tettoie, portici <text:s/>e simili con esclusione di muri, balconi, terrazzi e aree scoperte (scale esterne, corti, parcheggi, giardini…)</text:span></text:p>
      <text:p text:style-name="P12"/>
      <text:p text:style-name="P18"><text:span text:style-name="T11">SEZ</text:span><text:span text:style-name="T3">….....…..</text:span><text:span text:style-name="T11"> <text:s/><text:tab/>FOGLIO</text:span><text:span text:style-name="T3">……....…</text:span><text:span text:style-name="T11"> <text:s text:c="5"/>PARTIC</text:span><text:span text:style-name="T3">………….</text:span><text:span text:style-name="T11"> <text:s text:c="5"/>SUB</text:span><text:span text:style-name="T3">…..……….<text:tab/></text:span><text:span text:style-name="T11"> <text:s/><text:tab/>Cat.</text:span><text:span text:style-name="T3">……...</text:span><text:span text:style-name="T11"> <text:s/><text:tab/>Classe </text:span><text:span text:style-name="T3">…..…</text:span></text:p>
      <text:p text:style-name="P12"/>
      <text:p text:style-name="P18"><text:span text:style-name="T11">SEZ</text:span><text:span text:style-name="T3">….....…..</text:span><text:span text:style-name="T11"> <text:s/><text:tab/>FOGLIO</text:span><text:span text:style-name="T3">……....…</text:span><text:span text:style-name="T11"> <text:s text:c="5"/>PARTIC</text:span><text:span text:style-name="T3">………….</text:span><text:span text:style-name="T11"> <text:s text:c="5"/>SUB</text:span><text:span text:style-name="T3">…..……….<text:tab/></text:span><text:span text:style-name="T11"> <text:s/><text:tab/>Cat.</text:span><text:span text:style-name="T3">……...</text:span><text:span text:style-name="T11"> <text:s/><text:tab/>Classe </text:span><text:span text:style-name="T3">…..…</text:span></text:p>
      <text:p text:style-name="P12"/>
      <text:p text:style-name="P18"><text:span text:style-name="T11">SEZ</text:span><text:span text:style-name="T3">….....…..</text:span><text:span text:style-name="T11"> <text:s/><text:tab/>FOGLIO</text:span><text:span text:style-name="T3">……....…</text:span><text:span text:style-name="T11"> <text:s text:c="5"/>PARTIC</text:span><text:span text:style-name="T3">………….</text:span><text:span text:style-name="T11"> <text:s text:c="5"/>SUB</text:span><text:span text:style-name="T3">…..……….<text:tab/></text:span><text:span text:style-name="T11"> <text:s/><text:tab/>Cat.</text:span><text:span text:style-name="T3">……...</text:span><text:span text:style-name="T11"> <text:s/><text:tab/>Classe </text:span><text:span text:style-name="T3">…..…</text:span></text:p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/>
            <text:h text:style-name="P65" text:outline-level="7">DESTINAZIONE D’USO LOCALI OCCUPATI</text:h>
          </table:table-cell>
          <table:table-cell table:style-name="Tabella2.B1" office:value-type="string">
            <text:p text:style-name="P26"/>
            <text:p text:style-name="P25">SUPERFICIE <text:s/>CALPESTABILE</text:p>
          </table:table-cell>
        </table:table-row>
        <table:table-row table:style-name="Tabella2.1">
          <table:table-cell table:style-name="Tabella2.A1" office:value-type="string">
            <text:p text:style-name="P15"/>
            <text:p text:style-name="P14">ABITAZIONE </text:p>
          </table:table-cell>
          <table:table-cell table:style-name="Tabella2.B1" office:value-type="string">
            <text:p text:style-name="P28"/>
            <text:p text:style-name="P27">MQ</text:p>
          </table:table-cell>
        </table:table-row>
        <table:table-row table:style-name="Tabella2.3">
          <table:table-cell table:style-name="Tabella2.A3" office:value-type="string">
            <text:p text:style-name="P14"/>
            <text:p text:style-name="P14">AUTORIMESSA</text:p>
          </table:table-cell>
          <table:table-cell table:style-name="Tabella2.B1" office:value-type="string">
            <text:p text:style-name="P28"/>
            <text:p text:style-name="P27">MQ</text:p>
          </table:table-cell>
        </table:table-row>
        <table:table-row table:style-name="Tabella2.3">
          <table:table-cell table:style-name="Tabella2.A3" office:value-type="string">
            <text:p text:style-name="P14"/>
            <text:p text:style-name="P14">CANTINA</text:p>
          </table:table-cell>
          <table:table-cell table:style-name="Tabella2.B1" office:value-type="string">
            <text:p text:style-name="P28"/>
            <text:p text:style-name="P27">MQ</text:p>
          </table:table-cell>
        </table:table-row>
        <table:table-row table:style-name="Tabella2.3">
          <table:table-cell table:style-name="Tabella2.A5" office:value-type="string">
            <text:p text:style-name="P14"/>
            <text:p text:style-name="P14">PORTICO o TERRAZZA COPERTA</text:p>
          </table:table-cell>
          <table:table-cell table:style-name="Tabella2.B1" office:value-type="string">
            <text:p text:style-name="P28"/>
            <text:p text:style-name="P27">MQ</text:p>
          </table:table-cell>
        </table:table-row>
        <table:table-row table:style-name="Tabella2.3">
          <table:table-cell table:style-name="Tabella2.A5" office:value-type="string">
            <text:p text:style-name="P14"/>
            <text:p text:style-name="P14">ALTRO ….................................................</text:p>
          </table:table-cell>
          <table:table-cell table:style-name="Tabella2.B1" office:value-type="string">
            <text:p text:style-name="P29"/>
            <text:p text:style-name="P29">MQ</text:p>
          </table:table-cell>
        </table:table-row>
        <table:table-row table:style-name="Tabella2.7">
          <table:table-cell table:style-name="Tabella2.A1" office:value-type="string">
            <text:p text:style-name="P13"/>
            <text:p text:style-name="P11"><text:s text:c="50"/>TOTALE</text:p>
          </table:table-cell>
          <table:table-cell table:style-name="Tabella2.B1" office:value-type="string">
            <text:p text:style-name="P31"/>
            <text:p text:style-name="P30">MQ</text:p>
          </table:table-cell>
        </table:table-row>
      </table:table>
      <text:p text:style-name="P9"/>
      <text:p text:style-name="P14"/>
      <text:p text:style-name="P18"><text:span text:style-name="T20"><text:s/></text:span><text:span text:style-name="T17"><text:s/></text:span><text:span text:style-name="T28">□</text:span><text:span text:style-name="T6"> <text:s/>PROPRIETA’/USUFRUTTO <text:s text:c="2"/></text:span><text:span text:style-name="T17"><text:s text:c="6"/></text:span><text:span text:style-name="T28">□ </text:span><text:span text:style-name="T18"><text:s/>LOCAZIONE </text:span><text:span text:style-name="T6"><text:s text:c="2"/><text:tab/></text:span><text:span text:style-name="T26">□</text:span><text:span text:style-name="T8"> <text:s/>altro</text:span><text:span text:style-name="T6"> DIRITTO REALE DI GODIMENTO</text:span><text:span text:style-name="T17"> ………………………….</text:span></text:p>
      <text:p text:style-name="P10"><text:tab/> <text:s text:c="6"/></text:p>
      <text:p text:style-name="P43"><text:span text:style-name="T10">DATI RIGUARDANTI IL PROPRIETARIO dell’immobile</text:span><text:span text:style-name="T9"> </text:span><text:span text:style-name="T4">(se diverso dal dichiarante)</text:span></text:p>
      <text:p text:style-name="P20"/>
      <text:p text:style-name="P21">COGNOME <text:s text:c="2"/>………………………………………….……… <text:s text:c="9"/>NOME <text:s/>………..……………………………….</text:p>
      <text:p text:style-name="P21">in caso di società <text:s text:c="2"/>RAGIONE SOCIALE <text:s text:c="3"/>………………………………………………................</text:p>
      <text:p text:style-name="P21">CODICE FISCALE/ P.IVA <text:s/>……….......……………………………</text:p>
      <text:p text:style-name="P39"/>
      <text:p text:style-name="P43"><text:span text:style-name="T25">□</text:span><text:span text:style-name="T13"> abitazione a disposizione per USO STAGIONALE <text:s text:c="3"/><text:tab/> <text:s/></text:span><text:span text:style-name="T25">□ possesso di COMPOSTER</text:span></text:p>
      <text:p text:style-name="P36"/>
      <text:p text:style-name="P47"><text:span text:style-name="T3">COD. CLIENTE ENERGIA </text:span><text:span text:style-name="T3"><text:s/>……………………………<text:tab/> Ente erogatore …....……….........….......… intestata a <text:s/>………………………</text:span></text:p>
      <text:p text:style-name="P47"><text:span text:style-name="T3">COD. CLIENTE GAS</text:span><text:span text:style-name="T3"> …….....………………………<text:tab/> <text:tab/> Ente erogatore …....……….................…… intestata a <text:s/>………………………</text:span></text:p>
      <text:p text:style-name="P41">COD. CLIENTE ACQUA <text:s/>……………………………<text:tab/> Ente erogatore …....……….................…… intestata a <text:s/>………………………</text:p>
      <text:p text:style-name="P36"/>
      <text:p text:style-name="P19"><text:span text:style-name="T12">NOTE</text:span><text:span text:style-name="T3">…….……………………………………………………………………………………...........………………...............…….. ……………………………………………………………………………………………………………………………...............……</text:span></text:p>
      <text:p text:style-name="P16">…............................................................................................................................................................................................</text:p>
      <text:p text:style-name="P16"/>
      <text:p text:style-name="P14"/>
      <text:p text:style-name="P18"><text:span text:style-name="T3">data ……………………………. <text:s text:c="57"/>firma del DICHIARANTE ________________________</text:span><text:span text:style-name="T19"><text:tab/></text:span><text:span text:style-name="T21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Standard">
      <style:paragraph-properties fo:margin-left="0cm" fo:margin-right="0.497cm" fo:margin-top="0cm" fo:margin-bottom="0cm" fo:text-align="center" style:justify-single-word="false" fo:text-indent="0cm" style:auto-text-indent="false" style:page-number="auto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 Narrow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size-complex="2pt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Verdana" fo:font-size="7pt" style:font-size-asian="7pt" style:font-size-complex="7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font-style="italic" style:font-size-asian="2pt" style:font-style-asian="italic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P9" style:family="paragraph" style:parent-style-name="Text_20_body">
      <style:paragraph-properties fo:margin-top="0cm" fo:margin-bottom="0.106cm" fo:text-align="center" style:justify-single-word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T1" style:family="text">
      <style:text-properties fo:font-style="italic"/>
    </style:style>
    <style:style style:name="MT2" style:family="text">
      <style:text-properties style:font-name="Arial"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1.044cm" fo:margin-left="1.242cm" fo:margin-right="1.0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71cm" fo:margin-left="2.274cm" fo:margin-right="0.007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-2.503cm" svg:y="0.056cm" svg:width="2.686cm" svg:height="3.381cm" draw:z-index="1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– Telefono: 030 2184160 - 162</text:p>
        <text:p text:style-name="MP4">Codice fiscale e Partita IVA:00350520177 </text:p>
        <text:p text:style-name="MP4"><text:span text:style-name="MT1"><text:s/>www.comune.concesio.brescia.it</text:span> </text:p>
        <text:p text:style-name="MP5"/>
        <text:p text:style-name="MP6"><text:span text:style-name="MT2">PEC: </text:span><text:a xlink:type="simple" xlink:href="mailto:protocollo@pec.comune.concesio.brescia.it" text:style-name="Internet_20_link"><text:span text:style-name="MT2">protocollo@pec.comune.concesio.brescia.it</text:span></text:a><text:span text:style-name="MT2"> – MAIL: tributi@comune.concesio.brescia.it</text:span></text:p>
        <text:p text:style-name="MP7"/>
        <text:p text:style-name="MP8">SETTORE FINANAZIARIO - SERVIZIO TRIBUTI</text:p>
        <text:p text:style-name="MP9">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4T14:32:41.77</meta:creation-date>
    <meta:print-date>2016-03-11T12:08:29.13</meta:print-date>
    <dc:date>2016-03-11T12:08:32.90</dc:date>
    <meta:editing-duration>PT6H7M23S</meta:editing-duration>
    <meta:editing-cycles>23</meta:editing-cycles>
    <meta:generator>OpenOffice.org/3.3$Win32 OpenOffice.org_project/330m20$Build-9567</meta:generator>
    <meta:document-statistic meta:table-count="2" meta:image-count="1" meta:object-count="0" meta:page-count="2" meta:paragraph-count="61" meta:word-count="384" meta:character-count="4123"/>
  </office:meta>
</office:document-meta>
</file>