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007cm" fo:margin-right="0cm" style:line-height-at-least="0cm" fo:text-align="end" style:justify-single-word="false" fo:text-indent="0cm" style:auto-text-indent="false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.007cm" fo:margin-right="0cm" style:line-height-at-least="0cm" fo:text-indent="0cm" style:auto-text-indent="false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style:line-height-at-least="0cm" fo:text-indent="0cm" style:auto-text-indent="false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P6" style:family="paragraph" style:parent-style-name="Standard" style:master-page-name="">
      <loext:graphic-properties draw:fill="none"/>
      <style:paragraph-properties fo:margin-left="0.101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pt" officeooo:paragraph-rsid="000d1a49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left="0.007cm" fo:margin-right="0cm" fo:line-height="115%" fo:text-indent="0cm" style:auto-text-indent="false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Verdana" fo:font-size="10pt" fo:font-weight="bold" officeooo:paragraph-rsid="000c25b9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/>
      <style:text-properties style:font-name="Verdana" fo:font-size="10pt" fo:font-weight="bold" officeooo:paragraph-rsid="000c25b9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 style:list-style-name="L1">
      <style:paragraph-properties style:line-height-at-least="0cm" fo:text-align="justify" style:justify-single-word="false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P12" style:family="paragraph" style:parent-style-name="Standard" style:list-style-name="L2">
      <style:paragraph-properties style:line-height-at-least="0cm" fo:text-align="justify" style:justify-single-word="false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P13" style:family="paragraph" style:parent-style-name="Standard" style:list-style-name="L3">
      <style:paragraph-properties style:line-height-at-least="0cm" fo:text-align="justify" style:justify-single-word="false"/>
      <style:text-properties style:font-name="Verdana" fo:font-size="10pt" officeooo:paragraph-rsid="000c25b9" style:font-name-asian="Times New Roman" style:font-size-asian="10pt" style:font-name-complex="Times New Roman" style:font-size-complex="10pt"/>
    </style:style>
    <style:style style:name="T1" style:family="text">
      <style:text-properties officeooo:rsid="002a2c14"/>
    </style:style>
    <style:style style:name="T2" style:family="text">
      <style:text-properties officeooo:rsid="0028947b"/>
    </style:style>
    <style:style style:name="T3" style:family="text">
      <style:text-properties officeooo:rsid="000d1a4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all’Avviso Pubblico</text:p>
      <text:p text:style-name="P1">Al Sindaco del Comune di Desio</text:p>
      <text:p text:style-name="P1">Piazza Giovanni Paolo II</text:p>
      <text:p text:style-name="P1">20832 Desio (MB)</text:p>
      <text:p text:style-name="P4"/>
      <text:p text:style-name="P9">OGGETTO: DOMANDA PER LA RACCOLTA DELLE CANDIDATURE RELATIVE AL CONFERIMENTO DELL‘INCARICO DI N.3 RAPPRESENTANTI DEL COMUNE PRESSO IL CONSIGLIO DI AMMINISTRAZIONE DELLA SCUOLA DELL’INFANZIA “UMBERTO I°”</text:p>
      <text:p text:style-name="P4"/>
      <text:p text:style-name="P6">Il/<text:span text:style-name="T1">la</text:span><text:span text:style-name="T2"> </text:span>sottoscritt<text:span text:style-name="T1">o/a</text:span>_…………………………………………… <text:s text:c="7"/>nat<text:span text:style-name="T2">o/</text:span>a…………………………… il <text:s text:c="4"/>…………………………………….<text:tab/>(codice fiscale…………………...…………..……….) <text:s/>residente a <text:s/>……..………. (Prov. ……..…), <text:s/>in via/piazza ……….…………………………………………. <text:s/>n. …………….</text:p>
      <text:p text:style-name="P7">(CAP<text:tab/>……...……………),<text:tab/>telefon<text:span text:style-name="T3">o <text:s text:c="3"/></text:span>…….……….…...…………………...</text:p>
      <text:p text:style-name="P7">email:<text:tab/>…………………………...…………………………………... pec ………………………...…………..…………..</text:p>
      <text:p text:style-name="P8"/>
      <text:p text:style-name="P3">Presa visione degli indirizzi per la nomina, la designazione, la revoca dei rappresentanti del Comune presso enti, aziende, istituzioni, approvati dal Consiglio Comunale con deliberazione n.69 del 09/12/2021,</text:p>
      <text:p text:style-name="P4"/>
      <text:p text:style-name="P10">DICHIARA</text:p>
      <text:p text:style-name="P4"/>
      <text:p text:style-name="P3">consapevole che le dichiarazioni false, la falsità negli atti e l’uso di atti falsi comportano l’applicazione delle sanzioni penali previste dall'art. 76 del D.P.R. 28 dicembre 2000 n. 445 e la decadenza dalla carica ricoperta,</text:p>
      <text:p text:style-name="P4"/>
      <text:p text:style-name="P3">la propria disponibilità ad essere nominato quale rappresentante del Comune di Desio all’interno del Consiglio di amministrazione della Scuola dell’infanzia “UMBERTO I°”, con sede in Desio, via Sciesa n. 20, <text:s/>e di impegnarsi a dimettersi dall’incarico in caso di inosservanza degli indirizzi programmatici del Consiglio Comunale e degli Indirizzi di Governo,</text:p>
      <text:p text:style-name="P4"/>
      <text:p text:style-name="P10">DICHIARA ALTRESI’</text:p>
      <text:p text:style-name="P4"/>
      <text:p text:style-name="P3">1. di essere in possesso dei requisiti generali richiesti dall’art. 3 degli Indirizzi approvati con deliberazione consiliare sopra citata, come risulta da curriculum vitae allegato alla presente domanda, debitamente sottoscritto, in carta libera;</text:p>
      <text:p text:style-name="P4"/>
      <text:p text:style-name="P3">2. di essere in possesso dei requisiti specifici eventualmente richiesti per la nomina o designazione per la quale si dichiara la disponibilità ed indicati nell’avviso pubblico, come risulta da curriculum vitae allegato alla presente domanda, debitamente sottoscritto, in carta libera;</text:p>
      <text:p text:style-name="P4"/>
      <text:p text:style-name="P3">3. di non incorrere in cause di incompatibilità e di esclusione previste dall’art 5, comma 1, degli Indirizzi approvati con la deliberazione consiliare sopra citata e precisamente:</text:p>
      <text:p text:style-name="P4"/>
      <text:list xml:id="list2775347423" text:style-name="L1">
        <text:list-item>
          <text:p text:style-name="P11">di non trovarsi in stato di conflitto di interessi rispetto all'ente, azienda o istituzione nel quale rappresenta il Comune di Desio;</text:p>
        </text:list-item>
      </text:list>
      <text:p text:style-name="P2"/>
      <text:list xml:id="list151949266923475" text:continue-numbering="true" text:style-name="L1">
        <text:list-item>
          <text:p text:style-name="P11">di non essere stato dichiarato fallito;</text:p>
        </text:list-item>
      </text:list>
      <text:p text:style-name="P2"/>
      <text:list xml:id="list151950406046528" text:continue-numbering="true" text:style-name="L1">
        <text:list-item>
          <text:p text:style-name="P11">di non trovarsi in rapporto di impiego, consulenza o incarico con l'ente, l'azienda, l'istituzione presso cui dovrebbe essere nominato;</text:p>
        </text:list-item>
      </text:list>
      <text:p text:style-name="P4"/>
      <text:list xml:id="list3387170027" text:style-name="L2">
        <text:list-item>
          <text:p text:style-name="P12">di non avere liti pendenti con il Comune di Desio ovvero con l'ente, l'azienda, l'istituzione presso cui dovrebbe essere nominato;</text:p>
          <text:p text:style-name="P12"/>
        </text:list-item>
        <text:list-item>
          <text:p text:style-name="P12">di non trovarsi in una delle condizioni previste dal Titolo III, Capo II D. Lgs. 267/00 (Incandidabilità, ineleggibilità, incompatibilità);</text:p>
          <text:p text:style-name="P12"/>
        </text:list-item>
        <text:list-item>
          <text:p text:style-name="P12"><text:soft-page-break/>di non essere dipendente, consulente o incaricato del Comune di Desio che opera in settori con compiti di controllo o indirizzo sull'attività dello specifico ente;</text:p>
          <text:p text:style-name="P12"/>
        </text:list-item>
        <text:list-item>
          <text:p text:style-name="P12">di non essere un ex Sindaco o un ex Assessore del Comune di Desio;</text:p>
          <text:p text:style-name="P12"/>
        </text:list-item>
      </text:list>
      <text:p text:style-name="P4">oppure</text:p>
      <text:p text:style-name="P4"/>
      <text:list xml:id="list3864011113" text:style-name="L3">
        <text:list-item>
          <text:p text:style-name="P13">di essere stato Sindaco o Assessore del Comune di Desio ma che da tale incarico è passato un periodo di tempo pari alla durata dell’ultimo mandato o incarico;</text:p>
          <text:p text:style-name="P13"/>
        </text:list-item>
        <text:list-item>
          <text:p text:style-name="P13">di non essere stato nominato per due mandati consecutivi nello stesso incarico;</text:p>
          <text:p text:style-name="P13"/>
        </text:list-item>
        <text:list-item>
          <text:p text:style-name="P13">di non aver ricoperto nei 5 anni precedenti incarichi analoghi in enti che abbiano registrato per tre esercizi consecutivi un progressivo peggioramento dei conti per ragioni riferibili a non necessitate scelte gestionali, ai sensi dell’art. 1 comma 734 Legge 296/2006, come modificata dall’art. 71 Legge 69/2009;</text:p>
          <text:p text:style-name="P13"/>
        </text:list-item>
        <text:list-item>
          <text:p text:style-name="P13">di non essere titolare di due nomine o designazioni in aziende, ancorché consortili, istituzioni o società partecipate da parte del Comune di Desio;</text:p>
        </text:list-item>
      </text:list>
      <text:p text:style-name="P4"/>
      <text:p text:style-name="P3">4. di non incorrere nelle ulteriori cause di incompatibilità con la carica per la quale si presenta la disponibilità, ove previste ed indicate, in tal caso, nell’avviso pubblico;</text:p>
      <text:p text:style-name="P3"/>
      <text:p text:style-name="P3">5. di impegnarsi a comunicare tempestivamente ogni variazione del proprio status che possa ripercuotersi sulle dichiarazioni contenute nel presente atto;</text:p>
      <text:p text:style-name="P3"/>
      <text:p text:style-name="P3">6. di essere consapevole che il sopravvenire di una delle cause di incompatibilità e di esclusione nel corso del mandato comporta la revoca della nomina o della designazione;</text:p>
      <text:p text:style-name="P3"/>
      <text:p text:style-name="P3">7. di autorizzare il Comune di Desio al trattamento dei dati personali ai sensi di quanto previsto dal D. Lgs. 30/6/2003 n. 196 e s.m.i.</text:p>
      <text:p text:style-name="P4"/>
      <text:p text:style-name="P4">……………………………, lì …………………..</text:p>
      <text:p text:style-name="P4"><text:tab/><text:tab/><text:tab/><text:tab/><text:tab/><text:tab/><text:tab/><text:tab/> <text:s text:c="7"/>(firma)</text:p>
      <text:p text:style-name="P4"/>
      <text:p text:style-name="P4"><text:tab/><text:tab/><text:tab/><text:tab/><text:tab/> <text:s text:c="12"/>_________________________________</text:p>
      <text:p text:style-name="P4"><text:s text:c="3"/></text:p>
      <text:p text:style-name="P4">Si allega:</text:p>
      <text:p text:style-name="P4"><text:s text:c="4"/>1. Curriculum vitae, debitamente sottoscritto, in carta libera;</text:p>
      <text:p text:style-name="P4"><text:s text:c="4"/>2. Copia fotostatica di valido documento di identità.</text:p>
      <text:p text:style-name="P4"/>
      <text:p text:style-name="P4"/>
      <text:p text:style-name="P4"/>
      <text:p text:style-name="P4"/>
      <text:p text:style-name="P4">Modulo da riconsegnare compilato, a scelta tra:</text:p>
      <text:p text:style-name="P4"/>
      <text:p text:style-name="P4"><text:s text:c="4"/>• via pec: protocollo.comune.desio@legalmail.it</text:p>
      <text:p text:style-name="P4"><text:s text:c="4"/>• presso Ufficio Protocollo (Piazza Giovanni Paolo II), previo appuntamento allo 0362/392.500 negli orari di apertura al pubblico (lunedì – mercoledì e venerdì dalle 8.30 alle 12.30/martedì e giovedì dalle 8.30 alle 12.30 e dalle 15.30 alle 17.30).</text:p>
      <text:p text:style-name="P4"/>
      <text:p text:style-name="P4">Per informazioni:</text:p>
      <text:p text:style-name="P4">Ufficio Segreteria Sindaco – 0362/392.258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2:29:15.918000000</meta:creation-date>
    <dc:date>2022-09-06T15:19:47.469000000</dc:date>
    <meta:editing-duration>PT5M45S</meta:editing-duration>
    <meta:editing-cycles>3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51" meta:word-count="714" meta:character-count="4964" meta:non-whitespace-character-count="4237"/>
  </office:meta>
</office:document-meta>
</file>