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D9D9D9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2" style:family="table-cell" style:parent-style-name="Default" style:data-style-name="N0"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Valuta" style:data-style-name="N34">
      <style:table-cell-properties fo:border="thin solid #000000"/>
    </style:style>
    <style:style style:name="ce17" style:family="table-cell" style:parent-style-name="Valuta" style:data-style-name="N34">
      <style:table-cell-properties fo:border="thin solid #000000" fo:background-color="#D9D9D9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fo:background-color="#A6A6A6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Valuta" style:data-style-name="N34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6" style:family="table-cell" style:parent-style-name="Valuta" style:data-style-name="N34">
      <style:table-cell-properties fo:border-top="2pt solid #000000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5.08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. Personale strutturato&quot;;&quot;A.1 Personale non strutturato&quot;;&quot;B. Prestaz. Professionali di terzi&quot;;&quot;C. Spese correnti&quot;;&quot;D. Spese per la comunicazione e promozione&quot;;&quot;E. Materiale di consumo e spese di gestione&quot;;&quot;&quot;)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0">
            <text:p>ALLEGATO 4</text:p>
          </table:table-cell>
          <table:table-cell table:number-columns-repeated="3" table:style-name="ce31"/>
          <table:table-cell table:number-columns-repeated="16380" table:style-name="ce1"/>
        </table:table-row>
        <table:table-row table:style-name="ro1">
          <table:table-cell office:value-type="string" table:style-name="ce30">
            <text:p>FORMAT PIANO ECONOMICO E TABELLA VALORIZZAZIONE</text:p>
          </table:table-cell>
          <table:table-cell table:number-columns-repeated="3" table:style-name="ce31"/>
          <table:table-cell table:number-columns-repeated="16380" table:style-name="ce1"/>
        </table:table-row>
        <table:table-row table:style-name="ro1">
          <table:table-cell table:number-columns-repeated="4" table:style-name="ce31"/>
          <table:table-cell table:number-columns-repeated="16380" table:style-name="ce1"/>
        </table:table-row>
        <table:table-row table:style-name="ro2">
          <table:table-cell office:value-type="string" table:style-name="ce2">
            <text:p>ALL.4 BILANCIO DEL PROGET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l contributo regionale per i progetti ammessi non può superare il 70% del budget complessivo di progetto. Tale quota è calcolata sul totale delle spese ammesse al contributo regionale a seguito dell'esame della rendicontazione final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36">
            <text:p>Tab. 4.1 Budget complessivo di progetto - riportare in questa tabella l'obiettivo specifico di riferimento (vedi tabella 2.5 della scheda progetto)</text:p>
            <text:p><text:s/>e la stessa numerazione nonché gli stessi titoli attribuiti alle azioni inserite nella tabella 3 della scheda progetto.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Nella colonna "voce di spesa" inserire le tipologie di voci di spesa presenti nella tabella 4.2 tramite menù a tendina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6">
            <text:p>Soggetto firmatario<text:s/></text:p>
            <text:p>dell'Accordo di rete</text:p>
          </table:table-cell>
          <table:table-cell office:value-type="string" table:style-name="ce6">
            <text:p>Totale costi<text:s/></text:p>
            <text:p>previsti</text:p>
          </table:table-cell>
          <table:table-cell office:value-type="string" table:style-name="ce6">
            <text:p>Quota Contributo regionale</text:p>
          </table:table-cell>
          <table:table-cell office:value-type="string" table:style-name="ce6">
            <text:p>Quota<text:s/></text:p>
            <text:p>Cofinanziamento/valorizzazione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Ente capofila RTI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formula="of:=[.B12]*70%" table:style-name="ce16">
            <text:p><text:s/>- <text:s text:c="2"/>€<text:s/></text:p>
          </table:table-cell>
          <table:table-cell office:value-type="currency" office:value="0" table:formula="of:=[.B12]-[.C12]" table:style-name="ce16">
            <text:p><text:s/>- <text:s text:c="2"/>€<text:s/></text:p>
          </table:table-cell>
          <table:table-cell office:value-type="string" table:style-name="ce12">
            <text:p>nota bene: in sede di coprogettazione le voci di spesa andaranno riviste per l'inserimento di dati del Comune Capofil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Partner n. 1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formula="of:=[.B13]*70%" table:style-name="ce16">
            <text:p><text:s/>- <text:s text:c="2"/>€<text:s/></text:p>
          </table:table-cell>
          <table:table-cell office:value-type="currency" office:value="0" table:formula="of:=[.B13]-[.C13]" table:style-name="ce16">
            <text:p><text:s/>- <text:s text:c="2"/>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rtner n. 2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formula="of:=[.B14]*70%" table:style-name="ce16">
            <text:p><text:s/>- <text:s text:c="2"/>€<text:s/></text:p>
          </table:table-cell>
          <table:table-cell office:value-type="currency" office:value="0" table:formula="of:=[.B14]-[.C14]" table:style-name="ce16">
            <text:p><text:s/>- <text:s text:c="2"/>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artner n. 3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formula="of:=[.B15]*70%" table:style-name="ce16">
            <text:p><text:s/>- <text:s text:c="2"/>€<text:s/></text:p>
          </table:table-cell>
          <table:table-cell office:value-type="currency" office:value="0" table:formula="of:=[.B15]-[.C15]" table:style-name="ce16">
            <text:p><text:s/>- <text:s text:c="2"/>€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Totale</text:p>
          </table:table-cell>
          <table:table-cell office:value-type="currency" office:value="0" table:formula="of:=SUM([.B12:.B15])" table:style-name="ce17">
            <text:p><text:s/>- <text:s text:c="2"/>€<text:s/></text:p>
          </table:table-cell>
          <table:table-cell office:value-type="currency" office:value="0" table:formula="of:=SUM([.C12:.C15])" table:style-name="ce17">
            <text:p><text:s/>- <text:s text:c="2"/>€<text:s/></text:p>
          </table:table-cell>
          <table:table-cell office:value-type="currency" office:value="0" table:formula="of:=SUM([.D12:.D15])" table:style-name="ce17">
            <text:p><text:s/>- <text:s text:c="2"/>€<text:s/>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Obiettivo specifico di riferimento</text:p>
            <text:p>(vedi scheda progetto)</text:p>
          </table:table-cell>
          <table:table-cell office:value-type="string" table:style-name="ce10">
            <text:p>Azioni<text:s/></text:p>
            <text:p>(n° - vedi scheda progetto)</text:p>
          </table:table-cell>
          <table:table-cell office:value-type="string" table:style-name="ce10">
            <text:p>Voce di spesa<text:s/></text:p>
            <text:p>(selezionare dal menù) **attenzione alle percentuali di spesa**</text:p>
          </table:table-cell>
          <table:table-cell office:value-type="string" table:style-name="ce10">
            <text:p>Soggetto titolare<text:s/></text:p>
            <text:p>dell'azione</text:p>
          </table:table-cell>
          <table:table-cell office:value-type="string" table:style-name="ce10">
            <text:p>Contributo regionale<text:s/></text:p>
            <text:p>richiesto</text:p>
          </table:table-cell>
          <table:table-cell office:value-type="string" table:style-name="ce10">
            <text:p>Risorse economiche<text:s/></text:p>
            <text:p>di cofinanziamento</text:p>
          </table:table-cell>
          <table:table-cell office:value-type="string" table:style-name="ce10">
            <text:p>*Risosrse di cofinanziamento in valorizzazione<text:s/></text:p>
            <text:p>(v. tabella 4.3.1 e 4.3.2 secondo foglio di lavoro)<text:s/></text:p>
          </table:table-cell>
          <table:table-cell office:value-type="string" table:style-name="ce8">
            <text:p>Totale progetto</text:p>
          </table:table-cell>
          <table:table-cell office:value-type="string" table:style-name="ce8">
            <text:p>Note**</text:p>
          </table:table-cell>
          <table:table-cell table:number-columns-repeated="16375"/>
        </table:table-row>
        <table:table-row table:number-rows-repeated="14" table:style-name="ro2">
          <table:table-cell table:number-columns-repeated="2" table:style-name="ce5"/>
          <table:table-cell table:content-validation-name="val1" table:style-name="ce5"/>
          <table:table-cell table:style-name="ce5"/>
          <table:table-cell table:number-columns-repeated="4" table:style-name="ce16"/>
          <table:table-cell table:style-name="ce5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*Nota: in caso di risorse di cofinanziamento valorizzato (colonna 7) si ricordi di compilare le tabelle 4.3.1 e 4.3.2 sul secondo foglio di lavoro coerentemente a quanto indicato nel prospetto 4.1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35">
            <text:p>Tabella 4.2 - Budget sintetico di progetto - Relativamente a ciascuna voce di spesa indicare i costi previsti,<text:s/></text:p>
            <text:p>la quota di contributo regionale richiesto e le quote di cofinanziamento di risorse economiche e/o di valorizzazione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style-name="ce13">
            <text:p>Voci di spesa</text:p>
          </table:table-cell>
          <table:table-cell office:value-type="string" table:style-name="ce14">
            <text:p>Quota di CONTRIBUTO</text:p>
            <text:p>REGIONALE richiesto (A)</text:p>
          </table:table-cell>
          <table:table-cell office:value-type="string" table:style-name="ce14">
            <text:p>Quota di Cofinanziamento<text:s/></text:p>
            <text:p>RISORSE ECONOMICHE (B)</text:p>
          </table:table-cell>
          <table:table-cell office:value-type="string" table:style-name="ce14">
            <text:p>Quota di Cofinanziamento<text:s/></text:p>
            <text:p>VALORIZZAZIONE (C )</text:p>
          </table:table-cell>
          <table:table-cell office:value-type="string" table:style-name="ce14">
            <text:p>Totali costi previsti<text:s/></text:p>
            <text:p>A+B+C</text:p>
          </table:table-cell>
          <table:table-cell office:value-type="string" table:style-name="ce14">
            <text:p>CONTROLLO MASSIMALI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4">
            <text:p>A. Personale strutturato<text:s/></text:p>
            <text:p>(max 30% del totale di progetto)<text:s/></text:p>
          </table:table-cell>
          <table:table-cell table:number-columns-repeated="3" table:style-name="ce25"/>
          <table:table-cell office:value-type="currency" office:value="0" table:formula="of:=SUM([.B43:.D43])" table:style-name="ce26">
            <text:p><text:s/>- <text:s text:c="2"/>€<text:s/></text:p>
          </table:table-cell>
          <table:table-cell office:value-type="string" office:string-value="corretto" table:formula="of:=IF([.B45]&gt;0.3*[.$E$50];&quot;fuori budget&quot;;&quot;corretto&quot;)" table:number-columns-spanned="1" table:number-rows-spanned="3" table:style-name="ce39">
            <text:p>corrett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7">
            <text:p>A.1 Personale non strutturato</text:p>
          </table:table-cell>
          <table:table-cell table:number-columns-repeated="3" table:style-name="ce5"/>
          <table:table-cell office:value-type="currency" office:value="0" table:formula="of:=SUM([.B44:.D44])" table:style-name="ce16">
            <text:p><text:s/>- <text:s text:c="2"/>€<text:s/></text:p>
          </table:table-cell>
          <table:covered-table-cell/>
          <table:table-cell table:style-name="ce20"/>
          <table:table-cell table:number-columns-repeated="16377" table:style-name="ce1"/>
        </table:table-row>
        <table:table-row table:style-name="ro9">
          <table:table-cell office:value-type="string" table:style-name="ce28">
            <text:p>TOTALE A+A1</text:p>
          </table:table-cell>
          <table:table-cell office:value-type="float" office:value="0" table:formula="of:=SUM([.B43:.B44])" table:style-name="ce29">
            <text:p>0</text:p>
          </table:table-cell>
          <table:table-cell office:value-type="float" office:value="0" table:formula="of:=SUM([.C43:.C44])" table:style-name="ce29">
            <text:p>0</text:p>
          </table:table-cell>
          <table:table-cell office:value-type="float" office:value="0" table:formula="of:=SUM([.D43:.D44])" table:style-name="ce29">
            <text:p>0</text:p>
          </table:table-cell>
          <table:table-cell office:value-type="float" office:value="0" table:formula="of:=SUM([.E43:.E44])" table:style-name="ce29">
            <text:p>0</text:p>
          </table:table-cell>
          <table:covered-table-cell/>
          <table:table-cell table:style-name="ce20"/>
          <table:table-cell table:number-columns-repeated="16377" table:style-name="ce1"/>
        </table:table-row>
        <table:table-row table:style-name="ro8">
          <table:table-cell office:value-type="string" table:style-name="ce21">
            <text:p>B. Prestazioni professionali di terzi<text:s/></text:p>
            <text:p>(max 30% del totale di progetto)</text:p>
          </table:table-cell>
          <table:table-cell table:number-columns-repeated="3" table:style-name="ce22"/>
          <table:table-cell office:value-type="currency" office:value="0" table:formula="of:=SUM([.B46:.D46])" table:style-name="ce23">
            <text:p><text:s/>- <text:s text:c="2"/>€<text:s/></text:p>
          </table:table-cell>
          <table:table-cell office:value-type="string" office:string-value="corretto" table:formula="of:=IF([.B46]&gt;0.3*[.$E$50];&quot;fuori budget&quot;;&quot;corretto&quot;)" table:style-name="ce22">
            <text:p>corretto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9">
            <text:p>C. Spese correnti<text:s/></text:p>
            <text:p>(max 5% del totale di progetto)<text:s/></text:p>
          </table:table-cell>
          <table:table-cell table:number-columns-repeated="3" table:style-name="ce5"/>
          <table:table-cell office:value-type="currency" office:value="0" table:formula="of:=SUM([.B47:.D47])" table:style-name="ce16">
            <text:p><text:s/>- <text:s text:c="2"/>€<text:s/></text:p>
          </table:table-cell>
          <table:table-cell office:value-type="string" office:string-value="corretto" table:formula="of:=IF([.B47]&gt;0.05*[.$E$50];&quot;fuori budget&quot;;&quot;corretto&quot;)" table:style-name="ce5">
            <text:p>corretto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9">
            <text:p>D. Spese per la comunicazione<text:s/></text:p>
            <text:p>e promozione</text:p>
          </table:table-cell>
          <table:table-cell table:number-columns-repeated="3" table:style-name="ce5"/>
          <table:table-cell office:value-type="currency" office:value="0" table:formula="of:=SUM([.B48:.D48])" table:style-name="ce16">
            <text:p><text:s/>- <text:s text:c="2"/>€<text:s/></text:p>
          </table:table-cell>
          <table:table-cell table:style-name="ce19"/>
          <table:table-cell table:style-name="ce20"/>
          <table:table-cell table:number-columns-repeated="16377" table:style-name="ce1"/>
        </table:table-row>
        <table:table-row table:style-name="ro4">
          <table:table-cell office:value-type="string" table:style-name="ce9">
            <text:p>E. Materiale di consumo e altre spese di gestione</text:p>
            <text:p>(max 15% del totale di progetto)<text:s/></text:p>
          </table:table-cell>
          <table:table-cell table:number-columns-repeated="3" table:style-name="ce5"/>
          <table:table-cell office:value-type="currency" office:value="0" table:formula="of:=SUM([.B49:.D49])" table:style-name="ce16">
            <text:p><text:s/>- <text:s text:c="2"/>€<text:s/></text:p>
          </table:table-cell>
          <table:table-cell office:value-type="string" office:string-value="corretto" table:formula="of:=IF([.B49]&gt;0.15*[.$E$50];&quot;fuori budget&quot;;&quot;corretto&quot;)" table:style-name="ce5">
            <text:p>corretto</text:p>
          </table:table-cell>
          <table:table-cell table:number-columns-repeated="16378"/>
        </table:table-row>
        <table:table-row table:style-name="ro12">
          <table:table-cell office:value-type="string" table:style-name="ce15">
            <text:p>TOTALI</text:p>
          </table:table-cell>
          <table:table-cell office:value-type="currency" office:value="0" table:formula="of:=SUM([.B43:.B49])" table:style-name="ce16">
            <text:p><text:s/>- <text:s text:c="2"/>€<text:s/></text:p>
          </table:table-cell>
          <table:table-cell office:value-type="currency" office:value="0" table:formula="of:=SUM([.C43:.C49])" table:style-name="ce16">
            <text:p><text:s/>- <text:s text:c="2"/>€<text:s/></text:p>
          </table:table-cell>
          <table:table-cell office:value-type="currency" office:value="0" table:formula="of:=SUM([.D43:.D49])" table:style-name="ce16">
            <text:p><text:s/>- <text:s text:c="2"/>€<text:s/></text:p>
          </table:table-cell>
          <table:table-cell office:value-type="currency" office:value="0" table:formula="of:=SUM([.B50:.D50])" table:style-name="ce16">
            <text:p><text:s/>- <text:s text:c="2"/>€<text:s/></text:p>
          </table:table-cell>
          <table:table-cell office:value-type="string" office:string-value="corretto" table:formula="of:=IF([.B50]&gt;0.7*[.$E$50];&quot;fuori budget&quot;;&quot;corretto&quot;)" table:style-name="ce5">
            <text:p>corretto</text:p>
          </table:table-cell>
          <table:table-cell table:number-columns-repeated="16378"/>
        </table:table-row>
        <table:table-row table:number-rows-repeated="1048526" table:style-name="ro2">
          <table:table-cell table:number-columns-repeated="16384"/>
        </table:table-row>
      </table:table>
      <table:table table:name="Foglio2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0" table:number-columns-repeated="16378" table:default-cell-style-name="ce1"/>
        <table:table-row table:style-name="ro2">
          <table:table-cell table:number-columns-repeated="16384"/>
        </table:table-row>
        <table:table-row table:style-name="ro13">
          <table:table-cell office:value-type="string" table:number-columns-spanned="12" table:number-rows-spanned="1" table:style-name="ce36">
            <text:p>4.3 risorse di cofinanziamento in valorizzato - le risorse possono essere espresse anche quale valorizzazione<text:s/></text:p>
            <text:p>sia dei costi del personale coinvolto sia delle spese generali come di seguito specificato: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">
            <text:p>costo lordo del personale alle dipendenze del capofila o degli altri partner e/o valorizzazione del alvoro volontario da parte di giovani al di sotto dei 34 ann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pese genarali di funzionamento e gestione del progetto da parte del soggetto capofila o degli altri parn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9" table:number-rows-spanned="1" table:style-name="ce37">
            <text:p>I volontari non pososno essere retribuiti per l'attività svolta all'interno del progetto, pertanto le loro prestazioni non possono essere finanziate dal contributo regionale.</text:p>
            <text:p><text:s/>La stima figurativa del corrispondente costo reale può essere valorizzata.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La valorizzazione dell'attività resa dai volontari non deve superar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 le prestazioni ordinarie, i tetti massimi delle tariffe tabellari previste dal CCNL delle cooperative sociali;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 le prestazioni altamente qualificate o comunque non previste dal CCNL delle cooperative sociali, i tetti massimi delle tariffe specifiche;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abella 4.3.1 - valorizzazione del costo del personale dipendente e/o valorizzazione del lavoro volontario (max 10%)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9" table:number-rows-spanned="1" table:style-name="ce38">
            <text:p>compilare una riga per ogni persona impegnata nel progetto, indicandone il numero di ore, il costo orario e il costo totale.</text:p>
            <text:p><text:s/>Se una persona ha più compiti all'interno del progetto va conteggiata ogni volta.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Capofila/</text:p>
            <text:p>partner di progetto</text:p>
          </table:table-cell>
          <table:table-cell office:value-type="string" table:style-name="ce3">
            <text:p>Azione n°</text:p>
            <text:p><text:s/>e titolo<text:s/></text:p>
          </table:table-cell>
          <table:table-cell office:value-type="string" table:style-name="ce4">
            <text:p>ruolo</text:p>
          </table:table-cell>
          <table:table-cell office:value-type="string" table:style-name="ce4">
            <text:p>costo orario</text:p>
          </table:table-cell>
          <table:table-cell office:value-type="string" table:style-name="ce4">
            <text:p>n. ore</text:p>
          </table:table-cell>
          <table:table-cell office:value-type="string" table:style-name="ce4">
            <text:p>Quota di cofinanziamento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5"/>
          <table:table-cell office:value-type="float" office:value="0" table:formula="of:=[.D16]*[.E16]" table:style-name="ce5">
            <text:p>0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5"/>
          <table:table-cell office:value-type="float" office:value="0" table:formula="of:=[.D17]*[.E17]" table:style-name="ce5">
            <text:p>0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office:value-type="float" office:value="0" table:formula="of:=[.D18]*[.E18]" table:style-name="ce5">
            <text:p>0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office:value-type="float" office:value="0" table:formula="of:=[.D19]*[.E19]" table:style-name="ce5">
            <text:p>0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office:value-type="float" office:value="0" table:formula="of:=[.D20]*[.E20]" table:style-name="ce5">
            <text:p>0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office:value-type="float" office:value="0" table:formula="of:=[.D21]*[.E21]" table:style-name="ce5">
            <text:p>0</text:p>
          </table:table-cell>
          <table:table-cell table:number-columns-repeated="16378"/>
        </table:table-row>
        <table:table-row table:style-name="ro2">
          <table:table-cell table:number-columns-repeated="3" table:style-name="ce1"/>
          <table:table-cell office:value-type="string" table:style-name="ce4">
            <text:p>Totale</text:p>
          </table:table-cell>
          <table:table-cell table:style-name="ce5"/>
          <table:table-cell office:value-type="float" office:value="0" table:formula="of:=SUM([.F16:.F21])" table:style-name="ce18">
            <text:p>0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Tabella 4.3.2 - Valorizzazione delle spese generali e di gestione - compilare una riga per ogni tipologia di spesa imputata al progett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3">
            <text:p>Capofila/</text:p>
            <text:p>partner di progetto</text:p>
          </table:table-cell>
          <table:table-cell office:value-type="string" table:style-name="ce4">
            <text:p>Azione n°</text:p>
            <text:p><text:s/>e titolo<text:s/></text:p>
          </table:table-cell>
          <table:table-cell office:value-type="string" table:style-name="ce4">
            <text:p>Quota di cofinanziamento</text:p>
          </table:table-cell>
          <table:table-cell table:number-columns-repeated="16381" table:style-name="ce1"/>
        </table:table-row>
        <table:table-row table:number-rows-repeated="4" table:style-name="ro2">
          <table:table-cell table:number-columns-repeated="3" table:style-name="ce5"/>
          <table:table-cell table:number-columns-repeated="16381" table:style-name="ce1"/>
        </table:table-row>
        <table:table-row table:number-rows-repeated="2"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Totale</text:p>
          </table:table-cell>
          <table:table-cell office:value-type="float" office:value="0" table:formula="of:=SUM([.C29:.C34])" table:style-name="ce4">
            <text:p>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(*) i totali delle tabelle 4.3.1 e 4.3.2 devono corrispondere al totale della colonna C "Quota di cofinanziamento VALORIZZAZIONE" tabella 4.2</text:p>
          </table:table-cell>
          <table:table-cell table:number-columns-repeated="16383" table:style-name="ce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Stefania Oliveto</meta:initial-creator>
    <dc:creator>Stefania Oliveto</dc:creator>
    <meta:creation-date>2021-06-16T12:34:18Z</meta:creation-date>
    <dc:date>2021-06-18T10:32:27Z</dc:date>
    <meta:print-date>2021-06-17T14:42:29Z</meta:print-date>
  </office:meta>
</office:document-meta>
</file>