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60000014A5E3DE1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AKKX+Frutiger-Light" svg:font-family="POAKKX+Frutiger-Light, Arial" style:font-family-generic="swiss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20%" style:page-number="auto">
        <style:tab-stops>
          <style:tab-stop style:position="9.001cm"/>
        </style:tab-stops>
      </style:paragraph-properties>
      <style:text-properties style:font-name="Verdana" fo:font-weight="bold" officeooo:rsid="00274a4b" officeooo:paragraph-rsid="00274a4b" style:font-weight-asian="bold" style:font-weight-complex="bold"/>
    </style:style>
    <style:style style:name="P2" style:family="paragraph" style:parent-style-name="Standard">
      <style:paragraph-properties fo:line-height="120%">
        <style:tab-stops>
          <style:tab-stop style:position="9.001cm"/>
        </style:tab-stops>
      </style:paragraph-properties>
      <style:text-properties style:font-name="Verdana" fo:font-weight="bold" officeooo:rsid="00274a4b" officeooo:paragraph-rsid="0038b005" style:font-weight-asian="bold" style:font-weight-complex="bold"/>
    </style:style>
    <style:style style:name="P3" style:family="paragraph" style:parent-style-name="Standard">
      <style:paragraph-properties fo:line-height="120%">
        <style:tab-stops>
          <style:tab-stop style:position="9.001cm"/>
        </style:tab-stops>
      </style:paragraph-properties>
      <style:text-properties style:font-name="Verdana" officeooo:rsid="00274a4b" officeooo:paragraph-rsid="00274a4b"/>
    </style:style>
    <style:style style:name="P4" style:family="paragraph" style:parent-style-name="Standard">
      <style:paragraph-properties fo:line-height="120%">
        <style:tab-stops>
          <style:tab-stop style:position="8.752cm"/>
        </style:tab-stops>
      </style:paragraph-properties>
      <style:text-properties style:font-name="Verdana" officeooo:paragraph-rsid="00274a4b" style:font-name-complex="Verdana"/>
    </style:style>
    <style:style style:name="P5" style:family="paragraph" style:parent-style-name="Standard">
      <style:paragraph-properties fo:line-height="120%" fo:text-align="end" style:justify-single-word="false">
        <style:tab-stops>
          <style:tab-stop style:position="8.752cm"/>
        </style:tab-stops>
      </style:paragraph-properties>
      <style:text-properties style:font-name="Verdana" fo:font-size="10pt" officeooo:paragraph-rsid="002cd473" style:font-size-asian="10pt" style:font-size-complex="10pt"/>
    </style:style>
    <style:style style:name="P6" style:family="paragraph" style:parent-style-name="Text_20_body">
      <style:paragraph-properties fo:line-height="150%"/>
      <style:text-properties style:font-name="Verdana" fo:font-size="10pt" fo:font-weight="bold" officeooo:paragraph-rsid="002cd473" style:font-size-asian="10pt" style:font-weight-asian="bold" style:font-name-complex="Arial1" style:font-size-complex="10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0pt" officeooo:paragraph-rsid="002cd47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paragraph-rsid="002cd47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officeooo:paragraph-rsid="002cd473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officeooo:rsid="00324856" officeooo:paragraph-rsid="00324856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fo:font-weight="bold" officeooo:rsid="002cd473" officeooo:paragraph-rsid="002cd473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officeooo:rsid="002cd473" officeooo:paragraph-rsid="002cd473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2ca1d6" officeooo:paragraph-rsid="00324856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10pt" officeooo:paragraph-rsid="002cd473" style:font-size-asian="10pt" style:font-size-complex="10pt"/>
    </style:style>
    <style:style style:name="P17" style:family="paragraph" style:parent-style-name="Text_20_body">
      <style:paragraph-properties fo:line-height="150%"/>
      <style:text-properties style:font-name="Verdana" fo:font-size="10pt" officeooo:paragraph-rsid="002cd473" style:font-size-asian="10pt" style:font-name-complex="Arial1" style:font-size-complex="10pt" style:font-weight-complex="bold"/>
    </style:style>
    <style:style style:name="P18" style:family="paragraph" style:parent-style-name="Text_20_body">
      <style:paragraph-properties fo:line-height="150%"/>
      <style:text-properties style:font-name="Verdana" fo:font-size="10pt" officeooo:paragraph-rsid="002cd473" style:font-size-asian="10pt" style:font-name-complex="Arial1" style:font-size-complex="10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Verdana" fo:font-size="10pt" fo:font-weight="bold" officeooo:paragraph-rsid="002cd473" style:font-size-asian="10pt" style:font-weight-asian="bold" style:font-name-complex="Arial1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2cd473" style:font-size-asian="10pt" style:font-name-complex="Arial1" style:font-size-complex="10pt"/>
    </style:style>
    <style:style style:name="P21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rsid="00312878" officeooo:paragraph-rsid="00312878" fo:background-color="transparent" style:font-size-asian="10pt" style:font-name-complex="Arial1" style:font-size-complex="10pt" style:font-weight-complex="bold"/>
    </style:style>
    <style:style style:name="P22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2cd473" style:font-size-asian="10pt" style:font-name-complex="Arial1" style:font-size-complex="10pt"/>
    </style:style>
    <style:style style:name="P23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2cd473" style:font-size-asian="10pt" style:font-size-complex="10pt"/>
    </style:style>
    <style:style style:name="P24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rsid="00312878" officeooo:paragraph-rsid="00312878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26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27" style:family="paragraph" style:parent-style-name="Standard" style:list-style-name="WWNum2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cd473" style:font-size-asian="10pt" style:font-name-complex="Arial1" style:font-size-complex="10pt"/>
    </style:style>
    <style:style style:name="P28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Verdana" fo:font-size="10pt" officeooo:paragraph-rsid="002cd473" style:font-size-asian="10pt" style:font-size-complex="10pt"/>
    </style:style>
    <style:style style:name="P29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Verdana" fo:font-size="10pt" officeooo:paragraph-rsid="002cd473" style:font-size-asian="10pt" style:font-name-complex="Arial1" style:font-size-complex="10pt"/>
    </style:style>
    <style:style style:name="P30" style:family="paragraph" style:parent-style-name="Text_20_body">
      <style:paragraph-properties fo:line-height="150%"/>
      <style:text-properties style:font-name="Verdana" fo:font-size="10pt" officeooo:paragraph-rsid="002e6e78" style:font-size-asian="10pt" style:font-name-complex="Arial1" style:font-size-complex="10pt"/>
    </style:style>
    <style:style style:name="P31" style:family="paragraph" style:parent-style-name="Text_20_body">
      <style:paragraph-properties fo:line-height="150%"/>
      <style:text-properties style:font-name="Verdana" fo:font-size="10pt" officeooo:rsid="002e6e78" officeooo:paragraph-rsid="002e6e78" style:font-size-asian="10pt" style:font-name-complex="Arial1" style:font-size-complex="10pt"/>
    </style:style>
    <style:style style:name="P32" style:family="paragraph" style:parent-style-name="Text_20_body">
      <style:paragraph-properties fo:line-height="150%"/>
      <style:text-properties style:font-name="Verdana" fo:font-size="10pt" officeooo:rsid="002e6e78" officeooo:paragraph-rsid="002e6e78" style:font-size-asian="10pt" style:font-size-complex="10pt"/>
    </style:style>
    <style:style style:name="P33" style:family="paragraph" style:parent-style-name="Text_20_body">
      <style:paragraph-properties fo:margin-left="7.493cm" fo:margin-right="0cm" fo:line-height="150%" fo:text-indent="1.249cm" style:auto-text-indent="false"/>
      <style:text-properties style:font-name="Verdana" fo:font-size="10pt" officeooo:paragraph-rsid="002e6e78" style:font-size-asian="10pt" style:font-name-complex="Arial1" style:font-size-complex="10pt"/>
    </style:style>
    <style:style style:name="P34" style:family="paragraph" style:parent-style-name="Text_20_body">
      <style:paragraph-properties fo:margin-left="7.493cm" fo:margin-right="0cm" fo:line-height="150%" fo:text-align="end" style:justify-single-word="false" fo:text-indent="1.249cm" style:auto-text-indent="false"/>
      <style:text-properties style:font-name="Verdana" fo:font-size="10pt" officeooo:paragraph-rsid="002e6e78" style:font-size-asian="10pt" style:font-name-complex="Arial1" style:font-size-complex="10pt"/>
    </style:style>
    <style:style style:name="P35" style:family="paragraph" style:parent-style-name="Text_20_body">
      <style:paragraph-properties fo:line-height="150%" fo:text-align="end" style:justify-single-word="false"/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36" style:family="paragraph" style:parent-style-name="Text_20_body">
      <style:paragraph-properties fo:line-height="150%"/>
      <style:text-properties style:font-name="Verdana" fo:font-size="10pt" officeooo:paragraph-rsid="002cd473" style:font-size-asian="10pt" style:font-size-complex="10pt"/>
    </style:style>
    <style:style style:name="P37" style:family="paragraph" style:parent-style-name="Text_20_body">
      <style:paragraph-properties fo:line-height="150%"/>
      <style:text-properties style:font-name="Verdana" fo:font-size="10pt" fo:font-weight="bold" officeooo:paragraph-rsid="002cd473" style:font-size-asian="10pt" style:font-weight-asian="bold" style:font-name-complex="Arial1" style:font-size-complex="10pt" style:font-weight-complex="bold"/>
    </style:style>
    <style:style style:name="P38" style:family="paragraph" style:parent-style-name="Text_20_body">
      <style:paragraph-properties fo:margin-left="7.493cm" fo:margin-right="0cm" fo:line-height="150%" fo:text-align="end" style:justify-single-word="false" fo:text-indent="1.249cm" style:auto-text-indent="false"/>
      <style:text-properties style:font-name="Verdana" fo:font-size="10pt" officeooo:paragraph-rsid="002cd473" style:font-size-asian="10pt" style:font-name-complex="Arial1" style:font-size-complex="10pt"/>
    </style:style>
    <style:style style:name="P39" style:family="paragraph" style:parent-style-name="Text_20_body">
      <style:paragraph-properties fo:margin-left="0cm" fo:margin-right="0cm" fo:line-height="150%" fo:text-indent="0cm" style:auto-text-indent="false"/>
      <style:text-properties style:font-name="Verdana" fo:font-size="10pt" officeooo:paragraph-rsid="002cd473" style:font-size-asian="10pt" style:font-name-complex="Arial1" style:font-size-complex="10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officeooo:paragraph-rsid="002cd473" style:font-size-asian="10pt" style:font-name-complex="Arial1" style:font-size-complex="10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2fd79f" officeooo:paragraph-rsid="002fd79f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line-height="150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2fd79f" officeooo:paragraph-rsid="002fd79f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cm" fo:margin-right="0cm" fo:line-height="150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33b077" officeooo:paragraph-rsid="0033b077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rsid="0033b077" officeooo:paragraph-rsid="0033b077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rsid="0067c413" officeooo:paragraph-rsid="0033b077" style:font-size-asian="10pt" style:font-weight-asian="normal" style:font-name-complex="Verdana" style:font-size-complex="10pt" style:font-weight-complex="normal"/>
    </style:style>
    <style:style style:name="P46" style:family="paragraph" style:parent-style-name="Standard">
      <style:text-properties style:font-name="Verdana" style:font-name-complex="Verdana"/>
    </style:style>
    <style:style style:name="T1" style:family="text">
      <style:text-properties officeooo:rsid="0038b005"/>
    </style:style>
    <style:style style:name="T2" style:family="text">
      <style:text-properties style:font-name-complex="Verdana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cd473" style:font-weight-asian="bold" style:font-name-complex="Arial1" style:font-weight-complex="bold"/>
    </style:style>
    <style:style style:name="T5" style:family="text">
      <style:text-properties fo:font-weight="bold" officeooo:rsid="00324856" style:font-weight-asian="bold" style:font-name-complex="Arial1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font-weight="bold" officeooo:rsid="0039b215" style:font-weight-asian="bold" style:font-name-complex="Arial1" style:font-weight-complex="bold"/>
    </style:style>
    <style:style style:name="T10" style:family="text">
      <style:text-properties style:text-underline-style="none" fo:font-weight="bold" officeooo:rsid="0038b005" style:font-weight-asian="bold" style:font-name-complex="Arial1" style:font-weight-complex="bold"/>
    </style:style>
    <style:style style:name="T11" style:family="text">
      <style:text-properties officeooo:rsid="00324856"/>
    </style:style>
    <style:style style:name="T12" style:family="text">
      <style:text-properties style:font-name-complex="Arial1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312878" style:font-name-complex="Arial1"/>
    </style:style>
    <style:style style:name="T15" style:family="text">
      <style:text-properties officeooo:rsid="002e0db8" style:font-name-complex="Arial1"/>
    </style:style>
    <style:style style:name="T16" style:family="text">
      <style:text-properties style:font-name-complex="Arial1" style:font-style-complex="italic" style:font-weight-complex="bold"/>
    </style:style>
    <style:style style:name="T17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normal" officeooo:rsid="002e0db8" style:font-style-asian="normal" style:font-weight-asian="normal" style:font-name-complex="Arial1" style:font-style-complex="normal" style:font-weight-complex="normal"/>
    </style:style>
    <style:style style:name="T19" style:family="text">
      <style:text-properties officeooo:rsid="0032cf11"/>
    </style:style>
    <style:style style:name="T20" style:family="text">
      <style:text-properties officeooo:rsid="002e6e78" style:font-name-complex="Arial1"/>
    </style:style>
    <style:style style:name="T21" style:family="text">
      <style:text-properties fo:font-weight="bold" officeooo:rsid="0036eb28" style:font-weight-asian="bold" style:font-name-complex="Arial1"/>
    </style:style>
    <style:style style:name="T22" style:family="text">
      <style:text-properties fo:font-weight="bold" officeooo:rsid="002e6e78" style:font-weight-asian="bold" style:font-name-complex="Arial1"/>
    </style:style>
    <style:style style:name="T23" style:family="text">
      <style:text-properties fo:font-weight="bold" officeooo:rsid="002e6e78" fo:background-color="transparent" loext:char-shading-value="0" style:font-weight-asian="bold" style:font-name-complex="Arial1"/>
    </style:style>
    <style:style style:name="T24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25" style:family="text">
      <style:text-properties fo:font-weight="normal" officeooo:rsid="0038b005" fo:background-color="transparent" loext:char-shading-value="0" style:font-weight-asian="normal" style:font-name-complex="Arial1" style:font-weight-complex="normal"/>
    </style:style>
    <style:style style:name="T26" style:family="text">
      <style:text-properties fo:font-weight="normal" officeooo:rsid="002e6e78" fo:background-color="transparent" loext:char-shading-value="0" style:font-weight-asian="normal" style:font-name-complex="Arial1" style:font-weight-complex="normal"/>
    </style:style>
    <style:style style:name="T27" style:family="text">
      <style:text-properties fo:font-weight="normal" officeooo:rsid="002e6e78" style:font-weight-asian="normal" style:font-name-complex="Arial1" style:font-weight-complex="normal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officeooo:rsid="0067c413" style:font-name-complex="Verdan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EA TECNICA</text:p>
      <text:p text:style-name="P2">SETTORE GESTIONE DEL TERRITORIO <text:span text:style-name="T1">E PATRIMONIO</text:span></text:p>
      <text:p text:style-name="P2">SERVIZIO PATRIMONIO</text:p>
      <text:p text:style-name="P3"/>
      <text:p text:style-name="P4"><text:tab/><text:tab/> </text:p>
      <text:p text:style-name="P5"><text:span text:style-name="T2"><text:tab/><text:tab/><text:tab/></text:span><text:span text:style-name="T3">ALLEGATO </text:span><text:span text:style-name="T4">2</text:span><text:span text:style-name="T5">A</text:span></text:p>
      <text:p text:style-name="P6"/>
      <text:p text:style-name="P7"><text:span text:style-name="T6"><text:s/>DOMANDA DI PARTECIPAZIONE ALL’ASTA PUBBLICA E DICHIARAZIONE SOSTITUTIVA </text:span><text:span text:style-name="T7">PER</text:span><text:span text:style-name="T8"> </text:span><text:span text:style-name="T7">LE PERSONE FISICHE</text:span></text:p>
      <text:p text:style-name="P8"><text:span text:style-name="T4">Marca da </text:span><text:span text:style-name="T3">Bollo € 16,00<text:tab/><text:tab/><text:tab/><text:tab/><text:tab/><text:tab/><text:tab/><text:tab/></text:span></text:p>
      <text:p text:style-name="P9"/>
      <text:p text:style-name="P10"><text:span text:style-name="T3">Al Comune di </text:span><text:span text:style-name="T4">Desio</text:span></text:p>
      <text:p text:style-name="P11"><text:span text:style-name="T4">S</text:span><text:span text:style-name="T3">ERVIZIO PATRIMONIO – AREA TECNICA</text:span></text:p>
      <text:p text:style-name="P12">Piazza Giovanni Paolo II snc</text:p>
      <text:p text:style-name="P12">20832 Desio</text:p>
      <text:p text:style-name="P12">MB</text:p>
      <text:p text:style-name="P13"><text:a xlink:type="simple" xlink:href="mailto:protocollo.comune.desio@legalmail.it" text:style-name="Internet_20_link" text:visited-style-name="Visited_20_Internet_20_Link"><text:span text:style-name="T3">protocollo.comune.desio@legalmail.it</text:span></text:a></text:p>
      <text:p text:style-name="P14">in alternativa BREVI MANU</text:p>
      <text:p text:style-name="P9"/>
      <text:p text:style-name="P15"/>
      <text:p text:style-name="P16"><text:span text:style-name="T3">Oggetto: <text:tab/>Domanda di partecipazione all’asta pubblica per </text:span><text:span text:style-name="T9">l’</text:span><text:span text:style-name="T3">alienazione </text:span><text:span text:style-name="T10">di immobile di proprietà comunale sito in Desio, via Amendola n. 5 – UNICO LOTTO</text:span></text:p>
      <text:p text:style-name="P17"/>
      <text:p text:style-name="P18">Il sottoscritto____________________________________________________________ <text:s text:c="2"/>nato a _________________________________ , <text:s text:c="2"/>Prov._________ il ______________</text:p>
      <text:p text:style-name="P18">residente a _______________________________, Prov._________________________ Via_____________________________________________________________, n._____</text:p>
      <text:p text:style-name="P18">C.F.____________________________________________________________________ tel.____________________________________________________________________</text:p>
      <text:p text:style-name="P18">PEC ___________________________________________________________________</text:p>
      <text:p text:style-name="P18">e-mail _________________________________________________________________</text:p>
      <text:p text:style-name="P18">specificare regime patrimoniale (se coniugato) _________________________________</text:p>
      <text:p text:style-name="P19">CHIEDE</text:p>
      <text:p text:style-name="P20">di partecipare all’asta per la vendita <text:span text:style-name="T11">del lotto</text:span> in oggetto, consapevole della responsabilità penale cui può andare incontro in caso di dichiarazione mendace o contenente dati non rispondenti a verità, ai sensi dell'articolo 76 del D.P.R. 445/00 </text:p>
      <text:p text:style-name="P19">DICHIARA</text:p>
      <text:list text:style-name="WWNum1">
        <text:list-item>
          <text:p text:style-name="P21"><text:soft-page-break/>di essere in possesso dei requisiti di cui all’art. 94 e ss d.lgs. 36/2023 (tra cui, a titolo esemplificativo, di non aver riportato condanne definitive che gli interdicano, al momento della presentazione dell’offerta e fino alla stipula del contratto, la possibilità di contrarre con la pubblica amministrazione; di non incorrere in una delle cause di divieto, decadenza, sospensione di cui all’art. 67 d.lgs. 159/2011 e di non essere a conoscenza dell’esistenza di tali cause nei confronti dei soggetti indicati nell’art. 85 d.lgs. 159/2011); </text:p>
        </text:list-item>
        <text:list-item>
          <text:p text:style-name="P22">di non trovarsi in stato di fallimento e di non essere incorso negli ultimi cinque anni in procedure concorsuali;</text:p>
        </text:list-item>
        <text:list-item>
          <text:p text:style-name="P23"><text:span text:style-name="T12">di</text:span><text:span text:style-name="T3"> </text:span><text:span text:style-name="T13">avere piena capacità legale, ovvero di non trovarsi in stato di interdizione giudiziale, legale o di inabilitazione e che non sono in corso procedure per nessuno di tali stati;</text:span></text:p>
        </text:list-item>
        <text:list-item>
          <text:p text:style-name="P23"><text:span text:style-name="T13">di non trovarsi nelle condizioni di incapacità di contra</text:span><text:span text:style-name="T14">rre</text:span><text:span text:style-name="T13"> con le Pubbliche Amministrazioni;</text:span></text:p>
        </text:list-item>
        <text:list-item>
          <text:p text:style-name="P24">di non essere debitore del Comune di Desio per somme accertate in modo definitivo con iscrizione a ruolo, ingiunzione fiscale o sentenza per un importo superiore ad € 2.500,00;</text:p>
        </text:list-item>
        <text:list-item>
          <text:p text:style-name="P24">di non trovarsi in una delle situazioni di cui all’art. 1471 c.c. per le quali è vietata la partecipazione alla presente procedura. </text:p>
          <text:p text:style-name="P23"/>
        </text:list-item>
      </text:list>
      <text:p text:style-name="P25">DICHIARA ALTRESÌ</text:p>
      <text:list text:style-name="WWNum2">
        <text:list-header>
          <text:p text:style-name="P26"/>
        </text:list-header>
        <text:list-item>
          <text:p text:style-name="P27">di aver preso conoscenza e di accettare incondizionatamente le prescrizioni <text:tab/>riportate nell’avviso d’asta;</text:p>
        </text:list-item>
        <text:list-item>
          <text:p text:style-name="P28"><text:span text:style-name="T13">di aver preso conoscenza dei documenti disponibili presso il Comune di </text:span><text:span text:style-name="T15">Desio</text:span><text:span text:style-name="T13"> in relazione al lotto oggetto di vendita ed in particolare dei dati ed elementi, </text:span><text:span text:style-name="T16">indicazioni e prescrizioni </text:span><text:span text:style-name="T13">risulta</text:span><text:span text:style-name="T17">nti </text:span><text:span text:style-name="T18">dalla perizia di stima</text:span><text:span text:style-name="T17"> rifer</text:span><text:span text:style-name="T16">ita al lotto medesimo, </text:span><text:span text:style-name="T13">e di accettarli incondizionatamente;</text:span></text:p>
        </text:list-item>
        <text:list-item>
          <text:p text:style-name="P29">di aver preso conoscenza e di accettare integralmente la situazione di fatto e di diritto <text:span text:style-name="T19">del lotto posto in vendita</text:span>, anche in riferimento alla situazione degli impianti.</text:p>
        </text:list-item>
        <text:list-item>
          <text:p text:style-name="P28"><text:span text:style-name="T13">di aver preso conoscenza e di accettare che l’offerta presentata è comunque vincolante, valida ed irrevocabile </text:span><text:span text:style-name="T15">per l’offerente, mentre per ogni effetto giuridico obbligatorio nei confronti del Comune consegue solo dall’aggiudicazione definitiva</text:span><text:span text:style-name="T13">;</text:span></text:p>
        </text:list-item>
        <text:list-item>
          <text:p text:style-name="P28"><text:span text:style-name="T13">di aver preso conoscenza e di accettare il fatto che l’aggiudicazione del lotto non produce alcun effetto traslativo e che tale effetto si realizzerà solamente con la stipula del contratto di compravendita e comunque solo ad avvenuto ed integrale pagamento del prezzo di acquisto con le modalità precisate nell’</text:span><text:span text:style-name="T20">Avvisto d’asta pubblica</text:span><text:span text:style-name="T13">;</text:span></text:p>
        </text:list-item>
        <text:list-item>
          <text:p text:style-name="P29"><text:soft-page-break/>di aver preso conoscenza e di accettare che qualsiasi onere, costo, spesa, (ivi incluso imposte, tasse e spese notarili) relativi alla vendita dell’unità immobiliare saranno totalmente a carico dell’acquirente;</text:p>
        </text:list-item>
        <text:list-item>
          <text:p text:style-name="P28"><text:span text:style-name="T13">di aver preso conoscenza e di accettare il fatto che, in caso di aggiudicazione del lotto oggetto della vendita, </text:span><text:span text:style-name="T6">la mancata sottoscrizione del contratto entro il termine di </text:span><text:span text:style-name="T21">9</text:span><text:span text:style-name="T6">0 giorni dalla data</text:span><text:span text:style-name="T22"> di esecutività della determinazione dirigenziale di approvazione del verbale di</text:span><text:span text:style-name="T23"> gara</text:span><text:span text:style-name="T24">, </text:span><text:span text:style-name="T25">e in ogni caso dalla data di efficacia dell’aggiudicazione definitiva coincidente con l’accertamento del possesso dei requisiti dell’aggiudicatario,</text:span><text:span text:style-name="T24"> </text:span><text:span text:style-name="T26">salvo eventuali proro</text:span><text:span text:style-name="T27">ghe,</text:span><text:span text:style-name="T28"> per fatto dell’aggiudicatario e il mancato pagamento de</text:span><text:span text:style-name="T13">l prezzo di acquisto, comporteranno la decadenza dal diritto all’acquisto e la conseguente perdita del diritto alla restituzione del deposito cauzionale infruttifero.</text:span></text:p>
          <text:p text:style-name="P28"/>
        </text:list-item>
      </text:list>
      <text:p text:style-name="P20">Ai fini della presente proposta elegge il seguente domicilio (solo se diverso dalla residenza/sede legale): Via_________________________________________________</text:p>
      <text:p text:style-name="P30">Tel. ___________________________________________________________________ <text:s text:c="5"/></text:p>
      <text:p text:style-name="P30"><text:s/>P.E.C o email____________________________________________________________</text:p>
      <text:p text:style-name="P18"/>
      <text:p text:style-name="P31">Luogo__________</text:p>
      <text:p text:style-name="P32">Data___________</text:p>
      <text:p text:style-name="P33"><text:s text:c="30"/></text:p>
      <text:p text:style-name="P34">Il Richiedente</text:p>
      <text:p text:style-name="P35"><text:tab/><text:tab/><text:tab/><text:tab/><text:tab/>_____________________________</text:p>
      <text:p text:style-name="P36"><text:span text:style-name="T3"><text:tab/><text:tab/><text:tab/><text:tab/><text:tab/><text:tab/><text:tab/><text:tab/> <text:s text:c="3"/></text:span><text:span text:style-name="T12">(firma leggibile e per esteso)</text:span></text:p>
      <text:p text:style-name="P37"/>
      <text:p text:style-name="P38"><text:s text:c="33"/>Il Coniuge (*)</text:p>
      <text:p text:style-name="P35"><text:tab/><text:tab/><text:tab/><text:tab/><text:tab/><text:tab/>_____________________________</text:p>
      <text:p text:style-name="P36"><text:span text:style-name="T3"><text:tab/><text:tab/><text:tab/><text:tab/><text:tab/><text:tab/><text:tab/><text:tab/> <text:s text:c="3"/></text:span><text:span text:style-name="T12">(firma leggibile e per esteso)</text:span></text:p>
      <text:p text:style-name="P39"/>
      <text:p text:style-name="P40">*In caso di concorrente singolo persona fisica coniugato in regime di comunione dei beni. </text:p>
      <text:p text:style-name="P41">In tal caso occorre allegare alla domanda una dichiarazione, resa su carta libera da parte di entrambi i coniugi con la quale gli stessi attestino se l’acquisto debba avvenire o meno in comunione dei beni. </text:p>
      <text:p text:style-name="P42"><text:soft-page-break/></text:p>
      <text:p text:style-name="P43">ALLEGATI ALLA DOMANDA DI PARTECIPAZIONE:<text:span text:style-name="T29"> </text:span></text:p>
      <text:p text:style-name="P44">- <text:span text:style-name="T30">fotocopia integrale di valido documento di identità del sottoscrittore della domanda o, in caso di offerte per procura, del delegante e del delegato o, in caso di offerta per persona da nominare, dell’offerente;</text:span></text:p>
      <text:p text:style-name="P45">- procura speciale in originale o copia autentica, se necessario;</text:p>
      <text:p text:style-name="P45">- informativa ai sensi del d.lgs. 193/2003 e ss.mm.ii. in materia di trattamento di dati personali e relativo consenso informato, debitamente datati e sottoscritti secondo il modulo presente sul sito istituzion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AKKX+Frutiger-Light" svg:font-family="POAKKX+Frutiger-Light, Arial" style:font-family-generic="swiss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partizione" style:family="paragraph" style:parent-style-name="Standard">
      <style:paragraph-properties fo:margin-top="0.212cm" fo:margin-bottom="1.27cm" style:contextual-spacing="false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itta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ormale1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._20_predefinito_20_paragrafo1" style:display-name="Car. predefinito paragrafo1" style:family="text"/>
    <style:style style:name="A3" style:family="text" style:parent-style-name="Car._20_predefinito_20_paragrafo">
      <style:text-properties fo:color="#000000" loext:opacity="100%" style:font-name="POAKKX+Frutiger-Light" fo:font-family="POAKKX+Frutiger-Light, Arial" style:font-family-generic="swiss" fo:font-size="10pt" style:font-name-asian="POAKKX+Frutiger-Light" style:font-family-asian="POAKKX+Frutiger-Light, Arial" style:font-family-generic-asian="swiss" style:font-size-asian="10pt" style:font-name-complex="POAKKX+Frutiger-Light" style:font-family-complex="POAKKX+Frutiger-Light, Arial" style:font-family-generic-complex="swiss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Verdan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style:font-name-complex="Verdana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MT1" style:family="text">
      <style:text-properties officeooo:rsid="002bed5f"/>
    </style:style>
    <style:style style:name="MT2" style:family="text">
      <style:text-properties officeooo:rsid="0013a75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Cornice1" text:anchor-type="char" svg:x="2.318cm" svg:y="1.543cm" svg:width="9.398cm" svg:height="1.27cm" draw:z-index="0"><draw:text-box><text:p text:style-name="MP1">AREA LAVORI PUBBLICI </text:p><text:p text:style-name="MP1">Servizio Patrimonio e Demanio</text:p></draw:text-box></draw:frame><draw:frame draw:style-name="Mfr2" draw:name="Immagine1" text:anchor-type="as-char" svg:width="9.925cm" svg:height="2.648cm" draw:z-index="1"><draw:image xlink:href="Pictures/10000000000004D60000014A5E3DE151.jpg" xlink:type="simple" xlink:show="embed" xlink:actuate="onLoad" draw:mime-type="image/jpeg"/></draw:frame></text:p>
      </style:header-first>
      <style:footer>
        <text:p text:style-name="MP2"><text:span text:style-name="Page_20_Number"><text:page-number text:select-page="current">4</text:page-number></text:span><text:span text:style-name="Page_20_Number">/</text:span></text:p>
      </style:footer>
      <style:footer-first>
        <text:p text:style-name="MP3">Città di Desio </text:p>
        <text:p text:style-name="MP3">C.F. 00834770158 – Partita IVA 00696660968</text:p>
        <text:p text:style-name="MP3">Piazza Giovanni Paolo II – 20033 Desio <text:s/>MB – Centralino: 0362/3921 – Fax Protocollo: 0362/392.211</text:p>
        <text:p text:style-name="MP3">Servizio Patrimonio e Demanio <text:s/>- e-mail: patrimonio@comune.desio.m<text:span text:style-name="MT1">b</text:span>.it <text:s/>- tel. 0362/392.361-<text:span text:style-name="MT2">369</text:span> - fax 0362/392.32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dc:subject/>
    <meta:keyword/>
    <dc:description/>
    <meta:initial-creator>Comune Desio</meta:initial-creator>
    <meta:creation-date>2014-06-09T07:34:00</meta:creation-date>
    <dc:date>2025-05-27T18:50:28.399000000</dc:date>
    <meta:print-date>2019-12-18T12:39:22.856000000</meta:print-date>
    <meta:editing-cycles>31</meta:editing-cycles>
    <meta:editing-duration>PT3H3M11S</meta:editing-duration>
    <meta:generator>LibreOffice/24.8.6.2$Windows_X86_64 LibreOffice_project/6d98ba145e9a8a39fc57bcc76981d1fb1316c60c</meta:generator>
    <meta:document-statistic meta:table-count="0" meta:image-count="1" meta:object-count="0" meta:page-count="4" meta:paragraph-count="67" meta:word-count="849" meta:character-count="6485" meta:non-whitespace-character-count="5570"/>
  </office:meta>
</office:document-meta>
</file>