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tillium Web" svg:font-family="'Titillium Web', Helvetica, Arial, sans-serif"/>
  </office:font-face-decls>
  <office:automatic-styles>
    <style:style style:name="P1" style:family="paragraph" style:parent-style-name="Heading_20_3">
      <style:text-properties fo:font-variant="normal" fo:text-transform="none" fo:color="#1c2024" loext:opacity="100%" style:font-name="Titillium Web" fo:letter-spacing="normal" fo:font-style="normal" fo:font-weight="normal"/>
    </style:style>
    <style:style style:name="P2" style:family="paragraph" style:parent-style-name="List_20_Heading">
      <style:paragraph-properties fo:margin-left="0cm" fo:margin-right="0cm" fo:margin-top="0cm" fo:margin-bottom="0cm" style:contextual-spacing="false" fo:line-height="155%" fo:orphans="2" fo:widows="2" fo:text-indent="0cm" style:auto-text-indent="false" fo:padding="0cm" fo:border="none"/>
      <style:text-properties fo:font-variant="normal" fo:text-transform="none" fo:color="#1c2024" loext:opacity="100%" style:font-name="Times New Roman" fo:font-size="12pt" fo:letter-spacing="normal" fo:font-style="normal" fo:font-weight="normal" style:font-size-asian="12pt" style:font-size-complex="12pt"/>
    </style:style>
    <style:style style:name="P3" style:family="paragraph" style:parent-style-name="List_20_Contents">
      <style:paragraph-properties fo:margin-left="0cm" fo:margin-right="0cm" fo:margin-top="0cm" fo:margin-bottom="0cm" style:contextual-spacing="false" fo:line-height="155%" fo:orphans="2" fo:widows="2" fo:text-indent="0cm" style:auto-text-indent="false" fo:padding="0cm" fo:border="none"/>
      <style:text-properties fo:font-variant="normal" fo:text-transform="none" fo:color="#1c2024" loext:opacity="100%" style:font-name="Times New Roman" fo:font-size="12pt" fo:letter-spacing="normal" fo:font-style="normal" fo:font-weight="normal" style:font-size-asian="12pt" style:font-size-complex="12pt"/>
    </style:style>
    <style:style style:name="P4" style:family="paragraph" style:parent-style-name="List_20_Contents">
      <style:paragraph-properties fo:margin-left="0cm" fo:margin-right="0cm" fo:margin-top="0cm" fo:margin-bottom="0cm" style:contextual-spacing="false" fo:line-height="155%" fo:orphans="2" fo:widows="2" fo:text-indent="0cm" style:auto-text-indent="false" fo:padding="0cm" fo:border="none"/>
    </style:style>
    <style:style style:name="P5" style:family="paragraph" style:parent-style-name="List_20_Contents">
      <style:paragraph-properties fo:margin-left="1cm" fo:margin-right="0cm" fo:margin-top="0cm" fo:margin-bottom="0cm" style:contextual-spacing="false" fo:line-height="155%" fo:orphans="2" fo:widows="2" fo:text-indent="0cm" style:auto-text-indent="false" fo:padding="0cm" fo:border="none"/>
      <style:text-properties fo:font-variant="normal" fo:text-transform="none" fo:color="#1c2024" loext:opacity="100%" style:font-name="Times New Roman" fo:font-size="12pt" fo:letter-spacing="normal" fo:font-style="normal" fo:font-weight="normal" style:font-size-asian="12pt" style:font-size-complex="12pt"/>
    </style:style>
    <style:style style:name="P6" style:family="paragraph" style:parent-style-name="Heading_20_4">
      <style:paragraph-properties fo:margin-left="0cm" fo:margin-right="0cm" fo:margin-top="0.37cm" fo:margin-bottom="0.37cm" style:contextual-spacing="false" fo:line-height="120%" fo:orphans="2" fo:widows="2" fo:text-indent="0cm" style:auto-text-indent="false" fo:padding="0cm" fo:border="none"/>
      <style:text-properties fo:font-variant="normal" fo:text-transform="none" fo:color="#1c2024" loext:opacity="100%" style:font-name="Times New Roman" fo:font-size="12pt" fo:letter-spacing="normal" fo:font-style="normal" fo:font-weight="bold" style:font-size-asian="12pt" style:font-size-complex="12pt"/>
    </style:style>
    <style:style style:name="P7" style:family="paragraph" style:parent-style-name="List_20_Heading">
      <style:paragraph-properties fo:margin-left="0cm" fo:margin-right="0cm" fo:margin-top="0cm" fo:margin-bottom="0cm" style:contextual-spacing="false" fo:line-height="155%" fo:orphans="2" fo:widows="2" fo:text-indent="0cm" style:auto-text-indent="false" fo:padding="0cm" fo:border="none"/>
      <style:text-properties fo:font-variant="normal" fo:text-transform="none" fo:color="#1c2024" loext:opacity="100%" style:font-name="Times New Roman" fo:font-size="12pt" fo:letter-spacing="normal" fo:font-style="normal" fo:font-weight="bold" style:font-size-asian="12pt" style:font-size-complex="12pt"/>
    </style:style>
    <style:style style:name="P8" style:family="paragraph" style:parent-style-name="Corpo_20_del_20_testo_20_3">
      <style:text-properties style:font-name="Times New Roman" fo:font-size="12pt" fo:font-weight="normal" officeooo:paragraph-rsid="0021402c" style:font-size-asian="12pt" style:font-weight-asian="normal" style:font-size-complex="12pt" style:font-weight-complex="normal"/>
    </style:style>
    <style:style style:name="P9" style:family="paragraph" style:parent-style-name="Standard">
      <style:text-properties style:font-name="Times New Roman" fo:font-size="12pt" style:font-size-asian="12pt" style:font-size-complex="12pt"/>
    </style:style>
    <style:style style:name="T1" style:family="text">
      <style:text-properties fo:font-weight="bold"/>
    </style:style>
    <style:style style:name="T2" style:family="text">
      <style:text-properties fo:font-variant="normal" fo:text-transform="none" fo:color="#08558d" loext:opacity="100%"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3" style:family="text">
      <style:text-properties fo:font-variant="normal" fo:text-transform="none" fo:color="#1c2024" loext:opacity="100%" style:font-name="Times New Roman" fo:font-size="12pt" fo:letter-spacing="normal" fo:font-style="normal" fo:font-weight="normal" style:font-size-asian="12pt" style:font-size-complex="12pt"/>
    </style:style>
    <style:style style:name="T4" style:family="text">
      <style:text-properties fo:font-variant="normal" fo:text-transform="none" fo:color="#08558d" loext:opacity="100%" style:font-name="Times New Roman" fo:font-size="12pt" fo:letter-spacing="normal" fo:font-style="normal" style:text-underline-style="solid" style:text-underline-width="auto" style:text-underline-color="font-color" fo:font-weight="normal" officeooo:rsid="002000aa" fo:background-color="transparent" loext:char-shading-value="0" style:font-size-asian="12pt" style:font-size-complex="12pt"/>
    </style:style>
    <style:style style:name="T5" style:family="text">
      <style:text-properties officeooo:rsid="00234658"/>
    </style:style>
    <style:style style:name="T6" style:family="text">
      <style:text-properties officeooo:rsid="002000aa"/>
    </style:style>
    <style:style style:name="T7" style:family="text">
      <style:text-properties officeooo:rsid="00225e80"/>
    </style:style>
    <style:style style:name="T8" style:family="text">
      <style:text-properties fo:color="#001d35" loext:opacity="100%"/>
    </style:style>
    <style:style style:name="T9" style:family="text">
      <style:text-properties fo:color="#001d35" loext:opacity="100%" officeooo:rsid="002140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CONTRIBUTI A DISABILI PER PAGAMENTO QUOTA COSAP PASSO CARRAIO CONDOMINIALE</text:h>
      <text:p text:style-name="P2"><text:span text:style-name="T1">Codice interno</text:span> </text:p>
      <text:p text:style-name="P3">Aggiornato</text:p>
      <text:p text:style-name="P2"><text:span text:style-name="T1">Area/ servizio</text:span> </text:p>
      <text:p text:style-name="P4"><text:a xlink:type="simple" xlink:href="https://www.comune.forli.fc.it/servizi/procedimenti/ricerca_settori.aspx?Campo_3930=16" text:style-name="Internet_20_link" text:visited-style-name="Visited_20_Internet_20_Link"><text:span text:style-name="T2">Servizi alla Persona e alla Comunità </text:span></text:a><text:span text:style-name="T3">/ </text:span><text:a xlink:type="simple" xlink:href="https://www.comune.forli.fc.it/servizi/procedimenti/UO.aspx?ID=75" text:style-name="Internet_20_link" text:visited-style-name="Visited_20_Internet_20_Link"><text:span text:style-name="T2">Servizio </text:span><text:span text:style-name="T4">Welfare e Sussidiarietà</text:span></text:a></text:p>
      <text:p text:style-name="P2"><text:span text:style-name="T1">Responsabile del procedimento:</text:span> </text:p>
      <text:p text:style-name="P5">Maria Laura Gurioli</text:p>
      <text:h text:style-name="P6" text:outline-level="4">Unità organizzativa responsabile dell’istruttoria : Amministrativa Disabili</text:h>
      <text:p text:style-name="P2"><text:span text:style-name="T1">Responsabile dell'ufficio</text:span> </text:p>
      <text:p text:style-name="P3">Maria Laura Gurioli</text:p>
      <text:h text:style-name="P6" text:outline-level="4">Ufficio competente all'adozione del provvedimento finale : Amministrativa Disabili</text:h>
      <text:p text:style-name="P2"><text:span text:style-name="T1">Responsabile dell'ufficio</text:span> </text:p>
      <text:p text:style-name="P3">Maria Laura Gurioli</text:p>
      <text:p text:style-name="P7">Cos'è</text:p>
      <text:p text:style-name="P5">E' previsto un contributo a rimborso della quota canone per i passi carrai condominiali a favore delle persone disabili, in possesso della certificazione ai sensi della L.104/92.</text:p>
      <text:p text:style-name="P7">A chi è destinato</text:p>
      <text:p text:style-name="P5">A tutte le persone disabili residenti nel Comune di Forlì.</text:p>
      <text:p text:style-name="P2"><text:span text:style-name="T1">Modalità di Attivazione:</text:span> </text:p>
      <text:p text:style-name="P3">A domanda</text:p>
      <text:p text:style-name="P7">Come si richiede </text:p>
      <text:p text:style-name="P5">Occorre presentare una domanda con dichiarazione sostitutiva dell'atto notorio redatta su modulistica, fornita dall'Unità Disabili o reperibile via internet nel sito comunale, preferibilmente entro il 30 ottobre di ogni anno. Va allegata la documentazione delle spese sostenute, copia del certificato rilasciato dall'AUSL attestante la disabilità ai sensi della L. 104/92 e fotocopia del documento d'identità.</text:p>
      <text:p text:style-name="P7">Tempi</text:p>
      <text:p text:style-name="P5">60 giorni dalla presentazione della domanda.</text:p>
      <text:p text:style-name="P7"/>
      <text:p text:style-name="P7"/>
      <text:p text:style-name="P7"/>
      <text:p text:style-name="P7"><text:soft-page-break/>Dove rivolgersi</text:p>
      <text:p text:style-name="P5">Unità <text:span text:style-name="T5">Disabili</text:span> - Via <text:span text:style-name="T6">Oberdan 11/13 – 47121 Forlì</text:span><text:line-break/>E' necessario fissare un appuntamento telefonando a<text:span text:style-name="T7">lla Dott.ssa</text:span> Tass<text:span text:style-name="T6">inari Annalisa</text:span> che risponde al tel: 0543/712<text:span text:style-name="T6">127</text:span></text:p>
      <text:h text:style-name="P6" text:outline-level="4">Soggetto titolare del potere sostitutivo in caso di inerzia</text:h>
      <text:p text:style-name="P7">Titolare del potere sostitutivo</text:p>
      <text:p text:style-name="P3">Segretario Generale</text:p>
      <text:p text:style-name="P7">Come si raggiunge</text:p>
      <text:p text:style-name="P5"><text:span text:style-name="T8">Per raggiungere Via Oberdan 11 a Forlì, che è la sede </text:span><text:span text:style-name="T9">del Welfare del Comune di Forlì</text:span><text:span text:style-name="T8">, si può prendere uno degli autobus che fermano in Piazza Saffi (linee 1, 2, 3, 4, 6, 11, 12, 91, 92, 96, 96A). Da lì, la via è facilmente raggiungibile a piedi. Inoltre, sono disponibili parcheggi in Piazza Guido da Montefeltro e Piazza XX Settembre. </text:span> </text:p>
      <text:p text:style-name="P7">Normativa di riferimento</text:p>
      <text:p text:style-name="P8">art. 27, comma 1, lett.u., del Regolamento per la disciplina del canone patrimoniale di esposizione pubblicitaria, pubbliche affissioni, occupazione suolo pubblico e canone mercatale</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tillium Web" svg:font-family="'Titillium Web', Helvetica, Arial,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fo:font-weight="bold" style:font-size-asian="12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5T09:41:15.25</meta:creation-date>
    <dc:date>2025-06-17T11:49:00.603000000</dc:date>
    <meta:editing-duration>PT4M51S</meta:editing-duration>
    <meta:editing-cycles>5</meta:editing-cycles>
    <meta:generator>LibreOffice/24.8.7.2$Windows_X86_64 LibreOffice_project/e07d0a63a46349d29051da79b1fde8160bab2a89</meta:generator>
    <meta:document-statistic meta:table-count="0" meta:image-count="0" meta:object-count="0" meta:page-count="2" meta:paragraph-count="32" meta:word-count="302" meta:character-count="2098" meta:non-whitespace-character-count="1818"/>
  </office:meta>
</office:document-meta>
</file>