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12.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2" office:value-type="string" calcext:value-type="string">
            <text:p>DATA </text:p>
          </table:table-cell>
          <table:table-cell table:style-name="Default" office:value-type="string" calcext:value-type="string">
            <text:p>IMPORTO</text:p>
          </table:table-cell>
          <table:table-cell table:style-name="Default" office:value-type="string" calcext:value-type="string">
            <text:p>RAGIONE SOCIALE</text:p>
          </table:table-cell>
          <table:table-cell table:style-name="Default" office:value-type="string" calcext:value-type="string">
            <text:p>DESCRIZIONE 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14264.43" calcext:value-type="float">
            <text:p>14264,43</text:p>
          </table:table-cell>
          <table:table-cell office:value-type="string" calcext:value-type="string">
            <text:p>PROVINCIA DEL SUD SARDEGNA (Ex Medio Campidano)</text:p>
          </table:table-cell>
          <table:table-cell office:value-type="string" calcext:value-type="string">
            <text:p>Trasferimenti correnti a Province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1054.37" calcext:value-type="float">
            <text:p>1054,37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903.84" calcext:value-type="float">
            <text:p>903,84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184.67" calcext:value-type="float">
            <text:p>184,67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74.11" calcext:value-type="float">
            <text:p>74,11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2823.37" calcext:value-type="float">
            <text:p>2823,37</text:p>
          </table:table-cell>
          <table:table-cell office:value-type="string" calcext:value-type="string">
            <text:p>MUSCA RAPPRESENTANZE di Musca Gino Ald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76.1" calcext:value-type="float">
            <text:p>76,1</text:p>
          </table:table-cell>
          <table:table-cell office:value-type="string" calcext:value-type="string">
            <text:p>OFF. 3 M.T. SAS DI LAI GIUSEPPE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01-04-2025</text:p>
          </table:table-cell>
          <table:table-cell office:value-type="float" office:value="202.08" calcext:value-type="float">
            <text:p>202,08</text:p>
          </table:table-cell>
          <table:table-cell office:value-type="string" calcext:value-type="string">
            <text:p>OFF. 3 M.T. SAS DI LAI GIUSEPPE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2227.39" calcext:value-type="float">
            <text:p>12227,39</text:p>
          </table:table-cell>
          <table:table-cell office:value-type="string" calcext:value-type="string">
            <text:p>Portales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SC Termoidraulica di SERGIO CASULA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35.47" calcext:value-type="float">
            <text:p>35,47</text:p>
          </table:table-cell>
          <table:table-cell office:value-type="string" calcext:value-type="string">
            <text:p>TSC Termoidraulica di SERGIO CASULA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4630.05" calcext:value-type="float">
            <text:p>14630,0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6471.27" calcext:value-type="float">
            <text:p>6471,2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20469.12" calcext:value-type="float">
            <text:p>20469,1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33117.96" calcext:value-type="float">
            <text:p>33117,9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479.56" calcext:value-type="float">
            <text:p>479,5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5755.05" calcext:value-type="float">
            <text:p>15755,0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825.15" calcext:value-type="float">
            <text:p>1825,15</text:p>
          </table:table-cell>
          <table:table-cell office:value-type="string" calcext:value-type="string">
            <text:p>COOP. SOCIALE E.T. SCS 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3217.47" calcext:value-type="float">
            <text:p>3217,47</text:p>
          </table:table-cell>
          <table:table-cell office:value-type="string" calcext:value-type="string">
            <text:p>COOP. SOCIALE E.T. SCS 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36.64" calcext:value-type="float">
            <text:p>136,6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22.31" calcext:value-type="float">
            <text:p>122,3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2133.27" calcext:value-type="float">
            <text:p>2133,2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9560.94" calcext:value-type="float">
            <text:p>9560,9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2-04-2025</text:p>
          </table:table-cell>
          <table:table-cell office:value-type="float" office:value="11679.07" calcext:value-type="float">
            <text:p>11679,0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176.48" calcext:value-type="float">
            <text:p>1176,48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003.29" calcext:value-type="float">
            <text:p>1003,29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500.61" calcext:value-type="float">
            <text:p>1500,61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806.67" calcext:value-type="float">
            <text:p>1806,67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492.48" calcext:value-type="float">
            <text:p>492,48</text:p>
          </table:table-cell>
          <table:table-cell office:value-type="string" calcext:value-type="string">
            <text:p>IRIS SOC. COOP. SOCIALE A.R.L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Beni per attività di rappresentanza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Materiale informatico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Commissioni per servizi finanziari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82.6" calcext:value-type="float">
            <text:p>182,6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Materiale informatico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89.99" calcext:value-type="float">
            <text:p>89,99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83.1" calcext:value-type="float">
            <text:p>83,1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CONOMO - DOTT. GIUSEPPE GARAU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29.45" calcext:value-type="float">
            <text:p>29,45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6014.64" calcext:value-type="float">
            <text:p>6014,64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703.95" calcext:value-type="float">
            <text:p>703,95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SCUOLA MEDIA N.2 "E.FERMI"</text:p>
          </table:table-cell>
          <table:table-cell office:value-type="string" calcext:value-type="string">
            <text:p>Trasferimenti correnti a organismi interni e/o unità locali della amministrazione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SCUOLA MEDIA N.2 "E.FERMI"</text:p>
          </table:table-cell>
          <table:table-cell office:value-type="string" calcext:value-type="string">
            <text:p>Trasferimenti correnti a organismi interni e/o unità locali della amministrazione</text:p>
          </table:table-cell>
        </table:table-row>
        <table:table-row table:style-name="ro1">
          <table:table-cell office:value-type="string" calcext:value-type="string">
            <text:p>03-04-2025</text:p>
          </table:table-cell>
          <table:table-cell office:value-type="float" office:value="1837.72" calcext:value-type="float">
            <text:p>1837,72</text:p>
          </table:table-cell>
          <table:table-cell office:value-type="string" calcext:value-type="string">
            <text:p>ASSOCIAZIONE CULTURALE INCOR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42320.58" calcext:value-type="float">
            <text:p>42320,58</text:p>
          </table:table-cell>
          <table:table-cell office:value-type="string" calcext:value-type="string">
            <text:p>BANCO DI SARDEGNA - TESORIERE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4587.48" calcext:value-type="float">
            <text:p>14587,48</text:p>
          </table:table-cell>
          <table:table-cell office:value-type="string" calcext:value-type="string">
            <text:p>ALI INTEGRAZIONE SOCIETA' COOPERATIVA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0283.85" calcext:value-type="float">
            <text:p>10283,85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SD EOS SPORT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5738.4" calcext:value-type="float">
            <text:p>5738,4</text:p>
          </table:table-cell>
          <table:table-cell office:value-type="string" calcext:value-type="string">
            <text:p>GARAU MAURO AUTONOLEGGIO AUTOBUS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UNIONE DEI COMUNI MONTE LINAS DUNE DI PISCINAS</text:p>
          </table:table-cell>
          <table:table-cell office:value-type="string" calcext:value-type="string">
            <text:p>Trasferimenti correnti a Unioni di Comun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UNIONE DEI COMUNI MONTE LINAS DUNE DI PISCINAS</text:p>
          </table:table-cell>
          <table:table-cell office:value-type="string" calcext:value-type="string">
            <text:p>Trasferimenti correnti a Unioni di Comun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834.13" calcext:value-type="float">
            <text:p>1834,13</text:p>
          </table:table-cell>
          <table:table-cell office:value-type="string" calcext:value-type="string">
            <text:p>UNIONE DEI COMUNI MONTE LINAS DUNE DI PISCINAS</text:p>
          </table:table-cell>
          <table:table-cell office:value-type="string" calcext:value-type="string">
            <text:p>Trasferimenti correnti a Unioni di Comun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355.3" calcext:value-type="float">
            <text:p>1355,3</text:p>
          </table:table-cell>
          <table:table-cell office:value-type="string" calcext:value-type="string">
            <text:p>UNIONE DEI COMUNI MONTE LINAS DUNE DI PISCINAS</text:p>
          </table:table-cell>
          <table:table-cell office:value-type="string" calcext:value-type="string">
            <text:p>Trasferimenti correnti a Unioni di Comun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141250.47" calcext:value-type="float">
            <text:p>141250,47</text:p>
          </table:table-cell>
          <table:table-cell office:value-type="string" calcext:value-type="string">
            <text:p>CONGIU ENRICO - IMPRESA EDILE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string" calcext:value-type="string">
            <text:p>04-04-2025</text:p>
          </table:table-cell>
          <table:table-cell office:value-type="float" office:value="402.6" calcext:value-type="float">
            <text:p>402,6</text:p>
          </table:table-cell>
          <table:table-cell office:value-type="string" calcext:value-type="string">
            <text:p>NUOVE GRAFICHE PUDDU SRL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51.67" calcext:value-type="float">
            <text:p>51,67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751.41" calcext:value-type="float">
            <text:p>751,41</text:p>
          </table:table-cell>
          <table:table-cell office:value-type="string" calcext:value-type="string">
            <text:p>OLIVETTI SPA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9803.32" calcext:value-type="float">
            <text:p>9803,32</text:p>
          </table:table-cell>
          <table:table-cell office:value-type="string" calcext:value-type="string">
            <text:p>HALLEY SARDEGNA SRL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LUPAVISION SAS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615.23" calcext:value-type="float">
            <text:p>615,23</text:p>
          </table:table-cell>
          <table:table-cell office:value-type="string" calcext:value-type="string">
            <text:p>ALBERGHINA VERDE AMBIENTE SRL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1005.95" calcext:value-type="float">
            <text:p>1005,95</text:p>
          </table:table-cell>
          <table:table-cell office:value-type="string" calcext:value-type="string">
            <text:p>S.E. TRAND S.R.L. SOC. UNIPERSONALE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8-04-2025</text:p>
          </table:table-cell>
          <table:table-cell office:value-type="float" office:value="80950.68" calcext:value-type="float">
            <text:p>80950,68</text:p>
          </table:table-cell>
          <table:table-cell office:value-type="string" calcext:value-type="string">
            <text:p>TEKNOSERVICE S.R.L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386.32" calcext:value-type="float">
            <text:p>386,32</text:p>
          </table:table-cell>
          <table:table-cell office:value-type="string" calcext:value-type="string">
            <text:p>MOSAICO SOC. COOPERATIVA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385.78" calcext:value-type="float">
            <text:p>385,78</text:p>
          </table:table-cell>
          <table:table-cell office:value-type="string" calcext:value-type="string">
            <text:p>MOSAICO SOC. COOPERATIVA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SAN RAFFAELE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6107.93" calcext:value-type="float">
            <text:p>6107,93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2322.61" calcext:value-type="float">
            <text:p>2322,61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09-04-2025</text:p>
          </table:table-cell>
          <table:table-cell office:value-type="float" office:value="218.14" calcext:value-type="float">
            <text:p>218,14</text:p>
          </table:table-cell>
          <table:table-cell office:value-type="string" calcext:value-type="string">
            <text:p>ASSOCIAZIONE XCONOSCEREXFARE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5641.71" calcext:value-type="float">
            <text:p>15641,71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1778.92" calcext:value-type="float">
            <text:p>11778,92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101.2" calcext:value-type="float">
            <text:p>1101,2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7067.52" calcext:value-type="float">
            <text:p>17067,52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2327.14" calcext:value-type="float">
            <text:p>12327,14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826.35" calcext:value-type="float">
            <text:p>826,35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61.95" calcext:value-type="float">
            <text:p>61,9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52.9" calcext:value-type="float">
            <text:p>152,9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32.55" calcext:value-type="float">
            <text:p>32,5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4-2025</text:p>
          </table:table-cell>
          <table:table-cell office:value-type="float" office:value="1044.75" calcext:value-type="float">
            <text:p>1044,7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255.36" calcext:value-type="float">
            <text:p>255,36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204.84" calcext:value-type="float">
            <text:p>204,8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76.67" calcext:value-type="float">
            <text:p>176,6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2301.87" calcext:value-type="float">
            <text:p>2301,8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9866.78" calcext:value-type="float">
            <text:p>9866,7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1-04-2025</text:p>
          </table:table-cell>
          <table:table-cell office:value-type="float" office:value="10333.14" calcext:value-type="float">
            <text:p>10333,1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FILODRAMMATICA GUSPINESE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619.12" calcext:value-type="float">
            <text:p>619,12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701.12" calcext:value-type="float">
            <text:p>1701,12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746.64" calcext:value-type="float">
            <text:p>746,64</text:p>
          </table:table-cell>
          <table:table-cell office:value-type="string" calcext:value-type="string">
            <text:p>Sabbie di Parma S.r.l.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505.08" calcext:value-type="float">
            <text:p>505,08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325.19" calcext:value-type="float">
            <text:p>325,19</text:p>
          </table:table-cell>
          <table:table-cell office:value-type="string" calcext:value-type="string">
            <text:p>ARDU MATTE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HALLEY SARDEGNA SRL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3775.17" calcext:value-type="float">
            <text:p>3775,17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693.73" calcext:value-type="float">
            <text:p>693,7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68.42" calcext:value-type="float">
            <text:p>168,4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836.6" calcext:value-type="float">
            <text:p>1836,6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18.83" calcext:value-type="float">
            <text:p>218,8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16.8" calcext:value-type="float">
            <text:p>216,8</text:p>
          </table:table-cell>
          <table:table-cell office:value-type="string" calcext:value-type="string">
            <text:p>MALACRI &amp; CARTA DI CARTA PIERPAOL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46.5" calcext:value-type="float">
            <text:p>46,5</text:p>
          </table:table-cell>
          <table:table-cell office:value-type="string" calcext:value-type="string">
            <text:p>MALACRI &amp; CARTA DI CARTA PIERPAOL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44.39" calcext:value-type="float">
            <text:p>44,3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75.5" calcext:value-type="float">
            <text:p>275,5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902.63" calcext:value-type="float">
            <text:p>902,6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120.84" calcext:value-type="float">
            <text:p>2120,8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587.98" calcext:value-type="float">
            <text:p>1587,9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081.88" calcext:value-type="float">
            <text:p>1081,8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2332.32" calcext:value-type="float">
            <text:p>12332,3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69.32" calcext:value-type="float">
            <text:p>169,3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721.32" calcext:value-type="float">
            <text:p>1721,3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399.47" calcext:value-type="float">
            <text:p>399,47</text:p>
          </table:table-cell>
          <table:table-cell office:value-type="string" calcext:value-type="string">
            <text:p>ITER RUGGERI SRL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91.55" calcext:value-type="float">
            <text:p>191,55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822.83" calcext:value-type="float">
            <text:p>822,83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01.12" calcext:value-type="float">
            <text:p>101,12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729.26" calcext:value-type="float">
            <text:p>729,26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4-2025</text:p>
          </table:table-cell>
          <table:table-cell office:value-type="float" office:value="4584.92" calcext:value-type="float">
            <text:p>4584,92</text:p>
          </table:table-cell>
          <table:table-cell office:value-type="string" calcext:value-type="string">
            <text:p>DOG HOTEL DI IVANO CHINARELLO &amp; C. SAS</text:p>
          </table:table-cell>
          <table:table-cell office:value-type="string" calcext:value-type="string">
            <text:p>Contratti di servizio per la lotta al randagismo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DIVERSI DIPENDENTI - AMMINISTR. COMUNALI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9.64" calcext:value-type="float">
            <text:p>29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38.55" calcext:value-type="float">
            <text:p>38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6.64" calcext:value-type="float">
            <text:p>26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31.75" calcext:value-type="float">
            <text:p>31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6.27" calcext:value-type="float">
            <text:p>26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7.36" calcext:value-type="float">
            <text:p>27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50.74" calcext:value-type="float">
            <text:p>50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42.47" calcext:value-type="float">
            <text:p>42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34.62" calcext:value-type="float">
            <text:p>34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36.85" calcext:value-type="float">
            <text:p>36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31.75" calcext:value-type="float">
            <text:p>31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9.64" calcext:value-type="float">
            <text:p>29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FLORIS LUCA - SANITARI E BABY SHOP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118.5" calcext:value-type="float">
            <text:p>118,5</text:p>
          </table:table-cell>
          <table:table-cell office:value-type="string" calcext:value-type="string">
            <text:p>FLORIS LUCA - SANITARI E BABY SHOP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FARMA srl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392.02" calcext:value-type="float">
            <text:p>2392,02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Versamenti IVA a debito per le gestioni commerciali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SI.T.OR. S.R.L.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4-2025</text:p>
          </table:table-cell>
          <table:table-cell office:value-type="float" office:value="10383.27" calcext:value-type="float">
            <text:p>10383,27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Versamenti IVA a debito per le gestioni commerciali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1261.85" calcext:value-type="float">
            <text:p>1261,85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1072.17" calcext:value-type="float">
            <text:p>1072,17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4636.24" calcext:value-type="float">
            <text:p>4636,24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562.43" calcext:value-type="float">
            <text:p>562,43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1904.8" calcext:value-type="float">
            <text:p>1904,8</text:p>
          </table:table-cell>
          <table:table-cell office:value-type="string" calcext:value-type="string">
            <text:p>LILITH SRL</text:p>
          </table:table-cell>
          <table:table-cell office:value-type="string" calcext:value-type="string">
            <text:p>Giornali e riviste</text:p>
          </table:table-cell>
        </table:table-row>
        <table:table-row table:style-name="ro1">
          <table:table-cell office:value-type="string" calcext:value-type="string">
            <text:p>17-04-202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GLIARI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4-2025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CONCAS S.R.L.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18-04-2025</text:p>
          </table:table-cell>
          <table:table-cell office:value-type="float" office:value="6904.75" calcext:value-type="float">
            <text:p>6904,75</text:p>
          </table:table-cell>
          <table:table-cell office:value-type="string" calcext:value-type="string">
            <text:p>LOBINA COSTRUZIONI srl</text:p>
          </table:table-cell>
          <table:table-cell office:value-type="string" calcext:value-type="string">
            <text:p>Demanio idrico</text:p>
          </table:table-cell>
        </table:table-row>
        <table:table-row table:style-name="ro1">
          <table:table-cell office:value-type="string" calcext:value-type="string">
            <text:p>18-04-2025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string" calcext:value-type="string">
            <text:p>18-04-2025</text:p>
          </table:table-cell>
          <table:table-cell office:value-type="float" office:value="12542.53" calcext:value-type="float">
            <text:p>12542,53</text:p>
          </table:table-cell>
          <table:table-cell office:value-type="string" calcext:value-type="string">
            <text:p>Portales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Chessa Pietr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591.84" calcext:value-type="float">
            <text:p>591,84</text:p>
          </table:table-cell>
          <table:table-cell office:value-type="string" calcext:value-type="string">
            <text:p>Montisci Matti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402.5" calcext:value-type="float">
            <text:p>402,5</text:p>
          </table:table-cell>
          <table:table-cell office:value-type="string" calcext:value-type="string">
            <text:p>MARROCU MATTE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SD Marcozzi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D Marcozzi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SD Marcozzi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84" calcext:value-type="float">
            <text:p>6084</text:p>
          </table:table-cell>
          <table:table-cell office:value-type="string" calcext:value-type="string">
            <text:p>PITTAU NICOLA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5836.48" calcext:value-type="float">
            <text:p>5836,48</text:p>
          </table:table-cell>
          <table:table-cell office:value-type="string" calcext:value-type="string">
            <text:p>Bellu Alessio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952.41" calcext:value-type="float">
            <text:p>952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236.77" calcext:value-type="float">
            <text:p>1236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437.6" calcext:value-type="float">
            <text:p>43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822.23" calcext:value-type="float">
            <text:p>822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266.68" calcext:value-type="float">
            <text:p>1266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434.09" calcext:value-type="float">
            <text:p>1434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083.33" calcext:value-type="float">
            <text:p>208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148.78" calcext:value-type="float">
            <text:p>2148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015.75" calcext:value-type="float">
            <text:p>2015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3138.78" calcext:value-type="float">
            <text:p>3138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1448.98" calcext:value-type="float">
            <text:p>21448,98</text:p>
          </table:table-cell>
          <table:table-cell office:value-type="string" calcext:value-type="string">
            <text:p>FP FALEGNAMERIA DI PORTA DAVIDE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FP FALEGNAMERIA DI PORTA DAVIDE</text:p>
          </table:table-cell>
          <table:table-cell office:value-type="string" calcext:value-type="string">
            <text:p>Beni immobili di valore culturale, storico ed artistico n.a.c.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24.36" calcext:value-type="float">
            <text:p>224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22-04-2025</text:p>
          </table:table-cell>
          <table:table-cell office:value-type="float" office:value="7914.19" calcext:value-type="float">
            <text:p>7914,19</text:p>
          </table:table-cell>
          <table:table-cell office:value-type="string" calcext:value-type="string">
            <text:p>LA NUOVA POSTA SRL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83.64" calcext:value-type="float">
            <text:p>483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5.35" calcext:value-type="float">
            <text:p>185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3.75" calcext:value-type="float">
            <text:p>3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17.88" calcext:value-type="float">
            <text:p>417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93.04" calcext:value-type="float">
            <text:p>293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15.63" calcext:value-type="float">
            <text:p>915,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6.5" calcext:value-type="float">
            <text:p>236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3.75" calcext:value-type="float">
            <text:p>3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85.17" calcext:value-type="float">
            <text:p>385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2.21" calcext:value-type="float">
            <text:p>92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358.99" calcext:value-type="float">
            <text:p>1358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36.17" calcext:value-type="float">
            <text:p>936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6.12" calcext:value-type="float">
            <text:p>186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2.19" calcext:value-type="float">
            <text:p>142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06.58" calcext:value-type="float">
            <text:p>206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6.87" calcext:value-type="float">
            <text:p>236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7.2" calcext:value-type="float">
            <text:p>217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7.25" calcext:value-type="float">
            <text:p>237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6.67" calcext:value-type="float">
            <text:p>31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4.12" calcext:value-type="float">
            <text:p>144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05.05" calcext:value-type="float">
            <text:p>205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28.75" calcext:value-type="float">
            <text:p>528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4.82" calcext:value-type="float">
            <text:p>174,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838.61" calcext:value-type="float">
            <text:p>838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38.7" calcext:value-type="float">
            <text:p>138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5.48" calcext:value-type="float">
            <text:p>175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5.57" calcext:value-type="float">
            <text:p>155,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8.75" calcext:value-type="float">
            <text:p>218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7.8" calcext:value-type="float">
            <text:p>57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1.28" calcext:value-type="float">
            <text:p>191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3.78" calcext:value-type="float">
            <text:p>143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38.18" calcext:value-type="float">
            <text:p>438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24.84" calcext:value-type="float">
            <text:p>324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44.01" calcext:value-type="float">
            <text:p>1444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3.58" calcext:value-type="float">
            <text:p>363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665.23" calcext:value-type="float">
            <text:p>665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37.01" calcext:value-type="float">
            <text:p>1437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65.64" calcext:value-type="float">
            <text:p>265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87.64" calcext:value-type="float">
            <text:p>387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4.75" calcext:value-type="float">
            <text:p>234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6.9" calcext:value-type="float">
            <text:p>156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6.07" calcext:value-type="float">
            <text:p>366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1.36" calcext:value-type="float">
            <text:p>36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1.67" calcext:value-type="float">
            <text:p>15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56.44" calcext:value-type="float">
            <text:p>356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8.1" calcext:value-type="float">
            <text:p>31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89.39" calcext:value-type="float">
            <text:p>389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95.82" calcext:value-type="float">
            <text:p>295,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0.78" calcext:value-type="float">
            <text:p>160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21.66" calcext:value-type="float">
            <text:p>421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55.05" calcext:value-type="float">
            <text:p>355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071.74" calcext:value-type="float">
            <text:p>1071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95.83" calcext:value-type="float">
            <text:p>39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2.8" calcext:value-type="float">
            <text:p>232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33.14" calcext:value-type="float">
            <text:p>533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82.8" calcext:value-type="float">
            <text:p>282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5.3" calcext:value-type="float">
            <text:p>275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1.75" calcext:value-type="float">
            <text:p>211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1.67" calcext:value-type="float">
            <text:p>16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00.97" calcext:value-type="float">
            <text:p>500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3.39" calcext:value-type="float">
            <text:p>233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09.38" calcext:value-type="float">
            <text:p>109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39.48" calcext:value-type="float">
            <text:p>339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6.41" calcext:value-type="float">
            <text:p>216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5.04" calcext:value-type="float">
            <text:p>155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8.7" calcext:value-type="float">
            <text:p>218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1.95" calcext:value-type="float">
            <text:p>161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6.67" calcext:value-type="float">
            <text:p>31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2.87" calcext:value-type="float">
            <text:p>192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79.25" calcext:value-type="float">
            <text:p>479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7.12" calcext:value-type="float">
            <text:p>12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8.2" calcext:value-type="float">
            <text:p>178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4.27" calcext:value-type="float">
            <text:p>184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3.59" calcext:value-type="float">
            <text:p>153,5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3.35" calcext:value-type="float">
            <text:p>273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0.65" calcext:value-type="float">
            <text:p>180,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20.98" calcext:value-type="float">
            <text:p>1620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609.93" calcext:value-type="float">
            <text:p>609,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82.77" calcext:value-type="float">
            <text:p>482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2.21" calcext:value-type="float">
            <text:p>122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3.4" calcext:value-type="float">
            <text:p>17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8.62" calcext:value-type="float">
            <text:p>128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3.75" calcext:value-type="float">
            <text:p>3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0.04" calcext:value-type="float">
            <text:p>210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7.74" calcext:value-type="float">
            <text:p>167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83.24" calcext:value-type="float">
            <text:p>83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2.71" calcext:value-type="float">
            <text:p>192,7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1.04" calcext:value-type="float">
            <text:p>121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180.4" calcext:value-type="float">
            <text:p>118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23.01" calcext:value-type="float">
            <text:p>323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3.39" calcext:value-type="float">
            <text:p>233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55.83" calcext:value-type="float">
            <text:p>95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36.1" calcext:value-type="float">
            <text:p>436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39.24" calcext:value-type="float">
            <text:p>939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81.04" calcext:value-type="float">
            <text:p>281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17.26" calcext:value-type="float">
            <text:p>117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7.68" calcext:value-type="float">
            <text:p>197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01.3" calcext:value-type="float">
            <text:p>101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84.38" calcext:value-type="float">
            <text:p>28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3.52" calcext:value-type="float">
            <text:p>173,5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670.39" calcext:value-type="float">
            <text:p>670,3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516.25" calcext:value-type="float">
            <text:p>5516,2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25420.04" calcext:value-type="float">
            <text:p>125420,04</text:p>
          </table:table-cell>
          <table:table-cell office:value-type="string" calcext:value-type="string">
            <text:p>COMUNE DI SAN GAVINO MONREALE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0.78" calcext:value-type="float">
            <text:p>190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96.8" calcext:value-type="float">
            <text:p>1896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4.53" calcext:value-type="float">
            <text:p>364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4.6" calcext:value-type="float">
            <text:p>184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230.69" calcext:value-type="float">
            <text:p>2230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63.4" calcext:value-type="float">
            <text:p>36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45.3" calcext:value-type="float">
            <text:p>245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739.46" calcext:value-type="float">
            <text:p>739,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94.71" calcext:value-type="float">
            <text:p>494,7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74.94" calcext:value-type="float">
            <text:p>37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90.59" calcext:value-type="float">
            <text:p>490,5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71.4" calcext:value-type="float">
            <text:p>371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11.31" calcext:value-type="float">
            <text:p>911,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64.92" calcext:value-type="float">
            <text:p>264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16.44" calcext:value-type="float">
            <text:p>1416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63.27" calcext:value-type="float">
            <text:p>563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3.98" calcext:value-type="float">
            <text:p>313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26.5" calcext:value-type="float">
            <text:p>526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81.21" calcext:value-type="float">
            <text:p>281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58.98" calcext:value-type="float">
            <text:p>158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744.98" calcext:value-type="float">
            <text:p>744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883.97" calcext:value-type="float">
            <text:p>883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91.62" calcext:value-type="float">
            <text:p>291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21.2" calcext:value-type="float">
            <text:p>321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7.88" calcext:value-type="float">
            <text:p>197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86.38" calcext:value-type="float">
            <text:p>486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82.26" calcext:value-type="float">
            <text:p>182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21.64" calcext:value-type="float">
            <text:p>221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95.11" calcext:value-type="float">
            <text:p>595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81.02" calcext:value-type="float">
            <text:p>381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31.61" calcext:value-type="float">
            <text:p>331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708.21" calcext:value-type="float">
            <text:p>708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08.83" calcext:value-type="float">
            <text:p>408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33.28" calcext:value-type="float">
            <text:p>333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6.21" calcext:value-type="float">
            <text:p>236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437.26" calcext:value-type="float">
            <text:p>1437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43.69" calcext:value-type="float">
            <text:p>343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12.04" calcext:value-type="float">
            <text:p>212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99.44" calcext:value-type="float">
            <text:p>299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9.33" calcext:value-type="float">
            <text:p>319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463.34" calcext:value-type="float">
            <text:p>463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9.1" calcext:value-type="float">
            <text:p>279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723.43" calcext:value-type="float">
            <text:p>723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900.9" calcext:value-type="float">
            <text:p>900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11.97" calcext:value-type="float">
            <text:p>311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78.72" calcext:value-type="float">
            <text:p>27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916.36" calcext:value-type="float">
            <text:p>1916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118.56" calcext:value-type="float">
            <text:p>118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235.17" calcext:value-type="float">
            <text:p>235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645.04" calcext:value-type="float">
            <text:p>645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70.5" calcext:value-type="float">
            <text:p>370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04.94" calcext:value-type="float">
            <text:p>304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4-2025</text:p>
          </table:table-cell>
          <table:table-cell office:value-type="float" office:value="321.06" calcext:value-type="float">
            <text:p>321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8-04-2025</text:p>
          </table:table-cell>
          <table:table-cell office:value-type="float" office:value="4516.33" calcext:value-type="float">
            <text:p>4516,33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246.44" calcext:value-type="float">
            <text:p>246,44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7831.23" calcext:value-type="float">
            <text:p>17831,23</text:p>
          </table:table-cell>
          <table:table-cell office:value-type="string" calcext:value-type="string">
            <text:p>CONSORZIO ZONA INDUSTRIALE DI VILLACIDRO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17.07" calcext:value-type="float">
            <text:p>117,07</text:p>
          </table:table-cell>
          <table:table-cell office:value-type="string" calcext:value-type="string">
            <text:p>TSC Termoidraulica di SERGIO CASULA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NNA LUCIANO - FERRAMENTA E VERNICI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ANNA LUCIANO - FERRAMENTA E VERNICI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46.93" calcext:value-type="float">
            <text:p>146,93</text:p>
          </table:table-cell>
          <table:table-cell office:value-type="string" calcext:value-type="string">
            <text:p>SANNA LUCIANO - FERRAMENTA E VERNICI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DEINA APS TORIN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.G.P. DI FRANCESCO PITTAU SAS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386.49" calcext:value-type="float">
            <text:p>3386,49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4783.62" calcext:value-type="float">
            <text:p>4783,62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2497.02" calcext:value-type="float">
            <text:p>2497,02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794.18" calcext:value-type="float">
            <text:p>794,1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048.84" calcext:value-type="float">
            <text:p>1048,8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705.35" calcext:value-type="float">
            <text:p>705,35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373.01" calcext:value-type="float">
            <text:p>1373,01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26.66" calcext:value-type="float">
            <text:p>32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73.16" calcext:value-type="float">
            <text:p>673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39.56" calcext:value-type="float">
            <text:p>639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429.7" calcext:value-type="float">
            <text:p>429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459.43" calcext:value-type="float">
            <text:p>459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63.33" calcext:value-type="float">
            <text:p>16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71.77" calcext:value-type="float">
            <text:p>71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23.69" calcext:value-type="float">
            <text:p>323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93.39" calcext:value-type="float">
            <text:p>93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26.89" calcext:value-type="float">
            <text:p>26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78.8" calcext:value-type="float">
            <text:p>7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416.55" calcext:value-type="float">
            <text:p>416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269.98" calcext:value-type="float">
            <text:p>269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73.33" calcext:value-type="float">
            <text:p>37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82.09" calcext:value-type="float">
            <text:p>82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63.17" calcext:value-type="float">
            <text:p>6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8.11" calcext:value-type="float">
            <text:p>38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56.15" calcext:value-type="float">
            <text:p>156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90.23" calcext:value-type="float">
            <text:p>90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85.87" calcext:value-type="float">
            <text:p>185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138.24" calcext:value-type="float">
            <text:p>138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90.53" calcext:value-type="float">
            <text:p>90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4-2025</text:p>
          </table:table-cell>
          <table:table-cell office:value-type="float" office:value="331.43" calcext:value-type="float">
            <text:p>331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353.55" calcext:value-type="float">
            <text:p>353,55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1215.64" calcext:value-type="float">
            <text:p>1215,6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644.48" calcext:value-type="float">
            <text:p>644,4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414.54" calcext:value-type="float">
            <text:p>414,5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342.6" calcext:value-type="float">
            <text:p>342,6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246.19" calcext:value-type="float">
            <text:p>246,19</text:p>
          </table:table-cell>
          <table:table-cell office:value-type="string" calcext:value-type="string">
            <text:p>COLORIAMO TUTTI I MURI SNC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OLORIAMO TUTTI I MURI SNC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745.73" calcext:value-type="float">
            <text:p>745,7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258.08" calcext:value-type="float">
            <text:p>258,0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12127.78" calcext:value-type="float">
            <text:p>12127,7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4083.77" calcext:value-type="float">
            <text:p>4083,7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11474.78" calcext:value-type="float">
            <text:p>11474,7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15611.52" calcext:value-type="float">
            <text:p>15611,5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8628.37" calcext:value-type="float">
            <text:p>8628,3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10461.53" calcext:value-type="float">
            <text:p>10461,5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28229.95" calcext:value-type="float">
            <text:p>28229,9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9464.61" calcext:value-type="float">
            <text:p>9464,6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38655.59" calcext:value-type="float">
            <text:p>38655,5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4-2025</text:p>
          </table:table-cell>
          <table:table-cell office:value-type="float" office:value="3510.36" calcext:value-type="float">
            <text:p>3510,36</text:p>
          </table:table-cell>
          <table:table-cell office:value-type="string" calcext:value-type="string">
            <text:p>C.O.S.I. ASSISTENZA SOC. COOP.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1099.34" calcext:value-type="float">
            <text:p>1099,3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2103.99" calcext:value-type="float">
            <text:p>2103,9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540.98" calcext:value-type="float">
            <text:p>540,9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1711.03" calcext:value-type="float">
            <text:p>1711,0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2-05-2025</text:p>
          </table:table-cell>
          <table:table-cell office:value-type="float" office:value="147.57" calcext:value-type="float">
            <text:p>147,57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COOPERATIVA SOCIALE ALLE SORGENTI Progetto 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.COOP. SOCIALE ONLUS VELA BLU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217.44" calcext:value-type="float">
            <text:p>217,44</text:p>
          </table:table-cell>
          <table:table-cell office:value-type="string" calcext:value-type="string">
            <text:p>DEIDDA ROSANN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3595.55" calcext:value-type="float">
            <text:p>3595,55</text:p>
          </table:table-cell>
          <table:table-cell office:value-type="string" calcext:value-type="string">
            <text:p>Anedda Francesco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4490.44" calcext:value-type="float">
            <text:p>4490,44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13524.07" calcext:value-type="float">
            <text:p>13524,0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94.5" calcext:value-type="float">
            <text:p>94,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95.55" calcext:value-type="float">
            <text:p>95,55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193.2" calcext:value-type="float">
            <text:p>193,2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5-05-202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LIDARIETA CONSORZIO COOPERATIVO SOCIALE SC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256.97" calcext:value-type="float">
            <text:p>256,97</text:p>
          </table:table-cell>
          <table:table-cell office:value-type="string" calcext:value-type="string">
            <text:p>CENTRO EDILE ARBURESE DI ANTONIO CONCAS &amp; C. SNC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USAI DANIELE</text:p>
          </table:table-cell>
          <table:table-cell office:value-type="string" calcext:value-type="string">
            <text:p>Altri terreni n.a.c.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USAI DANIELE</text:p>
          </table:table-cell>
          <table:table-cell office:value-type="string" calcext:value-type="string">
            <text:p>Terreni agricoli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13888.13" calcext:value-type="float">
            <text:p>13888,13</text:p>
          </table:table-cell>
          <table:table-cell office:value-type="string" calcext:value-type="string">
            <text:p>METALMECCANICA PAULESE DEI F.lli SANNA &amp; C. snc</text:p>
          </table:table-cell>
          <table:table-cell office:value-type="string" calcext:value-type="string">
            <text:p>Altri beni materiali diversi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2059.56" calcext:value-type="float">
            <text:p>2059,56</text:p>
          </table:table-cell>
          <table:table-cell office:value-type="string" calcext:value-type="string">
            <text:p>ECOTEC Gestione Impianti Srl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405.3" calcext:value-type="float">
            <text:p>405,3</text:p>
          </table:table-cell>
          <table:table-cell office:value-type="string" calcext:value-type="string">
            <text:p>ECOTEC Gestione Impianti Srl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78.99" calcext:value-type="float">
            <text:p>78,99</text:p>
          </table:table-cell>
          <table:table-cell office:value-type="string" calcext:value-type="string">
            <text:p>SAN GIORGIO REVIS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FATICONI S.P.A.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06-05-2025</text:p>
          </table:table-cell>
          <table:table-cell office:value-type="float" office:value="11674.74" calcext:value-type="float">
            <text:p>11674,74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561.22" calcext:value-type="float">
            <text:p>1561,2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0977.25" calcext:value-type="float">
            <text:p>10977,2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0092.49" calcext:value-type="float">
            <text:p>10092,4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4003.28" calcext:value-type="float">
            <text:p>4003,2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6159.66" calcext:value-type="float">
            <text:p>6159,6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853.89" calcext:value-type="float">
            <text:p>1853,8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2441.36" calcext:value-type="float">
            <text:p>2441,3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002.76" calcext:value-type="float">
            <text:p>1002,7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15367.73" calcext:value-type="float">
            <text:p>15367,7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6628.55" calcext:value-type="float">
            <text:p>6628,5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07-05-2025</text:p>
          </table:table-cell>
          <table:table-cell office:value-type="float" office:value="7507.31" calcext:value-type="float">
            <text:p>7507,3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74.01" calcext:value-type="float">
            <text:p>874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45" calcext:value-type="float">
            <text:p>1014,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446.05" calcext:value-type="float">
            <text:p>446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38.06" calcext:value-type="float">
            <text:p>838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597.46" calcext:value-type="float">
            <text:p>597,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709.73" calcext:value-type="float">
            <text:p>709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634.61" calcext:value-type="float">
            <text:p>634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695.51" calcext:value-type="float">
            <text:p>695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978.73" calcext:value-type="float">
            <text:p>978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903.83" calcext:value-type="float">
            <text:p>903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718.9" calcext:value-type="float">
            <text:p>718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02.47" calcext:value-type="float">
            <text:p>802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308.09" calcext:value-type="float">
            <text:p>308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992.56" calcext:value-type="float">
            <text:p>992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09.97" calcext:value-type="float">
            <text:p>1009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03.08" calcext:value-type="float">
            <text:p>803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699.21" calcext:value-type="float">
            <text:p>699,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924.32" calcext:value-type="float">
            <text:p>924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495.41" calcext:value-type="float">
            <text:p>495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85.33" calcext:value-type="float">
            <text:p>885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757.2" calcext:value-type="float">
            <text:p>757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515.38" calcext:value-type="float">
            <text:p>515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76.55" calcext:value-type="float">
            <text:p>876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02.25" calcext:value-type="float">
            <text:p>802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68" calcext:value-type="float">
            <text:p>1014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40.67" calcext:value-type="float">
            <text:p>140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746.36" calcext:value-type="float">
            <text:p>746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30.32" calcext:value-type="float">
            <text:p>130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857.43" calcext:value-type="float">
            <text:p>857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09-05-2025</text:p>
          </table:table-cell>
          <table:table-cell office:value-type="float" office:value="11.67" calcext:value-type="float">
            <text:p>1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AN RAFFAELE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 RAFFAELE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3880.51" calcext:value-type="float">
            <text:p>3880,51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4256.62" calcext:value-type="float">
            <text:p>4256,62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SOC.COOP. SOCIALE ONLUS VELA BLU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9187.03" calcext:value-type="float">
            <text:p>9187,03</text:p>
          </table:table-cell>
          <table:table-cell office:value-type="string" calcext:value-type="string">
            <text:p>COMUNE DI SAN GAVINO MONREALE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4074.53" calcext:value-type="float">
            <text:p>4074,53</text:p>
          </table:table-cell>
          <table:table-cell office:value-type="string" calcext:value-type="string">
            <text:p>COOPERATIVA SOCIALE ALLE SORGENTI Progetto 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37.17" calcext:value-type="float">
            <text:p>37,17</text:p>
          </table:table-cell>
          <table:table-cell office:value-type="string" calcext:value-type="string">
            <text:p>C.O.S.I. ASSISTENZA SOC. COOP.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5-2025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.O.S.I. ASSISTENZA SOC. COOP.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610.8" calcext:value-type="float">
            <text:p>161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228.48" calcext:value-type="float">
            <text:p>22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136.32" calcext:value-type="float">
            <text:p>1136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890.32" calcext:value-type="float">
            <text:p>890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447.63" calcext:value-type="float">
            <text:p>447,63</text:p>
          </table:table-cell>
          <table:table-cell office:value-type="string" calcext:value-type="string">
            <text:p>SIR SAFETY SYSTEM SPA UNIPERSONALE</text:p>
          </table:table-cell>
          <table:table-cell office:value-type="string" calcext:value-type="string">
            <text:p>Vestiari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311.78" calcext:value-type="float">
            <text:p>311,7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3.96" calcext:value-type="float">
            <text:p>13,96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7.57" calcext:value-type="float">
            <text:p>17,57</text:p>
          </table:table-cell>
          <table:table-cell office:value-type="string" calcext:value-type="string">
            <text:p>OPEN SOFTWARE S.R.L.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office:value-type="string" calcext:value-type="string">
            <text:p>Noleggi di mezzi di trasport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2087.88" calcext:value-type="float">
            <text:p>12087,8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4340.52" calcext:value-type="float">
            <text:p>4340,5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0555.07" calcext:value-type="float">
            <text:p>10555,0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5244.71" calcext:value-type="float">
            <text:p>15244,7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9222.98" calcext:value-type="float">
            <text:p>9222,9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2877.91" calcext:value-type="float">
            <text:p>2877,9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6524.94" calcext:value-type="float">
            <text:p>16524,9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9229.9" calcext:value-type="float">
            <text:p>9229,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38897.13" calcext:value-type="float">
            <text:p>38897,1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6339.91" calcext:value-type="float">
            <text:p>6339,9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12600.24" calcext:value-type="float">
            <text:p>12600,2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3543.01" calcext:value-type="float">
            <text:p>3543,0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4-05-2025</text:p>
          </table:table-cell>
          <table:table-cell office:value-type="float" office:value="4721.86" calcext:value-type="float">
            <text:p>4721,86</text:p>
          </table:table-cell>
          <table:table-cell office:value-type="string" calcext:value-type="string">
            <text:p>DOG HOTEL DI IVANO CHINARELLO &amp; C. SAS</text:p>
          </table:table-cell>
          <table:table-cell office:value-type="string" calcext:value-type="string">
            <text:p>Contratti di servizio per la lotta al randagismo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UTORITA' NAZIONALE ANTICORRUZION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RTE &amp; SPAZIO DI SANTOCONO ANDREA &amp; C. S.N.C.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ARTE &amp; SPAZIO DI SANTOCONO ANDREA &amp; C. S.N.C.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ATHENA SERVICE SRL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Zurrida Elvio Bruno</text:p>
          </table:table-cell>
          <table:table-cell office:value-type="string" calcext:value-type="string">
            <text:p>Spese notari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78.32" calcext:value-type="float">
            <text:p>17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37.84" calcext:value-type="float">
            <text:p>737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60.8" calcext:value-type="float">
            <text:p>6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822.54" calcext:value-type="float">
            <text:p>822,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52.24" calcext:value-type="float">
            <text:p>152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87.36" calcext:value-type="float">
            <text:p>487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85.12" calcext:value-type="float">
            <text:p>85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536.96" calcext:value-type="float">
            <text:p>53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8.64" calcext:value-type="float">
            <text:p>48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60.8" calcext:value-type="float">
            <text:p>6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00.46" calcext:value-type="float">
            <text:p>700,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36.48" calcext:value-type="float">
            <text:p>36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86.94" calcext:value-type="float">
            <text:p>486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213.04" calcext:value-type="float">
            <text:p>213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711.1" calcext:value-type="float">
            <text:p>711,1</text:p>
          </table:table-cell>
          <table:table-cell office:value-type="string" calcext:value-type="string">
            <text:p>CIAM ASCENSORI E SERVIZI S.r.l.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81.84" calcext:value-type="float">
            <text:p>181,84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915.84" calcext:value-type="float">
            <text:p>1915,84</text:p>
          </table:table-cell>
          <table:table-cell office:value-type="string" calcext:value-type="string">
            <text:p>KUWAIT PETROLEUM ITALIA SPA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421.17" calcext:value-type="float">
            <text:p>421,17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1225.33" calcext:value-type="float">
            <text:p>1225,33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5-05-2025</text:p>
          </table:table-cell>
          <table:table-cell office:value-type="float" office:value="901.76" calcext:value-type="float">
            <text:p>901,76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215.6" calcext:value-type="float">
            <text:p>215,6</text:p>
          </table:table-cell>
          <table:table-cell office:value-type="string" calcext:value-type="string">
            <text:p>TUVERI FRANCESCA</text:p>
          </table:table-cell>
          <table:table-cell office:value-type="string" calcext:value-type="string">
            <text:p>Organi istituzionali dell'amministrazione - Rimborsi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29646.8" calcext:value-type="float">
            <text:p>29646,8</text:p>
          </table:table-cell>
          <table:table-cell office:value-type="string" calcext:value-type="string">
            <text:p>CONVIVIUM SRL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22843.65" calcext:value-type="float">
            <text:p>22843,65</text:p>
          </table:table-cell>
          <table:table-cell office:value-type="string" calcext:value-type="string">
            <text:p>CONVIVIUM SRL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32.02" calcext:value-type="float">
            <text:p>32,02</text:p>
          </table:table-cell>
          <table:table-cell office:value-type="string" calcext:value-type="string">
            <text:p>PROGRAM di Autonoleggio Fiorentino Srl</text:p>
          </table:table-cell>
          <table:table-cell office:value-type="string" calcext:value-type="string">
            <text:p>Noleggi di mezzi di trasporto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ARDA AUTOSOCCORSO DI DE ANTONI ALFRED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6-05-2025</text:p>
          </table:table-cell>
          <table:table-cell office:value-type="float" office:value="900.92" calcext:value-type="float">
            <text:p>900,92</text:p>
          </table:table-cell>
          <table:table-cell office:value-type="string" calcext:value-type="string">
            <text:p>CASU ANTONINO - IMPIANTI ELETTRICI CIVILI ED INDUSTR.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041.27" calcext:value-type="float">
            <text:p>1041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159.76" calcext:value-type="float">
            <text:p>4159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400.8" calcext:value-type="float">
            <text:p>140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607.97" calcext:value-type="float">
            <text:p>607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496.24" calcext:value-type="float">
            <text:p>4496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831.74" calcext:value-type="float">
            <text:p>831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114.4" calcext:value-type="float">
            <text:p>4114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716.16" calcext:value-type="float">
            <text:p>1716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183.6" calcext:value-type="float">
            <text:p>2183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831.64" calcext:value-type="float">
            <text:p>831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152.4" calcext:value-type="float">
            <text:p>1152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730.4" calcext:value-type="float">
            <text:p>2730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041.27" calcext:value-type="float">
            <text:p>1041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419.88" calcext:value-type="float">
            <text:p>141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385.22" calcext:value-type="float">
            <text:p>385,22</text:p>
          </table:table-cell>
          <table:table-cell office:value-type="string" calcext:value-type="string">
            <text:p>MOSAICO SOC. COOPERATIVA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4195.57" calcext:value-type="float">
            <text:p>14195,57</text:p>
          </table:table-cell>
          <table:table-cell office:value-type="string" calcext:value-type="string">
            <text:p>ALI INTEGRAZIONE SOCIETA' COOPERATIVA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ELETTRAUTO ELECTRIC CAR DI STEFANO MELIS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681.84" calcext:value-type="float">
            <text:p>681,84</text:p>
          </table:table-cell>
          <table:table-cell office:value-type="string" calcext:value-type="string">
            <text:p>ELETTRAUTO ELECTRIC CAR DI STEFANO MELIS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3229.43" calcext:value-type="float">
            <text:p>43229,43</text:p>
          </table:table-cell>
          <table:table-cell office:value-type="string" calcext:value-type="string">
            <text:p>I.C.E. DI MILIA SIMONE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8860.76" calcext:value-type="float">
            <text:p>8860,76</text:p>
          </table:table-cell>
          <table:table-cell office:value-type="string" calcext:value-type="string">
            <text:p>I.C.E. DI MILIA SIMONE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07.42" calcext:value-type="float">
            <text:p>107,42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6963.93" calcext:value-type="float">
            <text:p>16963,93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1827.01" calcext:value-type="float">
            <text:p>11827,01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879.92" calcext:value-type="float">
            <text:p>879,92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TECHLABITALIA srl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52.68" calcext:value-type="float">
            <text:p>52,68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30.38" calcext:value-type="float">
            <text:p>430,38</text:p>
          </table:table-cell>
          <table:table-cell office:value-type="string" calcext:value-type="string">
            <text:p>CTR NOESIS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06.77" calcext:value-type="float">
            <text:p>406,77</text:p>
          </table:table-cell>
          <table:table-cell office:value-type="string" calcext:value-type="string">
            <text:p>CTR NOESIS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39.32" calcext:value-type="float">
            <text:p>139,32</text:p>
          </table:table-cell>
          <table:table-cell office:value-type="string" calcext:value-type="string">
            <text:p>ITER RUGGERI SRL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589.66" calcext:value-type="float">
            <text:p>1589,66</text:p>
          </table:table-cell>
          <table:table-cell office:value-type="string" calcext:value-type="string">
            <text:p>ELETTRO IMPIANTI 2000 snc di S. &amp; R. COCC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LETTRO IMPIANTI 2000 snc di S. &amp; R. COCC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89.1" calcext:value-type="float">
            <text:p>189,1</text:p>
          </table:table-cell>
          <table:table-cell office:value-type="string" calcext:value-type="string">
            <text:p>ELETTRO IMPIANTI 2000 snc di S. &amp; R. COCC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288.04" calcext:value-type="float">
            <text:p>288,04</text:p>
          </table:table-cell>
          <table:table-cell office:value-type="string" calcext:value-type="string">
            <text:p>ELETTRO IMPIANTI 2000 snc di S. &amp; R. COCC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167.14" calcext:value-type="float">
            <text:p>167,14</text:p>
          </table:table-cell>
          <table:table-cell office:value-type="string" calcext:value-type="string">
            <text:p>ELETTRO IMPIANTI 2000 snc di S. &amp; R. COCC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5738.4" calcext:value-type="float">
            <text:p>5738,4</text:p>
          </table:table-cell>
          <table:table-cell office:value-type="string" calcext:value-type="string">
            <text:p>GARAU MAURO AUTONOLEGGIO AUTOBUS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string" calcext:value-type="string">
            <text:p>19-05-2025</text:p>
          </table:table-cell>
          <table:table-cell office:value-type="float" office:value="484.33" calcext:value-type="float">
            <text:p>484,33</text:p>
          </table:table-cell>
          <table:table-cell office:value-type="string" calcext:value-type="string">
            <text:p>ALBERGHINA VERDE AMBIENTE SRL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0548.23" calcext:value-type="float">
            <text:p>10548,23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7236.07" calcext:value-type="float">
            <text:p>17236,07</text:p>
          </table:table-cell>
          <table:table-cell office:value-type="string" calcext:value-type="string">
            <text:p>CONSORZIO ZONA INDUSTRIALE DI VILLACIDRO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0207.92" calcext:value-type="float">
            <text:p>10207,92</text:p>
          </table:table-cell>
          <table:table-cell office:value-type="string" calcext:value-type="string">
            <text:p>B Omnia Service Tecnology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DIVERSI DIPENDENTI - AMMINISTR. COMUNALI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4636.24" calcext:value-type="float">
            <text:p>4636,24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57.98" calcext:value-type="float">
            <text:p>157,98</text:p>
          </table:table-cell>
          <table:table-cell office:value-type="string" calcext:value-type="string">
            <text:p>SAN GIORGIO REVISIONI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CARPENTERIA PICIACCIA SRL</text:p>
          </table:table-cell>
          <table:table-cell office:value-type="string" calcext:value-type="string">
            <text:p>Attrezzature n.a.c.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VIRDIS ALDO GOMME di DAVIDE VIRDIS e C. sas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5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492.48" calcext:value-type="float">
            <text:p>492,48</text:p>
          </table:table-cell>
          <table:table-cell office:value-type="string" calcext:value-type="string">
            <text:p>IRIS SOC. COOP. SOCIALE A.R.L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1824.86" calcext:value-type="float">
            <text:p>1824,86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1475.62" calcext:value-type="float">
            <text:p>1475,62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INERGIE Soc. Coop. Soc.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5640.73" calcext:value-type="float">
            <text:p>5640,73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628.14" calcext:value-type="float">
            <text:p>628,14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1573.59" calcext:value-type="float">
            <text:p>1573,59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1-05-2025</text:p>
          </table:table-cell>
          <table:table-cell office:value-type="float" office:value="699.51" calcext:value-type="float">
            <text:p>699,51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84.28" calcext:value-type="float">
            <text:p>284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35.01" calcext:value-type="float">
            <text:p>135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63.75" calcext:value-type="float">
            <text:p>3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66.92" calcext:value-type="float">
            <text:p>366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90.05" calcext:value-type="float">
            <text:p>190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626.83" calcext:value-type="float">
            <text:p>626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52.5" calcext:value-type="float">
            <text:p>35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01.54" calcext:value-type="float">
            <text:p>301,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67.68" calcext:value-type="float">
            <text:p>967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59.41" calcext:value-type="float">
            <text:p>859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677.77" calcext:value-type="float">
            <text:p>677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324.99" calcext:value-type="float">
            <text:p>2324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42.18" calcext:value-type="float">
            <text:p>142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6.66" calcext:value-type="float">
            <text:p>16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1.96" calcext:value-type="float">
            <text:p>151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48.32" calcext:value-type="float">
            <text:p>14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7.73" calcext:value-type="float">
            <text:p>167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16.67" calcext:value-type="float">
            <text:p>31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3.93" calcext:value-type="float">
            <text:p>113,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2.85" calcext:value-type="float">
            <text:p>112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70.61" calcext:value-type="float">
            <text:p>170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711.72" calcext:value-type="float">
            <text:p>711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3.79" calcext:value-type="float">
            <text:p>113,7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98.66" calcext:value-type="float">
            <text:p>298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1.86" calcext:value-type="float">
            <text:p>91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65.18" calcext:value-type="float">
            <text:p>265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21.75" calcext:value-type="float">
            <text:p>421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57.3" calcext:value-type="float">
            <text:p>257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43.02" calcext:value-type="float">
            <text:p>243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1.67" calcext:value-type="float">
            <text:p>15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77.6" calcext:value-type="float">
            <text:p>177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27.91" calcext:value-type="float">
            <text:p>227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9.56" calcext:value-type="float">
            <text:p>189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9.91" calcext:value-type="float">
            <text:p>89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75.36" calcext:value-type="float">
            <text:p>27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27.99" calcext:value-type="float">
            <text:p>227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95.83" calcext:value-type="float">
            <text:p>39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48.41" calcext:value-type="float">
            <text:p>148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38.07" calcext:value-type="float">
            <text:p>238,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3.04" calcext:value-type="float">
            <text:p>183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1.67" calcext:value-type="float">
            <text:p>161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9.36" calcext:value-type="float">
            <text:p>159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34.88" calcext:value-type="float">
            <text:p>834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60.46" calcext:value-type="float">
            <text:p>360,4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06.02" calcext:value-type="float">
            <text:p>106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0.35" calcext:value-type="float">
            <text:p>120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16.66" calcext:value-type="float">
            <text:p>31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78.9" calcext:value-type="float">
            <text:p>78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2.76" calcext:value-type="float">
            <text:p>122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1.93" calcext:value-type="float">
            <text:p>151,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53.95" calcext:value-type="float">
            <text:p>53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787.43" calcext:value-type="float">
            <text:p>787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42.6" calcext:value-type="float">
            <text:p>242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95.71" calcext:value-type="float">
            <text:p>95,7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90.14" calcext:value-type="float">
            <text:p>190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63.75" calcext:value-type="float">
            <text:p>3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83.86" calcext:value-type="float">
            <text:p>83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6.66" calcext:value-type="float">
            <text:p>16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1.86" calcext:value-type="float">
            <text:p>181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59.87" calcext:value-type="float">
            <text:p>159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472.05" calcext:value-type="float">
            <text:p>472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550.5" calcext:value-type="float">
            <text:p>550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75.8" calcext:value-type="float">
            <text:p>75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84.36" calcext:value-type="float">
            <text:p>284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81.88" calcext:value-type="float">
            <text:p>181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2-05-202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31.85" calcext:value-type="float">
            <text:p>431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49.9" calcext:value-type="float">
            <text:p>249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822.26" calcext:value-type="float">
            <text:p>822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44.4" calcext:value-type="float">
            <text:p>444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37.41" calcext:value-type="float">
            <text:p>237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569.81" calcext:value-type="float">
            <text:p>569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82.91" calcext:value-type="float">
            <text:p>282,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253.27" calcext:value-type="float">
            <text:p>2253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055.8" calcext:value-type="float">
            <text:p>2055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686.43" calcext:value-type="float">
            <text:p>1686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FLORIS LUCA - SANITARI E BABY SHOP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FARMA srl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55.98" calcext:value-type="float">
            <text:p>155,98</text:p>
          </table:table-cell>
          <table:table-cell office:value-type="string" calcext:value-type="string">
            <text:p>FARMACIA CUCCU E VALENTI snc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933.14" calcext:value-type="float">
            <text:p>933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47.2" calcext:value-type="float">
            <text:p>147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66.66" calcext:value-type="float">
            <text:p>26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670.01" calcext:value-type="float">
            <text:p>670,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71.9" calcext:value-type="float">
            <text:p>171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55.36" calcext:value-type="float">
            <text:p>25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85.25" calcext:value-type="float">
            <text:p>185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7830.83" calcext:value-type="float">
            <text:p>47830,83</text:p>
          </table:table-cell>
          <table:table-cell office:value-type="string" calcext:value-type="string">
            <text:p>SEA IMPIANTI TECNOLOGICI S.R.L.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548.17" calcext:value-type="float">
            <text:p>1548,1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241.38" calcext:value-type="float">
            <text:p>1241,3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3965.39" calcext:value-type="float">
            <text:p>13965,3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957.52" calcext:value-type="float">
            <text:p>1957,5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5990.44" calcext:value-type="float">
            <text:p>5990,4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0503.82" calcext:value-type="float">
            <text:p>10503,8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6184.36" calcext:value-type="float">
            <text:p>6184,3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22848.69" calcext:value-type="float">
            <text:p>22848,6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948.94" calcext:value-type="float">
            <text:p>948,94</text:p>
          </table:table-cell>
          <table:table-cell office:value-type="string" calcext:value-type="string">
            <text:p>PINNA STEFANO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7082.1" calcext:value-type="float">
            <text:p>7082,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402.5" calcext:value-type="float">
            <text:p>402,5</text:p>
          </table:table-cell>
          <table:table-cell office:value-type="string" calcext:value-type="string">
            <text:p>MARROCU MATTE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3-05-2025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Chessa Pietr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86.88" calcext:value-type="float">
            <text:p>686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955.36" calcext:value-type="float">
            <text:p>95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86.88" calcext:value-type="float">
            <text:p>686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86.88" calcext:value-type="float">
            <text:p>686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872.56" calcext:value-type="float">
            <text:p>872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208.16" calcext:value-type="float">
            <text:p>1208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022.48" calcext:value-type="float">
            <text:p>1022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955.36" calcext:value-type="float">
            <text:p>95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967.36" calcext:value-type="float">
            <text:p>1967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105.88" calcext:value-type="float">
            <text:p>1105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26.66" calcext:value-type="float">
            <text:p>326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3.16" calcext:value-type="float">
            <text:p>673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39.56" calcext:value-type="float">
            <text:p>639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429.7" calcext:value-type="float">
            <text:p>429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459.43" calcext:value-type="float">
            <text:p>459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63.33" calcext:value-type="float">
            <text:p>16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71.77" calcext:value-type="float">
            <text:p>71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23.69" calcext:value-type="float">
            <text:p>323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93.39" calcext:value-type="float">
            <text:p>93,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26.89" calcext:value-type="float">
            <text:p>26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78.8" calcext:value-type="float">
            <text:p>7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7.08" calcext:value-type="float">
            <text:p>67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416.55" calcext:value-type="float">
            <text:p>416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269.98" calcext:value-type="float">
            <text:p>269,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73.33" calcext:value-type="float">
            <text:p>37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82.09" calcext:value-type="float">
            <text:p>82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63.17" calcext:value-type="float">
            <text:p>63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8.11" calcext:value-type="float">
            <text:p>38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56.15" calcext:value-type="float">
            <text:p>156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90.23" calcext:value-type="float">
            <text:p>90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85.87" calcext:value-type="float">
            <text:p>185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138.24" calcext:value-type="float">
            <text:p>138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90.53" calcext:value-type="float">
            <text:p>90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5-2025</text:p>
          </table:table-cell>
          <table:table-cell office:value-type="float" office:value="331.43" calcext:value-type="float">
            <text:p>331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618.85" calcext:value-type="float">
            <text:p>618,85</text:p>
          </table:table-cell>
          <table:table-cell office:value-type="string" calcext:value-type="string">
            <text:p>LA NUOVA POSTA SRL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22.02" calcext:value-type="float">
            <text:p>22,02</text:p>
          </table:table-cell>
          <table:table-cell office:value-type="string" calcext:value-type="string">
            <text:p>OPEN SOFTWARE S.R.L.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478.95" calcext:value-type="float">
            <text:p>478,95</text:p>
          </table:table-cell>
          <table:table-cell office:value-type="string" calcext:value-type="string">
            <text:p>PROGRAM di Autonoleggio Fiorentino Srl</text:p>
          </table:table-cell>
          <table:table-cell office:value-type="string" calcext:value-type="string">
            <text:p>Noleggi di mezzi di trasporto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88.36" calcext:value-type="float">
            <text:p>88,36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1136.76" calcext:value-type="float">
            <text:p>1136,76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117.68" calcext:value-type="float">
            <text:p>117,68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Noleggi di hardware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940.13" calcext:value-type="float">
            <text:p>940,13</text:p>
          </table:table-cell>
          <table:table-cell office:value-type="string" calcext:value-type="string">
            <text:p>CENTRO EDILE ARBURESE DI ANTONIO CONCAS &amp; C. SNC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45.71" calcext:value-type="float">
            <text:p>45,71</text:p>
          </table:table-cell>
          <table:table-cell office:value-type="string" calcext:value-type="string">
            <text:p>TSC Termoidraulica di SERGIO CASULA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72021.24" calcext:value-type="float">
            <text:p>72021,24</text:p>
          </table:table-cell>
          <table:table-cell office:value-type="string" calcext:value-type="string">
            <text:p>EDISON NEXT GOVERNMENT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499.13" calcext:value-type="float">
            <text:p>499,13</text:p>
          </table:table-cell>
          <table:table-cell office:value-type="string" calcext:value-type="string">
            <text:p>Associazione IL MERCATINO DEI SOGNI APS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570.51" calcext:value-type="float">
            <text:p>570,51</text:p>
          </table:table-cell>
          <table:table-cell office:value-type="string" calcext:value-type="string">
            <text:p>PILLONI CHIARA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854.38" calcext:value-type="float">
            <text:p>854,38</text:p>
          </table:table-cell>
          <table:table-cell office:value-type="string" calcext:value-type="string">
            <text:p>PILLONI IGNAZIA MARIA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874.65" calcext:value-type="float">
            <text:p>874,65</text:p>
          </table:table-cell>
          <table:table-cell office:value-type="string" calcext:value-type="string">
            <text:p>TROIA MARIA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747.09" calcext:value-type="float">
            <text:p>747,09</text:p>
          </table:table-cell>
          <table:table-cell office:value-type="string" calcext:value-type="string">
            <text:p>Montisci Matti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7-05-2025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RRERAS AUGUST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304.64" calcext:value-type="float">
            <text:p>30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49864.19" calcext:value-type="float">
            <text:p>49864,19</text:p>
          </table:table-cell>
          <table:table-cell office:value-type="string" calcext:value-type="string">
            <text:p>COMUNE DI ARBUS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89732.56" calcext:value-type="float">
            <text:p>89732,56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23425.66" calcext:value-type="float">
            <text:p>23425,66</text:p>
          </table:table-cell>
          <table:table-cell office:value-type="string" calcext:value-type="string">
            <text:p>COMUNE DI PABILLONIS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152923.64" calcext:value-type="float">
            <text:p>152923,64</text:p>
          </table:table-cell>
          <table:table-cell office:value-type="string" calcext:value-type="string">
            <text:p>COMUNE DI VILLACIDRO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63133.24" calcext:value-type="float">
            <text:p>63133,24</text:p>
          </table:table-cell>
          <table:table-cell office:value-type="string" calcext:value-type="string">
            <text:p>COMUNE DI SARDARA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8-05-2025</text:p>
          </table:table-cell>
          <table:table-cell office:value-type="float" office:value="143868" calcext:value-type="float">
            <text:p>143868</text:p>
          </table:table-cell>
          <table:table-cell office:value-type="string" calcext:value-type="string">
            <text:p>COMUNE DI SAN GAVINO MONREALE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604.08" calcext:value-type="float">
            <text:p>604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469.84" calcext:value-type="float">
            <text:p>469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15.76" calcext:value-type="float">
            <text:p>115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604.08" calcext:value-type="float">
            <text:p>604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72.96" calcext:value-type="float">
            <text:p>72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612.56" calcext:value-type="float">
            <text:p>612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97.28" calcext:value-type="float">
            <text:p>97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33.76" calcext:value-type="float">
            <text:p>133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872.56" calcext:value-type="float">
            <text:p>872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437.34" calcext:value-type="float">
            <text:p>437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469.84" calcext:value-type="float">
            <text:p>469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FATICONI S.P.A.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1948.31" calcext:value-type="float">
            <text:p>11948,31</text:p>
          </table:table-cell>
          <table:table-cell office:value-type="string" calcext:value-type="string">
            <text:p>FATICONI S.P.A.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1010.75" calcext:value-type="float">
            <text:p>1010,75</text:p>
          </table:table-cell>
          <table:table-cell office:value-type="string" calcext:value-type="string">
            <text:p>FATICONI S.P.A.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3016.65" calcext:value-type="float">
            <text:p>3016,65</text:p>
          </table:table-cell>
          <table:table-cell office:value-type="string" calcext:value-type="string">
            <text:p>TECHNE SRL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29-05-202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FEDERICO CARTA</text:p>
          </table:table-cell>
          <table:table-cell office:value-type="string" calcext:value-type="string">
            <text:p>Altre spese per relazioni pubbliche, convegni e mostre, pubblicita` n.a.c</text:p>
          </table:table-cell>
        </table:table-row>
        <table:table-row table:style-name="ro1">
          <table:table-cell office:value-type="string" calcext:value-type="string">
            <text:p>30-05-2025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ASSOCIAZIONE EE.LL. PER LO SPETTACOL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30-05-2025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SSOCIAZIONE EE.LL. PER LO SPETTACOL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30-05-2025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Metal Point Carpenteria Metallica di Nicola Scanu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00.7" calcext:value-type="float">
            <text:p>100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1790.52" calcext:value-type="float">
            <text:p>1790,52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Versamenti IVA a debito per le gestioni commerc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6090.24" calcext:value-type="float">
            <text:p>6090,24</text:p>
          </table:table-cell>
          <table:table-cell office:value-type="string" calcext:value-type="string">
            <text:p>COLLU MARIO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COOP. SOCIALE ALFA BETA</text:p>
          </table:table-cell>
          <table:table-cell office:value-type="string" calcext:value-type="string">
            <text:p>Spese per commissioni e comitati dell'Ente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902.8" calcext:value-type="float">
            <text:p>902,8</text:p>
          </table:table-cell>
          <table:table-cell office:value-type="string" calcext:value-type="string">
            <text:p>CIRRONIS WILLIAM - IMPRESA EDILE</text:p>
          </table:table-cell>
          <table:table-cell office:value-type="string" calcext:value-type="string">
            <text:p>Noleggi di mezzi di trasporto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22643.2" calcext:value-type="float">
            <text:p>22643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492.06" calcext:value-type="float">
            <text:p>492,06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983.98" calcext:value-type="float">
            <text:p>983,98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367.6" calcext:value-type="float">
            <text:p>367,6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574.26" calcext:value-type="float">
            <text:p>574,26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3-06-2025</text:p>
          </table:table-cell>
          <table:table-cell office:value-type="float" office:value="811.81" calcext:value-type="float">
            <text:p>811,81</text:p>
          </table:table-cell>
          <table:table-cell office:value-type="string" calcext:value-type="string">
            <text:p>ABBANOA S.P.A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694.04" calcext:value-type="float">
            <text:p>694,04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985.13" calcext:value-type="float">
            <text:p>1985,13</text:p>
          </table:table-cell>
          <table:table-cell office:value-type="string" calcext:value-type="string">
            <text:p>LA COMETA NUOVI ORIZZONTI Soc. Coop.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101.05" calcext:value-type="float">
            <text:p>1101,05</text:p>
          </table:table-cell>
          <table:table-cell office:value-type="string" calcext:value-type="string">
            <text:p>CARBONI GIANNI SRL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2074.83" calcext:value-type="float">
            <text:p>12074,83</text:p>
          </table:table-cell>
          <table:table-cell office:value-type="string" calcext:value-type="string">
            <text:p>CASU ANTONINO - IMPIANTI ELETTRICI CIVILI ED INDUSTR.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268.4" calcext:value-type="float">
            <text:p>268,4</text:p>
          </table:table-cell>
          <table:table-cell office:value-type="string" calcext:value-type="string">
            <text:p>UNIUS S.R.L.</text:p>
          </table:table-cell>
          <table:table-cell office:value-type="string" calcext:value-type="string">
            <text:p>Manutenzione ordinaria e riparazioni di attrezzature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233.69" calcext:value-type="float">
            <text:p>233,6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835.52" calcext:value-type="float">
            <text:p>1835,5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610.04" calcext:value-type="float">
            <text:p>610,0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342.12" calcext:value-type="float">
            <text:p>342,1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53.21" calcext:value-type="float">
            <text:p>153,21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298.45" calcext:value-type="float">
            <text:p>298,45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10.29" calcext:value-type="float">
            <text:p>110,2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81.29" calcext:value-type="float">
            <text:p>181,2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2315.38" calcext:value-type="float">
            <text:p>2315,3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9862.66" calcext:value-type="float">
            <text:p>9862,6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09-06-2025</text:p>
          </table:table-cell>
          <table:table-cell office:value-type="float" office:value="10928.03" calcext:value-type="float">
            <text:p>10928,0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564.11" calcext:value-type="float">
            <text:p>564,11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183.85" calcext:value-type="float">
            <text:p>183,85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930.08" calcext:value-type="float">
            <text:p>930,0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352.09" calcext:value-type="float">
            <text:p>352,0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516.08" calcext:value-type="float">
            <text:p>516,0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6584.64" calcext:value-type="float">
            <text:p>6584,64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758.1" calcext:value-type="float">
            <text:p>758,1</text:p>
          </table:table-cell>
          <table:table-cell office:value-type="string" calcext:value-type="string">
            <text:p>LA CLESSIDRA SOC.COOP. a.r.l O.N.L.U.S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AZIONE STEFANIA RANDAZZO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COOPERATIVA SOCIALE ALLE SORGENTI Progetto 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229.64" calcext:value-type="float">
            <text:p>229,6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0-06-2025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39.96" calcext:value-type="float">
            <text:p>39,96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1311.34" calcext:value-type="float">
            <text:p>1311,3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184.04" calcext:value-type="float">
            <text:p>184,04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726.9" calcext:value-type="float">
            <text:p>726,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91.73" calcext:value-type="float">
            <text:p>91,73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355.08" calcext:value-type="float">
            <text:p>355,08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1433.4" calcext:value-type="float">
            <text:p>1433,4</text:p>
          </table:table-cell>
          <table:table-cell office:value-type="string" calcext:value-type="string">
            <text:p>LA NUOVA POSTA SRL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1-06-2025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Concu Marco Vinicio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SAN RAFFAELE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4490.44" calcext:value-type="float">
            <text:p>4490,44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.COOP. SOCIALE ONLUS VELA BLU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ERENI ORIZZONTI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SERENI ORIZZONTI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ENI ORIZZONTI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2-06-2025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SERENI ORIZZONTI SPA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7734.37" calcext:value-type="float">
            <text:p>7734,37</text:p>
          </table:table-cell>
          <table:table-cell office:value-type="string" calcext:value-type="string">
            <text:p>ORIENTARE srl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4640.62" calcext:value-type="float">
            <text:p>4640,62</text:p>
          </table:table-cell>
          <table:table-cell office:value-type="string" calcext:value-type="string">
            <text:p>ORIENTARE srl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3701.95" calcext:value-type="float">
            <text:p>3701,95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DEDDU MARIA CHIA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ERCI NICO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RIA MA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ISCIA NICO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IRDIS BEATRIC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URU SILVI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ALLOCCI MASSIMILIAN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UZZATTI ORNEL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CANU MAR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NNA RAFFAEL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ARMACIA RIZZO DAVIDE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USAI MARIANG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OI MANU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UTZOLU ROSAR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BA ANDRE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NNA MOI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SOCIAL LIVE SOCIETA COOPERATIVA SOCIALE ONLUS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ASILI MONI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UVERI TIZIAN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ESSI GIAD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LORIS ANDRE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AERA RICCARD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U FEDERI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RODU MARIA IREN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NGIUS FRANCES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USCEDDU GRAZIEL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ZEDDA DANI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OLLA STEFAN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3292.43" calcext:value-type="float">
            <text:p>3292,43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4758.65" calcext:value-type="float">
            <text:p>4758,65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372.17" calcext:value-type="float">
            <text:p>2372,17</text:p>
          </table:table-cell>
          <table:table-cell office:value-type="string" calcext:value-type="string">
            <text:p>ALI ASSISTENZA SOC. COOP. SOCIALE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ARAU FRANCES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ORTE FRANCESC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RAU DANI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ORTU MARIA ASSUNT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NNA VALENTIN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NNA MARTIN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OLLA MARIA VALER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IRAS DANI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ORTE LUCA SALVATOR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ERPI NICO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OCCI GIUL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DIANA FRANCES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RAU MASSIMILIAN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USCEDDU ANNALIS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CANU SA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ELIS GIUSEPP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RTA MATTE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ADDA GIULIA RIT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ONTESUELLI CINZ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ANAS S.P.A. ENTE NAZIONALE PER LE STRADE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RRIU ALESSI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ISU MATTE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639.51" calcext:value-type="float">
            <text:p>639,51</text:p>
          </table:table-cell>
          <table:table-cell office:value-type="string" calcext:value-type="string">
            <text:p>ANAS S.P.A. ENTE NAZIONALE PER LE STRADE</text:p>
          </table:table-cell>
          <table:table-cell office:value-type="string" calcext:value-type="string">
            <text:p>Utenze e canoni per altri servizi n.a.c.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DDEO VIRGIN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FLORIS SA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IDDIA GIORGI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MBERA DIEGO DANIEL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ALACRI CHIA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DEDDU SABRIN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ONCAS JESSIC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UVERI RAFFAEL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VASINO MASSIM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NNA ENRIC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BU TOUQ FARES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LEO TOMMAS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IBIRIU SILV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PUDDA ALIC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NNA ENRICO RENAT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DEDDU ANNALIS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ELLING ALEXANDR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3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INNA ANDREA NICOL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587.48" calcext:value-type="float">
            <text:p>587,48</text:p>
          </table:table-cell>
          <table:table-cell office:value-type="string" calcext:value-type="string">
            <text:p>LIBRERIA FAVOLARE DI FANNI SILVIA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5738.4" calcext:value-type="float">
            <text:p>5738,4</text:p>
          </table:table-cell>
          <table:table-cell office:value-type="string" calcext:value-type="string">
            <text:p>GARAU MAURO AUTONOLEGGIO AUTOBUS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TZORI ALBERT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ANI STEFAN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ITTAU ALESS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294.4" calcext:value-type="float">
            <text:p>294,4</text:p>
          </table:table-cell>
          <table:table-cell office:value-type="string" calcext:value-type="string">
            <text:p>LA NUOVA POSTA SRL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CHIRRU STEFAN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VARGIU ALESSIA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FLORIS LUCA - SANITARI E BABY SHOP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465.89" calcext:value-type="float">
            <text:p>465,89</text:p>
          </table:table-cell>
          <table:table-cell office:value-type="string" calcext:value-type="string">
            <text:p>AGSM AIM ENERGIA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FARMA srl</text:p>
          </table:table-cell>
          <table:table-cell office:value-type="string" calcext:value-type="string">
            <text:p>Altri trasferimenti a famiglie n.a.c.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497.87" calcext:value-type="float">
            <text:p>1497,87</text:p>
          </table:table-cell>
          <table:table-cell office:value-type="string" calcext:value-type="string">
            <text:p>ALBERGHINA VERDE AMBIENTE SRL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9247.89" calcext:value-type="float">
            <text:p>19247,89</text:p>
          </table:table-cell>
          <table:table-cell office:value-type="string" calcext:value-type="string">
            <text:p>CONSORZIO ZONA INDUSTRIALE DI VILLACIDRO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9445.31" calcext:value-type="float">
            <text:p>9445,3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4788.45" calcext:value-type="float">
            <text:p>4788,4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0404.66" calcext:value-type="float">
            <text:p>10404,6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8419.97" calcext:value-type="float">
            <text:p>8419,97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7197.93" calcext:value-type="float">
            <text:p>7197,9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5708.73" calcext:value-type="float">
            <text:p>5708,7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6088.3" calcext:value-type="float">
            <text:p>6088,3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9018.29" calcext:value-type="float">
            <text:p>9018,2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2012.22" calcext:value-type="float">
            <text:p>2012,2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25436.31" calcext:value-type="float">
            <text:p>25436,3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35786.18" calcext:value-type="float">
            <text:p>35786,1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PUDDA ALICE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ZORI ALBERTO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0207.9" calcext:value-type="float">
            <text:p>10207,9</text:p>
          </table:table-cell>
          <table:table-cell office:value-type="string" calcext:value-type="string">
            <text:p>B Omnia Service Tecnology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LA NUOVA VEDETTA SRL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string" calcext:value-type="string">
            <text:p>16-06-2025</text:p>
          </table:table-cell>
          <table:table-cell office:value-type="float" office:value="11560.84" calcext:value-type="float">
            <text:p>11560,84</text:p>
          </table:table-cell>
          <table:table-cell office:value-type="string" calcext:value-type="string">
            <text:p>C.I.S.A. CONSORZIO INTERCOMUNALE SALVAGUARDIA AMBIENTALE</text:p>
          </table:table-cell>
          <table:table-cell office:value-type="string" calcext:value-type="string">
            <text:p>Contratti di servizio per il conferimento in discarica dei rifiut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29.98" calcext:value-type="float">
            <text:p>29,98</text:p>
          </table:table-cell>
          <table:table-cell office:value-type="string" calcext:value-type="string">
            <text:p>BOLLETTINO UFFICIALE REGIONE AUTONOMA SARDEGNA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337.44" calcext:value-type="float">
            <text:p>337,44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273.6" calcext:value-type="float">
            <text:p>273,6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502.48" calcext:value-type="float">
            <text:p>502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586.61" calcext:value-type="float">
            <text:p>586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586.61" calcext:value-type="float">
            <text:p>586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71.81" calcext:value-type="float">
            <text:p>71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2448.1" calcext:value-type="float">
            <text:p>244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421.8" calcext:value-type="float">
            <text:p>421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628.1" calcext:value-type="float">
            <text:p>62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628.1" calcext:value-type="float">
            <text:p>62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586.61" calcext:value-type="float">
            <text:p>586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628.1" calcext:value-type="float">
            <text:p>628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7-06-2025</text:p>
          </table:table-cell>
          <table:table-cell office:value-type="float" office:value="71.8" calcext:value-type="float">
            <text:p>71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385.78" calcext:value-type="float">
            <text:p>385,78</text:p>
          </table:table-cell>
          <table:table-cell office:value-type="string" calcext:value-type="string">
            <text:p>MOSAICO SOC. COOPERATIVA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DIVERSI DIPENDENTI - AMMINISTR. COMUNALI</text:p>
          </table:table-cell>
          <table:table-cell office:value-type="string" calcext:value-type="string">
            <text:p>Organi istituzionali dell'amministrazione - Indennità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5777.52" calcext:value-type="float">
            <text:p>5777,52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8083.3" calcext:value-type="float">
            <text:p>8083,3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790.1" calcext:value-type="float">
            <text:p>790,1</text:p>
          </table:table-cell>
          <table:table-cell office:value-type="string" calcext:value-type="string">
            <text:p>LAURUS - Soc. Coop. Sociale Tipo 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312.57" calcext:value-type="float">
            <text:p>312,57</text:p>
          </table:table-cell>
          <table:table-cell office:value-type="string" calcext:value-type="string">
            <text:p>DEIDDA ROSANN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Chessa Pietr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760.59" calcext:value-type="float">
            <text:p>760,59</text:p>
          </table:table-cell>
          <table:table-cell office:value-type="string" calcext:value-type="string">
            <text:p>Montisci Mattia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DI 2009 SOC. COOPERATIVA SOCIALE</text:p>
          </table:table-cell>
          <table:table-cell office:value-type="string" calcext:value-type="string">
            <text:p>Contratti di servizio di assistenza sociale residenziale e semiresidenziale</text:p>
          </table:table-cell>
        </table:table-row>
        <table:table-row table:style-name="ro1">
          <table:table-cell office:value-type="string" calcext:value-type="string">
            <text:p>18-06-2025</text:p>
          </table:table-cell>
          <table:table-cell office:value-type="float" office:value="402.5" calcext:value-type="float">
            <text:p>402,5</text:p>
          </table:table-cell>
          <table:table-cell office:value-type="string" calcext:value-type="string">
            <text:p>MARROCU MATTEO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7543.5" calcext:value-type="float">
            <text:p>7543,5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2012.12" calcext:value-type="float">
            <text:p>2012,1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4670.78" calcext:value-type="float">
            <text:p>4670,7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936.79" calcext:value-type="float">
            <text:p>1936,7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4665.49" calcext:value-type="float">
            <text:p>4665,49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0828.52" calcext:value-type="float">
            <text:p>10828,52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7398.84" calcext:value-type="float">
            <text:p>7398,8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6191.86" calcext:value-type="float">
            <text:p>16191,86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Contratti di servizio di assistenza sociale domiciliar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5849.41" calcext:value-type="float">
            <text:p>5849,4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457.5" calcext:value-type="float">
            <text:p>1457,5</text:p>
          </table:table-cell>
          <table:table-cell office:value-type="string" calcext:value-type="string">
            <text:p>ASD TENNIS TAVOLO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89.8" calcext:value-type="float">
            <text:p>189,8</text:p>
          </table:table-cell>
          <table:table-cell office:value-type="string" calcext:value-type="string">
            <text:p>A.S.D. PICCALINNA MTB CLUB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404.5" calcext:value-type="float">
            <text:p>1404,5</text:p>
          </table:table-cell>
          <table:table-cell office:value-type="string" calcext:value-type="string">
            <text:p>UNIONE CICLISTICA GUSPINI A.S.D.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897.4" calcext:value-type="float">
            <text:p>897,4</text:p>
          </table:table-cell>
          <table:table-cell office:value-type="string" calcext:value-type="string">
            <text:p>A.S.D. EUREKA VOLLEY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2977.4" calcext:value-type="float">
            <text:p>2977,4</text:p>
          </table:table-cell>
          <table:table-cell office:value-type="string" calcext:value-type="string">
            <text:p>A.S.D. TENNIS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251.13" calcext:value-type="float">
            <text:p>251,13</text:p>
          </table:table-cell>
          <table:table-cell office:value-type="string" calcext:value-type="string">
            <text:p>ASD Attitude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47.98" calcext:value-type="float">
            <text:p>147,98</text:p>
          </table:table-cell>
          <table:table-cell office:value-type="string" calcext:value-type="string">
            <text:p>ASD Attitude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260.2" calcext:value-type="float">
            <text:p>1260,2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232.29" calcext:value-type="float">
            <text:p>1232,29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224.44" calcext:value-type="float">
            <text:p>1224,44</text:p>
          </table:table-cell>
          <table:table-cell office:value-type="string" calcext:value-type="string">
            <text:p>NUOVE FRONTIERE - SOC. COOPERATIVA. SOCIALE 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112.29" calcext:value-type="float">
            <text:p>1112,29</text:p>
          </table:table-cell>
          <table:table-cell office:value-type="string" calcext:value-type="string">
            <text:p>ASD Attitude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499.78" calcext:value-type="float">
            <text:p>499,78</text:p>
          </table:table-cell>
          <table:table-cell office:value-type="string" calcext:value-type="string">
            <text:p>IRIS SOC. COOP. SOCIALE A.R.L.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936.1" calcext:value-type="float">
            <text:p>1936,1</text:p>
          </table:table-cell>
          <table:table-cell office:value-type="string" calcext:value-type="string">
            <text:p>A.S.D. GUSPINI VOLLEY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369.4" calcext:value-type="float">
            <text:p>369,4</text:p>
          </table:table-cell>
          <table:table-cell office:value-type="string" calcext:value-type="string">
            <text:p>A.S.D. AMATORI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1176.1" calcext:value-type="float">
            <text:p>1176,1</text:p>
          </table:table-cell>
          <table:table-cell office:value-type="string" calcext:value-type="string">
            <text:p>ASD US ATLETICA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2147.2" calcext:value-type="float">
            <text:p>2147,2</text:p>
          </table:table-cell>
          <table:table-cell office:value-type="string" calcext:value-type="string">
            <text:p>A.S. DON BOSCO FORTITUD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3020.2" calcext:value-type="float">
            <text:p>3020,2</text:p>
          </table:table-cell>
          <table:table-cell office:value-type="string" calcext:value-type="string">
            <text:p>ASD GUSPINI CALCI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19-06-2025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A.S.D. NEW DANCING STARS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1926.51" calcext:value-type="float">
            <text:p>51926,51</text:p>
          </table:table-cell>
          <table:table-cell office:value-type="string" calcext:value-type="string">
            <text:p>TRE EMME SERVICE DEI F.LLI MEREU S.R.L.</text:p>
          </table:table-cell>
          <table:table-cell office:value-type="string" calcext:value-type="string">
            <text:p>Fabbricati destinati ad asili nido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63.93" calcext:value-type="float">
            <text:p>463,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96.37" calcext:value-type="float">
            <text:p>296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822.22" calcext:value-type="float">
            <text:p>822,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02.59" calcext:value-type="float">
            <text:p>302,5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46.29" calcext:value-type="float">
            <text:p>546,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97.26" calcext:value-type="float">
            <text:p>497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085.8" calcext:value-type="float">
            <text:p>2085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138.2" calcext:value-type="float">
            <text:p>3138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RITA' NAZIONALE ANTICORRUZIONE</text:p>
          </table:table-cell>
          <table:table-cell office:value-type="string" calcext:value-type="string">
            <text:p>Contratti di servizio di trasporto scolastico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32.4" calcext:value-type="float">
            <text:p>332,4</text:p>
          </table:table-cell>
          <table:table-cell office:value-type="string" calcext:value-type="string">
            <text:p>Coghe Luca</text:p>
          </table:table-cell>
          <table:table-cell office:value-type="string" calcext:value-type="string">
            <text:p>Patrocinio legale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302.12" calcext:value-type="float">
            <text:p>5302,12</text:p>
          </table:table-cell>
          <table:table-cell office:value-type="string" calcext:value-type="string">
            <text:p>GRUPPO GALAGANT Srl</text:p>
          </table:table-cell>
          <table:table-cell office:value-type="string" calcext:value-type="string">
            <text:p>Postazioni di lavoro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04.05" calcext:value-type="float">
            <text:p>504,05</text:p>
          </table:table-cell>
          <table:table-cell office:value-type="string" calcext:value-type="string">
            <text:p>Mangiaracina Giorgio</text:p>
          </table:table-cell>
          <table:table-cell office:value-type="string" calcext:value-type="string">
            <text:p>Patrocinio legale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013.6" calcext:value-type="float">
            <text:p>2013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36.96" calcext:value-type="float">
            <text:p>53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43.2" calcext:value-type="float">
            <text:p>243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604.08" calcext:value-type="float">
            <text:p>604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24.32" calcext:value-type="float">
            <text:p>24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4330.01" calcext:value-type="float">
            <text:p>34330,01</text:p>
          </table:table-cell>
          <table:table-cell office:value-type="string" calcext:value-type="string">
            <text:p>MUSANTI STEFANO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8315.12" calcext:value-type="float">
            <text:p>38315,12</text:p>
          </table:table-cell>
          <table:table-cell office:value-type="string" calcext:value-type="string">
            <text:p>CONVIVIUM SRL</text:p>
          </table:table-cell>
          <table:table-cell office:value-type="string" calcext:value-type="string">
            <text:p>Contratti di servizio per le mense scolastiche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00.2" calcext:value-type="float">
            <text:p>400,2</text:p>
          </table:table-cell>
          <table:table-cell office:value-type="string" calcext:value-type="string">
            <text:p>ITER RUGGERI SRL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057.37" calcext:value-type="float">
            <text:p>4057,37</text:p>
          </table:table-cell>
          <table:table-cell office:value-type="string" calcext:value-type="string">
            <text:p>FEDERICO CARTA</text:p>
          </table:table-cell>
          <table:table-cell office:value-type="string" calcext:value-type="string">
            <text:p>Altre spese per relazioni pubbliche, convegni e mostre, pubblicita` n.a.c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881.14" calcext:value-type="float">
            <text:p>881,14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468.28" calcext:value-type="float">
            <text:p>468,2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55.48" calcext:value-type="float">
            <text:p>55,4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20-06-2025</text:p>
          </table:table-cell>
          <table:table-cell office:value-type="float" office:value="35.48" calcext:value-type="float">
            <text:p>35,48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5460" calcext:value-type="float">
            <text:p>5460</text:p>
          </table:table-cell>
          <table:table-cell office:value-type="string" calcext:value-type="string">
            <text:p>PITTAU NICOLA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G.A.L. LINAS CAMPIDANO - SOCIETA' CONSORTILE a R.L.</text:p>
          </table:table-cell>
          <table:table-cell office:value-type="string" calcext:value-type="string">
            <text:p>Trasferimenti correnti a altre imprese partecipate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0081.25" calcext:value-type="float">
            <text:p>30081,25</text:p>
          </table:table-cell>
          <table:table-cell office:value-type="string" calcext:value-type="string">
            <text:p>COMUNE DI GUSPINI</text:p>
          </table:table-cell>
          <table:table-cell office:value-type="string" calcext:value-type="string">
            <text:p>Trasferimenti correnti al Ministero dell`economia in attuazione di norme in materia di contenimento di spesa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498.5" calcext:value-type="float">
            <text:p>7498,5</text:p>
          </table:table-cell>
          <table:table-cell office:value-type="string" calcext:value-type="string">
            <text:p>ASD GUSPINI CALCIO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84.28" calcext:value-type="float">
            <text:p>284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6.67" calcext:value-type="float">
            <text:p>15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630.94" calcext:value-type="float">
            <text:p>630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79.9" calcext:value-type="float">
            <text:p>879,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79.44" calcext:value-type="float">
            <text:p>479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43.33" calcext:value-type="float">
            <text:p>84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9.95" calcext:value-type="float">
            <text:p>239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7.5" calcext:value-type="float">
            <text:p>13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2.62" calcext:value-type="float">
            <text:p>152,6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94.73" calcext:value-type="float">
            <text:p>194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48.32" calcext:value-type="float">
            <text:p>148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63.75" calcext:value-type="float">
            <text:p>76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62.5" calcext:value-type="float">
            <text:p>16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48.33" calcext:value-type="float">
            <text:p>348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0.27" calcext:value-type="float">
            <text:p>110,2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0.67" calcext:value-type="float">
            <text:p>130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5.83" calcext:value-type="float">
            <text:p>105,8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6.09" calcext:value-type="float">
            <text:p>126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90.74" calcext:value-type="float">
            <text:p>190,7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7.14" calcext:value-type="float">
            <text:p>97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9.64" calcext:value-type="float">
            <text:p>89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73.8" calcext:value-type="float">
            <text:p>473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27.17" calcext:value-type="float">
            <text:p>427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47.75" calcext:value-type="float">
            <text:p>147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85.96" calcext:value-type="float">
            <text:p>285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43.02" calcext:value-type="float">
            <text:p>243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99.38" calcext:value-type="float">
            <text:p>199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5.03" calcext:value-type="float">
            <text:p>225,0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09.99" calcext:value-type="float">
            <text:p>2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05.86" calcext:value-type="float">
            <text:p>205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84.72" calcext:value-type="float">
            <text:p>284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6.23" calcext:value-type="float">
            <text:p>236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43.19" calcext:value-type="float">
            <text:p>143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9.72" calcext:value-type="float">
            <text:p>239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06.43" calcext:value-type="float">
            <text:p>206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8.16" calcext:value-type="float">
            <text:p>228,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6.67" calcext:value-type="float">
            <text:p>15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48.33" calcext:value-type="float">
            <text:p>348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09.23" calcext:value-type="float">
            <text:p>309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2.43" calcext:value-type="float">
            <text:p>132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12.5" calcext:value-type="float">
            <text:p>412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7.75" calcext:value-type="float">
            <text:p>117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9.37" calcext:value-type="float">
            <text:p>139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43.44" calcext:value-type="float">
            <text:p>143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870.84" calcext:value-type="float">
            <text:p>870,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1.68" calcext:value-type="float">
            <text:p>221,6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8.97" calcext:value-type="float">
            <text:p>228,9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96.85" calcext:value-type="float">
            <text:p>496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2.77" calcext:value-type="float">
            <text:p>92,7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26.95" calcext:value-type="float">
            <text:p>226,9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9.32" calcext:value-type="float">
            <text:p>109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1.56" calcext:value-type="float">
            <text:p>151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3.37" calcext:value-type="float">
            <text:p>73,3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54.64" calcext:value-type="float">
            <text:p>154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66.67" calcext:value-type="float">
            <text:p>766,6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73.51" calcext:value-type="float">
            <text:p>73,5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284.38" calcext:value-type="float">
            <text:p>28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3-06-202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4-06-2025</text:p>
          </table:table-cell>
          <table:table-cell office:value-type="float" office:value="14869" calcext:value-type="float">
            <text:p>14869</text:p>
          </table:table-cell>
          <table:table-cell office:value-type="string" calcext:value-type="string">
            <text:p>MINISTERO DELL'ECONOMIA E DELLE FINANZE</text:p>
          </table:table-cell>
          <table:table-cell office:value-type="string" calcext:value-type="string">
            <text:p>Trasferimenti correnti al Ministero dell`economia in attuazione di norme in materia di contenimento di spesa</text:p>
          </table:table-cell>
        </table:table-row>
        <table:table-row table:style-name="ro1">
          <table:table-cell office:value-type="string" calcext:value-type="string">
            <text:p>24-06-2025</text:p>
          </table:table-cell>
          <table:table-cell office:value-type="float" office:value="30356" calcext:value-type="float">
            <text:p>30356</text:p>
          </table:table-cell>
          <table:table-cell office:value-type="string" calcext:value-type="string">
            <text:p>MINISTERO DELL'ECONOMIA E DELLE FINANZE</text:p>
          </table:table-cell>
          <table:table-cell office:value-type="string" calcext:value-type="string">
            <text:p>Trasferimenti correnti al Ministero dell`economia in attuazione di norme in materia di contenimento di spesa</text:p>
          </table:table-cell>
        </table:table-row>
        <table:table-row table:style-name="ro1">
          <table:table-cell office:value-type="string" calcext:value-type="string">
            <text:p>24-06-2025</text:p>
          </table:table-cell>
          <table:table-cell office:value-type="float" office:value="692.6" calcext:value-type="float">
            <text:p>692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89.36" calcext:value-type="float">
            <text:p>489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933.4" calcext:value-type="float">
            <text:p>933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08.3" calcext:value-type="float">
            <text:p>208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58.2" calcext:value-type="float">
            <text:p>458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81.12" calcext:value-type="float">
            <text:p>481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166.48" calcext:value-type="float">
            <text:p>1166,4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81.7" calcext:value-type="float">
            <text:p>181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09.02" calcext:value-type="float">
            <text:p>109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824.76" calcext:value-type="float">
            <text:p>824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999.78" calcext:value-type="float">
            <text:p>999,7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695.34" calcext:value-type="float">
            <text:p>1695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45.36" calcext:value-type="float">
            <text:p>14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58.26" calcext:value-type="float">
            <text:p>458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49.96" calcext:value-type="float">
            <text:p>24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49.96" calcext:value-type="float">
            <text:p>249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58.2" calcext:value-type="float">
            <text:p>458,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54.38" calcext:value-type="float">
            <text:p>254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08.3" calcext:value-type="float">
            <text:p>208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58.26" calcext:value-type="float">
            <text:p>458,2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947.35" calcext:value-type="float">
            <text:p>1947,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24.1" calcext:value-type="float">
            <text:p>124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749.88" calcext:value-type="float">
            <text:p>749,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45.23" calcext:value-type="float">
            <text:p>345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477.69" calcext:value-type="float">
            <text:p>1477,6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412.38" calcext:value-type="float">
            <text:p>412,3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39.55" calcext:value-type="float">
            <text:p>139,5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06.19" calcext:value-type="float">
            <text:p>206,1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23.92" calcext:value-type="float">
            <text:p>223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09.02" calcext:value-type="float">
            <text:p>109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13.56" calcext:value-type="float">
            <text:p>113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90.66" calcext:value-type="float">
            <text:p>390,6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687.3" calcext:value-type="float">
            <text:p>687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69.08" calcext:value-type="float">
            <text:p>569,0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45.81" calcext:value-type="float">
            <text:p>145,8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67.13" calcext:value-type="float">
            <text:p>267,1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79.14" calcext:value-type="float">
            <text:p>179,1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74.92" calcext:value-type="float">
            <text:p>274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90.58" calcext:value-type="float">
            <text:p>190,5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09.32" calcext:value-type="float">
            <text:p>309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7.28" calcext:value-type="float">
            <text:p>57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88.53" calcext:value-type="float">
            <text:p>88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11.02" calcext:value-type="float">
            <text:p>111,0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00.34" calcext:value-type="float">
            <text:p>500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12.04" calcext:value-type="float">
            <text:p>212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87.47" calcext:value-type="float">
            <text:p>187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33.28" calcext:value-type="float">
            <text:p>333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683.64" calcext:value-type="float">
            <text:p>683,6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08.3" calcext:value-type="float">
            <text:p>208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24.1" calcext:value-type="float">
            <text:p>124,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729.05" calcext:value-type="float">
            <text:p>729,0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55.17" calcext:value-type="float">
            <text:p>255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733.12" calcext:value-type="float">
            <text:p>733,1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824.76" calcext:value-type="float">
            <text:p>824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36.28" calcext:value-type="float">
            <text:p>136,2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76.61" calcext:value-type="float">
            <text:p>176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61.3" calcext:value-type="float">
            <text:p>561,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56.23" calcext:value-type="float">
            <text:p>156,2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18.04" calcext:value-type="float">
            <text:p>218,0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54.11" calcext:value-type="float">
            <text:p>354,1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72.75" calcext:value-type="float">
            <text:p>572,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218.72" calcext:value-type="float">
            <text:p>218,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675.85" calcext:value-type="float">
            <text:p>675,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57.53" calcext:value-type="float">
            <text:p>157,5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652.94" calcext:value-type="float">
            <text:p>652,9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958.18" calcext:value-type="float">
            <text:p>958,1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47.89" calcext:value-type="float">
            <text:p>147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314.89" calcext:value-type="float">
            <text:p>314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60.87" calcext:value-type="float">
            <text:p>160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52.47" calcext:value-type="float">
            <text:p>152,4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5-06-2025</text:p>
          </table:table-cell>
          <table:table-cell office:value-type="float" office:value="145.36" calcext:value-type="float">
            <text:p>145,3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323.37" calcext:value-type="float">
            <text:p>323,37</text:p>
          </table:table-cell>
          <table:table-cell office:value-type="string" calcext:value-type="string">
            <text:p>VODAFONE ITALIA SPA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12.75" calcext:value-type="float">
            <text:p>12,75</text:p>
          </table:table-cell>
          <table:table-cell office:value-type="string" calcext:value-type="string">
            <text:p>PagoPA S.p.A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FRESH TSUNAMI Lavanderia di Efisio Atzeni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ALEGNAMERIA MODERNA SRL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754.2" calcext:value-type="float">
            <text:p>754,2</text:p>
          </table:table-cell>
          <table:table-cell office:value-type="string" calcext:value-type="string">
            <text:p>Agenzia delle entrate-Riscossione - Agente della riscossione per la Provincia di Cagliari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921.87" calcext:value-type="float">
            <text:p>921,87</text:p>
          </table:table-cell>
          <table:table-cell office:value-type="string" calcext:value-type="string">
            <text:p>Agenzia delle entrate-Riscossione - Agente della riscossione per la Provincia di Cagliari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string" calcext:value-type="string">
            <text:p>26-06-2025</text:p>
          </table:table-cell>
          <table:table-cell office:value-type="float" office:value="93660.01" calcext:value-type="float">
            <text:p>93660,01</text:p>
          </table:table-cell>
          <table:table-cell office:value-type="string" calcext:value-type="string">
            <text:p>TEKNOSERVICE S.R.L</text:p>
          </table:table-cell>
          <table:table-cell office:value-type="string" calcext:value-type="string">
            <text:p>Contratti di servizio per la raccolta rifiut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725.7" calcext:value-type="float">
            <text:p>725,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066.24" calcext:value-type="float">
            <text:p>1066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370.8" calcext:value-type="float">
            <text:p>37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415.82" calcext:value-type="float">
            <text:p>415,8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945.6" calcext:value-type="float">
            <text:p>94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028.6" calcext:value-type="float">
            <text:p>1028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535.6" calcext:value-type="float">
            <text:p>535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276.96" calcext:value-type="float">
            <text:p>1276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737.76" calcext:value-type="float">
            <text:p>737,7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378.61" calcext:value-type="float">
            <text:p>378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378.61" calcext:value-type="float">
            <text:p>378,6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380.8" calcext:value-type="float">
            <text:p>380,8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112.96" calcext:value-type="float">
            <text:p>1112,9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Altri assegni e sussidi assistenziali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920.12" calcext:value-type="float">
            <text:p>920,12</text:p>
          </table:table-cell>
          <table:table-cell office:value-type="string" calcext:value-type="string">
            <text:p>CTR NOESIS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1307.83" calcext:value-type="float">
            <text:p>1307,83</text:p>
          </table:table-cell>
          <table:table-cell office:value-type="string" calcext:value-type="string">
            <text:p>CTR NOESIS COOPERATIVA SOCIALE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27-06-2025</text:p>
          </table:table-cell>
          <table:table-cell office:value-type="float" office:value="3645" calcext:value-type="float">
            <text:p>3645</text:p>
          </table:table-cell>
          <table:table-cell office:value-type="string" calcext:value-type="string">
            <text:p>COMUNE DI GONNOSFANADIGA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657.95" calcext:value-type="float">
            <text:p>657,95</text:p>
          </table:table-cell>
          <table:table-cell office:value-type="string" calcext:value-type="string">
            <text:p>ASSOCIAZ.TURISTICA "PRO LOCO" GUSPINI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2400.13" calcext:value-type="float">
            <text:p>2400,13</text:p>
          </table:table-cell>
          <table:table-cell office:value-type="string" calcext:value-type="string">
            <text:p>CENTRO EDILE ARBURESE DI ANTONIO CONCAS &amp; C. SNC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4880.56" calcext:value-type="float">
            <text:p>14880,56</text:p>
          </table:table-cell>
          <table:table-cell office:value-type="string" calcext:value-type="string">
            <text:p>Angius Giorgio</text:p>
          </table:table-cell>
          <table:table-cell office:value-type="string" calcext:value-type="string">
            <text:p>Fabbricati ad uso abitativ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07.5" calcext:value-type="float">
            <text:p>107,5</text:p>
          </table:table-cell>
          <table:table-cell office:value-type="string" calcext:value-type="string">
            <text:p>CENTRO SERVIZI GALILEO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209.34" calcext:value-type="float">
            <text:p>209,3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2365.8" calcext:value-type="float">
            <text:p>2365,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0855.34" calcext:value-type="float">
            <text:p>10855,34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7551.8" calcext:value-type="float">
            <text:p>17551,8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9029.75" calcext:value-type="float">
            <text:p>9029,75</text:p>
          </table:table-cell>
          <table:table-cell office:value-type="string" calcext:value-type="string">
            <text:p>ANGIUS GIORGIO</text:p>
          </table:table-cell>
          <table:table-cell office:value-type="string" calcext:value-type="string">
            <text:p>Fabbricati ad uso abitativ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7418.35" calcext:value-type="float">
            <text:p>7418,35</text:p>
          </table:table-cell>
          <table:table-cell office:value-type="string" calcext:value-type="string">
            <text:p>Angius Giorgio</text:p>
          </table:table-cell>
          <table:table-cell office:value-type="string" calcext:value-type="string">
            <text:p>Fabbricati ad uso abitativ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4291.95" calcext:value-type="float">
            <text:p>4291,95</text:p>
          </table:table-cell>
          <table:table-cell office:value-type="string" calcext:value-type="string">
            <text:p>Angius Giorgio</text:p>
          </table:table-cell>
          <table:table-cell office:value-type="string" calcext:value-type="string">
            <text:p>Fabbricati ad uso abitativ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ERMOIDRAULICA VARGIU MAURIZI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TERMOIDRAULICA VARGIU MAURIZIO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2281.11" calcext:value-type="float">
            <text:p>12281,11</text:p>
          </table:table-cell>
          <table:table-cell office:value-type="string" calcext:value-type="string">
            <text:p>CONSORZIO REGIONALE NETWORK ETICO SOC.CONSORT.ONLUS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All Tennis Tavolo s.a.s. di Lovaldi Andrea</text:p>
          </table:table-cell>
          <table:table-cell office:value-type="string" calcext:value-type="string">
            <text:p>Attrezzature n.a.c.</text:p>
          </table:table-cell>
        </table:table-row>
        <table:table-row table:style-name="ro1">
          <table:table-cell office:value-type="string" calcext:value-type="string">
            <text:p>30-06-2025</text:p>
          </table:table-cell>
          <table:table-cell office:value-type="float" office:value="155.73" calcext:value-type="float">
            <text:p>155,73</text:p>
          </table:table-cell>
          <table:table-cell office:value-type="string" calcext:value-type="string">
            <text:p>TSC Termoidraulica di SERGIO CASULA</text:p>
          </table:table-cell>
          <table:table-cell office:value-type="string" calcext:value-type="string">
            <text:p>Altri beni e materiali di consumo n.a.c.</text:p>
          </table:table-cell>
        </table:table-row>
      </table:table>
      <table:named-expressions>
        <table:named-range table:name="HTML_1" table:base-cell-address="$Foglio1.$A$1" table:cell-range-address="$Foglio1.$A$1:.$A$1"/>
        <table:named-range table:name="HTML_2" table:base-cell-address="$Foglio1.$A$1" table:cell-range-address="$Foglio1.$A$2:.$D$1943"/>
        <table:named-range table:name="HTML_all" table:base-cell-address="$Foglio1.$A$1" table:cell-range-address="$Foglio1.$A$1:.$D$1943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11:47:54.108287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15T12:31:32.001731600</dc:date>
    <meta:editing-duration>PT22M25S</meta:editing-duration>
    <meta:editing-cycles>6</meta:editing-cycles>
    <meta:document-statistic meta:table-count="1" meta:cell-count="7772" meta:object-count="0"/>
  </office:meta>
</office:document-meta>
</file>