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903cm"/>
    </style:style>
    <style:style style:name="Tabella2.B" style:family="table-column">
      <style:table-column-properties style:column-width="13.095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3.903cm"/>
    </style:style>
    <style:style style:name="Tabella3.B" style:family="table-column">
      <style:table-column-properties style:column-width="13.095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6.999cm" fo:margin-left="0cm" table:align="left"/>
    </style:style>
    <style:style style:name="Tabella4.A" style:family="table-column">
      <style:table-column-properties style:column-width="16.999cm"/>
    </style:style>
    <style:style style:name="Tabella4.A1" style:family="table-cell">
      <style:table-cell-properties fo:padding="0.097cm" fo:border="none" style:writing-mode="lr-tb"/>
    </style:style>
    <style:style style:name="Tabella5" style:family="table">
      <style:table-properties style:width="16.999cm" fo:margin-left="0cm" table:align="left"/>
    </style:style>
    <style:style style:name="Tabella5.A" style:family="table-column">
      <style:table-column-properties style:column-width="2.833cm"/>
    </style:style>
    <style:style style:name="Tabella5.F" style:family="table-column">
      <style:table-column-properties style:column-width="2.835cm"/>
    </style:style>
    <style:style style:name="Tabella5.A1" style:family="table-cell">
      <style:table-cell-properties fo:padding="0.097cm" fo:border="none" style:writing-mode="lr-tb"/>
    </style:style>
    <style:style style:name="Tabella6" style:family="table">
      <style:table-properties style:width="16.999cm" fo:margin-left="0cm" table:align="left"/>
    </style:style>
    <style:style style:name="Tabella6.A" style:family="table-column">
      <style:table-column-properties style:column-width="16.999cm"/>
    </style:style>
    <style:style style:name="Tabella6.A1" style:family="table-cell">
      <style:table-cell-properties fo:padding="0.097cm" fo:border="none" style:writing-mode="lr-tb"/>
    </style:style>
    <style:style style:name="Tabella7" style:family="table">
      <style:table-properties style:width="16.999cm" fo:margin-left="0cm" table:align="left"/>
    </style:style>
    <style:style style:name="Tabella7.A" style:family="table-column">
      <style:table-column-properties style:column-width="3.928cm"/>
    </style:style>
    <style:style style:name="Tabella7.B" style:family="table-column">
      <style:table-column-properties style:column-width="13.07cm"/>
    </style:style>
    <style:style style:name="Tabella7.A1" style:family="table-cell">
      <style:table-cell-properties fo:padding="0.097cm" fo:border="none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font-size="6pt" officeooo:rsid="00160cee" officeooo:paragraph-rsid="00160cee" style:font-size-asian="6pt" style:font-size-complex="6pt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.5pt" style:font-size-asian="10.5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fo:font-size="10.5pt" fo:font-weight="bold" style:font-size-asian="10.5pt" style:font-weight-asian="bold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text-properties fo:font-size="10.5pt" fo:font-weight="bold" style:font-size-asian="10.5pt" style:font-weight-asian="bold"/>
    </style:style>
    <style:style style:name="P8" style:family="paragraph" style:parent-style-name="Text_20_body">
      <style:text-properties fo:font-size="10.5pt" fo:font-weight="bold" style:font-size-asian="10.5pt" style:font-weight-asian="bold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Normale_20__28_Web_29_">
      <style:paragraph-properties fo:text-align="center" style:justify-single-word="false"/>
      <style:text-properties fo:color="#0000ff" loext:opacity="100%" style:font-name="Times New Roman" fo:font-size="12pt" style:font-size-asian="12pt" style:font-name-complex="Arial" style:font-size-complex="12pt"/>
    </style:style>
    <style:style style:name="P13" style:family="paragraph" style:parent-style-name="Standard">
      <style:text-properties fo:color="#0000ff" loext:opacity="100%" style:font-name-complex="Arial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ext_20_body">
      <style:text-properties fo:color="#000000" loext:opacity="100%" fo:font-size="14pt" style:font-size-asian="14pt" style:font-size-complex="14pt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break-before="page"/>
      <style:text-properties fo:font-size="9pt" style:font-size-asian="9pt" style:font-size-complex="9pt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officeooo:rsid="00166b48"/>
    </style:style>
    <style:style style:name="T2" style:family="text">
      <style:text-properties officeooo:rsid="0014d9e9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giornamento Agosto 202<text:span text:style-name="T1">5</text:span></text:p>
      <text:p text:style-name="Text_20_body"> </text:p>
      <text:p text:style-name="Text_20_body"> </text:p>
      <text:p text:style-name="P2">Anno di allestimento</text:p>
      <text:p text:style-name="P2"/>
      <text:p text:style-name="P3">°-°-°-°-°-°-°-°-°-°-°-°-°-°-°-°°-°-°-°-°-°-°-°-°-°-°-°-°-°-°-°°-°-°-°-°-°-°-°-°-°-°-°-°-°-°-°°-°-°-°-°-°-°-°</text:p>
      <text:p text:style-name="P4">AL RESPONSABILE DELL'AREA <text:span text:style-name="T2">5</text:span></text:p>
      <text:p text:style-name="P4">COMUNE DI MAROSTICA (VI)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Car._20_predefinito_20_paragrafo"><text:span text:style-name="T3">OGGETTO: COMUNICAZIONE ALLESTIMENTO</text:span></text:span><text:span text:style-name="Car._20_predefinito_20_paragrafo"><text:span text:style-name="T4"> </text:span></text:span><text:span text:style-name="Car._20_predefinito_20_paragrafo"><text:span text:style-name="T3">APPOSTAMENTO DI CACCIA</text:span></text:span><text:span text:style-name="Car._20_predefinito_20_paragrafo"><text:span text:style-name="T4"> “PRECARIO” per la caccia agli ungulati</text:span></text:span></text:p>
          </table:table-cell>
        </table:table-row>
      </table:table>
      <text:p text:style-name="P7">I sottoscritti:</text:p>
      <text:p text:style-name="P8">Proprietario del terren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<text:span text:style-name="Car._20_predefinito_20_paragrafo"><text:span text:style-name="T5">Cognome Nome</text:span></text:span></text:p>
          </table:table-cell>
          <table:table-cell table:style-name="Tabella2.B1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Nato a</text:span></text:span>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9">il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C.A.P. residenza</text:span></text:span>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via</text:span></text:span><text:span text:style-name="Car._20_predefinito_20_paragrafo"><text:span text:style-name="T7"> e civico</text:span></text:span>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codice fiscale-</text:span></text:span>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estremi documento ric.</text:span></text:span></text:p>
          </table:table-cell>
          <table:table-cell table:style-name="Tabella2.B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6">Telefono</text:span></text:span></text:p>
          </table:table-cell>
          <table:table-cell table:style-name="Tabella2.B2" office:value-type="string">
            <text:p text:style-name="Standard"/>
          </table:table-cell>
        </table:table-row>
      </table:table>
      <text:p text:style-name="Text_20_body"/>
      <text:p text:style-name="P8">Cacciato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text:span text:style-name="Car._20_predefinito_20_paragrafo"><text:span text:style-name="T5">Cognome Nome</text:span></text:span>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Nato a</text:span></text:span>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P9">il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C.A.P. residenza</text:span></text:span>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via</text:span></text:span><text:span text:style-name="Car._20_predefinito_20_paragrafo"><text:span text:style-name="T7"> e civico</text:span></text:span>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codice fiscale-</text:span></text:span>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estremi documento ric.</text:span></text:span></text:p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6">Telefono</text:span></text:span></text:p>
          </table:table-cell>
          <table:table-cell table:style-name="Tabella3.B2" office:value-type="string">
            <text:p text:style-name="Standard"/>
          </table:table-cell>
        </table:table-row>
      </table:table>
      <text:p text:style-name="Text_20_body"/>
      <text:p text:style-name="P10">Visto l'art. 20 bis della L.r. 9/12/1993, n. 50 ss.mm.ii.</text:p>
      <text:p text:style-name="P10"/>
      <text:p text:style-name="P10"/>
      <text:p text:style-name="P10">l'installazione in località <text:s/>di un appostamento precario ad uso venatorio per il quale è obbligatoria la comunicazione al comune territorialmente competente, <text:soft-page-break/>per la caccia agli ungulati costituito da altana realizzata interamente in legno.</text:p>
      <text:p text:style-name="P11"/>
      <text:p text:style-name="P11">SI DICHIARA CHE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>l’appostamento è:</text:p>
            <text:p text:style-name="Table_20_Contents">-opportunamente mimetizzato con l’ ambiente circostante,</text:p>
            <text:p text:style-name="Table_20_Contents">-realizzato interamente in legno,</text:p>
          </table:table-cell>
        </table:table-row>
      </table:table>
      <text:p text:style-name="Text_20_body">-con piano di calpestio ovvero di appoggio, posto al massimo a 9 metri dal piano di campagna, con altezza massima all'eventuale estradosso della copertura pari a 12 <text:s/>metri e con una superficie del piano di calpestio o di appoggio non superiore a 3 mq.;</text:p>
      <text:p text:style-name="Text_20_body">-privo allacciamenti e opere di urbanizzazione;</text:p>
      <table:table table:name="Tabella5" table:style-name="Tabella5">
        <table:table-column table:style-name="Tabella5.A" table:number-columns-repeated="5"/>
        <table:table-column table:style-name="Tabella5.F"/>
        <table:table-row>
          <table:table-cell table:style-name="Tabella5.A1" table:number-columns-spanned="6" office:value-type="string">
            <text:p text:style-name="Table_20_Contents">Ubicazione - Catasto terreni di Maros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Table_20_Contents">Censuario di: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Table_20_Contents">Foglio: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Table_20_Contents">Mappale:</text:p>
          </table:table-cell>
          <table:table-cell table:style-name="Tabella5.A1" office:value-type="string">
            <text:p text:style-name="Standard"/>
          </table:table-cell>
        </table:table-row>
        <table:table-row>
          <table:table-cell table:style-name="Tabella5.A1" table:number-columns-spanned="2" office:value-type="string">
            <text:p text:style-name="Table_20_Contents">Coordinate GPS (facoltativo):</text:p>
          </table:table-cell>
          <table:covered-table-cell/>
          <table:table-cell table:style-name="Tabella5.A1" office:value-type="string">
            <text:p text:style-name="Table_20_Contents">La nord:</text:p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Table_20_Contents">Lo est:</text:p>
          </table:table-cell>
          <table:table-cell table:style-name="Tabella5.A1" office:value-type="string">
            <text:p text:style-name="Standard"/>
          </table:table-cell>
        </table:table-row>
      </table:table>
      <text:p text:style-name="P1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>Allegati (obbligatori):</text:p>
          </table:table-cell>
        </table:table-row>
        <table:table-row>
          <table:table-cell table:style-name="Tabella6.A1" office:value-type="string">
            <text:p text:style-name="Table_20_Contents">-documenti di riconoscimento</text:p>
          </table:table-cell>
        </table:table-row>
        <table:table-row>
          <table:table-cell table:style-name="Tabella6.A1" office:value-type="string">
            <text:p text:style-name="Table_20_Contents">- planimetria del sito</text:p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table:number-columns-spanned="2" office:value-type="string">
            <text:p text:style-name="Table_20_Contents">Domicilio per le comunicazioni anche ai sensi e per gli effetti della legge 241/90, successive modifiche ed integrazioni, il seguente indirizzo:</text:p>
          </table:table-cell>
          <table:covered-table-cell/>
        </table:table-row>
        <table:table-row>
          <table:table-cell table:style-name="Tabella7.A1" office:value-type="string">
            <text:p text:style-name="P14">Cognome Nome</text:p>
          </table:table-cell>
          <table:table-cell table:style-name="Tabella7.A1" office:value-type="string">
            <text:p text:style-name="P15"/>
          </table:table-cell>
        </table:table-row>
        <table:table-row>
          <table:table-cell table:style-name="Tabella7.A1" office:value-type="string">
            <text:p text:style-name="P16">Codice fiscale</text:p>
          </table:table-cell>
          <table:table-cell table:style-name="Tabella7.A1" office:value-type="string">
            <text:p text:style-name="P15"/>
          </table:table-cell>
        </table:table-row>
        <table:table-row>
          <table:table-cell table:style-name="Tabella7.A1" office:value-type="string">
            <text:p text:style-name="P16">Residenza - domicilio</text:p>
          </table:table-cell>
          <table:table-cell table:style-name="Tabella7.A1" office:value-type="string">
            <text:p text:style-name="P15"/>
          </table:table-cell>
        </table:table-row>
        <table:table-row>
          <table:table-cell table:style-name="Tabella7.A1" office:value-type="string">
            <text:p text:style-name="P16">Via e civico</text:p>
          </table:table-cell>
          <table:table-cell table:style-name="Tabella7.A1" office:value-type="string">
            <text:p text:style-name="P15"/>
          </table:table-cell>
        </table:table-row>
        <table:table-row>
          <table:table-cell table:style-name="Tabella7.A1" office:value-type="string">
            <text:p text:style-name="P16">Fax /E mail/Pec</text:p>
          </table:table-cell>
          <table:table-cell table:style-name="Tabella7.A1" office:value-type="string">
            <text:p text:style-name="P15"/>
          </table:table-cell>
        </table:table-row>
      </table:table>
      <text:p text:style-name="P17">Si dichiara di aver preso visione della informativa sul trattamento dei dati personali riportata a tergo.</text:p>
      <text:p text:style-name="P17"/>
      <text:p text:style-name="P17">Marostica, lì</text:p>
      <text:p text:style-name="P10"/>
      <text:p text:style-name="P10">IL PROPRIETARIO<text:tab/><text:tab/><text:tab/><text:tab/><text:tab/><text:tab/><text:tab/>IL CACCIATORE</text:p>
      <text:p text:style-name="P10">……………………..<text:tab/><text:tab/><text:tab/><text:tab/><text:tab/><text:tab/><text:tab/>………………….</text:p>
      <text:p text:style-name="P18">-Informativa privacy</text:p>
      <text:p text:style-name="P19"/>
      <text:p text:style-name="Table_20_Contents"><text:span text:style-name="Car._20_predefinito_20_paragrafo"><text:span text:style-name="T8">Rispetto della normativa sulla privacy<text:line-break/>Il Reg. UE n. 2016/679 del 27 aprile 2016 stabilisce norme relative alla protezione delle persone fisiche con<text:line-break/>riguardo al trattamento dei dati personali. Pertanto, come previsto dall'art. 13 del Regolamento, si forniscono le<text:line-break/>seguenti informazioni:<text:line-break/>Finalità del trattamento:<text:line-break/>Il trattamento dei dati è necessario per l'esecuzione di un compito di interesse pubblico o connesso all'esercizio di<text:line-break/>pubblici poteri di cui è investito il titolare del trattamento. Pertanto i dati personali saranno utilizzati dagli uffici<text:line-break/>nell'ambito del procedimento per il quale la dichiarazione viene resa.<text:line-break/>Modalità del trattamento:<text:line-break/>I dati saranno trattati dagli incaricati sia con strumenti cartacei sia con strumenti informatici a disposizione degli<text:line-break/>uffici.<text:line-break/>Destinatari dei dati:<text:line-break/>I dati potranno essere comunicati a terzi nei casi previsti della Legge 7 agosto 1990, n. 241 (“Nuove norme in<text:line-break/>materia di procedimento amministrativo e di diritto di accesso ai documenti amministrativi”), ove applicabile, e in<text:line-break/>caso di controlli sulla veridicità delle dichiarazioni (art. 71 del D.P.R. 28 dicembre 2000 n. 445 (“Testo unico delle<text:line-break/>disposizioni legislative e regolamentari in materia di documentazione amministrativa”).<text:line-break/>Diritti:<text:line-break/>L'interessato può in ogni momento esercitare i diritti di accesso e di rettifica dei dati personali nonché ha il diritto<text:line-break/>di presentare reclamo a un'autorità di controllo come previsto dall'art. 15 del Reg. UE n. 2016/679. Ha inoltre il<text:line-break/>diritto alla portabilità dei dati, alla cancellazione dei dati e alla limitazione al loro trattamento nei casi previsti dal<text:line-break/>Regolamento. Per esercitare tali diritti tutte le richieste devono essere rivolte al Comune di Marostica .<text:line-break/>Periodo di conservazione dei dati:<text:line-break/>I dati personali saranno conservati, in conformità a quanto previsto dalla vigente normativa, per un periodo di<text:line-break/>tempo non superiore a quello necessario al conseguimento delle finalità per le quali essi sono raccolti e trattati.<text:line-break/>Titolare del trattamento: Comune di Marostica  di cui in premess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fo:font-size="7pt" style:font-name-asian="Courier New" style:font-family-asian="'Courier New'" style:font-family-generic-asian="modern" style:font-pitch-asian="fixed" style:font-size-asian="7pt" style:font-name-complex="Courier New" style:font-family-complex="'Courier New'" style:font-family-generic-complex="modern" style:font-pitch-complex="fixed" style:font-size-complex="7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Nicola Marcon</meta:initial-creator>
    <meta:creation-date>2014-10-10T09:10:00Z</meta:creation-date>
    <dc:date>2025-08-29T08:10:46.899586400</dc:date>
    <meta:editing-cycles>54</meta:editing-cycles>
    <meta:editing-duration>PT7H37M52S</meta:editing-duration>
    <meta:document-statistic meta:table-count="7" meta:image-count="0" meta:object-count="0" meta:page-count="3" meta:paragraph-count="58" meta:word-count="563" meta:character-count="3896" meta:non-whitespace-character-count="3372"/>
    <meta:template xlink:type="simple" xlink:actuate="onRequest" xlink:title="" xlink:href="Normal.dotm"/>
  </office:meta>
</office:document-meta>
</file>