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200000063DAAA363B17954A56.png" manifest:media-type="image/png"/>
  <manifest:file-entry manifest:full-path="Pictures/10000000000005520000000263FE9BCC86E319A4.png" manifest:media-type="image/png"/>
  <manifest:file-entry manifest:full-path="Pictures/1000000000000002000000638F77C3EA7524B6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68cm" table:align="left" style:shadow="none" style:writing-mode="lr-tb"/>
    </style:style>
    <style:style style:name="Tabella1.A" style:family="table-column">
      <style:table-column-properties style:column-width="4.198cm"/>
    </style:style>
    <style:style style:name="Tabella1.B" style:family="table-column">
      <style:table-column-properties style:column-width="4.763cm"/>
    </style:style>
    <style:style style:name="Tabella1.C" style:family="table-column">
      <style:table-column-properties style:column-width="4.692cm"/>
    </style:style>
    <style:style style:name="Tabella1.D" style:family="table-column">
      <style:table-column-properties style:column-width="2.081cm"/>
    </style:style>
    <style:style style:name="Tabella1.E" style:family="table-column">
      <style:table-column-properties style:column-width="2.434cm"/>
    </style:style>
    <style:style style:name="Tabella1.1" style:family="table-row">
      <style:table-row-properties style:min-row-height="0.676cm" fo:keep-together="auto"/>
    </style:style>
    <style:style style:name="Tabella1.A1" style:family="table-cell">
      <style:table-cell-properties style:vertical-align="top" style:border-line-width-left="0.026cm 0.004cm 0.053cm" style:border-line-width-top="0.026cm 0.004cm 0.053cm" style:border-line-width-bottom="0.026cm 0.004cm 0.053cm" fo:padding="0cm" fo:border-left="1pt double #000000" fo:border-right="none" fo:border-top="1pt double #000000" fo:border-bottom="1pt double #000000" style:writing-mode="lr-tb"/>
    </style:style>
    <style:style style:name="Tabella1.E1" style:family="table-cell">
      <style:table-cell-properties style:vertical-align="top" style:border-line-width="0.026cm 0.004cm 0.053cm" fo:padding="0cm" fo:border="1pt double #000000" style:writing-mode="lr-tb"/>
    </style:style>
    <style:style style:name="Tabella1.2" style:family="table-row">
      <style:table-row-properties style:min-row-height="0.577cm" fo:keep-together="auto"/>
    </style:style>
    <style:style style:name="Tabella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1.A3" style:family="table-cell">
      <style:table-cell-properties style:vertical-align="top" style:border-line-width-bottom="0.053cm 0.004cm 0.026cm" fo:padding="0cm" fo:border-left="1pt solid #000000" fo:border-right="none" fo:border-top="none" fo:border-bottom="1pt double #000000" style:writing-mode="lr-tb"/>
    </style:style>
    <style:style style:name="Tabella1.E3" style:family="table-cell">
      <style:table-cell-properties style:vertical-align="top" style:border-line-width-bottom="0.053cm 0.004cm 0.026cm" fo:padding="0cm" fo:border-left="1pt solid #000000" fo:border-right="1pt solid #000000" fo:border-top="none" fo:border-bottom="1pt double #000000" style:writing-mode="lr-tb"/>
    </style:style>
    <style:style style:name="Tabella1.A5" style:family="table-cell">
      <style:table-cell-properties style:vertical-align="top" style:border-line-width-bottom="0.026cm 0.004cm 0.053cm" fo:padding="0cm" fo:border-left="1pt solid #000000" fo:border-right="none" fo:border-top="none" fo:border-bottom="1pt double #000000" style:writing-mode="lr-tb"/>
    </style:style>
    <style:style style:name="Tabella1.E5" style:family="table-cell">
      <style:table-cell-properties style:vertical-align="top" style:border-line-width-bottom="0.026cm 0.004cm 0.053cm" fo:padding="0cm" fo:border-left="1pt solid #000000" fo:border-right="1pt solid #000000" fo:border-top="none" fo:border-bottom="1pt double #000000" style:writing-mode="lr-tb"/>
    </style:style>
    <style:style style:name="Tabella1.A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1.E10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style:line-height-at-least="0cm">
        <style:tab-stops>
          <style:tab-stop style:position="10.83cm"/>
        </style:tab-stops>
      </style:paragraph-properties>
    </style:style>
    <style:style style:name="P2" style:family="paragraph" style:parent-style-name="Standard">
      <style:paragraph-properties style:line-height-at-least="0cm">
        <style:tab-stops>
          <style:tab-stop style:position="9.948cm"/>
        </style:tab-stops>
      </style:paragraph-properties>
    </style:style>
    <style:style style:name="P3" style:family="paragraph" style:parent-style-name="Standard">
      <style:paragraph-properties fo:line-height="0.229cm"/>
      <style:text-properties style:font-name="Arial" style:font-name-asian="Arial" style:font-name-complex="Arial"/>
    </style:style>
    <style:style style:name="P4" style:family="paragraph" style:parent-style-name="Standard">
      <style:paragraph-properties fo:line-height="0.002cm"/>
      <style:text-properties style:font-name="Arial" style:font-name-asian="Arial" style:font-name-complex="Arial"/>
    </style:style>
    <style:style style:name="P5" style:family="paragraph" style:parent-style-name="Standard">
      <style:paragraph-properties style:line-height-at-least="0cm"/>
      <style:text-properties style:font-name="Arial" style:font-name-asian="Arial" style:font-name-complex="Arial"/>
    </style:style>
    <style:style style:name="P6" style:family="paragraph" style:parent-style-name="Standard">
      <style:paragraph-properties style:line-height-at-least="0cm"/>
      <style:text-properties style:font-name="Arial" officeooo:paragraph-rsid="0015c701" style:font-name-asian="Arial" style:font-name-complex="Arial"/>
    </style:style>
    <style:style style:name="P7" style:family="paragraph" style:parent-style-name="Standard">
      <style:paragraph-properties style:line-height-at-least="0cm"/>
      <style:text-properties style:font-name="Arial" officeooo:paragraph-rsid="0018606a" style:font-name-asian="Arial" style:font-name-complex="Arial"/>
    </style:style>
    <style:style style:name="P8" style:family="paragraph" style:parent-style-name="Standard">
      <style:paragraph-properties style:line-height-at-least="0cm"/>
      <style:text-properties style:font-name="Arial" officeooo:paragraph-rsid="001a2e2c" style:font-name-asian="Arial" style:font-name-complex="Arial"/>
    </style:style>
    <style:style style:name="P9" style:family="paragraph" style:parent-style-name="Standard">
      <style:paragraph-properties style:line-height-at-least="0cm"/>
      <style:text-properties style:font-name="Arial" officeooo:rsid="0018606a" officeooo:paragraph-rsid="001a2e2c" style:font-name-asian="Arial" style:font-name-complex="Arial"/>
    </style:style>
    <style:style style:name="P10" style:family="paragraph" style:parent-style-name="Standard">
      <style:paragraph-properties fo:line-height="0.01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59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325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229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25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205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155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12pt" fo:font-style="italic" fo:font-weight="bold" officeooo:rsid="001c1ac8" officeooo:paragraph-rsid="001c1ac8" style:font-name-asian="Times New Roman" style:font-size-asian="12pt" style:font-style-asian="italic" style:font-weight-asian="bold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12pt" fo:font-style="italic" fo:font-weight="bold" officeooo:rsid="0020d936" officeooo:paragraph-rsid="0020d936" style:font-name-asian="Times New Roman" style:font-size-asian="12pt" style:font-style-asian="italic" style:font-weight-asian="bold" style:font-name-complex="Times New Roman"/>
    </style:style>
    <style:style style:name="P24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035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406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148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512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441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229cm"/>
      <style:text-properties style:font-name="Times New Roman" officeooo:rsid="001a2e2c" officeooo:paragraph-rsid="001a2e2c" style:font-name-asian="Times New Roman" style:font-name-complex="Times New Roman"/>
    </style:style>
    <style:style style:name="P32" style:family="paragraph" style:parent-style-name="Standard">
      <style:paragraph-properties fo:line-height="105%" fo:text-align="justify" style:justify-single-word="false"/>
    </style:style>
    <style:style style:name="P33" style:family="paragraph" style:parent-style-name="Standard">
      <style:paragraph-properties fo:line-height="0.353cm" fo:text-align="center" style:justify-single-word="false"/>
      <style:text-properties style:use-window-font-color="true" style:font-name="Arial" fo:font-size="10pt" officeooo:rsid="0015c701" officeooo:paragraph-rsid="0015c701" style:font-name-asian="Arial" style:font-size-asian="10pt" style:font-name-complex="Arial" style:font-size-complex="10pt"/>
    </style:style>
    <style:style style:name="P34" style:family="paragraph" style:parent-style-name="Standard">
      <style:paragraph-properties fo:line-height="0.586cm" fo:text-align="center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line-height="0.353cm" fo:text-align="center" style:justify-single-word="false"/>
      <style:text-properties style:use-window-font-color="true" style:font-name="Arial" fo:font-size="10pt" fo:font-weight="bold" officeooo:rsid="0015c701" officeooo:paragraph-rsid="0015c701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-0.139cm" style:line-height-at-least="0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37" style:family="paragraph" style:parent-style-name="Standard" style:master-page-name="Standard">
      <style:paragraph-properties fo:margin-left="0cm" fo:margin-right="-0.139cm" style:line-height-at-least="0cm" fo:text-align="center" style:justify-single-word="false" fo:text-indent="0cm" style:auto-text-indent="false" style:page-number="auto"/>
    </style:style>
    <style:style style:name="P38" style:family="paragraph" style:parent-style-name="Standard">
      <style:paragraph-properties fo:margin-left="0.141cm" fo:margin-right="0cm" style:line-height-at-least="0cm" fo:text-indent="0cm" style:auto-text-indent="false"/>
    </style:style>
    <style:style style:name="P39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17.604cm"/>
        </style:tab-stops>
      </style:paragraph-properties>
    </style:style>
    <style:style style:name="P40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16.616cm"/>
          <style:tab-stop style:position="17.921cm"/>
        </style:tab-stops>
      </style:paragraph-properties>
    </style:style>
    <style:style style:name="P41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6.632cm"/>
          <style:tab-stop style:position="7.197cm"/>
          <style:tab-stop style:position="9.031cm"/>
          <style:tab-stop style:position="11.889cm"/>
          <style:tab-stop style:position="13.053cm"/>
          <style:tab-stop style:position="13.758cm"/>
          <style:tab-stop style:position="16.369cm"/>
          <style:tab-stop style:position="16.969cm"/>
        </style:tab-stops>
      </style:paragraph-properties>
    </style:style>
    <style:style style:name="P42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2.963cm"/>
          <style:tab-stop style:position="5.891cm"/>
          <style:tab-stop style:position="8.573cm"/>
          <style:tab-stop style:position="10.724cm"/>
        </style:tab-stops>
      </style:paragraph-properties>
      <style:text-properties officeooo:paragraph-rsid="0015c701"/>
    </style:style>
    <style:style style:name="P43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1.588cm"/>
          <style:tab-stop style:position="2.963cm"/>
          <style:tab-stop style:position="4.339cm"/>
          <style:tab-stop style:position="5.503cm"/>
          <style:tab-stop style:position="6.103cm"/>
          <style:tab-stop style:position="6.879cm"/>
          <style:tab-stop style:position="7.479cm"/>
          <style:tab-stop style:position="8.678cm"/>
          <style:tab-stop style:position="11.254cm"/>
          <style:tab-stop style:position="12.171cm"/>
          <style:tab-stop style:position="12.876cm"/>
          <style:tab-stop style:position="14.076cm"/>
          <style:tab-stop style:position="15.699cm"/>
          <style:tab-stop style:position="17.074cm"/>
        </style:tab-stops>
      </style:paragraph-properties>
      <style:text-properties officeooo:paragraph-rsid="0015c701"/>
    </style:style>
    <style:style style:name="P44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style:font-name-asian="Arial" style:font-name-complex="Arial"/>
    </style:style>
    <style:style style:name="P45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officeooo:paragraph-rsid="0015c701" style:font-name-asian="Arial" style:font-name-complex="Arial"/>
    </style:style>
    <style:style style:name="P46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officeooo:paragraph-rsid="00234666" style:font-name-asian="Arial" style:font-name-complex="Arial"/>
    </style:style>
    <style:style style:name="P47" style:family="paragraph" style:parent-style-name="Standard">
      <style:paragraph-properties fo:margin-left="0.141cm" fo:margin-right="0cm" fo:line-height="156%" fo:text-indent="0cm" style:auto-text-indent="false"/>
      <style:text-properties style:font-name="Arial" style:font-name-asian="Arial" style:font-name-complex="Arial"/>
    </style:style>
    <style:style style:name="P48" style:family="paragraph" style:parent-style-name="Standard">
      <style:paragraph-properties fo:margin-left="0.141cm" fo:margin-right="0cm" fo:line-height="156%" fo:text-align="center" style:justify-single-word="false" fo:text-indent="0cm" style:auto-text-indent="false"/>
      <style:text-properties style:font-name="Arial" style:font-name-asian="Arial" style:font-name-complex="Arial"/>
    </style:style>
    <style:style style:name="P49" style:family="paragraph" style:parent-style-name="Standard">
      <style:paragraph-properties fo:margin-left="0.141cm" fo:margin-right="0cm" fo:line-height="156%" fo:text-indent="0cm" style:auto-text-indent="false"/>
      <style:text-properties style:font-name="Arial" officeooo:paragraph-rsid="00234666" style:font-name-asian="Arial" style:font-name-complex="Arial"/>
    </style:style>
    <style:style style:name="P50" style:family="paragraph" style:parent-style-name="Standard">
      <style:paragraph-properties fo:margin-left="0.141cm" fo:margin-right="0cm" fo:line-height="107%" fo:text-align="justify" style:justify-single-word="false" fo:text-indent="0cm" style:auto-text-indent="false"/>
      <style:text-properties style:font-name="Arial" officeooo:paragraph-rsid="0020d936" style:font-name-asian="Arial" style:font-name-complex="Arial"/>
    </style:style>
    <style:style style:name="P51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9.5pt" style:font-name-asian="Arial" style:font-size-asian="9.5pt" style:font-name-complex="Arial"/>
    </style:style>
    <style:style style:name="P52" style:family="paragraph" style:parent-style-name="Standard">
      <style:paragraph-properties fo:margin-left="0.141cm" fo:margin-right="0cm" style:line-height-at-least="0cm" fo:text-align="center" style:justify-single-word="false" fo:text-indent="0cm" style:auto-text-indent="false"/>
      <style:text-properties style:font-name="Arial" fo:font-style="italic" fo:font-weight="bold" style:font-name-asian="Arial" style:font-style-asian="italic" style:font-weight-asian="bold" style:font-name-complex="Arial"/>
    </style:style>
    <style:style style:name="P53" style:family="paragraph" style:parent-style-name="Standard">
      <style:paragraph-properties fo:margin-left="0.141cm" fo:margin-right="0cm" style:line-height-at-least="0cm" fo:text-indent="0cm" style:auto-text-indent="false"/>
      <style:text-properties style:use-window-font-color="true" style:font-name="Arial" fo:font-size="10pt" fo:font-weight="normal" officeooo:rsid="00234666" officeooo:paragraph-rsid="00234666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style:font-name-asian="Arial" style:font-name-complex="Arial"/>
    </style:style>
    <style:style style:name="P55" style:family="paragraph" style:parent-style-name="Standard">
      <style:paragraph-properties fo:margin-left="0.106cm" fo:margin-right="0cm" style:line-height-at-least="0cm" fo:text-align="center" style:justify-single-word="false" fo:text-indent="0cm" style:auto-text-indent="false"/>
      <style:text-properties style:font-name="Arial" fo:font-style="italic" fo:font-weight="bold" style:font-name-asian="Arial" style:font-style-asian="italic" style:font-weight-asian="bold" style:font-name-complex="Arial"/>
    </style:style>
    <style:style style:name="P56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tyle="italic" fo:font-weight="bold" style:font-name-asian="Arial" style:font-style-asian="italic" style:font-weight-asian="bold" style:font-name-complex="Arial"/>
    </style:style>
    <style:style style:name="P57" style:family="paragraph" style:parent-style-name="Standard">
      <style:paragraph-properties fo:margin-left="0.071cm" fo:margin-right="0cm" style:line-height-at-least="0cm" fo:text-align="center" style:justify-single-word="false" fo:text-indent="0cm" style:auto-text-indent="false"/>
      <style:text-properties style:font-name="Arial" fo:font-style="italic" fo:font-weight="bold" style:font-name-asian="Arial" style:font-style-asian="italic" style:font-weight-asian="bold" style:font-name-complex="Arial"/>
    </style:style>
    <style:style style:name="P58" style:family="paragraph" style:parent-style-name="Standard">
      <style:paragraph-properties fo:margin-left="0.176cm" fo:margin-right="0cm" style:line-height-at-least="0cm" fo:text-align="center" style:justify-single-word="false" fo:text-indent="0cm" style:auto-text-indent="false"/>
      <style:text-properties style:font-name="Arial" fo:font-style="italic" fo:font-weight="bold" officeooo:rsid="0020d936" officeooo:paragraph-rsid="0020d936" style:font-name-asian="Arial" style:font-style-asian="italic" style:font-weight-asian="bold" style:font-name-complex="Arial"/>
    </style:style>
    <style:style style:name="P59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0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61" style:family="paragraph" style:parent-style-name="Standard">
      <style:paragraph-properties fo:margin-left="8.678cm" fo:margin-right="0cm" style:line-height-at-least="0cm" fo:text-indent="0cm" style:auto-text-indent="false"/>
      <style:text-properties style:font-name="Arial" style:font-name-asian="Arial" style:font-name-complex="Arial"/>
    </style:style>
    <style:style style:name="P62" style:family="paragraph" style:parent-style-name="Standard">
      <style:paragraph-properties fo:margin-left="11.148cm" fo:margin-right="0cm" style:line-height-at-least="0cm" fo:text-indent="0cm" style:auto-text-indent="false"/>
      <style:text-properties style:font-name="Arial" style:font-name-asian="Arial" style:font-name-complex="Arial"/>
    </style:style>
    <style:style style:name="P63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officeooo:paragraph-rsid="0015c701" style:font-name-asian="Arial" style:font-name-complex="Arial"/>
    </style:style>
    <style:style style:name="P6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officeooo:paragraph-rsid="0015c701" style:font-name-asian="Arial" style:font-name-complex="Arial"/>
    </style:style>
    <style:style style:name="P65" style:family="paragraph" style:parent-style-name="Standard" style:master-page-name="">
      <loext:graphic-properties draw:fill="none"/>
      <style:paragraph-properties fo:margin-left="0.101cm" fo:margin-right="0cm" fo:line-height="156%" fo:orphans="2" fo:widows="2" fo:text-indent="0cm" style:auto-text-indent="false" style:page-number="auto" fo:background-color="transparent" style:writing-mode="lr-tb">
        <style:tab-stops>
          <style:tab-stop style:position="0.228cm"/>
          <style:tab-stop style:position="0.427cm"/>
        </style:tab-stops>
      </style:paragraph-properties>
      <style:text-properties style:font-name="Arial" officeooo:paragraph-rsid="0015c701" style:font-name-asian="Arial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223bf9" style:font-name-asian="Arial" style:font-name-complex="Arial"/>
    </style:style>
    <style:style style:name="T3" style:family="text">
      <style:text-properties style:font-name="Arial" officeooo:rsid="00242a07" style:font-name-asian="Arial" style:font-name-complex="Arial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5" style:family="text">
      <style:text-properties style:font-name="Arial" fo:font-size="9.5pt" style:font-name-asian="Arial" style:font-size-asian="9.5pt" style:font-name-complex="Arial"/>
    </style:style>
    <style:style style:name="T6" style:family="text">
      <style:text-properties style:font-name="Arial" fo:font-size="8.5pt" style:font-name-asian="Arial" style:font-size-asian="8.5pt" style:font-name-complex="Arial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2pt" style:font-name-asian="Times New Roman" style:font-size-asian="12pt" style:font-name-complex="Times New Roman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a2e2c" style:font-size-asian="12pt" style:font-weight-asian="normal" style:font-size-complex="12pt" style:font-weight-complex="normal"/>
    </style:style>
    <style:style style:name="T12" style:family="text">
      <style:text-properties fo:font-size="9.5pt" style:font-size-asian="9.5pt"/>
    </style:style>
    <style:style style:name="T13" style:family="text">
      <style:text-properties fo:font-size="8.5pt" style:font-size-asian="8.5pt"/>
    </style:style>
    <style:style style:name="T14" style:family="text">
      <style:text-properties style:font-name="Arial1" officeooo:rsid="0015c701" style:font-name-asian="Arial1" style:font-name-complex="Arial1"/>
    </style:style>
    <style:style style:name="T15" style:family="text">
      <style:text-properties style:font-name="Arial1" officeooo:rsid="00234666" style:font-name-asian="Arial1" style:font-name-complex="Arial1"/>
    </style:style>
    <style:style style:name="T16" style:family="text">
      <style:text-properties style:font-name="Arial1" fo:font-size="12pt" fo:font-weight="normal" officeooo:rsid="001a2e2c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1" fo:font-size="12pt" fo:font-weight="normal" officeooo:rsid="00234666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use-window-font-color="true" fo:font-size="10pt" fo:font-weight="normal" officeooo:rsid="00234666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Arial1" fo:font-size="12pt" fo:font-weight="normal" officeooo:rsid="001a2e2c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officeooo:rsid="0016ff62"/>
    </style:style>
    <style:style style:name="T22" style:family="text">
      <style:text-properties officeooo:rsid="0018606a"/>
    </style:style>
    <style:style style:name="T23" style:family="text">
      <style:text-properties officeooo:rsid="001a2e2c"/>
    </style:style>
    <style:style style:name="T24" style:family="text">
      <style:text-properties officeooo:rsid="001c1ac8"/>
    </style:style>
    <style:style style:name="T25" style:family="text">
      <style:text-properties officeooo:rsid="0020d936"/>
    </style:style>
    <style:style style:name="T26" style:family="text">
      <style:text-properties officeooo:rsid="00223bf9"/>
    </style:style>
    <style:style style:name="T27" style:family="text">
      <style:text-properties officeooo:rsid="0023466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page1"/><text:span text:style-name="T4">DICHIARAZIONE SOSTITUTIVA DELL’ATTO DI NOTORIETA’</text:span></text:p>
      <text:p text:style-name="P10"/>
      <text:p text:style-name="P36">(articoli 21 e 47 del D.P.R. 28.12.2000 n. 445)</text:p>
      <text:p text:style-name="P12"/>
      <text:p text:style-name="P13"/>
      <text:p text:style-name="P44">Io sottoscritto/a _____________________________________ nato/a a ____________________________ (___)</text:p>
      <text:p text:style-name="P14"/>
      <text:p text:style-name="P54">il ________________ residente a ________________________(___) in via________________________ n.___,</text:p>
      <text:p text:style-name="P15"/>
      <text:p text:style-name="P47"><text:span text:style-name="T26">consapevole delle responsabilità e delle sanzioni penali stabilite dalla legge per le false attestazioni e le mendaci dichiarazioni e a conoscenza che decadrà dai benefici ottenuti in conseguenza di un a dichiarazione non veritiera (art. 76 D.P.R. 28.12.2000 n. 445)</text:span></text:p>
      <text:p text:style-name="P48">DICHIARA</text:p>
      <text:p text:style-name="P16"/>
      <text:p text:style-name="P39"><text:span text:style-name="T1">che il </text:span><text:span text:style-name="T2">Sig.</text:span><text:span text:style-name="T1">/</text:span><text:span text:style-name="T2">r</text:span><text:span text:style-name="T1">a ___________________________ nato/a </text:span><text:span text:style-name="T2">a</text:span><text:span text:style-name="T1"> _____________________ (___) il ________________</text:span><text:span text:style-name="T7"><text:tab/></text:span><text:span text:style-name="T5">già</text:span></text:p>
      <text:p text:style-name="P15"/>
      <text:p text:style-name="P51">residente a ____________________________________(___) in via ___________________________________n.____,</text:p>
      <text:p text:style-name="P17"/>
      <text:p text:style-name="P44">cittadinanza ________________________________________________________________________________,</text:p>
      <text:p text:style-name="P15"/>
      <text:p text:style-name="P42"><text:span text:style-name="T1">di stato civile:</text:span><text:span text:style-name="T7"><text:tab/></text:span><text:span text:style-name="T14">□ </text:span><text:span text:style-name="T1">celibe/ nubile</text:span><text:span text:style-name="T7"><text:tab/></text:span><text:span text:style-name="T14">□ </text:span><text:span text:style-name="T1">coniugato/a</text:span><text:span text:style-name="T7"><text:tab/></text:span><text:span text:style-name="T14">□ </text:span><text:span text:style-name="T1">vedovo/a</text:span><text:span text:style-name="T7"><text:tab/></text:span><text:span text:style-name="T14">□ </text:span><text:span text:style-name="T1">divorziato/a - già coniugato/a;</text:span></text:p>
      <text:p text:style-name="P15"/>
      <text:p text:style-name="P65"><text:span text:style-name="T26"><text:s/>è </text:span>deceduto/a a ________________________________________________________(___) il ________________; <text:s text:c="7"/><text:span text:style-name="T14">□ </text:span>senza <text:span text:style-name="T27">lasciare testamento</text:span>;</text:p>
      <text:p text:style-name="P4"/>
      <text:p text:style-name="P49"><text:span text:style-name="T14">□ </text:span><text:span text:style-name="T15">avendo disposto delle proprie sostanze </text:span>con testamento <text:span text:style-name="T16">□ </text:span><text:span text:style-name="T19">pubblico </text:span><text:s/><text:span text:style-name="T16">□ </text:span>olografo <text:span text:style-name="T27">pubblicato e registrato il _</text:span>______ <text:span text:style-name="T27">Rep. N. </text:span>a rogito del Notaio __________________________,</text:p>
      <text:p text:style-name="P4"/>
      <text:p text:style-name="P46"><text:span text:style-name="T16">□ </text:span>che il testamento è l'ultimo, non revocato, valido e non oggetto di impugnazione e riduzione né di opposizione;</text:p>
      <text:p text:style-name="P3"/>
      <text:p text:style-name="P49"><text:span text:style-name="T16">□ </text:span><text:span text:style-name="T17">c</text:span>he il Sig._____________________nato a _____________( ) il__________ è stato nominato esecutore testamentario ed ha accettato l'incarico di data __________ e che tale incarico è tuttora vigente;</text:p>
      <text:p text:style-name="P4"/>
      <text:p text:style-name="P46"><text:span text:style-name="T27">E che pertanto gli eredi </text:span><text:span text:style-name="T16">□ </text:span><text:span text:style-name="T19">legittimi<text:tab/><text:tab/><text:tab/><text:tab/><text:tab/></text:span><text:span text:style-name="T20">□ </text:span><text:span text:style-name="T19">testamentari</text:span></text:p>
      <text:p text:style-name="P53">sono:</text:p>
      <text:p text:style-name="P18"><draw:frame draw:style-name="fr1" draw:name="Immagine1" text:anchor-type="char" svg:x="0.011cm" svg:y="0.019cm" svg:width="0.032cm" svg:height="1.316cm" draw:z-index="0"><draw:image xlink:href="Pictures/100000000000000200000063DAAA363B17954A56.png" xlink:type="simple" xlink:show="embed" xlink:actuate="onLoad" loext:mime-type="image/png"/></draw:frame><draw:frame draw:style-name="fr1" draw:name="Immagine2" text:anchor-type="char" svg:x="4.17cm" svg:y="0.021cm" svg:width="0.032cm" svg:height="1.309cm" draw:z-index="1"><draw:image xlink:href="Pictures/1000000000000002000000638F77C3EA7524B6A6.png" xlink:type="simple" xlink:show="embed" xlink:actuate="onLoad" loext:mime-type="image/png"/></draw:frame><draw:frame draw:style-name="fr1" draw:name="Immagine3" text:anchor-type="char" svg:x="8.936cm" svg:y="0.021cm" svg:width="0.032cm" svg:height="1.309cm" draw:z-index="2"><draw:image xlink:href="Pictures/1000000000000002000000638F77C3EA7524B6A6.png" xlink:type="simple" xlink:show="embed" xlink:actuate="onLoad" loext:mime-type="image/png"/></draw:frame><draw:frame draw:style-name="fr1" draw:name="Immagine4" text:anchor-type="char" svg:x="13.596cm" svg:y="0.021cm" svg:width="0.032cm" svg:height="1.309cm" draw:z-index="3"><draw:image xlink:href="Pictures/1000000000000002000000638F77C3EA7524B6A6.png" xlink:type="simple" xlink:show="embed" xlink:actuate="onLoad" loext:mime-type="image/png"/></draw:frame><draw:frame draw:style-name="fr1" draw:name="Immagine6" text:anchor-type="char" svg:x="18.083cm" svg:y="0.019cm" svg:width="0.032cm" svg:height="1.316cm" draw:z-index="4"><draw:image xlink:href="Pictures/100000000000000200000063DAAA363B17954A56.png" xlink:type="simple" xlink:show="embed" xlink:actuate="onLoad" loext:mime-type="image/pn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52"><text:span text:style-name="T25">C</text:span>ognome e <text:span text:style-name="T25">N</text:span>ome</text:p>
          </table:table-cell>
          <table:table-cell table:style-name="Tabella1.A1" office:value-type="string">
            <text:p text:style-name="P55"><text:span text:style-name="T25">R</text:span>esidenza</text:p>
          </table:table-cell>
          <table:table-cell table:style-name="Tabella1.A1" office:value-type="string">
            <text:p text:style-name="P55"><text:span text:style-name="T25">L</text:span>uogo di nascita</text:p>
          </table:table-cell>
          <table:table-cell table:style-name="Tabella1.A1" office:value-type="string">
            <text:p text:style-name="P57">Data <text:span text:style-name="T24">di nascita</text:span></text:p>
          </table:table-cell>
          <table:table-cell table:style-name="Tabella1.E1" office:value-type="string">
            <text:p text:style-name="P58">Rapporto di parentela</text:p>
          </table:table-cell>
        </table:table-row>
        <table:table-row table:style-name="Tabella1.2">
          <table:table-cell table:style-name="Tabella1.A2" office:value-type="string">
            <text:p text:style-name="P23">1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56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3" office:value-type="string">
            <text:p text:style-name="P22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56"/>
          </table:table-cell>
          <table:table-cell table:style-name="Tabella1.E3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3">2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56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5" office:value-type="string">
            <text:p text:style-name="P23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56"/>
          </table:table-cell>
          <table:table-cell table:style-name="Tabella1.E5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3">3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56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5" office:value-type="string">
            <text:p text:style-name="P23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56"/>
          </table:table-cell>
          <table:table-cell table:style-name="Tabella1.E5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3">4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56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5" office:value-type="string">
            <text:p text:style-name="P23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56"/>
          </table:table-cell>
          <table:table-cell table:style-name="Tabella1.E5" office:value-type="string">
            <text:p text:style-name="P19"/>
          </table:table-cell>
        </table:table-row>
        <table:table-row table:style-name="Tabella1.2">
          <table:table-cell table:style-name="Tabella1.A10" office:value-type="string">
            <text:p text:style-name="P23">5</text:p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19"/>
          </table:table-cell>
          <table:table-cell table:style-name="Tabella1.A10" office:value-type="string">
            <text:p text:style-name="P56"/>
          </table:table-cell>
          <table:table-cell table:style-name="Tabella1.E10" office:value-type="string">
            <text:p text:style-name="P19"/>
          </table:table-cell>
        </table:table-row>
        <table:table-row table:style-name="Tabella1.2">
          <table:table-cell table:style-name="Tabella1.A5" office:value-type="string">
            <text:p text:style-name="P23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56"/>
          </table:table-cell>
          <table:table-cell table:style-name="Tabella1.E5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3">6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56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5" office:value-type="string">
            <text:p text:style-name="P23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56"/>
          </table:table-cell>
          <table:table-cell table:style-name="Tabella1.E5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3">7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56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5" office:value-type="string">
            <text:p text:style-name="P22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56"/>
          </table:table-cell>
          <table:table-cell table:style-name="Tabella1.E5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23">8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56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5" office:value-type="string">
            <text:p text:style-name="P22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19"/>
          </table:table-cell>
          <table:table-cell table:style-name="Tabella1.A5" office:value-type="string">
            <text:p text:style-name="P56"/>
          </table:table-cell>
          <table:table-cell table:style-name="Tabella1.E5" office:value-type="string">
            <text:p text:style-name="P19"/>
          </table:table-cell>
        </table:table-row>
      </table:table>
      <text:p text:style-name="P20"/>
      <text:p text:style-name="P59"/>
      <text:p text:style-name="P60">(*) Riportare i nominativi in elenco decrescente rispetto alla data di nascita</text:p>
      <text:p text:style-name="P11"><draw:frame draw:style-name="fr1" draw:name="Immagine18" text:anchor-type="char" svg:x="0.141cm" svg:y="0.182cm" svg:width="18.02cm" svg:height="0.041cm" draw:z-index="5"><draw:image xlink:href="Pictures/10000000000005520000000263FE9BCC86E319A4.png" xlink:type="simple" xlink:show="embed" xlink:actuate="onLoad" loext:mime-type="image/png"/></draw:frame></text:p>
      <text:p text:style-name="P21"/>
      <text:p text:style-name="P38"><text:span text:style-name="T1"/></text:p>
      <text:p text:style-name="P45"><text:span text:style-name="T14">□ </text:span>che gli eredi sopra citati sono maggiori di età e hanno la piena capacità di agire;</text:p>
      <text:p text:style-name="P43"><text:span text:style-name="T14">□ </text:span><text:span text:style-name="T1">che<text:tab/>l'erede<text:tab/>avente<text:tab/>diritto<text:tab/>di<text:tab/>cui<text:tab/>al<text:tab/>punto<text:tab/>__________</text:span><text:span text:style-name="T7"><text:tab/></text:span><text:span text:style-name="T1">non<text:tab/>ha<text:tab/>piena<text:tab/>capacità<text:tab/>d'agire</text:span><text:span text:style-name="T7"><text:tab/></text:span><text:span text:style-name="T5">poiché</text:span></text:p>
      <text:p text:style-name="P40"><text:span text:style-name="T1">_______________________________________________________________________________;</text:span><text:span text:style-name="T7"><text:tab/></text:span><text:span text:style-name="T1">ed</text:span><text:span text:style-name="T7"><text:tab/></text:span><text:span text:style-name="T6">è</text:span></text:p>
      <text:p text:style-name="P44">legalmente rappresentato dal Sig._______________ nato a _________________ il_______________ in qualità di</text:p>
      <text:p text:style-name="P41"><text:span text:style-name="T1">(genitore/tutore/curatore/amministratore<text:tab/>di<text:tab/>sostegno)<text:tab/>_____________<text:tab/>come<text:tab/>da<text:tab/>provvedimento<text:tab/>di</text:span><text:span text:style-name="T7"><text:tab/></text:span><text:span text:style-name="T5">nomina</text:span></text:p>
      <text:p text:style-name="P44"><text:soft-page-break/>dell'Autorità Giudiziaria di _____________ Reg.____________ di data:</text:p>
      <text:p text:style-name="P45"><text:span text:style-name="T14">□ </text:span>che nessuno degli eredi/aventi diritto all'eredità è incorso in cause di indegnità a succedere:</text:p>
      <text:p text:style-name="P50"><text:span text:style-name="T14">□ </text:span>che l'erede/avente diritto di cui al punto_______ è stato dichiarato indegno con provvedimento dell'Autorità Giudiziaria di _____________ Reg.____________ di data___________ e che non esiste provvedimento di riabilitazione;</text:p>
      <text:p text:style-name="P50"><text:bookmark text:name="page2"/><text:span text:style-name="T14">□ </text:span>che il Sig/ri__________________________________rinuncia/no all'eredità come da atto di rinuncia (indicare gli estremi)_____________e che il subentrante a titolo di: accrescimento rappresentazione sostituzione è il Sig.</text:p>
      <text:p text:style-name="P5">_________________ nato a______________ il________________;</text:p>
      <text:p text:style-name="P63"><text:span text:style-name="T14">□ </text:span>che non esistono altre persone, oltre a quelle indicate nell'atto, che possano vantare quote di legittimità o riserva o altre ragioni sull'eredità, a qualunque titolo;</text:p>
      <text:p text:style-name="P6"><text:span text:style-name="T14">□ </text:span>che il sig._______________________nato a ______________________il ___________________ e residente a</text:p>
      <text:p text:style-name="P5">__________________in via_____________________rapporto parentela______________ può vantare diritti a quote di legittima ma allo stato attuale non ha agito in azione di riduzione;</text:p>
      <text:p text:style-name="P63"><text:span text:style-name="T14">□ </text:span>che tra il de cuius ed il coniuge superstite non è mai stata pronunciata sentenza di separazione personale con addebito o sentenza di divorzio passata in giudicato;</text:p>
      <text:p text:style-name="P63"><text:span text:style-name="T14">□ </text:span>che tra il de cuius ed il coniuge superstite è stata pronunciata sentenza di separazione personale senza addebito;</text:p>
      <text:p text:style-name="P63"><text:span text:style-name="T14">□ </text:span>che tra il de cuius ed il coniuge superstite è stata pronunciata sentenza di separazione personale con addebito a carico di ________________________;</text:p>
      <text:p text:style-name="P6"><text:span text:style-name="T14">□</text:span>che tra il de cuius ed il coniuge superstite è stata pronunciata sentenza di divorzio passata in giudicato;</text:p>
      <text:p text:style-name="P64"><text:span text:style-name="T14">□</text:span>che l'erede/aventi diritto sono esonerati dall'obbligo della presentazione all'agenzia delle entrate della denuncia di successione ai sensi dell'art. 28 comma 7 D.Lgs. 31/10/1990 nr. 346; eredità devoluta al coniuge e ai parenti in linea retta e l'attivo ereditato ha un valore non superiore ad euro 25.822,84 e non comprende beni immobili o diritti reali immobiliari.</text:p>
      <text:p text:style-name="P6"><text:span text:style-name="T14">□ </text:span>note eventuali</text:p>
      <text:p text:style-name="P5">___________________________________________________________________________________________</text:p>
      <text:p text:style-name="P5">_______________________________________________________________________________</text:p>
      <text:p text:style-name="P27"/>
      <text:p text:style-name="P32"><text:span text:style-name="T3">Informativa prevista d</text:span><text:span text:style-name="T1">all’art. 13 del D.Lgs. 30.06.2003 n. 196, </text:span><text:span text:style-name="T3">il trattamento dei dati avviene per l’espletamento degli adempimenti previsti dalle leggi vigenti e comunque nella piena tutela dei diritti ed in particolare dela riservatezza del dichiarante.</text:span></text:p>
      <text:p text:style-name="P28"/>
      <text:p text:style-name="P5"/>
      <text:p text:style-name="P24"/>
      <text:p text:style-name="P29"/>
      <text:p text:style-name="P1"><text:span text:style-name="T1">data __________________________</text:span><text:span text:style-name="T7"><text:tab/></text:span><text:span text:style-name="T1">IL DICHIARANTE</text:span></text:p>
      <text:p text:style-name="P30"/>
      <text:p text:style-name="P61">________________________________________</text:p>
      <text:p text:style-name="P26"><draw:frame draw:style-name="fr1" draw:name="Immagine19" text:anchor-type="char" svg:x="0cm" svg:y="1.582cm" svg:width="18.02cm" svg:height="0.041cm" draw:z-index="6"><draw:image xlink:href="Pictures/10000000000005520000000263FE9BCC86E319A4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35">COMUNE DI MAROSTICA</text:p>
      <text:p text:style-name="P35">PROVINCIA DI VICENZA</text:p>
      <text:p text:style-name="P35"/>
      <text:p text:style-name="P33">AUTENTICAZIONE DI SOTTOSCRIZIONE</text:p>
      <text:p text:style-name="P34"/>
      <text:p text:style-name="P7"><text:span text:style-name="T21">Ai sensi dell’art. 21 del DPR 28.12.2000, n. 445 </text:span>attesto <text:s/>che <text:s/>la sottoscrizione del presente atto è stata apposta in mia presenza dal/<text:span text:style-name="T22">a</text:span> dichiarante:__________________________________________________________________</text:p>
      <text:p text:style-name="P9">identificato <text:span text:style-name="T18">mediante</text:span><text:span text:style-name="T10">: <text:s text:c="8"/></text:span><text:span text:style-name="T16">□</text:span><text:span text:style-name="T11"> </text:span><text:span text:style-name="T18">conoscenza diretta<text:tab/><text:tab/><text:tab/></text:span><text:span text:style-name="T20">□ </text:span><text:span text:style-name="T18">documento</text:span></text:p>
      <text:p text:style-name="P25"/>
      <text:p text:style-name="P8"><text:span text:style-name="T23">tipo: </text:span><text:span text:style-name="T16">□ </text:span><text:span text:style-name="T23">carta d’identità; </text:span><text:span text:style-name="T16">□ </text:span><text:span text:style-name="T23">patente; </text:span><text:span text:style-name="T16">□ </text:span><text:span text:style-name="T23">passaporto N.________</text:span>________<text:span text:style-name="T23">rilasciato il ________da________________ <text:s/></text:span></text:p>
      <text:p text:style-name="P31"/>
      <text:p text:style-name="P5"/>
      <text:p text:style-name="P24"/>
      <text:p text:style-name="P29"/>
      <text:p text:style-name="P62">Il funzionario incaricato</text:p>
      <text:section text:style-name="Sect1" text:name="Sezione1">
        <text:p text:style-name="P24"/>
        <text:p text:style-name="P29"/>
        <text:p text:style-name="P2"><text:span text:style-name="T1">data__________________________</text:span><text:span text:style-name="T7"><text:tab/></text:span><text:span text:style-name="T5">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è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5cm" fo:margin-bottom="0.654cm" fo:margin-left="1.341cm" fo:margin-right="1.5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76cm" fo:margin-bottom="2.54cm" fo:margin-left="1.482cm" fo:margin-right="1.5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5T17:42:46.927000000</dc:date>
    <meta:editing-duration>PT30M44S</meta:editing-duration>
    <meta:editing-cycles>7</meta:editing-cycles>
    <meta:generator>LibreOffice/6.0.7.3$Windows_x86 LibreOffice_project/dc89aa7a9eabfd848af146d5086077aeed2ae4a5</meta:generator>
    <meta:print-date>2019-09-25T17:46:19.381000000</meta:print-date>
    <meta:document-statistic meta:table-count="1" meta:image-count="7" meta:object-count="0" meta:page-count="2" meta:paragraph-count="62" meta:word-count="664" meta:character-count="5363" meta:non-whitespace-character-count="4734"/>
  </office:meta>
</office:document-meta>
</file>