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1bd1a2" officeooo:paragraph-rsid="001bd1a2" style:font-weight-asian="normal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c7b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Prot. N° _____________</text:p>
      <text:p text:style-name="Standard"/>
      <text:p text:style-name="Standard"/>
      <text:p text:style-name="P1">Al sig. Sindaco</text:p>
      <text:p text:style-name="P1">del Comune di</text:p>
      <text:p text:style-name="P1">MAROSTICA</text:p>
      <text:p text:style-name="P1"/>
      <text:p text:style-name="P1"/>
      <text:p text:style-name="P1"/>
      <text:p text:style-name="P2">OGGETTO: Richiesta di <text:span text:style-name="T1">cancellazione definitiva</text:span> dall’albo degli scrutatori di seggio elettorale per </text:p>
      <text:p text:style-name="P2"><text:s text:c="21"/>rinuncia/impedimento.</text:p>
      <text:p text:style-name="P4"/>
      <text:p text:style-name="P4"/>
      <text:p text:style-name="P3"><text:tab/>_l sottoscritt_ <text:s text:c="4"/>____________________________________________________________</text:p>
      <text:p text:style-name="P3">nat__ <text:s/>a <text:s text:c="2"/>__________________________________________ il <text:s/>___________________________</text:p>
      <text:p text:style-name="P3">residente in Via _____________________________________________________ n. ___________</text:p>
      <text:p text:style-name="P5">iscritto all’albo degli scrutatori di seggio elettorale del Comune di Marostica,</text:p>
      <text:p text:style-name="Corpo_20_del_20_testo_20_2">avvalendosi della facoltà di cui al comma 3° dell’art. 5 della legge 8 marzo 1989, n. 95, come sostituito dall’art. 7 della legge 21 marzo 1990, n. 53 ,</text:p>
      <text:p text:style-name="P3"/>
      <text:h text:style-name="Heading_20_1" text:outline-level="1">C H I E D E</text:h>
      <text:p text:style-name="P6">di essere cancellato dall’albo degli scrutatori di seggio elettorale per il seguente 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 text:c="2"/><text:span text:style-name="T3">In fede</text:span></text:p>
      <text:p text:style-name="P7">Marostica lì,<text:tab/>________________<text:tab/><text:tab/><text:tab/><text:tab/>IL DICHIARANTE</text:p>
      <text:p text:style-name="P7"/>
      <text:p text:style-name="P7"><text:tab/><text:tab/><text:tab/><text:tab/><text:tab/><text:tab/>_____________________________________</text:p>
      <text:p text:style-name="P8">Modulo da trasmettere via mail entro il 3<text:span text:style-name="T4">0 dicembre</text:span> all'ufficio protocollo del Comune di Marostica (<text:a xlink:type="simple" xlink:href="mailto:marostica.vi@cert.ip-veneto.net"><text:span text:style-name="T2">marostica.vi@cert.ip-veneto.net</text:span></text:a>) insieme alla copia di un documento d'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mm. Comunale  Marostica</meta:initial-creator>
    <meta:creation-date>2003-05-22T15:06:00</meta:creation-date>
    <dc:date>2021-11-02T16:01:01.986000000</dc:date>
    <meta:print-date>2002-05-03T17:07:00</meta:print-date>
    <meta:editing-cycles>5</meta:editing-cycles>
    <meta:editing-duration>P2171DT9H32M5S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17" meta:word-count="127" meta:character-count="1618" meta:non-whitespace-character-count="1466"/>
  </office:meta>
</office:document-meta>
</file>