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265cm" fo:margin-left="-0.199cm" table:align="left" style:writing-mode="lr-tb"/>
    </style:style>
    <style:style style:name="Tabella1.A" style:family="table-column">
      <style:table-column-properties style:column-width="9.123cm"/>
    </style:style>
    <style:style style:name="Tabella1.B" style:family="table-column">
      <style:table-column-properties style:column-width="9.14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line-height="150%"/>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line-height="150%" fo:text-align="justify" style:justify-single-word="false">
        <style:tab-stops>
          <style:tab-stop style:position="12.002cm" style:type="center"/>
        </style:tab-stops>
      </style:paragraph-properties>
      <style:text-properties style:font-name="Arial" fo:font-size="12pt" style:font-size-asian="12pt" style:font-name-complex="Arial"/>
    </style:style>
    <style:style style:name="P9" style:family="paragraph" style:parent-style-name="Standard">
      <style:paragraph-properties fo:text-align="center" style:justify-single-word="false"/>
      <style:text-properties style:font-name="Arial" fo:font-style="italic" style:font-style-asian="italic" style:font-name-complex="Arial"/>
    </style:style>
    <style:style style:name="P10" style:family="paragraph" style:parent-style-name="Standard">
      <style:paragraph-properties fo:line-height="150%" style:snap-to-layout-grid="false"/>
      <style:text-properties style:font-name="Arial" fo:font-size="14pt" fo:font-weight="bold" style:font-size-asian="14pt" style:font-weight-asian="bold" style:font-name-complex="Arial"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line-height="150%" style:snap-to-layout-grid="false"/>
      <style:text-properties fo:font-size="14pt" style:font-size-asian="14pt" style:font-size-complex="14pt"/>
    </style:style>
    <style:style style:name="P13" style:family="paragraph" style:parent-style-name="Standard">
      <style:paragraph-properties fo:margin-top="0.212cm" fo:margin-bottom="0.212cm" loext:contextual-spacing="false" fo:text-align="center" style:justify-single-word="false"/>
      <style:text-properties style:font-name="Arial" fo:font-size="12pt" fo:font-weight="bold" style:font-size-asian="12pt" style:font-weight-asian="bold" style:font-name-complex="Arial"/>
    </style:style>
    <style:style style:name="P14" style:family="paragraph" style:parent-style-name="Standard">
      <style:paragraph-properties fo:margin-top="0.212cm" fo:margin-bottom="0cm" loext:contextual-spacing="false" fo:line-height="150%" fo:text-align="justify" style:justify-single-word="false">
        <style:tab-stops>
          <style:tab-stop style:position="12.002cm" style:type="center"/>
        </style:tab-stops>
      </style:paragraph-properties>
      <style:text-properties style:font-name="Arial" fo:font-size="12pt" style:font-size-asian="12pt" style:font-name-complex="Arial"/>
    </style:style>
    <style:style style:name="P15" style:family="paragraph" style:parent-style-name="Heading">
      <style:paragraph-properties fo:text-align="end" style:justify-single-word="false"/>
      <style:text-properties style:font-name="Arial" fo:font-size="11pt" fo:font-style="italic" fo:font-weight="normal" style:font-size-asian="11pt" style:font-style-asian="italic" style:font-weight-asian="normal" style:font-name-complex="Arial" style:font-size-complex="11pt"/>
    </style:style>
    <style:style style:name="P16" style:family="paragraph" style:parent-style-name="Footnote">
      <style:text-properties style:use-window-font-color="true" style:font-name="Arial" fo:font-size="10pt" fo:language="it" fo:country="IT" fo:font-style="italic" fo:font-weight="bold" officeooo:rsid="0018a992" officeooo:paragraph-rsid="0018a992" style:font-name-asian="Times New Roman" style:font-size-asian="10pt" style:font-style-asian="italic" style:font-weight-asian="bold" style:font-name-complex="Arial" style:font-size-complex="10pt" style:language-complex="ar" style:country-complex="SA"/>
    </style:style>
    <style:style style:name="P17" style:family="paragraph" style:parent-style-name="Standard">
      <style:paragraph-properties fo:margin-left="0.751cm" fo:margin-right="0cm" fo:line-height="150%" fo:text-indent="0cm" style:auto-text-indent="false"/>
      <style:text-properties style:font-name="Arial" fo:font-size="11pt" style:font-size-asian="11pt" style:font-name-complex="Arial" style:font-size-complex="11pt"/>
    </style:style>
    <style:style style:name="P18" style:family="paragraph" style:parent-style-name="Standard">
      <style:paragraph-properties fo:margin-left="0.75cm" fo:margin-right="0cm" fo:line-height="150%" fo:text-indent="0cm" style:auto-text-indent="false"/>
      <style:text-properties style:font-name="Arial" fo:font-size="11pt" style:font-size-asian="11pt" style:font-name-complex="Arial" style:font-size-complex="11pt"/>
    </style:style>
    <style:style style:name="P19" style:family="paragraph" style:parent-style-name="Standard">
      <style:paragraph-properties fo:margin-top="0cm" fo:margin-bottom="0.212cm" loext:contextual-spacing="false" fo:text-align="center" style:justify-single-word="false" fo:break-before="page"/>
      <style:text-properties style:use-window-font-color="true" style:font-name="Arial" fo:font-size="10pt" fo:language="it" fo:country="IT"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style>
    <style:style style:name="P20" style:family="paragraph" style:parent-style-name="Heading_20_2">
      <style:paragraph-properties fo:text-align="start" style:justify-single-word="false"/>
      <style:text-properties style:font-name="Arial" fo:font-size="8pt" style:font-size-asian="8pt" style:font-name-complex="Arial" style:font-size-complex="11pt"/>
    </style:style>
    <style:style style:name="P21" style:family="paragraph" style:parent-style-name="Heading_20_2">
      <style:paragraph-properties fo:text-align="start" style:justify-single-word="false"/>
      <style:text-properties fo:font-size="8pt" style:font-size-asian="8pt"/>
    </style:style>
    <style:style style:name="P22" style:family="paragraph" style:parent-style-name="Paragrafo_20_elenco">
      <style:paragraph-properties fo:margin-left="0cm" fo:margin-right="0cm" fo:margin-top="0cm" fo:margin-bottom="0cm" loext:contextual-spacing="true" fo:text-align="justify" style:justify-single-word="false" fo:text-indent="0cm" style:auto-text-indent="false"/>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P23" style:family="paragraph" style:parent-style-name="Paragrafo_20_elenco">
      <style:paragraph-properties fo:margin-left="0cm" fo:margin-right="0cm" fo:margin-top="0cm" fo:margin-bottom="0cm" loext:contextual-spacing="true" fo:text-align="justify" style:justify-single-word="false" fo:text-indent="0cm" style:auto-text-indent="false" style:text-autospace="none"/>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P24" style:family="paragraph" style:parent-style-name="Standard" style:list-style-name="WW8Num3">
      <style:paragraph-properties fo:line-height="150%">
        <style:tab-stops/>
      </style:paragraph-properties>
    </style:style>
    <style:style style:name="P25" style:family="paragraph" style:parent-style-name="Standard" style:list-style-name="WW8Num4">
      <style:paragraph-properties style:text-autospace="none"/>
      <style:text-properties style:use-window-font-color="true" style:font-name="Arial" fo:font-size="10pt" fo:language="it" fo:country="IT" officeooo:paragraph-rsid="00160a27" style:font-name-asian="Times New Roman" style:font-size-asian="10pt" style:font-name-complex="Arial" style:font-size-complex="10pt" style:language-complex="ar" style:country-complex="SA"/>
    </style:style>
    <style:style style:name="P26" style:family="paragraph" style:parent-style-name="Standard">
      <style:paragraph-properties fo:text-align="justify" style:justify-single-word="false"/>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P27" style:family="paragraph" style:parent-style-name="Standard">
      <style:paragraph-properties fo:text-align="justify" style:justify-single-word="false"/>
      <style:text-properties style:use-window-font-color="true" style:font-name="Arial" fo:font-size="10pt" fo:language="it" fo:country="IT" officeooo:paragraph-rsid="00160a27" style:font-name-asian="Times New Roman" style:font-size-asian="10pt" style:font-name-complex="Arial" style:font-size-complex="10pt" style:language-complex="ar" style:country-complex="SA"/>
    </style:style>
    <style:style style:name="P28" style:family="paragraph" style:parent-style-name="Standard">
      <style:paragraph-properties fo:text-align="justify" style:justify-single-word="false"/>
      <style:text-properties style:use-window-font-color="true" style:font-name="Arial" fo:font-size="10pt" fo:language="it" fo:country="IT" officeooo:paragraph-rsid="001f4fe8" style:font-name-asian="Times New Roman" style:font-size-asian="10pt" style:font-name-complex="Arial" style:font-size-complex="10pt" style:language-complex="ar" style:country-complex="SA"/>
    </style:style>
    <style:style style:name="P29" style:family="paragraph" style:parent-style-name="Standard">
      <style:paragraph-properties fo:text-align="justify" style:justify-single-word="false"/>
      <style:text-properties style:use-window-font-color="true" style:font-name="Arial" fo:font-size="10pt" fo:language="it" fo:country="IT" fo:font-weight="bold" officeooo:paragraph-rsid="001c6c9d" style:font-name-asian="Times New Roman" style:font-size-asian="10pt" style:font-weight-asian="bold" style:font-name-complex="Arial" style:font-size-complex="10pt" style:language-complex="ar" style:country-complex="SA"/>
    </style:style>
    <style:style style:name="P30" style:family="paragraph" style:parent-style-name="Standard" style:list-style-name="WW8Num2">
      <style:paragraph-properties fo:margin-left="0.751cm" fo:margin-right="0cm" fo:line-height="150%" fo:text-indent="-0.635cm" style:auto-text-indent="false">
        <style:tab-stops/>
      </style:paragraph-properties>
      <style:text-properties style:font-name="Arial" fo:font-size="11pt" style:font-size-asian="11pt" style:font-name-complex="Arial" style:font-size-complex="11pt"/>
    </style:style>
    <style:style style:name="P31" style:family="paragraph" style:parent-style-name="Standard" style:list-style-name="WW8Num5">
      <style:paragraph-properties fo:margin-left="0.751cm" fo:margin-right="0cm" fo:text-indent="-0.635cm" style:auto-text-indent="false">
        <style:tab-stops/>
      </style:paragraph-properties>
      <style:text-properties style:font-name="Arial" fo:font-size="11pt" style:font-size-asian="11pt" style:font-name-complex="Arial" style:font-size-complex="11pt"/>
    </style:style>
    <style:style style:name="P32" style:family="paragraph" style:parent-style-name="Standard" style:list-style-name="WW8Num4">
      <style:paragraph-properties fo:margin-left="0.751cm" fo:margin-right="0cm" fo:text-indent="-0.635cm" style:auto-text-indent="false" style:text-autospace="none"/>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P33" style:family="paragraph" style:parent-style-name="Standard" style:list-style-name="WW8Num4">
      <style:paragraph-properties fo:margin-left="0.751cm" fo:margin-right="0cm" fo:text-indent="-0.635cm" style:auto-text-indent="false" style:text-autospace="none"/>
    </style:style>
    <style:style style:name="P34" style:family="paragraph" style:parent-style-name="Standard">
      <style:paragraph-properties fo:margin-left="0.751cm" fo:margin-right="0cm" fo:text-align="justify" style:justify-single-word="false" fo:text-indent="-0.635cm" style:auto-text-indent="false" style:text-autospace="none"/>
    </style:style>
    <style:style style:name="P35" style:family="paragraph" style:parent-style-name="Standard">
      <style:paragraph-properties fo:margin-left="0.751cm" fo:margin-right="0cm" fo:text-indent="-0.635cm" style:auto-text-indent="false" style:text-autospace="none"/>
    </style:style>
    <style:style style:name="P36" style:family="paragraph" style:parent-style-name="Standard">
      <style:paragraph-properties fo:margin-left="0.751cm" fo:margin-right="0cm" fo:text-indent="-0.635cm" style:auto-text-indent="false" style:text-autospace="none"/>
      <style:text-properties officeooo:rsid="002220c0" officeooo:paragraph-rsid="002220c0"/>
    </style:style>
    <style:style style:name="P37" style:family="paragraph" style:parent-style-name="Standard">
      <style:paragraph-properties fo:margin-left="0.751cm" fo:margin-right="0cm" fo:text-align="justify" style:justify-single-word="false" fo:text-indent="-0.635cm" style:auto-text-indent="false" style:text-autospace="none"/>
      <style:text-properties officeooo:rsid="002220c0" officeooo:paragraph-rsid="002220c0"/>
    </style:style>
    <style:style style:name="P38" style:family="paragraph" style:parent-style-name="Standard" style:list-style-name="WW8Num3">
      <style:paragraph-properties fo:margin-left="0.75cm" fo:margin-right="0cm" fo:line-height="150%" fo:text-indent="-0.63cm" style:auto-text-indent="false">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cm" fo:margin-bottom="0.212cm" loext:contextual-spacing="false" fo:text-align="justify" style:justify-single-word="false"/>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P40" style:family="paragraph" style:parent-style-name="Standard">
      <style:paragraph-properties fo:margin-top="0cm" fo:margin-bottom="0cm" loext:contextual-spacing="true" fo:text-align="justify" style:justify-single-word="false" style:text-autospace="none"/>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P41" style:family="paragraph" style:parent-style-name="Standard">
      <style:paragraph-properties fo:margin-top="0cm" fo:margin-bottom="0cm" loext:contextual-spacing="true" fo:text-align="justify" style:justify-single-word="false" style:text-autospace="none"/>
      <style:text-properties style:use-window-font-color="true" style:font-name="Arial" fo:font-size="10pt" fo:language="it" fo:country="IT" officeooo:paragraph-rsid="002077d8" style:font-name-asian="Times New Roman" style:font-size-asian="10pt" style:font-name-complex="Arial" style:font-size-complex="10pt" style:language-complex="ar" style:country-complex="SA"/>
    </style:style>
    <style:style style:name="P42" style:family="paragraph" style:parent-style-name="Standard">
      <style:paragraph-properties fo:margin-top="0cm" fo:margin-bottom="0cm" loext:contextual-spacing="true" fo:text-align="justify" style:justify-single-word="false" style:text-autospace="none"/>
      <style:text-properties style:use-window-font-color="true" style:font-name="Arial" fo:font-size="10pt" fo:language="it" fo:country="IT" officeooo:rsid="002077d8" officeooo:paragraph-rsid="002077d8" style:font-name-asian="Times New Roman" style:font-size-asian="10pt" style:font-name-complex="Arial" style:font-size-complex="10pt" style:language-complex="ar" style:country-complex="SA"/>
    </style:style>
    <style:style style:name="P43" style:family="paragraph" style:parent-style-name="Heading" style:master-page-name="Standard">
      <style:paragraph-properties fo:text-align="start" style:justify-single-word="false" style:page-number="auto">
        <style:tab-stops>
          <style:tab-stop style:position="18cm" style:type="right"/>
        </style:tab-stops>
      </style:paragraph-properties>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fo:font-weight="normal" style:font-size-asian="11pt" style:font-style-asian="italic" style:font-weight-asian="normal"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fo:font-weight="bold" style:font-weight-asian="bold"/>
    </style:style>
    <style:style style:name="T6" style:family="text">
      <style:text-properties fo:font-weight="bold" officeooo:rsid="00160a27" style:font-weight-asian="bold"/>
    </style:style>
    <style:style style:name="T7" style:family="text">
      <style:text-properties fo:font-weight="bold" style:font-weight-asian="bold" style:font-weight-complex="bold"/>
    </style:style>
    <style:style style:name="T8" style:family="text">
      <style:text-properties fo:font-weight="bold" officeooo:rsid="001ad97a" style:font-weight-asian="bold"/>
    </style:style>
    <style:style style:name="T9" style:family="text">
      <style:text-properties officeooo:rsid="00160a27"/>
    </style:style>
    <style:style style:name="T10" style:family="text">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T11"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12" style:family="text">
      <style:text-properties style:use-window-font-color="true" style:font-name="Arial" fo:font-size="11pt" fo:language="it" fo:country="IT" officeooo:rsid="0018a992" style:font-name-asian="Times New Roman" style:font-size-asian="11pt" style:font-name-complex="Arial" style:font-size-complex="11pt" style:language-complex="ar" style:country-complex="SA" style:font-weight-complex="bold"/>
    </style:style>
    <style:style style:name="T13" style:family="text">
      <style:text-properties officeooo:rsid="001ad97a"/>
    </style:style>
    <style:style style:name="T14" style:family="text">
      <style:text-properties officeooo:rsid="001c6c9d"/>
    </style:style>
    <style:style style:name="T15" style:family="text">
      <style:text-properties fo:font-weight="normal" style:font-weight-asian="normal" style:font-weight-complex="normal"/>
    </style:style>
    <style:style style:name="T16" style:family="text">
      <style:text-properties fo:font-weight="normal" officeooo:rsid="001f4fe8" style:font-weight-asian="normal" style:font-weight-complex="normal"/>
    </style:style>
    <style:style style:name="T17" style:family="text">
      <style:text-properties fo:font-weight="normal" officeooo:rsid="001c6c9d" style:font-weight-asian="normal" style:font-weight-complex="normal"/>
    </style:style>
    <style:style style:name="T18" style:family="text">
      <style:text-properties fo:font-weight="normal" officeooo:rsid="0023b8c0" style:font-weight-asian="normal" style:font-weight-complex="normal"/>
    </style:style>
    <style:style style:name="T19" style:family="text">
      <style:text-properties officeooo:rsid="002077d8"/>
    </style:style>
    <style:style style:name="T20" style:family="text">
      <style:text-properties fo:color="#0000ff"/>
    </style:style>
    <style:style style:name="T21" style:family="text">
      <style:text-properties fo:color="#0000ff" fo:font-weight="bold" style:font-weight-asian="bold"/>
    </style:style>
    <style:style style:name="T22" style:family="text">
      <style:text-properties fo:color="#0000ff" fo:font-weight="bold" officeooo:rsid="00160a27" style:font-weight-asian="bold"/>
    </style:style>
    <style:style style:name="T23" style:family="text">
      <style:text-properties officeooo:rsid="0023b8c0"/>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Modulo n.2<text:tab/></text:span><text:span text:style-name="T2">All’Ufficio Anagrafe</text:span></text:p>
      <text:p text:style-name="P15">Comune di M<text:span text:style-name="T9">arostica</text:span></text:p>
      <text:p text:style-name="P2"/>
      <text:p text:style-name="P7">DICHIARAZIONE SOSTITUTIVA DELL’ATTO DI NOTORIETÀ</text:p>
      <text:p text:style-name="P9">Artt.38, 47 e 48 del d.P.R. n.445/2000</text:p>
      <text:p text:style-name="P16">CONFERMA DI OCCUPAZIONE NON ABUSIVA <text:s/>DEL RICHIEDENTE ISCRIZIONE ANAGRAFICA</text:p>
      <text:p text:style-name="P16"/>
      <text:p text:style-name="P4">Il sottoscritto </text:p>
      <text:list xml:id="list3121867361" text:style-name="WW8Num2">
        <text:list-item>
          <text:p text:style-name="P30">Soggetto privato (cognome e nome) __________________________________________________, </text:p>
        </text:list-item>
      </text:list>
      <text:p text:style-name="P17">nato il _____________________ a __________________________________________________, residente nel Comune di _____________________________________________________________ al seguente indirizzo _______________________________________________________________</text:p>
      <text:p text:style-name="P17">recapito _________________________________________________________________________</text:p>
      <text:list xml:id="list170614224708509" text:continue-numbering="true" text:style-name="WW8Num2">
        <text:list-item>
          <text:p text:style-name="P30">Ragione sociale __________________________________________________________________ con sede nel Comune di _____________________________________________________________ al seguente indirizzo ______________________________________________________________</text:p>
        </text:list-item>
      </text:list>
      <text:p text:style-name="P18">Recapito ________________________________________________________________________ legale rappresentante (cognome e nome) ______________________________________________ nato il _____________________ a ___________________________________________________</text:p>
      <text:p text:style-name="P3"/>
      <text:p text:style-name="P3">In qualità di proprietario dell’immobile sito nel Comune di M<text:span text:style-name="T9">arostica</text:span></text:p>
      <text:p text:style-name="P3"/>
      <text:p text:style-name="P3">Dati catastali: mappale _________ foglio ___________ sub. ___________</text:p>
      <text:p text:style-name="P3"/>
      <text:p text:style-name="P3">Indirizzo _____________________________________________________ n. __________ int. _______</text:p>
      <text:p text:style-name="P13">DICHIARA</text:p>
      <text:p text:style-name="P3">Di essere consapevole:</text:p>
      <text:list xml:id="list1896536613" text:style-name="WW8Num5">
        <text:list-item>
          <text:p text:style-name="P31">che in caso di dichiarazione mendace sarà punito ai sensi del codice penale secondo quanto previsto dall’ art. 76 D.P.R. n. 445/2000 e che, qualora da controlli effettuati emerga la non veridicità del contenuto di taluna delle dichiarazioni rese, decadrà dai benefici conseguenti al provvedimento eventualmente emanato sulla base della dichiarazione non veritiera (art. 75 D.P.R. n. 445/2000); </text:p>
        </text:list-item>
        <text:list-item>
          <text:p text:style-name="P31">che i dati acquisiti con la presente dichiarazione saranno trattati e conservati dall’Amministrazione nel rispetto del decreto legislativo del 30 giugno 2003, n. 196, per il periodo necessario allo sviluppo dell’attività amministrati va correlata.</text:p>
        </text:list-item>
      </text:list>
      <text:p text:style-name="P3"/>
      <text:list xml:id="list4026440116" text:style-name="WW8Num3">
        <text:list-item>
          <text:p text:style-name="P24"><text:span text:style-name="T3">di aver messo a disposizione a titolo gratuito con </text:span><text:span text:style-name="T4">comodato verbale </text:span><text:span text:style-name="T12">alle persone più sotto elencate:</text:span></text:p>
        </text:list-item>
        <text:list-item>
          <text:p text:style-name="P38">di aver affittato l’immobile a _________________________________________________________ e di essere a conoscenza e d’accordo che vi prenderanno la residenza anagrafica anche le persone di seguito indicate: </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COGNOME E NOME</text:p>
          </table:table-cell>
          <table:table-cell table:style-name="Tabella1.B1" office:value-type="string">
            <text:p text:style-name="P6">LUOGO E DATA DI NASCITA</text:p>
          </table:table-cell>
        </table:table-row>
        <table:table-row table:style-name="Tabella1.1">
          <table:table-cell table:style-name="Tabella1.A1" office:value-type="string">
            <text:p text:style-name="P10"/>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ext:soft-page-break/>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row table:style-name="Tabella1.1">
          <table:table-cell table:style-name="Tabella1.A1" office:value-type="string">
            <text:p text:style-name="P12"/>
          </table:table-cell>
          <table:table-cell table:style-name="Tabella1.B1" office:value-type="string">
            <text:p text:style-name="P12"/>
          </table:table-cell>
        </table:table-row>
      </table:table>
      <text:p text:style-name="P11"/>
      <text:list xml:id="list170613184653087" text:continue-numbering="true" text:style-name="WW8Num3">
        <text:list-item>
          <text:p text:style-name="P38">Altro: _____________________________________________________________________________</text:p>
        </text:list-item>
      </text:list>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Si allega la fotocopia di un documento di identità personale</text:p>
      <text:p text:style-name="P3"/>
      <text:h text:style-name="P20" text:outline-level="2"/>
      <text:h text:style-name="P21" text:outline-level="2">Luogo e data, ________________________________________________</text:h>
      <text:p text:style-name="P8"><text:tab/>IL DICHIARANTE</text:p>
      <text:p text:style-name="P14"><text:tab/>___________________________________</text:p>
      <text:p text:style-name="P19">Informativa privacy sintetica del Regolamento (UE) 2016/679 (GDPR)</text:p>
      <text:p text:style-name="P26"><text:span text:style-name="T5">Titolare del trattamento </text:span><text:span text:style-name="T21">Comune di M</text:span><text:span text:style-name="T22">arostica</text:span>, con sede in (<text:span text:style-name="T9">36063</text:span>) M<text:span text:style-name="T9">arostica</text:span>, alla <text:span text:style-name="T9">Via Tempesta, 17</text:span>.</text:p>
      <text:p text:style-name="P27"><text:span text:style-name="T5">Responsabile della protezione dei dati</text:span> DPO Dottoressa Maria Gilda Loiacono tel. 348 0445767 Mail:</text:p>
      <text:p text:style-name="P26"><text:bookmark text:name="OBJ_PREFIX_DWT2499_ZmEmailObjectHandler"/><text:span text:style-name="T20">mariagildaloiacono@gmail.com </text:span>PEC : <text:bookmark text:name="OBJ_PREFIX_DWT2500_ZmEmailObjectHandler"/><text:span text:style-name="T20">mariagildaloiacono@pec.it </text:span></text:p>
      <text:p text:style-name="P39"><text:span text:style-name="T8">Contitolari del trattamento</text:span><text:span text:style-name="T5">: </text:span>responsabili esterni del trattamento ed eventuali ulteriori titolari e/o contitolari, tra cui: enti e organismi pubblici di riferimento, organi di pubblica sicurezza, <text:span text:style-name="T13">p</text:span>ol<text:span text:style-name="T13">i</text:span> archivistic<text:span text:style-name="T13">i</text:span> <text:span text:style-name="T13">pubblici</text:span> di deposito, provider servizi informatici, banche dati pubbliche (<text:span text:style-name="T23">t</text:span>ra le quali ANPR), <text:span text:style-name="T13">r</text:span>ichiedenti legittimati (es. <text:span text:style-name="T23">r</text:span>appresentanti/delegati/tutori dell’interessato).</text:p>
      <text:p text:style-name="P29"><text:span text:style-name="T14">B</text:span>as<text:span text:style-name="T14">e </text:span>giuridic<text:span text:style-name="T14">a </text:span>del trattamento, <text:s/><text:span text:style-name="T14">d</text:span>ati personali, finalità</text:p>
      <text:p text:style-name="P28"><text:span text:style-name="T17">La <text:s/>base giuridica del trattamento trova la sua liceità nell’adempimento di un obbligo legale al quale è soggetto il Titolare del trattamento </text:span><text:span text:style-name="T18">stesso</text:span><text:span text:style-name="T17">. Il fondamento del trattamento anagrafico, quale obbligo legale a cui è soggetto il Comune, è richiamato dalle norme anagrafiche così come richiamate dalla Legge 1228/1954, </text:span><text:span text:style-name="T16">dal </text:span><text:span text:style-name="T17">D.P.R. 223/1989 3 ss.mm, art. 62 d</text:span><text:span text:style-name="T16">a</text:span><text:span text:style-name="T17">l D.Lgs. 82/2005 e ss.mm e relativi decreti attuativi, dal D.P.R. 445/2000, dalle norme sulla Carta d’Identità elettronica, dal Testo Unico sulle Leggi di Pubblica Sicurezza (r.d. 773/1931) e dal regolamento esecutivo (r.d. 635/1940), art. 2, comma 10, Legge 127/1997 e ss.mm. </text:span><text:span text:style-name="T16">e</text:span><text:span text:style-name="T17"> dal D.M. 23 dicembre 2015.</text:span></text:p>
      <text:p text:style-name="P28"><text:span text:style-name="T5">I dati personali saranno trattati: </text:span>per <text:span text:style-name="T14">consentire, nel rispetto delle norme, le iscrizioni, mutazioni, cancellazioni, certificazioni anagrafiche, l’emissione di documenti amministrativi e d’identità, le comunicazioni, visure e interconnessioni dei suddetti dati anagrafici verso il Ministero dell’Interno e verso le pubbliche amministrazioni e gestori di servizio pubblico incaricati pro tempore dal comune per l’esecuzione di tali funzioni (esempio servizi cimiteriali), nonché per i procedimenti dellla Polizia Locale e tutte le comunicazioni istituzionali dell’Ente. Il conferimento dei dati personali anche particolari (per determinati procedimenti anagrafici) è facoltativo, ma la loro eventuale mancata raccolta potrebbe rendere impossibile riscontrare una richiesta o adempiere ad un obbligo legale a cui il titolare del trattamento è soggetto.</text:span></text:p>
      <text:p text:style-name="P22"><text:span text:style-name="T5">I dati personali dell’interessato sono: </text:span>dati identificativi, di contatto e recapito, dati particolari di cui agli artt. 9 e 10 del GDPR, dati relativi all’attività professionale e lavorativa, dati relativi alla posizione degli interessati nei confronti del servizio militare e civile, dati relativi alle candidature a cariche elettive, dati relativi ai beni e alle proprietà in possesso dell’interessato e censite dal Titolare, dati relativi alla situazione e alla condizione familiare, dati informatici.</text:p>
      <text:p text:style-name="P23">I dati relativi ai <text:span text:style-name="T15">recapiti telefonici ed informatici</text:span> (email e/o PEC), non devono essere forniti obbligatoriamente, e verranno utilizzati dal Servizio per lo svolgimento dell’attività di competenza e per lo svolgimento di funzioni istituzionali, e possono essere trasmessi ad altri uffici comunali, per lo svolgimento delle loro attività di competenza e per lo svolgimento di funzioni istituzionali.</text:p>
      <text:p text:style-name="P40"><text:span text:style-name="T5">Modalità di raccolta dei dati personali:</text:span> presso l’interessato, presso terzi (quali i provider di servizi informatici, elenchi e banche dati tenute da un’autorità pubblica, familiari e conviventi, eredi, rappresentanti, tutori, delegati dell’interessato).</text:p>
      <text:p text:style-name="P42">Nei limiti previsti dalle norme applicabili in materia di dati personali, questi ultimi potranno essere sottoposti ad accesso da parte di coloro che siano portatori di un interesse.</text:p>
      <text:p text:style-name="P41"><text:span text:style-name="T19">Chiunque ha il diritto di conoscere chi sono i Responsabili del Trattamento, ottenere la conferma o meno di dati personali che lo riguardino, accedere ai propri dati, farli aggiornare, integrare, rettificare, cancellare, chiederne la limitazione od opporsi al loro trattamento, nei casi previsti dalla legge, proporre</text:span> in qualsiasi momento il diritto di reclamo all’Autorità competente, altresì può esercitare gli altri diritti previsti dagli artt. 15 e ss. del Regolamento Europeo (UE) 2016/679 contattando il Titolare ai recapiti del Comune.</text:p>
      <text:list xml:id="list2637129594" text:style-name="WW8Num4">
        <text:list-item>
          <text:p text:style-name="P32"><text:span text:style-name="T7">Responsabile del trattamento dei dati</text:span>: Responsabile del Servizio Servizi Demografici, i cui riferimenti sono riportati sul sito istituzionale dell’Ente, <text:s/>a cui è possibile rivolgersi per ogni informazione in merito all’uso dei dati personali.</text:p>
        </text:list-item>
        <text:list-item>
          <text:p text:style-name="P25"><text:span text:style-name="T7">Responsabile della Protezione dei Dati</text:span>: Il Responsabile della protezione dati (RDP-DPO) è <text:span text:style-name="T9">la</text:span> Dottoressa Maria Gilda Loiacono tel. 348 0445767 Mail:</text:p>
        </text:list-item>
        <text:list-item>
          <text:p text:style-name="P25"><text:bookmark text:name="OBJ_PREFIX_DWT2499_ZmEmailObjectHandler1"/>mariagildaloiacono@gmail.com  PEC : <text:bookmark text:name="OBJ_PREFIX_DWT2500_ZmEmailObjectHandler1"/>mariagildaloiacono@pec.it</text:p>
        </text:list-item>
        <text:list-item>
          <text:p text:style-name="P33"><text:span text:style-name="T10">Eventuali reclami andranno proposti all’autorità di controllo: </text:span><text:span text:style-name="T11">Garante per la protezione dei dati personali</text:span><text:span text:style-name="T10">, piazza di Monte Citorio, 121- 00186, Tel.06 696771, Roma, </text:span><text:a xlink:type="simple" xlink:href="http://www.garanteprivacy.it/" text:style-name="Internet_20_link" text:visited-style-name="Visited_20_Internet_20_Link"><text:span text:style-name="Internet_20_link"><text:span text:style-name="T10">www.garanteprivacy.it</text:span></text:span></text:a><text:span text:style-name="T10">., Fax 06 696773785, Email garante@gpdp.it, PEC </text:span><text:a xlink:type="simple" xlink:href="mailto:cert.protocollo@pec.gpdp.it" text:style-name="Internet_20_link" text:visited-style-name="Visited_20_Internet_20_Link">cert.protocollo@pec.gpdp.it</text:a></text:p>
        </text:list-item>
      </text:list>
      <text:p text:style-name="P35"><text:span text:style-name="T10">____________________________________________________________________________________________</text:span></text:p>
      <text:p text:style-name="P35"><text:span text:style-name="T10"/></text:p>
      <text:p text:style-name="P34"><text:span text:style-name="T10"/></text:p>
      <text:p text:style-name="P37"><text:span text:style-name="T10">L’interessato/a dichiara di aver preso visione dell’informativa di cui sopra e di essere quindi informato/a ai sensi e per gli effetti di cui agli artt. 13, 14 e 15 del regolamento UE 679/2016 che i dati personali raccolti saranno trattati. Anche con strumenti informatici, esclusivamente nell’ambito del procedimento per il quale la dichiarazione viene resa.</text:span></text:p>
      <text:p text:style-name="P36"><text:span text:style-name="T10"/></text:p>
      <text:p text:style-name="P36"><text:span text:style-name="T10"/></text:p>
      <text:p text:style-name="P36"><text:span text:style-name="T10">Luogo e data<text:tab/><text:tab/><text:tab/><text:tab/><text:tab/><text:tab/><text:tab/><text:tab/><text:tab/><text:tab/>Firma</text:span></text:p>
      <text:p text:style-name="P36"><text:span text:style-name="T10"/></text:p>
      <text:p text:style-name="P36"><text:span text:style-name="T10">_______________________, _____/____/_______ <text:s text:c="7"/><text:tab/><text:tab/>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p></draw:text-box></draw:frame><text:file-name text:display="name-and-extension">Dsan Assenso proprietario per residenza.odt</text:file-name><text:tab/><text:span text:style-name="Page_20_Number"><text:page-number text:select-page="current">1</text:page-number></text:span><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n</dc:title>
    <dc:subject/>
    <meta:keyword/>
    <dc:description/>
    <meta:initial-creator>domiziab</meta:initial-creator>
    <meta:creation-date>2014-04-29T08:22:00</meta:creation-date>
    <dc:date>2021-06-16T17:06:11.905000000</dc:date>
    <meta:print-date>2021-06-16T17:00:17.196000000</meta:print-date>
    <meta:editing-cycles>20</meta:editing-cycles>
    <meta:editing-duration>PT1H14M20S</meta:editing-duration>
    <meta:generator>LibreOffice/6.0.7.3$Windows_x86 LibreOffice_project/dc89aa7a9eabfd848af146d5086077aeed2ae4a5</meta:generator>
    <meta:document-statistic meta:table-count="1" meta:image-count="0" meta:object-count="0" meta:page-count="3" meta:paragraph-count="50" meta:word-count="1012" meta:character-count="9852" meta:non-whitespace-character-count="8870"/>
  </office:meta>
</office:document-meta>
</file>