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erif1" svg:font-family="'Liberation Serif', 'Times New Roman'" style:font-pitch="variable"/>
    <style:font-face style:name="Monotype Sorts" svg:font-family="'Monotype Sorts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fo:color="#000000" style:font-name="Helvetica-Bold" fo:font-size="13pt" fo:font-weight="bold" style:font-size-asian="13pt" style:font-weight-asian="bold" style:font-name-complex="Helvetica-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199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" fo:font-size="10.5pt" style:font-name-asian="Monotype Sorts" style:font-size-asian="10.5pt" style:font-name-complex="Arial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99cm" fo:margin-top="0cm" fo:margin-bottom="0.275cm" style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3pt" style:font-size-asian="3pt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004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75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19bf3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75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rsid="0019bf34" officeooo:paragraph-rsid="0019bf3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75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rsid="0019bf34" officeooo:paragraph-rsid="002b20d4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padding="0.035cm" fo:border="0.11pt solid #000000" style:writing-mode="lr-tb"/>
      <style:text-properties fo:color="#000000" style:font-name="Arial" fo:font-size="11pt" fo:language="it" fo:country="IT" fo:font-style="normal" style:text-underline-style="none" fo:font-weight="normal" officeooo:rsid="0022a504" style:letter-kerning="true" style:font-name-asian="Wingdings" style:font-size-asian="9.60000038146973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1" fo:font-size="10pt" style:text-underline-style="none" fo:font-weight="bold" officeooo:rsid="002af49d" officeooo:paragraph-rsid="002af49d" style:font-size-asian="10pt" style:font-weight-asian="bold" style:font-size-complex="10pt" fo:hyphenate="false" fo:hyphenation-remain-char-count="2" fo:hyphenation-push-char-count="2"/>
    </style:style>
    <style:style style:name="P11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1" fo:font-size="10pt" style:text-underline-style="none" fo:font-weight="bold" officeooo:rsid="002af49d" officeooo:paragraph-rsid="002af49d" style:font-size-asian="10pt" style:font-weight-asian="bold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13" style:family="paragraph" style:parent-style-name="Header">
      <style:paragraph-properties fo:margin-left="0cm" fo:margin-right="-0.25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753cm" fo:text-align="start" style:justify-single-word="false" fo:orphans="2" fo:widows="2" fo:hyphenation-ladder-count="no-limit" fo:text-indent="0cm" style:auto-text-indent="false" style:writing-mode="lr-tb"/>
      <style:text-properties style:font-name="Arial" fo:font-size="5pt" style:font-size-asian="5pt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1.753cm" fo:margin-right="-0.252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left="9.502cm" fo:margin-right="-0.503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3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Header">
      <style:paragraph-properties fo:margin-left="9.99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  <style:tab-stop style:position="18.491cm" style:type="center"/>
          <style:tab-stop style:position="26.991cm" style:type="right"/>
        </style:tab-stops>
      </style:paragraph-properties>
      <style:text-properties style:font-name="Arial" fo:font-size="9pt" officeooo:rsid="0023d02f" style:font-size-asian="9pt" style:font-name-complex="Arial" fo:hyphenate="false" fo:hyphenation-remain-char-count="2" fo:hyphenation-push-char-count="2"/>
    </style:style>
    <style:style style:name="P22" style:family="paragraph" style:parent-style-name="Header">
      <style:paragraph-properties fo:margin-left="9.99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  <style:tab-stop style:position="18.491cm" style:type="center"/>
          <style:tab-stop style:position="26.991cm" style:type="right"/>
        </style:tab-stops>
      </style:paragraph-properties>
      <style:text-properties style:font-name="Arial" fo:font-size="9pt" officeooo:rsid="0023d02f" officeooo:paragraph-rsid="0023d02f" style:font-size-asian="9pt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2.498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officeooo:rsid="001c24ca" officeooo:paragraph-rsid="001c24ca" style:font-size-asian="10pt" style:font-name-complex="Arial" fo:hyphenate="false" fo:hyphenation-remain-char-count="2" fo:hyphenation-push-char-count="2"/>
    </style:style>
    <style:style style:name="P24" style:family="paragraph" style:parent-style-name="Heading_20_1">
      <style:paragraph-properties fo:margin-left="0cm" fo:margin-right="-0.503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style:text-underline-style="none" style:font-size-asian="13pt" style:font-name-complex="Arial" style:font-size-complex="13pt" fo:hyphenate="false" fo:hyphenation-remain-char-count="2" fo:hyphenation-push-char-count="2"/>
    </style:style>
    <style:style style:name="P25" style:family="paragraph" style:parent-style-name="Heading_20_1">
      <style:paragraph-properties fo:margin-left="4.995cm" fo:margin-right="-0.503cm" fo:text-align="start" style:justify-single-word="false" fo:orphans="2" fo:widows="2" fo:hyphenation-ladder-count="no-limit" fo:text-indent="1cm" style:auto-text-indent="false" style:writing-mode="lr-tb"/>
      <style:text-properties style:font-name="Arial" fo:font-size="11pt" fo:font-weight="normal" style:font-size-asian="11pt" style:font-weight-asian="normal" style:font-name-complex="Arial" fo:hyphenate="false" fo:hyphenation-remain-char-count="2" fo:hyphenation-push-char-count="2"/>
    </style:style>
    <style:style style:name="P26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fo:keep-with-next="always" style:writing-mode="lr-tb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left="5.001cm" fo:margin-right="-0.499cm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Heading_20_1">
      <style:paragraph-properties fo:margin-left="5.001cm" fo:margin-right="-0.499cm" fo:line-height="1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Heading_20_1">
      <style:paragraph-properties fo:margin-left="5.001cm" fo:margin-right="-0.499cm" fo:line-height="15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Heading_20_1">
      <style:paragraph-properties fo:margin-left="5.001cm" fo:margin-right="-0.499cm" fo:line-height="200%" fo:text-align="start" style:justify-single-word="false" fo:orphans="2" fo:widows="2" fo:hyphenation-ladder-count="no-limit" fo:text-indent="-5.001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style:font-name="Arial" fo:font-size="7pt" fo:font-style="normal" style:text-underline-style="none" fo:font-weight="normal" style:font-name-asian="Liberation Serif1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3" style:family="paragraph" style:parent-style-name="Heading_20_1">
      <style:paragraph-properties fo:margin-left="0cm" fo:margin-right="-0.499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left="10.001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35" style:family="paragraph" style:parent-style-name="Heading_20_3" style:master-page-name="Standard">
      <style:paragraph-properties fo:margin-left="10.001cm" fo:margin-right="-1.002cm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36" style:family="paragraph" style:parent-style-name="Heading_20_3">
      <style:paragraph-properties fo:margin-left="10.001cm" fo:margin-right="-1.002cm" fo:text-align="start" style:justify-single-word="false" fo:orphans="2" fo:widows="2" fo:hyphenation-ladder-count="no-limit" fo:text-indent="0cm" style:auto-text-indent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37" style:family="paragraph" style:parent-style-name="Heading_20_3">
      <style:paragraph-properties fo:margin-left="10.001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38" style:family="paragraph" style:parent-style-name="Heading_20_3">
      <style:paragraph-properties fo:margin-left="10.001cm" fo:margin-right="-1.002cm" fo:margin-top="0cm" fo:margin-bottom="0.275cm" style:contextual-spacing="false" fo:text-align="start" style:justify-single-word="false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39" style:family="paragraph" style:parent-style-name="Heading_20_5">
      <style:paragraph-properties fo:margin-left="6.244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style:font-name="Arial" fo:font-size="5pt" fo:font-weight="normal" style:font-size-asian="5pt" style:font-weight-asian="normal" style:font-name-complex="Arial" fo:hyphenate="false" fo:hyphenation-remain-char-count="2" fo:hyphenation-push-char-count="2"/>
    </style:style>
    <style:style style:name="P40" style:family="paragraph" style:parent-style-name="Heading_20_5">
      <style:paragraph-properties fo:margin-top="0cm" fo:margin-bottom="0.27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Arial" fo:font-size="10pt" style:font-name-asian="Monotype Sorts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Heading_20_7">
      <style:paragraph-properties fo:margin-left="0.25cm" fo:margin-right="-1.004cm" fo:text-align="start" style:justify-single-word="false" fo:orphans="2" fo:widows="2" fo:hyphenation-ladder-count="no-limit" fo:text-indent="-0.25cm" style:auto-text-indent="false" fo:keep-with-next="always" style:writing-mode="lr-tb"/>
      <style:text-properties style:font-name="Arial1" fo:font-size="11pt" fo:font-weight="bold" style:font-size-asian="11pt" style:font-weight-asian="bold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3d02f" style:font-size-asian="11pt" style:font-name-complex="Arial" style:font-size-complex="11pt"/>
    </style:style>
    <style:style style:name="T3" style:family="text">
      <style:text-properties style:font-name="Arial" fo:font-size="11pt" fo:font-style="normal" style:text-underline-style="none" fo:font-weight="bold" style:font-name-asian="Liberation Serif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ize="10.5pt" fo:font-weight="normal" style:font-name-asian="Monotype Sorts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fo:font-weight="bold" style:font-name-asian="Monotype Sorts" style:font-size-asian="10.5pt" style:font-weight-asian="bold" style:font-name-complex="Arial" style:font-size-complex="10.5pt" style:font-weight-complex="normal"/>
    </style:style>
    <style:style style:name="T6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bold" style:font-name-asian="Liberation Serif1" style:font-size-asian="10pt" style:font-style-asian="normal" style:font-weight-asian="bold" style:font-name-complex="Arial" style:font-size-complex="10pt" style:font-style-complex="normal"/>
    </style:style>
    <style:style style:name="T8" style:family="text">
      <style:text-properties style:font-name="Arial" fo:font-size="10pt" fo:font-style="normal" style:text-underline-style="none" fo:font-weight="bold" style:font-name-asian="Liberation Serif1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T10" style:family="text">
      <style:text-properties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font-name="Arial" fo:font-size="10pt" fo:font-style="normal" style:text-underline-style="none" fo:font-weight="normal" style:font-name-asian="Liberation Seri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fo:font-size="10pt" style:font-name-asian="Liberation Serif1" style:font-size-asian="10pt" style:font-name-complex="Arial"/>
    </style:style>
    <style:style style:name="T13" style:family="text">
      <style:text-properties style:font-name="Arial" fo:font-size="10pt" style:font-name-asian="Liberation Serif1" style:font-size-asian="10pt" style:font-name-complex="Arial" style:font-size-complex="6pt"/>
    </style:style>
    <style:style style:name="T14" style:family="text">
      <style:text-properties style:font-name="Arial" fo:font-size="10pt" officeooo:rsid="002b20d4" style:font-name-asian="Liberation Serif1" style:font-size-asian="10pt" style:font-name-complex="Arial" style:font-size-complex="6pt"/>
    </style:style>
    <style:style style:name="T15" style:family="text">
      <style:text-properties style:font-name="Arial" fo:font-size="10pt" officeooo:rsid="002c777f" style:font-name-asian="Liberation Serif1" style:font-size-asian="10pt" style:font-name-complex="Arial" style:font-size-complex="6pt"/>
    </style:style>
    <style:style style:name="T16" style:family="text">
      <style:text-properties style:font-name="Arial" fo:font-size="10pt" officeooo:rsid="0019bf34" style:font-name-asian="Liberation Serif1" style:font-size-asian="10pt" style:font-name-complex="Arial"/>
    </style:style>
    <style:style style:name="T17" style:family="text">
      <style:text-properties style:font-name="Arial" fo:font-size="10pt" officeooo:rsid="001a9f7d" style:font-name-asian="Liberation Serif1" style:font-size-asian="10pt" style:font-name-complex="Arial"/>
    </style:style>
    <style:style style:name="T18" style:family="text">
      <style:text-properties style:font-name="Arial" fo:font-size="10pt" officeooo:rsid="0023d02f" style:font-name-asian="Liberation Serif1" style:font-size-asian="10pt" style:font-name-complex="Arial"/>
    </style:style>
    <style:style style:name="T19" style:family="text">
      <style:text-properties style:font-name="Arial" fo:font-size="10pt" officeooo:rsid="002c777f" style:font-name-asian="Liberation Serif1" style:font-size-asian="10pt" style:font-name-complex="Arial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3" style:family="text">
      <style:text-properties style:font-name="Arial" fo:font-size="10pt" fo:font-weight="bold" style:font-size-asian="10pt" style:font-weight-asian="bold" style:font-name-complex="Arial"/>
    </style:style>
    <style:style style:name="T24" style:family="text">
      <style:text-properties style:font-name="Arial" fo:font-size="7pt" fo:font-style="normal" style:text-underline-style="none" fo:font-weight="normal" style:font-name-asian="Liberation Serif1" style:font-size-asian="7pt" style:font-style-asian="normal" style:font-weight-asian="normal" style:font-name-complex="Arial" style:font-size-complex="7pt" style:font-style-complex="normal" style:font-weight-complex="normal"/>
    </style:style>
    <style:style style:name="T25" style:family="text">
      <style:text-properties style:font-name="Arial" fo:font-size="8pt" fo:font-style="normal" style:text-underline-style="none" fo:font-weight="normal" style:font-name-asian="Liberation Serif1" style:font-size-asian="8pt" style:font-style-asian="normal" style:font-weight-asian="normal" style:font-name-complex="Arial" style:font-size-complex="8pt" style:font-style-complex="normal" style:font-weight-complex="normal"/>
    </style:style>
    <style:style style:name="T26" style:family="text">
      <style:text-properties style:font-name="Arial" fo:font-size="8pt" fo:font-style="normal" style:text-underline-style="none" fo:font-weight="bold" style:font-name-asian="Liberation Serif1" style:font-size-asian="8pt" style:font-style-asian="normal" style:font-weight-asian="bold" style:font-name-complex="Arial" style:font-size-complex="8pt" style:font-style-complex="normal" style:font-weight-complex="bold"/>
    </style:style>
    <style:style style:name="T27" style:family="text">
      <style:text-properties style:font-name="Arial" fo:font-size="8pt" fo:font-style="normal" style:text-underline-style="none" fo:font-weight="bold" officeooo:rsid="002af49d" style:font-name-asian="Liberation Serif1" style:font-size-asian="8pt" style:font-style-asian="normal" style:font-weight-asian="bold" style:font-name-complex="Arial" style:font-size-complex="8pt" style:font-style-complex="normal" style:font-weight-complex="bold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officeooo:rsid="002d4a51" style:font-size-asian="9pt" style:font-name-complex="Arial" style:font-size-complex="9pt"/>
    </style:style>
    <style:style style:name="T30" style:family="text">
      <style:text-properties style:font-name="Wingdings1" fo:font-size="11pt" fo:font-style="normal" style:text-underline-style="none" fo:font-weight="bold" style:font-name-asian="Liberation Serif1" style:font-size-asian="11pt" style:font-style-asian="normal" style:font-weight-asian="bold" style:font-name-complex="Wingdings1" style:font-size-complex="11pt" style:font-style-complex="normal"/>
    </style:style>
    <style:style style:name="T31" style:family="text">
      <style:text-properties style:font-name="Wingdings1" fo:font-size="11pt" fo:font-style="normal" style:text-underline-style="none" fo:font-weight="bold" style:font-name-asian="Liberation Serif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T32" style:family="text">
      <style:text-properties style:font-name="Wingdings1" fo:font-size="10pt" fo:font-style="normal" style:text-underline-style="none" fo:font-weight="bold" style:font-name-asian="Liberation Serif1" style:font-size-asian="10pt" style:font-style-asian="normal" style:font-weight-asian="bold" style:font-name-complex="Wingdings1" style:font-size-complex="10pt" style:font-style-complex="normal"/>
    </style:style>
    <style:style style:name="T33" style:family="text">
      <style:text-properties style:font-name="Wingdings1" fo:font-size="10pt" fo:font-style="normal" style:text-underline-style="none" fo:font-weight="bold" style:font-name-asian="Liberation Serif1" style:font-size-asian="10pt" style:font-style-asian="normal" style:font-weight-asian="bold" style:font-name-complex="Wingdings1" style:font-size-complex="10pt" style:font-style-complex="normal" style:font-weight-complex="bold"/>
    </style:style>
    <style:style style:name="T34" style:family="text">
      <style:text-properties style:font-name="Wingdings1" fo:font-size="10pt" style:font-name-asian="Liberation Serif1" style:font-size-asian="10pt" style:font-name-complex="Wingdings1"/>
    </style:style>
    <style:style style:name="T35" style:family="text">
      <style:text-properties style:font-name="Wingdings1" fo:font-size="10pt" style:font-name-asian="Liberation Serif1" style:font-size-asian="10pt" style:font-name-complex="Wingdings1" style:font-size-complex="6pt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1a9f7d"/>
    </style:style>
    <style:style style:name="T38" style:family="text">
      <style:text-properties officeooo:rsid="0023d02f"/>
    </style:style>
    <style:style style:name="T39" style:family="text">
      <style:text-properties officeooo:rsid="0028e13e"/>
    </style:style>
    <style:style style:name="T40" style:family="text">
      <style:text-properties officeooo:rsid="002af49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ize-complex="9pt"/>
    </style:style>
    <style:style style:name="T43" style:family="text">
      <style:text-properties officeooo:rsid="0023d02f" style:font-size-complex="9pt"/>
    </style:style>
    <style:style style:name="T44" style:family="text">
      <style:text-properties officeooo:rsid="002d4a51" style:font-size-complex="9pt"/>
    </style:style>
    <style:style style:name="T45" style:family="text">
      <style:text-properties fo:font-size="8pt"/>
    </style:style>
    <style:style style:name="T46" style:family="text">
      <style:text-properties fo:color="#000000" style:font-name="Arial" fo:font-size="9pt" fo:language="it" fo:country="IT" fo:font-weight="bold" officeooo:rsid="0023d02f" style:letter-kerning="true" style:font-name-asian="Liberation Serif1" style:font-size-asian="9pt" style:language-asian="hi" style:country-asian="IN" style:font-weight-asian="bold" style:font-name-complex="Arial" style:font-size-complex="12pt" style:language-complex="hi" style:country-complex="IN"/>
    </style:style>
    <style:style style:name="T47" style:family="text">
      <style:text-properties fo:color="#000000" fo:font-size="9pt" fo:language="it" fo:country="IT" fo:font-weight="bold" officeooo:rsid="0023d02f" style:letter-kerning="true" style:font-name-asian="Liberation Serif1" style:font-size-asian="9pt" style:language-asian="hi" style:country-asian="IN" style:font-weight-asian="bold" style:font-size-complex="12pt" style:language-complex="hi" style:country-complex="IN"/>
    </style:style>
    <style:style style:name="T48" style:family="text">
      <style:text-properties fo:color="#000000" fo:language="it" fo:country="IT" style:letter-kerning="true" style:language-asian="hi" style:country-asian="IN" style:language-complex="hi" style:country-complex="IN"/>
    </style:style>
    <style:style style:name="T49" style:family="text">
      <style:text-properties fo:color="#000000" fo:language="it" fo:country="IT" fo:font-weight="bold" officeooo:rsid="0023d02f" style:letter-kerning="true" style:language-asian="hi" style:country-asian="IN" style:font-weight-asian="bold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3"/>
      <text:p text:style-name="P1">AL COMUNE DI <text:span text:style-name="T38">MAROSTICA</text:span></text:p>
      <text:h text:style-name="P36" text:outline-level="3"/>
      <text:h text:style-name="P34" text:outline-level="4"><text:span text:style-name="T31">q </text:span><text:span text:style-name="T1">Uffici</text:span><text:span text:style-name="T2">o</text:span><text:span text:style-name="T1"> DI STATO CIVILE</text:span></text:h>
      <text:p text:style-name="P21">Via IV Novembre, 10</text:p>
      <text:p text:style-name="P22">36063 Marostica VI</text:p>
      <text:h text:style-name="P37" text:outline-level="3">email <text:s/><text:span text:style-name="T38">demografici</text:span>@comune.<text:span text:style-name="T38">marostica.vi</text:span>.it</text:h>
      <text:h text:style-name="P38" text:outline-level="3"><text:span text:style-name="T28">pec <text:s text:c="4"/></text:span><text:span text:style-name="T29">marostica</text:span><text:span text:style-name="T46">.vi@cert.ip-veneto.net </text:span></text:h>
      <text:p text:style-name="P2">Il/la sottoscritto/a <text:s text:c="2"/>___________________________________________________________<text:span text:style-name="T49">__</text:span><text:span text:style-name="T48">_</text:span>_______</text:p>
      <text:p text:style-name="P2">nato/a in <text:s/>__________________________________________ <text:s/>il <text:s/>_____________________<text:span text:style-name="T48">___</text:span>_______</text:p>
      <text:p text:style-name="P2">residente in ___________________________ <text:s text:c="2"/>via <text:s/>__________________________________________</text:p>
      <text:p text:style-name="P2">tel./cell. ______________________________ <text:s/>email <text:s/>_________________________________________</text:p>
      <text:p text:style-name="P3"><text:span text:style-name="T4">pec</text:span><text:span text:style-name="T5"> <text:s text:c="3"/>_______________________________________________________________________________</text:span></text:p>
      <text:h text:style-name="P24" text:outline-level="1">C H I E D E</text:h>
      <text:h text:style-name="P25" text:outline-level="1"/>
      <text:h text:style-name="P26" text:outline-level="1"><text:span text:style-name="T6">il rilascio di n. ______ <text:s text:c="5"/></text:span><text:span text:style-name="T33">q </text:span><text:span text:style-name="T6">CERTIFICATO/I<text:tab/> <text:s text:c="8"/></text:span><text:span text:style-name="T33">q </text:span><text:span text:style-name="T8">ESTRATTO/I PER RIASSUNTO <text:s text:c="3"/>dell'atto di</text:span></text:h>
      <text:h text:style-name="P27" text:outline-level="1"/>
      <text:h text:style-name="P29" text:outline-level="1"><text:span text:style-name="T30">q</text:span><text:span text:style-name="T32"> </text:span><text:span text:style-name="T7">NASCITA <text:s text:c="2"/></text:span><text:span text:style-name="T32">q </text:span><text:span text:style-name="T7">senza indicazione dei genitori <text:s text:c="10"/></text:span></text:h>
      <text:h text:style-name="P29" text:outline-level="1"><text:span text:style-name="T9"><text:s text:c="26"/></text:span><text:span text:style-name="T32">q </text:span><text:span text:style-name="T7">con indicazione dei genitori </text:span><text:span text:style-name="T24">(</text:span><text:span text:style-name="T25">solo per l’estratto per riassunto ed esclusivamente per l'esercizio di diritti e <text:s text:c="113"/><text:tab/><text:tab/> <text:s text:c="19"/>doveri che derivano dal rapporto di f</text:span><text:span text:style-name="T26">iliazione</text:span><text:span text:style-name="T25"> – L. 1064/1955 e DPR 396/2000)</text:span><text:span text:style-name="T27">(*)</text:span><text:span text:style-name="T25"><text:line-break/></text:span></text:h>
      <text:h text:style-name="P30" text:outline-level="1"><text:span text:style-name="T31">q</text:span><text:span text:style-name="T33"> </text:span><text:span text:style-name="T8">MATRIMONIO <text:s text:c="5"/></text:span><text:span text:style-name="T33">q </text:span><text:span text:style-name="T8">celebrato il _______ ___________ <text:s/>in ____________________________________</text:span></text:h>
      <text:h text:style-name="P30" text:outline-level="1"><text:span text:style-name="T31">q</text:span><text:span text:style-name="T33"> </text:span><text:span text:style-name="T8">UNIONE CIVILE <text:s text:c="2"/></text:span><text:span text:style-name="T33">q </text:span><text:span text:style-name="T8">costituita il _______ ___________ <text:s/>in ____________________________________</text:span></text:h>
      <text:h text:style-name="P31" text:outline-level="1"><text:span text:style-name="T31">q</text:span><text:span text:style-name="T33"> </text:span><text:span text:style-name="T8">MORTE <text:s text:c="16"/></text:span><text:span text:style-name="T33">q </text:span><text:span text:style-name="T8">avvenuta il _______ ___________ <text:s/>in ____________________________________</text:span></text:h>
      <text:h text:style-name="P30" text:outline-level="1"><text:span text:style-name="T31">q </text:span><text:span text:style-name="T8">relativo alla propria persona<text:tab/></text:span><text:span text:style-name="T31">q </text:span><text:span text:style-name="T8">relativo alla persona sottoindicata</text:span><text:span text:style-name="T3">:</text:span></text:h>
      <text:h text:style-name="P28" text:outline-level="1">cognome _________________________________________ <text:s/>nome <text:s/>__________________________________</text:h>
      <text:p text:style-name="P20">nato/a in <text:s text:c="2"/>___________________________________________ <text:s/>il <text:s/>___________________________________</text:p>
      <text:p text:style-name="P19"><text:span text:style-name="T10"><text:s/></text:span><text:span text:style-name="T33">q </text:span><text:span text:style-name="T11">coniugato con <text:s/>_______________________ <text:s/></text:span><text:span text:style-name="T33">q </text:span><text:span text:style-name="T11">unito civilmente con <text:s/>_____________________________</text:span></text:p>
      <text:h text:style-name="P32" text:outline-level="1"/>
      <text:h text:style-name="P33" text:outline-level="1"><text:span text:style-name="T8">IL DOCUMENTO E' RICHIESTO PER USO</text:span><text:span text:style-name="T11"> ______________________________________________________</text:span></text:h>
      <text:p text:style-name="P4"/>
      <text:h text:style-name="P39" text:outline-level="5"/>
      <text:h text:style-name="P40" text:outline-level="5">MODALITA’ DI <text:span text:style-name="T37">RITIRO</text:span></text:h>
      <text:p text:style-name="P6"><text:span text:style-name="T35">q</text:span><text:span text:style-name="T13"> </text:span><text:bookmark text:name="__Fieldmark__286_1404159014"/><text:bookmark text:name="__Fieldmark__2371_1095558742"/><text:span text:style-name="T36"><text:s text:c="2"/></text:span><text:span text:style-name="T16">ri</text:span><text:span text:style-name="T12">tir</text:span><text:span text:style-name="T18">o allo sportello</text:span><text:span text:style-name="T12"> </text:span><text:span text:style-name="T18">(tel. 0424479204) </text:span><text:span text:style-name="T12">personalmente o tramite </text:span><text:span text:style-name="T17">persona incaricata</text:span><text:span text:style-name="T12">;</text:span></text:p>
      <text:p text:style-name="P7"><text:span text:style-name="T35">q </text:span><text:span text:style-name="T12">con busta pre-affrancata trasmessa dal richiedente;</text:span></text:p>
      <text:p text:style-name="P8"><text:span text:style-name="T35">q </text:span><text:span text:style-name="T14">spedizione </text:span><text:span text:style-name="T15">(</text:span><text:span text:style-name="T14">previo rimborso spese</text:span><text:span text:style-name="T15">)</text:span><text:span text:style-name="T14"> all'indirizzo:________________________________________________ <text:s text:c="6"/>_________________________________________________________________________________________</text:span></text:p>
      <text:p text:style-name="P18"><text:span text:style-name="T34">q</text:span><text:span text:style-name="T12"> <text:s text:c="2"/>tramite </text:span><text:span text:style-name="T18">ma</text:span><text:span text:style-name="T19">il</text:span></text:p>
      <text:p text:style-name="P13"><text:span text:style-name="T22">Allega</text:span><text:span text:style-name="T23">: <text:s/>fotocopia di documento di identità in corso di validità.</text:span></text:p>
      <text:p text:style-name="P12"/>
      <text:p text:style-name="P14"/>
      <text:p text:style-name="P23"><text:span text:style-name="T38">Marostica</text:span>, </text:p>
      <text:p text:style-name="P15"><text:span text:style-name="T21"><text:s text:c="3"/></text:span><text:span text:style-name="T20">Il/La richiedente</text:span></text:p>
      <text:p text:style-name="P16"/>
      <text:p text:style-name="P17">_________________________________________</text:p>
      <text:p text:style-name="P5"/>
      <text:p text:style-name="P5"/>
      <text:p text:style-name="P5"/>
      <text:p text:style-name="P9"><text:span text:style-name="T39">Si allega la </text:span>fotocopia di <text:span text:style-name="T39">un </text:span>documento di identità in corso di validità del richiedente <text:span text:style-name="T40">(se delegato, anche del delegante unitamente alla specifica delega)</text:span>.</text:p>
      <text:p text:style-name="P4"/>
      <text:h text:style-name="P41" text:outline-level="7"/>
      <text:p text:style-name="P11">(*)Sia nei certificati che negli estratti per riassunto vige il divieto di indicare la paternità e la maternità salvo che l'uso sia finalizzato all'esercizio di diritti o all'adempimento di doveri derivanti dallo stato di legittimità o di filiazione: in questo caso viene rilasciato <text:span text:style-name="T41">SOLO agli interessati</text:span> per far valer diritti o doveri derivanti dalla filiazione (legge 432/1957).</text:p>
      <text:p text:style-name="P10">Questo significa che l’estratto completo di generalità dei genitori può essere richiesto<text:span text:style-name="Strong_20_Emphasis"> solo dall’interessato che intenda farsi riconoscere come cittadino italiano</text:span> o da un suo delegato. Agenzie d’affari, procuratori o terze persone prive di delega <text:span text:style-name="Strong_20_Emphasis">non hanno titolo per richiedere l’estratto con paternità e maternità</text:span> e la richiesta sarà respin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Liberation Serif1" svg:font-family="'Liberation Serif', 'Times New Roman'" style:font-pitch="variable"/>
    <style:font-face style:name="Monotype Sorts" svg:font-family="'Monotype Sorts'" style:font-pitch="variable"/>
    <style:font-face style:name="Arial1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old" svg:font-family="Helvetica-Bold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995cm" fo:margin-right="-0.753cm" fo:text-align="start" style:justify-single-word="false" fo:orphans="2" fo:widows="2" fo:hyphenation-ladder-count="no-limit" fo:text-indent="1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fo:font-style="italic" style:text-underline-style="solid" style:text-underline-width="auto" style:text-underline-color="font-color" fo:font-weight="bold" style:letter-kerning="true" style:font-name-asian="Liberation Serif1" style:font-family-asian="'Liberation Serif', 'Times New Roman'" style:font-pitch-asian="variable" style:font-size-asian="14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1.004cm" fo:line-height="15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1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9.753cm" fo:margin-right="-1.00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0.001cm" fo:margin-right="-2.755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1" style:font-family-asian="'Liberation Serif', 'Times New Roman'" style:font-pitch-asian="variable" style:font-size-asian="10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-0.252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1pt" fo:language="it" fo:country="IT" fo:font-style="italic" style:text-underline-style="solid" style:text-underline-width="auto" style:text-underline-color="font-color" fo:font-weight="bold" style:letter-kerning="true" style:font-name-asian="Liberation Serif1" style:font-family-asian="'Liberation Serif', 'Times New Roman'" style:font-pitch-asian="variable" style:font-size-asian="11pt" style:language-asian="hi" style:country-asian="IN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1" style:font-family-asian="'Liberation Serif', 'Times New Roman'" style:font-pitch-asian="variable" style:font-size-asian="10pt" style:language-asian="hi" style:country-asian="I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-1.004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0pt" fo:language="it" fo:country="IT" fo:font-style="italic" fo:font-weight="bold" style:letter-kerning="true" style:font-name-asian="Liberation Serif1" style:font-family-asian="'Liberation Serif', 'Times New Roman'" style:font-pitch-asian="variable" style:font-size-asian="10pt" style:language-asian="hi" style:country-asian="I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001cm" fo:margin-right="-0.252cm" fo:line-height="200%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1" style:font-family-asian="'Liberation Serif', 'Times New Roman'" style:font-pitch-asian="variable" style:font-size-asian="10pt" style:language-asian="hi" style:country-asian="I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it" fo:country="IT" style:letter-kerning="true" style:font-name-asian="Liberation Serif1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9" style:display-name="Heading 9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0pt" fo:language="it" fo:country="IT" fo:font-weight="bold" style:letter-kerning="true" style:font-name-asian="Liberation Serif2" style:font-family-asian="'Liberation Serif'" style:font-family-generic-asian="system" style:font-pitch-asian="variable" style:font-size-asian="10pt" style:language-asian="it" style:country-asian="IT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-1.402cm" fo:text-indent="-1cm" style:auto-text-indent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401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</dc:title>
    <meta:creation-date>2021-02-15T16:12:09.183000000</meta:creation-date>
    <meta:editing-cycles>9</meta:editing-cycles>
    <meta:editing-duration>PT7M44S</meta:editing-duration>
    <meta:generator>LibreOffice/4.2.8.2$Windows_x86 LibreOffice_project/48d50dbfc06349262c9d50868e5c1f630a573ebd</meta:generator>
    <dc:date>2021-10-06T13:16:22.777000000</dc:date>
    <meta:document-statistic meta:table-count="0" meta:image-count="0" meta:object-count="0" meta:page-count="1" meta:paragraph-count="35" meta:word-count="333" meta:character-count="3248" meta:non-whitespace-character-count="2687"/>
  </office:meta>
</office:document-meta>
</file>