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2" svg:font-family="'Liberation Sans'"/>
    <style:font-face style:name="Times New Roman1" svg:font-family="'Times New Roman'"/>
    <style:font-face style:name="Wingdings1" svg:font-family="Wingdings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6.2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25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3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21cm" svg:stroke-color="#0000ff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65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377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0" style:family="graphic" style:parent-style-name="standard">
      <style:graphic-properties draw:stroke="none" draw:fill="solid" draw:fill-color="#00000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13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3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4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4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0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01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83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5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9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7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2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51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82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7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5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70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4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5.0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0.49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2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64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03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7.33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6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2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0.3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2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02cm" fo:padding-top="0cm" fo:padding-bottom="0cm" fo:padding-left="0cm" fo:padding-right="0cm"/>
    </style:style>
    <style:style style:name="gr51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paragraph-properties fo:text-align="start" style:writing-mode="lr-tb"/>
      <style:text-properties fo:font-size="10pt" style:font-size-asian="10pt" style:font-size-complex="10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color="#000000" style:font-name="Liberation Sans2" fo:font-size="13pt" fo:font-weight="bold" style:font-size-asian="13pt" style:font-name-complex="Liberation Sans2" style:font-size-complex="13pt" style:font-weight-complex="bold"/>
    </style:style>
    <style:style style:name="T2" style:family="text">
      <style:text-properties fo:color="#000000" style:text-outline="true" style:font-name="Wingdings1" fo:font-size="11pt" style:font-size-asian="11pt" style:font-name-complex="Wingdings1" style:font-size-complex="11pt"/>
    </style:style>
    <style:style style:name="T3" style:family="text">
      <style:text-properties fo:color="#000000" style:font-name="Arial1" fo:font-size="11pt" fo:font-weight="bold" style:font-size-asian="11pt" style:font-name-complex="Arial1" style:font-size-complex="11pt" style:font-weight-complex="bold"/>
    </style:style>
    <style:style style:name="T4" style:family="text">
      <style:text-properties fo:color="#000000" style:font-name="Arial1" fo:font-size="9pt" style:font-size-asian="9pt" style:font-name-complex="Arial1" style:font-size-complex="9pt"/>
    </style:style>
    <style:style style:name="T5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6" style:family="text">
      <style:text-properties fo:color="#0000ff" style:font-name="Arial1" fo:font-size="10pt" style:font-size-asian="10pt" style:font-name-complex="Arial1" style:font-size-complex="10pt"/>
    </style:style>
    <style:style style:name="T7" style:family="text">
      <style:text-properties fo:color="#000000" style:font-name="Arial1" fo:font-size="11pt" style:font-size-asian="11pt" style:font-name-complex="Arial1" style:font-size-complex="11pt"/>
    </style:style>
    <style:style style:name="T8" style:family="text">
      <style:text-properties fo:color="#000000" style:font-name="Arial1" fo:font-size="10pt" style:font-size-asian="10pt" style:font-name-complex="Arial1" style:font-size-complex="10pt"/>
    </style:style>
    <style:style style:name="T9" style:family="text">
      <style:text-properties fo:color="#000000" style:font-name="Arial1" fo:font-size="11pt" fo:font-style="italic" fo:font-weight="bold" style:font-size-asian="11pt" style:font-name-complex="Arial1" style:font-size-complex="11pt" style:font-style-complex="italic" style:font-weight-complex="bold"/>
    </style:style>
    <style:style style:name="T10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1" style:family="text">
      <style:text-properties fo:color="#000000" style:text-outline="true" style:font-name="Wingdings1" fo:font-size="12pt" style:font-size-asian="12pt" style:font-name-complex="Wingdings1" style:font-size-complex="12pt"/>
    </style:style>
    <style:style style:name="T12" style:family="text">
      <style:text-properties fo:color="#000000" style:font-name="Arial1" fo:font-size="10pt" fo:font-style="italic" style:font-size-asian="10pt" style:font-name-complex="Arial1" style:font-size-complex="10pt" style:font-style-complex="italic"/>
    </style:style>
    <style:style style:name="T13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14" style:family="text">
      <style:text-properties fo:color="#000000" style:font-name="Wingdings1" fo:font-size="10pt" style:font-size-asian="10pt" style:font-name-complex="Wingdings1" style:font-size-complex="10pt"/>
    </style:style>
    <style:style style:name="T1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16" style:family="text">
      <style:text-properties fo:color="#000000" style:font-name="Arial1" fo:font-size="10pt" fo:font-style="italic" fo:font-weight="bold" style:font-size-asian="10pt" style:font-name-complex="Arial1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25cm" svg:height="0.513cm" svg:x="11.405cm" svg:y="1.021cm">
          <draw:text-box>
            <text:p text:style-name="P1"><text:span text:style-name="T1">AL COMUNE DI MAROSTICA</text:span></text:p>
          </draw:text-box>
        </draw:frame>
        <draw:frame draw:style-name="gr2" draw:text-style-name="P3" draw:layer="layout" svg:width="0.739cm" svg:height="0.433cm" svg:x="11.395cm" svg:y="1.824cm">
          <draw:text-box>
            <text:p text:style-name="P1"><text:span text:style-name="T2">q </text:span></text:p>
          </draw:text-box>
        </draw:frame>
        <draw:frame draw:style-name="gr3" draw:text-style-name="P3" draw:layer="layout" svg:width="6.517cm" svg:height="0.454cm" svg:x="12.129cm" svg:y="1.822cm">
          <draw:text-box>
            <text:p text:style-name="P1"><text:span text:style-name="T3">Ufficio DI STATO CIVILE</text:span></text:p>
          </draw:text-box>
        </draw:frame>
        <draw:frame draw:style-name="gr4" draw:text-style-name="P4" draw:layer="layout" svg:width="3.253cm" svg:height="0.357cm" svg:x="12.104cm" svg:y="2.634cm">
          <draw:text-box>
            <text:p text:style-name="P1"><text:span text:style-name="T4">Via IV Novembre, 10</text:span></text:p>
          </draw:text-box>
        </draw:frame>
        <draw:frame draw:style-name="gr5" draw:text-style-name="P4" draw:layer="layout" svg:width="9.032cm" svg:height="0.357cm" svg:x="5.574cm" svg:y="2.997cm">
          <draw:text-box>
            <text:p text:style-name="P1"><text:span text:style-name="T4"><text:s text:c="74"/></text:span><text:span text:style-name="T4">36063 Marostica </text:span></text:p>
          </draw:text-box>
        </draw:frame>
        <draw:line draw:style-name="gr6" draw:layer="layout" svg:x1="13.2cm" svg:y1="3.714cm" svg:x2="18.852cm" svg:y2="3.714cm">
          <text:p/>
        </draw:line>
        <draw:frame draw:style-name="gr7" draw:text-style-name="P5" draw:layer="layout" svg:width="7.658cm" svg:height="0.407cm" svg:x="11.2cm" svg:y="3.364cm">
          <draw:text-box>
            <text:p text:style-name="P1"><text:span text:style-name="T5">email <text:s/></text:span><text:span text:style-name="T6">demografici@comune.marostica.vi.it</text:span></text:p>
          </draw:text-box>
        </draw:frame>
        <draw:line draw:style-name="gr6" draw:layer="layout" svg:x1="13.204cm" svg:y1="4.12cm" svg:x2="18.559cm" svg:y2="4.12cm">
          <text:p/>
        </draw:line>
        <draw:frame draw:style-name="gr8" draw:text-style-name="P5" draw:layer="layout" svg:width="9.377cm" svg:height="0.407cm" svg:x="11.2cm" svg:y="3.769cm">
          <draw:text-box>
            <text:p text:style-name="P1"><text:span text:style-name="T5">Pec</text:span><text:span text:style-name="T5"><text:tab/></text:span><text:span text:style-name="T5"><text:a xlink:href="mailto:marostica.vi@cert.ip-veneto.net" xlink:type="simple">marostica.vi@cert.ip-veneto.net</text:a></text:span><text:span text:style-name="T5"> <text:s text:c="8"/></text:span></text:p>
          </draw:text-box>
        </draw:frame>
        <draw:line draw:style-name="gr9" draw:layer="layout" svg:x1="1.404cm" svg:y1="6.223cm" svg:x2="2.786cm" svg:y2="6.223cm">
          <text:p/>
        </draw:line>
        <draw:polygon draw:style-name="gr10" draw:layer="layout" svg:width="0cm" svg:height="0.021cm" svg:x="3.28cm" svg:y="8.113cm" svg:viewBox="0 0 0 22" draw:points="0,0 0,22">
          <text:p/>
        </draw:polygon>
        <draw:polygon draw:style-name="gr10" draw:layer="layout" svg:width="0.017cm" svg:height="0.022cm" svg:x="3.316cm" svg:y="8.113cm" svg:viewBox="0 0 18 23" draw:points="0,0 18,0 18,23 0,23">
          <text:p/>
        </draw:polygon>
        <draw:polygon draw:style-name="gr10" draw:layer="layout" svg:width="0.017cm" svg:height="0.022cm" svg:x="3.369cm" svg:y="8.113cm" svg:viewBox="0 0 18 23" draw:points="0,0 18,0 18,23 0,23">
          <text:p/>
        </draw:polygon>
        <draw:polygon draw:style-name="gr10" draw:layer="layout" svg:width="0.018cm" svg:height="0.022cm" svg:x="3.421cm" svg:y="8.113cm" svg:viewBox="0 0 19 23" draw:points="0,0 19,0 19,23 0,23">
          <text:p/>
        </draw:polygon>
        <draw:polygon draw:style-name="gr10" draw:layer="layout" svg:width="0.018cm" svg:height="0.022cm" svg:x="3.474cm" svg:y="8.113cm" svg:viewBox="0 0 19 23" draw:points="0,0 19,0 19,23 0,23">
          <text:p/>
        </draw:polygon>
        <draw:polygon draw:style-name="gr10" draw:layer="layout" svg:width="0.019cm" svg:height="0.022cm" svg:x="3.527cm" svg:y="8.113cm" svg:viewBox="0 0 20 23" draw:points="0,0 20,0 20,23 0,23">
          <text:p/>
        </draw:polygon>
        <draw:polygon draw:style-name="gr10" draw:layer="layout" svg:width="0.018cm" svg:height="0.022cm" svg:x="3.58cm" svg:y="8.113cm" svg:viewBox="0 0 19 23" draw:points="0,0 19,0 19,23 0,23">
          <text:p/>
        </draw:polygon>
        <draw:polygon draw:style-name="gr10" draw:layer="layout" svg:width="0.018cm" svg:height="0.022cm" svg:x="3.633cm" svg:y="8.113cm" svg:viewBox="0 0 19 23" draw:points="0,0 19,0 19,23 0,23">
          <text:p/>
        </draw:polygon>
        <draw:polygon draw:style-name="gr10" draw:layer="layout" svg:width="0.018cm" svg:height="0.022cm" svg:x="3.686cm" svg:y="8.113cm" svg:viewBox="0 0 19 23" draw:points="0,0 19,0 19,23 0,23">
          <text:p/>
        </draw:polygon>
        <draw:polygon draw:style-name="gr10" draw:layer="layout" svg:width="0.018cm" svg:height="0.022cm" svg:x="3.739cm" svg:y="8.113cm" svg:viewBox="0 0 19 23" draw:points="0,0 19,0 19,23 0,23">
          <text:p/>
        </draw:polygon>
        <draw:polygon draw:style-name="gr10" draw:layer="layout" svg:width="0.018cm" svg:height="0.022cm" svg:x="3.792cm" svg:y="8.113cm" svg:viewBox="0 0 19 23" draw:points="0,0 19,0 19,23 0,23">
          <text:p/>
        </draw:polygon>
        <draw:polygon draw:style-name="gr10" draw:layer="layout" svg:width="0.017cm" svg:height="0.022cm" svg:x="3.845cm" svg:y="8.113cm" svg:viewBox="0 0 18 23" draw:points="0,0 18,0 18,23 0,23">
          <text:p/>
        </draw:polygon>
        <draw:polygon draw:style-name="gr10" draw:layer="layout" svg:width="0.017cm" svg:height="0.022cm" svg:x="3.898cm" svg:y="8.113cm" svg:viewBox="0 0 18 23" draw:points="0,0 18,0 18,23 0,23">
          <text:p/>
        </draw:polygon>
        <draw:polygon draw:style-name="gr10" draw:layer="layout" svg:width="0.017cm" svg:height="0.022cm" svg:x="3.951cm" svg:y="8.113cm" svg:viewBox="0 0 18 23" draw:points="0,0 18,0 18,23 0,23">
          <text:p/>
        </draw:polygon>
        <draw:polygon draw:style-name="gr10" draw:layer="layout" svg:width="0.017cm" svg:height="0.022cm" svg:x="4.004cm" svg:y="8.113cm" svg:viewBox="0 0 18 23" draw:points="0,0 18,0 18,23 0,23">
          <text:p/>
        </draw:polygon>
        <draw:polygon draw:style-name="gr10" draw:layer="layout" svg:width="0.018cm" svg:height="0.022cm" svg:x="4.056cm" svg:y="8.113cm" svg:viewBox="0 0 19 23" draw:points="0,0 19,0 19,23 0,23">
          <text:p/>
        </draw:polygon>
        <draw:polygon draw:style-name="gr10" draw:layer="layout" svg:width="0.018cm" svg:height="0.022cm" svg:x="4.109cm" svg:y="8.113cm" svg:viewBox="0 0 19 23" draw:points="0,0 19,0 19,23 0,23">
          <text:p/>
        </draw:polygon>
        <draw:polygon draw:style-name="gr10" draw:layer="layout" svg:width="0.018cm" svg:height="0.022cm" svg:x="4.162cm" svg:y="8.113cm" svg:viewBox="0 0 19 23" draw:points="0,0 19,0 19,23 0,23">
          <text:p/>
        </draw:polygon>
        <draw:polygon draw:style-name="gr10" draw:layer="layout" svg:width="0.018cm" svg:height="0.022cm" svg:x="4.215cm" svg:y="8.113cm" svg:viewBox="0 0 19 23" draw:points="0,0 19,0 19,23 0,23">
          <text:p/>
        </draw:polygon>
        <draw:polygon draw:style-name="gr10" draw:layer="layout" svg:width="0.018cm" svg:height="0.022cm" svg:x="4.268cm" svg:y="8.113cm" svg:viewBox="0 0 19 23" draw:points="0,0 19,0 19,23 0,23">
          <text:p/>
        </draw:polygon>
        <draw:polygon draw:style-name="gr10" draw:layer="layout" svg:width="0.018cm" svg:height="0.022cm" svg:x="4.321cm" svg:y="8.113cm" svg:viewBox="0 0 19 23" draw:points="0,0 19,0 19,23 0,23">
          <text:p/>
        </draw:polygon>
        <draw:polygon draw:style-name="gr10" draw:layer="layout" svg:width="0.018cm" svg:height="0.022cm" svg:x="4.374cm" svg:y="8.113cm" svg:viewBox="0 0 19 23" draw:points="0,0 19,0 19,23 0,23">
          <text:p/>
        </draw:polygon>
        <draw:polygon draw:style-name="gr10" draw:layer="layout" svg:width="0.018cm" svg:height="0.022cm" svg:x="4.427cm" svg:y="8.113cm" svg:viewBox="0 0 19 23" draw:points="0,0 19,0 19,23 0,23">
          <text:p/>
        </draw:polygon>
        <draw:polygon draw:style-name="gr10" draw:layer="layout" svg:width="0.017cm" svg:height="0.022cm" svg:x="4.48cm" svg:y="8.113cm" svg:viewBox="0 0 18 23" draw:points="0,0 18,0 18,23 0,23">
          <text:p/>
        </draw:polygon>
        <draw:polygon draw:style-name="gr10" draw:layer="layout" svg:width="0.017cm" svg:height="0.022cm" svg:x="4.533cm" svg:y="8.113cm" svg:viewBox="0 0 18 23" draw:points="0,0 18,0 18,23 0,23">
          <text:p/>
        </draw:polygon>
        <draw:polygon draw:style-name="gr10" draw:layer="layout" svg:width="0.017cm" svg:height="0.022cm" svg:x="4.586cm" svg:y="8.113cm" svg:viewBox="0 0 18 23" draw:points="0,0 18,0 18,23 0,23">
          <text:p/>
        </draw:polygon>
        <draw:polygon draw:style-name="gr10" draw:layer="layout" svg:width="0.017cm" svg:height="0.022cm" svg:x="4.639cm" svg:y="8.113cm" svg:viewBox="0 0 18 23" draw:points="0,0 18,0 18,23 0,23">
          <text:p/>
        </draw:polygon>
        <draw:polygon draw:style-name="gr10" draw:layer="layout" svg:width="0.018cm" svg:height="0.022cm" svg:x="4.691cm" svg:y="8.113cm" svg:viewBox="0 0 19 23" draw:points="0,0 19,0 19,23 0,23">
          <text:p/>
        </draw:polygon>
        <draw:polygon draw:style-name="gr10" draw:layer="layout" svg:width="0.018cm" svg:height="0.022cm" svg:x="4.744cm" svg:y="8.113cm" svg:viewBox="0 0 19 23" draw:points="0,0 19,0 19,23 0,23">
          <text:p/>
        </draw:polygon>
        <draw:polygon draw:style-name="gr10" draw:layer="layout" svg:width="0.018cm" svg:height="0.022cm" svg:x="4.797cm" svg:y="8.113cm" svg:viewBox="0 0 19 23" draw:points="0,0 19,0 19,23 0,23">
          <text:p/>
        </draw:polygon>
        <draw:polygon draw:style-name="gr10" draw:layer="layout" svg:width="0.018cm" svg:height="0.022cm" svg:x="4.85cm" svg:y="8.113cm" svg:viewBox="0 0 19 23" draw:points="0,0 19,0 19,23 0,23">
          <text:p/>
        </draw:polygon>
        <draw:polygon draw:style-name="gr10" draw:layer="layout" svg:width="0.018cm" svg:height="0.022cm" svg:x="4.903cm" svg:y="8.113cm" svg:viewBox="0 0 19 23" draw:points="0,0 19,0 19,23 0,23">
          <text:p/>
        </draw:polygon>
        <draw:polygon draw:style-name="gr10" draw:layer="layout" svg:width="0.018cm" svg:height="0.022cm" svg:x="4.956cm" svg:y="8.113cm" svg:viewBox="0 0 19 23" draw:points="0,0 19,0 19,23 0,23">
          <text:p/>
        </draw:polygon>
        <draw:polygon draw:style-name="gr10" draw:layer="layout" svg:width="0.018cm" svg:height="0.022cm" svg:x="5.009cm" svg:y="8.113cm" svg:viewBox="0 0 19 23" draw:points="0,0 19,0 19,23 0,23">
          <text:p/>
        </draw:polygon>
        <draw:polygon draw:style-name="gr10" draw:layer="layout" svg:width="0.018cm" svg:height="0.022cm" svg:x="5.062cm" svg:y="8.113cm" svg:viewBox="0 0 19 23" draw:points="0,0 19,0 19,23 0,23">
          <text:p/>
        </draw:polygon>
        <draw:polygon draw:style-name="gr10" draw:layer="layout" svg:width="0.017cm" svg:height="0.022cm" svg:x="5.115cm" svg:y="8.113cm" svg:viewBox="0 0 18 23" draw:points="0,0 18,0 18,23 0,23">
          <text:p/>
        </draw:polygon>
        <draw:polygon draw:style-name="gr10" draw:layer="layout" svg:width="0.017cm" svg:height="0.022cm" svg:x="5.168cm" svg:y="8.113cm" svg:viewBox="0 0 18 23" draw:points="0,0 18,0 18,23 0,23">
          <text:p/>
        </draw:polygon>
        <draw:polygon draw:style-name="gr10" draw:layer="layout" svg:width="0.017cm" svg:height="0.022cm" svg:x="5.221cm" svg:y="8.113cm" svg:viewBox="0 0 18 23" draw:points="0,0 18,0 18,23 0,23">
          <text:p/>
        </draw:polygon>
        <draw:polygon draw:style-name="gr10" draw:layer="layout" svg:width="0.017cm" svg:height="0.022cm" svg:x="5.274cm" svg:y="8.113cm" svg:viewBox="0 0 18 23" draw:points="0,0 18,0 18,23 0,23">
          <text:p/>
        </draw:polygon>
        <draw:polygon draw:style-name="gr10" draw:layer="layout" svg:width="0.018cm" svg:height="0.022cm" svg:x="5.326cm" svg:y="8.113cm" svg:viewBox="0 0 19 23" draw:points="0,0 19,0 19,23 0,23">
          <text:p/>
        </draw:polygon>
        <draw:polygon draw:style-name="gr10" draw:layer="layout" svg:width="0.018cm" svg:height="0.022cm" svg:x="5.379cm" svg:y="8.113cm" svg:viewBox="0 0 19 23" draw:points="0,0 19,0 19,23 0,23">
          <text:p/>
        </draw:polygon>
        <draw:polygon draw:style-name="gr10" draw:layer="layout" svg:width="0.018cm" svg:height="0.022cm" svg:x="5.432cm" svg:y="8.113cm" svg:viewBox="0 0 19 23" draw:points="0,0 19,0 19,23 0,23">
          <text:p/>
        </draw:polygon>
        <draw:polygon draw:style-name="gr10" draw:layer="layout" svg:width="0.018cm" svg:height="0.022cm" svg:x="5.485cm" svg:y="8.113cm" svg:viewBox="0 0 19 23" draw:points="0,0 19,0 19,23 0,23">
          <text:p/>
        </draw:polygon>
        <draw:polygon draw:style-name="gr10" draw:layer="layout" svg:width="0.018cm" svg:height="0.022cm" svg:x="5.538cm" svg:y="8.113cm" svg:viewBox="0 0 19 23" draw:points="0,0 19,0 19,23 0,23">
          <text:p/>
        </draw:polygon>
        <draw:polygon draw:style-name="gr10" draw:layer="layout" svg:width="0.018cm" svg:height="0.022cm" svg:x="5.591cm" svg:y="8.113cm" svg:viewBox="0 0 19 23" draw:points="0,0 19,0 19,23 0,23">
          <text:p/>
        </draw:polygon>
        <draw:polygon draw:style-name="gr10" draw:layer="layout" svg:width="0.018cm" svg:height="0.022cm" svg:x="5.644cm" svg:y="8.113cm" svg:viewBox="0 0 19 23" draw:points="0,0 19,0 19,23 0,23">
          <text:p/>
        </draw:polygon>
        <draw:polygon draw:style-name="gr10" draw:layer="layout" svg:width="0.018cm" svg:height="0.022cm" svg:x="5.697cm" svg:y="8.113cm" svg:viewBox="0 0 19 23" draw:points="0,0 19,0 19,23 0,23">
          <text:p/>
        </draw:polygon>
        <draw:polygon draw:style-name="gr10" draw:layer="layout" svg:width="0.017cm" svg:height="0.022cm" svg:x="5.75cm" svg:y="8.113cm" svg:viewBox="0 0 18 23" draw:points="0,0 18,0 18,23 0,23">
          <text:p/>
        </draw:polygon>
        <draw:polygon draw:style-name="gr10" draw:layer="layout" svg:width="0.017cm" svg:height="0.022cm" svg:x="5.803cm" svg:y="8.113cm" svg:viewBox="0 0 18 23" draw:points="0,0 18,0 18,23 0,23">
          <text:p/>
        </draw:polygon>
        <draw:polygon draw:style-name="gr10" draw:layer="layout" svg:width="0.017cm" svg:height="0.022cm" svg:x="5.856cm" svg:y="8.113cm" svg:viewBox="0 0 18 23" draw:points="0,0 18,0 18,23 0,23">
          <text:p/>
        </draw:polygon>
        <draw:polygon draw:style-name="gr10" draw:layer="layout" svg:width="0.017cm" svg:height="0.022cm" svg:x="5.909cm" svg:y="8.113cm" svg:viewBox="0 0 18 23" draw:points="0,0 18,0 18,23 0,23">
          <text:p/>
        </draw:polygon>
        <draw:polygon draw:style-name="gr10" draw:layer="layout" svg:width="0.018cm" svg:height="0.022cm" svg:x="5.961cm" svg:y="8.113cm" svg:viewBox="0 0 19 23" draw:points="0,0 19,0 19,23 0,23">
          <text:p/>
        </draw:polygon>
        <draw:polygon draw:style-name="gr10" draw:layer="layout" svg:width="0.018cm" svg:height="0.022cm" svg:x="6.014cm" svg:y="8.113cm" svg:viewBox="0 0 19 23" draw:points="0,0 19,0 19,23 0,23">
          <text:p/>
        </draw:polygon>
        <draw:polygon draw:style-name="gr10" draw:layer="layout" svg:width="0.018cm" svg:height="0.022cm" svg:x="6.067cm" svg:y="8.113cm" svg:viewBox="0 0 19 23" draw:points="0,0 19,0 19,23 0,23">
          <text:p/>
        </draw:polygon>
        <draw:polygon draw:style-name="gr10" draw:layer="layout" svg:width="0.018cm" svg:height="0.022cm" svg:x="6.12cm" svg:y="8.113cm" svg:viewBox="0 0 19 23" draw:points="0,0 19,0 19,23 0,23">
          <text:p/>
        </draw:polygon>
        <draw:polygon draw:style-name="gr10" draw:layer="layout" svg:width="0.018cm" svg:height="0.022cm" svg:x="6.173cm" svg:y="8.113cm" svg:viewBox="0 0 19 23" draw:points="0,0 19,0 19,23 0,23">
          <text:p/>
        </draw:polygon>
        <draw:polygon draw:style-name="gr10" draw:layer="layout" svg:width="0.018cm" svg:height="0.022cm" svg:x="6.226cm" svg:y="8.113cm" svg:viewBox="0 0 19 23" draw:points="0,0 19,0 19,23 0,23">
          <text:p/>
        </draw:polygon>
        <draw:polygon draw:style-name="gr10" draw:layer="layout" svg:width="0.018cm" svg:height="0.022cm" svg:x="6.279cm" svg:y="8.113cm" svg:viewBox="0 0 19 23" draw:points="0,0 19,0 19,23 0,23">
          <text:p/>
        </draw:polygon>
        <draw:polygon draw:style-name="gr10" draw:layer="layout" svg:width="0.019cm" svg:height="0.022cm" svg:x="6.332cm" svg:y="8.113cm" svg:viewBox="0 0 20 23" draw:points="0,0 20,0 20,23 0,23">
          <text:p/>
        </draw:polygon>
        <draw:polygon draw:style-name="gr10" draw:layer="layout" svg:width="0.017cm" svg:height="0.022cm" svg:x="6.385cm" svg:y="8.113cm" svg:viewBox="0 0 18 23" draw:points="0,0 18,0 18,23 0,23">
          <text:p/>
        </draw:polygon>
        <draw:polygon draw:style-name="gr10" draw:layer="layout" svg:width="0.017cm" svg:height="0.022cm" svg:x="6.438cm" svg:y="8.113cm" svg:viewBox="0 0 18 23" draw:points="0,0 18,0 18,23 0,23">
          <text:p/>
        </draw:polygon>
        <draw:polygon draw:style-name="gr10" draw:layer="layout" svg:width="0.017cm" svg:height="0.022cm" svg:x="6.491cm" svg:y="8.113cm" svg:viewBox="0 0 18 23" draw:points="0,0 18,0 18,23 0,23">
          <text:p/>
        </draw:polygon>
        <draw:polygon draw:style-name="gr10" draw:layer="layout" svg:width="0.017cm" svg:height="0.022cm" svg:x="6.544cm" svg:y="8.113cm" svg:viewBox="0 0 18 23" draw:points="0,0 18,0 18,23 0,23">
          <text:p/>
        </draw:polygon>
        <draw:polygon draw:style-name="gr10" draw:layer="layout" svg:width="0.018cm" svg:height="0.022cm" svg:x="6.596cm" svg:y="8.113cm" svg:viewBox="0 0 19 23" draw:points="0,0 19,0 19,23 0,23">
          <text:p/>
        </draw:polygon>
        <draw:polygon draw:style-name="gr10" draw:layer="layout" svg:width="0.018cm" svg:height="0.022cm" svg:x="6.649cm" svg:y="8.113cm" svg:viewBox="0 0 19 23" draw:points="0,0 19,0 19,23 0,23">
          <text:p/>
        </draw:polygon>
        <draw:polygon draw:style-name="gr10" draw:layer="layout" svg:width="0.018cm" svg:height="0.022cm" svg:x="6.702cm" svg:y="8.113cm" svg:viewBox="0 0 19 23" draw:points="0,0 19,0 19,23 0,23">
          <text:p/>
        </draw:polygon>
        <draw:polygon draw:style-name="gr10" draw:layer="layout" svg:width="0.018cm" svg:height="0.022cm" svg:x="6.755cm" svg:y="8.113cm" svg:viewBox="0 0 19 23" draw:points="0,0 19,0 19,23 0,23">
          <text:p/>
        </draw:polygon>
        <draw:polygon draw:style-name="gr10" draw:layer="layout" svg:width="0.019cm" svg:height="0.022cm" svg:x="6.808cm" svg:y="8.113cm" svg:viewBox="0 0 20 23" draw:points="0,0 20,0 20,23 0,23">
          <text:p/>
        </draw:polygon>
        <draw:polygon draw:style-name="gr10" draw:layer="layout" svg:width="0.018cm" svg:height="0.022cm" svg:x="6.861cm" svg:y="8.113cm" svg:viewBox="0 0 19 23" draw:points="0,0 19,0 19,23 0,23">
          <text:p/>
        </draw:polygon>
        <draw:polygon draw:style-name="gr10" draw:layer="layout" svg:width="0.018cm" svg:height="0.022cm" svg:x="6.914cm" svg:y="8.113cm" svg:viewBox="0 0 19 23" draw:points="0,0 19,0 19,23 0,23">
          <text:p/>
        </draw:polygon>
        <draw:polygon draw:style-name="gr10" draw:layer="layout" svg:width="0.018cm" svg:height="0.022cm" svg:x="6.967cm" svg:y="8.113cm" svg:viewBox="0 0 19 23" draw:points="0,0 19,0 19,23 0,23">
          <text:p/>
        </draw:polygon>
        <draw:polygon draw:style-name="gr10" draw:layer="layout" svg:width="0.017cm" svg:height="0.022cm" svg:x="7.02cm" svg:y="8.113cm" svg:viewBox="0 0 18 23" draw:points="0,0 18,0 18,23 0,23">
          <text:p/>
        </draw:polygon>
        <draw:polygon draw:style-name="gr10" draw:layer="layout" svg:width="0.017cm" svg:height="0.022cm" svg:x="7.073cm" svg:y="8.113cm" svg:viewBox="0 0 18 23" draw:points="0,0 18,0 18,23 0,23">
          <text:p/>
        </draw:polygon>
        <draw:polygon draw:style-name="gr10" draw:layer="layout" svg:width="0.017cm" svg:height="0.022cm" svg:x="7.126cm" svg:y="8.113cm" svg:viewBox="0 0 18 23" draw:points="0,0 18,0 18,23 0,23">
          <text:p/>
        </draw:polygon>
        <draw:polygon draw:style-name="gr10" draw:layer="layout" svg:width="0.017cm" svg:height="0.022cm" svg:x="7.179cm" svg:y="8.113cm" svg:viewBox="0 0 18 23" draw:points="0,0 18,0 18,23 0,23">
          <text:p/>
        </draw:polygon>
        <draw:polygon draw:style-name="gr10" draw:layer="layout" svg:width="0.018cm" svg:height="0.022cm" svg:x="7.231cm" svg:y="8.113cm" svg:viewBox="0 0 19 23" draw:points="0,0 19,0 19,23 0,23">
          <text:p/>
        </draw:polygon>
        <draw:polygon draw:style-name="gr10" draw:layer="layout" svg:width="0.019cm" svg:height="0.022cm" svg:x="7.284cm" svg:y="8.113cm" svg:viewBox="0 0 20 23" draw:points="0,0 20,0 20,23 0,23">
          <text:p/>
        </draw:polygon>
        <draw:polygon draw:style-name="gr10" draw:layer="layout" svg:width="0.018cm" svg:height="0.022cm" svg:x="7.337cm" svg:y="8.113cm" svg:viewBox="0 0 19 23" draw:points="0,0 19,0 19,23 0,23">
          <text:p/>
        </draw:polygon>
        <draw:polygon draw:style-name="gr10" draw:layer="layout" svg:width="0.018cm" svg:height="0.022cm" svg:x="7.39cm" svg:y="8.113cm" svg:viewBox="0 0 19 23" draw:points="0,0 19,0 19,23 0,23">
          <text:p/>
        </draw:polygon>
        <draw:polygon draw:style-name="gr10" draw:layer="layout" svg:width="0.018cm" svg:height="0.022cm" svg:x="7.443cm" svg:y="8.113cm" svg:viewBox="0 0 19 23" draw:points="0,0 19,0 19,23 0,23">
          <text:p/>
        </draw:polygon>
        <draw:polygon draw:style-name="gr10" draw:layer="layout" svg:width="0.018cm" svg:height="0.022cm" svg:x="7.496cm" svg:y="8.113cm" svg:viewBox="0 0 19 23" draw:points="0,0 19,0 19,23 0,23">
          <text:p/>
        </draw:polygon>
        <draw:polygon draw:style-name="gr10" draw:layer="layout" svg:width="0.018cm" svg:height="0.022cm" svg:x="7.549cm" svg:y="8.113cm" svg:viewBox="0 0 19 23" draw:points="0,0 19,0 19,23 0,23">
          <text:p/>
        </draw:polygon>
        <draw:polygon draw:style-name="gr10" draw:layer="layout" svg:width="0.018cm" svg:height="0.022cm" svg:x="7.602cm" svg:y="8.113cm" svg:viewBox="0 0 19 23" draw:points="0,0 19,0 19,23 0,23">
          <text:p/>
        </draw:polygon>
        <draw:polygon draw:style-name="gr10" draw:layer="layout" svg:width="0.017cm" svg:height="0.022cm" svg:x="7.655cm" svg:y="8.113cm" svg:viewBox="0 0 18 23" draw:points="0,0 18,0 18,23 0,23">
          <text:p/>
        </draw:polygon>
        <draw:polygon draw:style-name="gr10" draw:layer="layout" svg:width="0.017cm" svg:height="0.022cm" svg:x="7.708cm" svg:y="8.113cm" svg:viewBox="0 0 18 23" draw:points="0,0 18,0 18,23 0,23">
          <text:p/>
        </draw:polygon>
        <draw:polygon draw:style-name="gr10" draw:layer="layout" svg:width="0.017cm" svg:height="0.022cm" svg:x="7.761cm" svg:y="8.113cm" svg:viewBox="0 0 18 23" draw:points="0,0 18,0 18,23 0,23">
          <text:p/>
        </draw:polygon>
        <draw:polygon draw:style-name="gr10" draw:layer="layout" svg:width="0.017cm" svg:height="0.022cm" svg:x="7.814cm" svg:y="8.113cm" svg:viewBox="0 0 18 23" draw:points="0,0 18,0 18,23 0,23">
          <text:p/>
        </draw:polygon>
        <draw:polygon draw:style-name="gr10" draw:layer="layout" svg:width="0.018cm" svg:height="0.022cm" svg:x="7.866cm" svg:y="8.113cm" svg:viewBox="0 0 19 23" draw:points="0,0 19,0 19,23 0,23">
          <text:p/>
        </draw:polygon>
        <draw:polygon draw:style-name="gr10" draw:layer="layout" svg:width="0.018cm" svg:height="0.022cm" svg:x="7.919cm" svg:y="8.113cm" svg:viewBox="0 0 19 23" draw:points="0,0 19,0 19,23 0,23">
          <text:p/>
        </draw:polygon>
        <draw:polygon draw:style-name="gr10" draw:layer="layout" svg:width="0.018cm" svg:height="0.022cm" svg:x="7.972cm" svg:y="8.113cm" svg:viewBox="0 0 19 23" draw:points="0,0 19,0 19,23 0,23">
          <text:p/>
        </draw:polygon>
        <draw:polygon draw:style-name="gr10" draw:layer="layout" svg:width="0.018cm" svg:height="0.022cm" svg:x="8.025cm" svg:y="8.113cm" svg:viewBox="0 0 19 23" draw:points="0,0 19,0 19,23 0,23">
          <text:p/>
        </draw:polygon>
        <draw:polygon draw:style-name="gr10" draw:layer="layout" svg:width="0.018cm" svg:height="0.022cm" svg:x="8.078cm" svg:y="8.113cm" svg:viewBox="0 0 19 23" draw:points="0,0 19,0 19,23 0,23">
          <text:p/>
        </draw:polygon>
        <draw:polygon draw:style-name="gr10" draw:layer="layout" svg:width="0.018cm" svg:height="0.022cm" svg:x="8.131cm" svg:y="8.113cm" svg:viewBox="0 0 19 23" draw:points="0,0 19,0 19,23 0,23">
          <text:p/>
        </draw:polygon>
        <draw:polygon draw:style-name="gr10" draw:layer="layout" svg:width="0.018cm" svg:height="0.022cm" svg:x="8.184cm" svg:y="8.113cm" svg:viewBox="0 0 19 23" draw:points="0,0 19,0 19,23 0,23">
          <text:p/>
        </draw:polygon>
        <draw:polygon draw:style-name="gr10" draw:layer="layout" svg:width="0.018cm" svg:height="0.022cm" svg:x="8.237cm" svg:y="8.113cm" svg:viewBox="0 0 19 23" draw:points="0,0 19,0 19,23 0,23">
          <text:p/>
        </draw:polygon>
        <draw:polygon draw:style-name="gr10" draw:layer="layout" svg:width="0.017cm" svg:height="0.022cm" svg:x="8.29cm" svg:y="8.113cm" svg:viewBox="0 0 18 23" draw:points="0,0 18,0 18,23 0,23">
          <text:p/>
        </draw:polygon>
        <draw:polygon draw:style-name="gr10" draw:layer="layout" svg:width="0.017cm" svg:height="0.022cm" svg:x="8.343cm" svg:y="8.113cm" svg:viewBox="0 0 18 23" draw:points="0,0 18,0 18,23 0,23">
          <text:p/>
        </draw:polygon>
        <draw:polygon draw:style-name="gr10" draw:layer="layout" svg:width="0.017cm" svg:height="0.022cm" svg:x="8.396cm" svg:y="8.113cm" svg:viewBox="0 0 18 23" draw:points="0,0 18,0 18,23 0,23">
          <text:p/>
        </draw:polygon>
        <draw:polygon draw:style-name="gr10" draw:layer="layout" svg:width="0.017cm" svg:height="0.022cm" svg:x="8.449cm" svg:y="8.113cm" svg:viewBox="0 0 18 23" draw:points="0,0 18,0 18,23 0,23">
          <text:p/>
        </draw:polygon>
        <draw:polygon draw:style-name="gr10" draw:layer="layout" svg:width="0.018cm" svg:height="0.022cm" svg:x="8.501cm" svg:y="8.113cm" svg:viewBox="0 0 19 23" draw:points="0,0 19,0 19,23 0,23">
          <text:p/>
        </draw:polygon>
        <draw:polygon draw:style-name="gr10" draw:layer="layout" svg:width="0.018cm" svg:height="0.022cm" svg:x="8.554cm" svg:y="8.113cm" svg:viewBox="0 0 19 23" draw:points="0,0 19,0 19,23 0,23">
          <text:p/>
        </draw:polygon>
        <draw:polygon draw:style-name="gr10" draw:layer="layout" svg:width="0.018cm" svg:height="0.022cm" svg:x="8.607cm" svg:y="8.113cm" svg:viewBox="0 0 19 23" draw:points="0,0 19,0 19,23 0,23">
          <text:p/>
        </draw:polygon>
        <draw:polygon draw:style-name="gr10" draw:layer="layout" svg:width="0.018cm" svg:height="0.022cm" svg:x="8.66cm" svg:y="8.113cm" svg:viewBox="0 0 19 23" draw:points="0,0 19,0 19,23 0,23">
          <text:p/>
        </draw:polygon>
        <draw:polygon draw:style-name="gr10" draw:layer="layout" svg:width="0.018cm" svg:height="0.022cm" svg:x="8.713cm" svg:y="8.113cm" svg:viewBox="0 0 19 23" draw:points="0,0 19,0 19,23 0,23">
          <text:p/>
        </draw:polygon>
        <draw:polygon draw:style-name="gr10" draw:layer="layout" svg:width="0.018cm" svg:height="0.022cm" svg:x="8.766cm" svg:y="8.113cm" svg:viewBox="0 0 19 23" draw:points="0,0 19,0 19,23 0,23">
          <text:p/>
        </draw:polygon>
        <draw:polygon draw:style-name="gr10" draw:layer="layout" svg:width="0.018cm" svg:height="0.022cm" svg:x="8.819cm" svg:y="8.113cm" svg:viewBox="0 0 19 23" draw:points="0,0 19,0 19,23 0,23">
          <text:p/>
        </draw:polygon>
        <draw:polygon draw:style-name="gr10" draw:layer="layout" svg:width="0.018cm" svg:height="0.022cm" svg:x="8.872cm" svg:y="8.113cm" svg:viewBox="0 0 19 23" draw:points="0,0 19,0 19,23 0,23">
          <text:p/>
        </draw:polygon>
        <draw:polygon draw:style-name="gr10" draw:layer="layout" svg:width="0.017cm" svg:height="0.022cm" svg:x="8.925cm" svg:y="8.113cm" svg:viewBox="0 0 18 23" draw:points="0,0 18,0 18,23 0,23">
          <text:p/>
        </draw:polygon>
        <draw:polygon draw:style-name="gr10" draw:layer="layout" svg:width="0.017cm" svg:height="0.022cm" svg:x="8.978cm" svg:y="8.113cm" svg:viewBox="0 0 18 23" draw:points="0,0 18,0 18,23 0,23">
          <text:p/>
        </draw:polygon>
        <draw:polygon draw:style-name="gr10" draw:layer="layout" svg:width="0.017cm" svg:height="0.022cm" svg:x="9.031cm" svg:y="8.113cm" svg:viewBox="0 0 18 23" draw:points="0,0 18,0 18,23 0,23">
          <text:p/>
        </draw:polygon>
        <draw:polygon draw:style-name="gr10" draw:layer="layout" svg:width="0.017cm" svg:height="0.022cm" svg:x="9.084cm" svg:y="8.113cm" svg:viewBox="0 0 18 23" draw:points="0,0 18,0 18,23 0,23">
          <text:p/>
        </draw:polygon>
        <draw:polygon draw:style-name="gr10" draw:layer="layout" svg:width="0.018cm" svg:height="0.022cm" svg:x="9.136cm" svg:y="8.113cm" svg:viewBox="0 0 19 23" draw:points="0,0 19,0 19,23 0,23">
          <text:p/>
        </draw:polygon>
        <draw:polygon draw:style-name="gr10" draw:layer="layout" svg:width="0.018cm" svg:height="0.022cm" svg:x="9.189cm" svg:y="8.113cm" svg:viewBox="0 0 19 23" draw:points="0,0 19,0 19,23 0,23">
          <text:p/>
        </draw:polygon>
        <draw:polygon draw:style-name="gr10" draw:layer="layout" svg:width="0.018cm" svg:height="0.022cm" svg:x="9.242cm" svg:y="8.113cm" svg:viewBox="0 0 19 23" draw:points="0,0 19,0 19,23 0,23">
          <text:p/>
        </draw:polygon>
        <draw:polygon draw:style-name="gr10" draw:layer="layout" svg:width="0.018cm" svg:height="0.022cm" svg:x="9.295cm" svg:y="8.113cm" svg:viewBox="0 0 19 23" draw:points="0,0 19,0 19,23 0,23">
          <text:p/>
        </draw:polygon>
        <draw:polygon draw:style-name="gr10" draw:layer="layout" svg:width="0.018cm" svg:height="0.022cm" svg:x="9.348cm" svg:y="8.113cm" svg:viewBox="0 0 19 23" draw:points="0,0 19,0 19,23 0,23">
          <text:p/>
        </draw:polygon>
        <draw:polygon draw:style-name="gr10" draw:layer="layout" svg:width="0.018cm" svg:height="0.022cm" svg:x="9.401cm" svg:y="8.113cm" svg:viewBox="0 0 19 23" draw:points="0,0 19,0 19,23 0,23">
          <text:p/>
        </draw:polygon>
        <draw:polygon draw:style-name="gr10" draw:layer="layout" svg:width="0.018cm" svg:height="0.022cm" svg:x="9.454cm" svg:y="8.113cm" svg:viewBox="0 0 19 23" draw:points="0,0 19,0 19,23 0,23">
          <text:p/>
        </draw:polygon>
        <draw:polygon draw:style-name="gr10" draw:layer="layout" svg:width="0.018cm" svg:height="0.022cm" svg:x="9.507cm" svg:y="8.113cm" svg:viewBox="0 0 19 23" draw:points="0,0 19,0 19,23 0,23">
          <text:p/>
        </draw:polygon>
        <draw:polygon draw:style-name="gr10" draw:layer="layout" svg:width="0.017cm" svg:height="0.022cm" svg:x="9.56cm" svg:y="8.113cm" svg:viewBox="0 0 18 23" draw:points="0,0 18,0 18,23 0,23">
          <text:p/>
        </draw:polygon>
        <draw:polygon draw:style-name="gr10" draw:layer="layout" svg:width="0.017cm" svg:height="0.022cm" svg:x="9.613cm" svg:y="8.113cm" svg:viewBox="0 0 18 23" draw:points="0,0 18,0 18,23 0,23">
          <text:p/>
        </draw:polygon>
        <draw:polygon draw:style-name="gr10" draw:layer="layout" svg:width="0.017cm" svg:height="0.022cm" svg:x="9.666cm" svg:y="8.113cm" svg:viewBox="0 0 18 23" draw:points="0,0 18,0 18,23 0,23">
          <text:p/>
        </draw:polygon>
        <draw:polygon draw:style-name="gr10" draw:layer="layout" svg:width="0.017cm" svg:height="0.022cm" svg:x="9.719cm" svg:y="8.113cm" svg:viewBox="0 0 18 23" draw:points="0,0 18,0 18,23 0,23">
          <text:p/>
        </draw:polygon>
        <draw:polygon draw:style-name="gr10" draw:layer="layout" svg:width="0.018cm" svg:height="0.022cm" svg:x="9.771cm" svg:y="8.113cm" svg:viewBox="0 0 19 23" draw:points="0,0 19,0 19,23 0,23">
          <text:p/>
        </draw:polygon>
        <draw:polygon draw:style-name="gr10" draw:layer="layout" svg:width="0.018cm" svg:height="0.022cm" svg:x="9.824cm" svg:y="8.113cm" svg:viewBox="0 0 19 23" draw:points="0,0 19,0 19,23 0,23">
          <text:p/>
        </draw:polygon>
        <draw:polygon draw:style-name="gr10" draw:layer="layout" svg:width="0.018cm" svg:height="0.022cm" svg:x="9.877cm" svg:y="8.113cm" svg:viewBox="0 0 19 23" draw:points="0,0 19,0 19,23 0,23">
          <text:p/>
        </draw:polygon>
        <draw:polygon draw:style-name="gr10" draw:layer="layout" svg:width="0.018cm" svg:height="0.022cm" svg:x="9.93cm" svg:y="8.113cm" svg:viewBox="0 0 19 23" draw:points="0,0 19,0 19,23 0,23">
          <text:p/>
        </draw:polygon>
        <draw:polygon draw:style-name="gr10" draw:layer="layout" svg:width="0.018cm" svg:height="0.022cm" svg:x="9.983cm" svg:y="8.113cm" svg:viewBox="0 0 19 23" draw:points="0,0 19,0 19,23 0,23">
          <text:p/>
        </draw:polygon>
        <draw:polygon draw:style-name="gr10" draw:layer="layout" svg:width="0.018cm" svg:height="0.022cm" svg:x="10.036cm" svg:y="8.113cm" svg:viewBox="0 0 19 23" draw:points="0,0 19,0 19,23 0,23">
          <text:p/>
        </draw:polygon>
        <draw:polygon draw:style-name="gr10" draw:layer="layout" svg:width="0.019cm" svg:height="0.022cm" svg:x="10.089cm" svg:y="8.113cm" svg:viewBox="0 0 20 23" draw:points="0,0 20,0 20,23 0,23">
          <text:p/>
        </draw:polygon>
        <draw:polygon draw:style-name="gr10" draw:layer="layout" svg:width="0.018cm" svg:height="0.022cm" svg:x="10.142cm" svg:y="8.113cm" svg:viewBox="0 0 19 23" draw:points="0,0 19,0 19,23 0,23">
          <text:p/>
        </draw:polygon>
        <draw:polygon draw:style-name="gr10" draw:layer="layout" svg:width="0.017cm" svg:height="0.022cm" svg:x="10.195cm" svg:y="8.113cm" svg:viewBox="0 0 18 23" draw:points="0,0 18,0 18,23 0,23">
          <text:p/>
        </draw:polygon>
        <draw:polygon draw:style-name="gr10" draw:layer="layout" svg:width="0.017cm" svg:height="0.022cm" svg:x="10.248cm" svg:y="8.113cm" svg:viewBox="0 0 18 23" draw:points="0,0 18,0 18,23 0,23">
          <text:p/>
        </draw:polygon>
        <draw:polygon draw:style-name="gr10" draw:layer="layout" svg:width="0cm" svg:height="0.021cm" svg:x="11.779cm" svg:y="8.113cm" svg:viewBox="0 0 0 22" draw:points="0,0 0,22">
          <text:p/>
        </draw:polygon>
        <draw:polygon draw:style-name="gr10" draw:layer="layout" svg:width="0.018cm" svg:height="0.022cm" svg:x="11.814cm" svg:y="8.113cm" svg:viewBox="0 0 19 23" draw:points="0,0 19,0 19,23 0,23">
          <text:p/>
        </draw:polygon>
        <draw:polygon draw:style-name="gr10" draw:layer="layout" svg:width="0.018cm" svg:height="0.022cm" svg:x="11.867cm" svg:y="8.113cm" svg:viewBox="0 0 19 23" draw:points="0,0 19,0 19,23 0,23">
          <text:p/>
        </draw:polygon>
        <draw:polygon draw:style-name="gr10" draw:layer="layout" svg:width="0.018cm" svg:height="0.022cm" svg:x="11.92cm" svg:y="8.113cm" svg:viewBox="0 0 19 23" draw:points="0,0 19,0 19,23 0,23">
          <text:p/>
        </draw:polygon>
        <draw:polygon draw:style-name="gr10" draw:layer="layout" svg:width="0.017cm" svg:height="0.022cm" svg:x="11.973cm" svg:y="8.113cm" svg:viewBox="0 0 18 23" draw:points="0,0 18,0 18,23 0,23">
          <text:p/>
        </draw:polygon>
        <draw:polygon draw:style-name="gr10" draw:layer="layout" svg:width="0.017cm" svg:height="0.022cm" svg:x="12.026cm" svg:y="8.113cm" svg:viewBox="0 0 18 23" draw:points="0,0 18,0 18,23 0,23">
          <text:p/>
        </draw:polygon>
        <draw:polygon draw:style-name="gr10" draw:layer="layout" svg:width="0.017cm" svg:height="0.022cm" svg:x="12.079cm" svg:y="8.113cm" svg:viewBox="0 0 18 23" draw:points="0,0 18,0 18,23 0,23">
          <text:p/>
        </draw:polygon>
        <draw:polygon draw:style-name="gr10" draw:layer="layout" svg:width="0.017cm" svg:height="0.022cm" svg:x="12.132cm" svg:y="8.113cm" svg:viewBox="0 0 18 23" draw:points="0,0 18,0 18,23 0,23">
          <text:p/>
        </draw:polygon>
        <draw:polygon draw:style-name="gr10" draw:layer="layout" svg:width="0.018cm" svg:height="0.022cm" svg:x="12.184cm" svg:y="8.113cm" svg:viewBox="0 0 19 23" draw:points="0,0 19,0 19,23 0,23">
          <text:p/>
        </draw:polygon>
        <draw:polygon draw:style-name="gr10" draw:layer="layout" svg:width="0.018cm" svg:height="0.022cm" svg:x="12.237cm" svg:y="8.113cm" svg:viewBox="0 0 19 23" draw:points="0,0 19,0 19,23 0,23">
          <text:p/>
        </draw:polygon>
        <draw:polygon draw:style-name="gr10" draw:layer="layout" svg:width="0.018cm" svg:height="0.022cm" svg:x="12.29cm" svg:y="8.113cm" svg:viewBox="0 0 19 23" draw:points="0,0 19,0 19,23 0,23">
          <text:p/>
        </draw:polygon>
        <draw:polygon draw:style-name="gr10" draw:layer="layout" svg:width="0.018cm" svg:height="0.022cm" svg:x="12.343cm" svg:y="8.113cm" svg:viewBox="0 0 19 23" draw:points="0,0 19,0 19,23 0,23">
          <text:p/>
        </draw:polygon>
        <draw:polygon draw:style-name="gr10" draw:layer="layout" svg:width="0.018cm" svg:height="0.022cm" svg:x="12.396cm" svg:y="8.113cm" svg:viewBox="0 0 19 23" draw:points="0,0 19,0 19,23 0,23">
          <text:p/>
        </draw:polygon>
        <draw:polygon draw:style-name="gr10" draw:layer="layout" svg:width="0.018cm" svg:height="0.022cm" svg:x="12.449cm" svg:y="8.113cm" svg:viewBox="0 0 19 23" draw:points="0,0 19,0 19,23 0,23">
          <text:p/>
        </draw:polygon>
        <draw:polygon draw:style-name="gr10" draw:layer="layout" svg:width="0.018cm" svg:height="0.022cm" svg:x="12.502cm" svg:y="8.113cm" svg:viewBox="0 0 19 23" draw:points="0,0 19,0 19,23 0,23">
          <text:p/>
        </draw:polygon>
        <draw:polygon draw:style-name="gr10" draw:layer="layout" svg:width="0.018cm" svg:height="0.022cm" svg:x="12.555cm" svg:y="8.113cm" svg:viewBox="0 0 19 23" draw:points="0,0 19,0 19,23 0,23">
          <text:p/>
        </draw:polygon>
        <draw:polygon draw:style-name="gr10" draw:layer="layout" svg:width="0.017cm" svg:height="0.022cm" svg:x="12.608cm" svg:y="8.113cm" svg:viewBox="0 0 18 23" draw:points="0,0 18,0 18,23 0,23">
          <text:p/>
        </draw:polygon>
        <draw:polygon draw:style-name="gr10" draw:layer="layout" svg:width="0.017cm" svg:height="0.022cm" svg:x="12.661cm" svg:y="8.113cm" svg:viewBox="0 0 18 23" draw:points="0,0 18,0 18,23 0,23">
          <text:p/>
        </draw:polygon>
        <draw:polygon draw:style-name="gr10" draw:layer="layout" svg:width="0.017cm" svg:height="0.022cm" svg:x="12.714cm" svg:y="8.113cm" svg:viewBox="0 0 18 23" draw:points="0,0 18,0 18,23 0,23">
          <text:p/>
        </draw:polygon>
        <draw:polygon draw:style-name="gr10" draw:layer="layout" svg:width="0.017cm" svg:height="0.022cm" svg:x="12.767cm" svg:y="8.113cm" svg:viewBox="0 0 18 23" draw:points="0,0 18,0 18,23 0,23">
          <text:p/>
        </draw:polygon>
        <draw:polygon draw:style-name="gr10" draw:layer="layout" svg:width="0.018cm" svg:height="0.022cm" svg:x="12.819cm" svg:y="8.113cm" svg:viewBox="0 0 19 23" draw:points="0,0 19,0 19,23 0,23">
          <text:p/>
        </draw:polygon>
        <draw:polygon draw:style-name="gr10" draw:layer="layout" svg:width="0.018cm" svg:height="0.022cm" svg:x="12.872cm" svg:y="8.113cm" svg:viewBox="0 0 19 23" draw:points="0,0 19,0 19,23 0,23">
          <text:p/>
        </draw:polygon>
        <draw:polygon draw:style-name="gr10" draw:layer="layout" svg:width="0.018cm" svg:height="0.022cm" svg:x="12.925cm" svg:y="8.113cm" svg:viewBox="0 0 19 23" draw:points="0,0 19,0 19,23 0,23">
          <text:p/>
        </draw:polygon>
        <draw:polygon draw:style-name="gr10" draw:layer="layout" svg:width="0.018cm" svg:height="0.022cm" svg:x="12.978cm" svg:y="8.113cm" svg:viewBox="0 0 19 23" draw:points="0,0 19,0 19,23 0,23">
          <text:p/>
        </draw:polygon>
        <draw:polygon draw:style-name="gr10" draw:layer="layout" svg:width="0.018cm" svg:height="0.022cm" svg:x="13.031cm" svg:y="8.113cm" svg:viewBox="0 0 19 23" draw:points="0,0 19,0 19,23 0,23">
          <text:p/>
        </draw:polygon>
        <draw:polygon draw:style-name="gr10" draw:layer="layout" svg:width="0.018cm" svg:height="0.022cm" svg:x="13.084cm" svg:y="8.113cm" svg:viewBox="0 0 19 23" draw:points="0,0 19,0 19,23 0,23">
          <text:p/>
        </draw:polygon>
        <draw:polygon draw:style-name="gr10" draw:layer="layout" svg:width="0.018cm" svg:height="0.022cm" svg:x="13.137cm" svg:y="8.113cm" svg:viewBox="0 0 19 23" draw:points="0,0 19,0 19,23 0,23">
          <text:p/>
        </draw:polygon>
        <draw:polygon draw:style-name="gr10" draw:layer="layout" svg:width="0.018cm" svg:height="0.022cm" svg:x="13.19cm" svg:y="8.113cm" svg:viewBox="0 0 19 23" draw:points="0,0 19,0 19,23 0,23">
          <text:p/>
        </draw:polygon>
        <draw:polygon draw:style-name="gr10" draw:layer="layout" svg:width="0.017cm" svg:height="0.022cm" svg:x="13.243cm" svg:y="8.113cm" svg:viewBox="0 0 18 23" draw:points="0,0 18,0 18,23 0,23">
          <text:p/>
        </draw:polygon>
        <draw:polygon draw:style-name="gr10" draw:layer="layout" svg:width="0.017cm" svg:height="0.022cm" svg:x="13.296cm" svg:y="8.113cm" svg:viewBox="0 0 18 23" draw:points="0,0 18,0 18,23 0,23">
          <text:p/>
        </draw:polygon>
        <draw:polygon draw:style-name="gr10" draw:layer="layout" svg:width="0.017cm" svg:height="0.022cm" svg:x="13.349cm" svg:y="8.113cm" svg:viewBox="0 0 18 23" draw:points="0,0 18,0 18,23 0,23">
          <text:p/>
        </draw:polygon>
        <draw:polygon draw:style-name="gr10" draw:layer="layout" svg:width="0.017cm" svg:height="0.022cm" svg:x="13.402cm" svg:y="8.113cm" svg:viewBox="0 0 18 23" draw:points="0,0 18,0 18,23 0,23">
          <text:p/>
        </draw:polygon>
        <draw:polygon draw:style-name="gr10" draw:layer="layout" svg:width="0.018cm" svg:height="0.022cm" svg:x="13.454cm" svg:y="8.113cm" svg:viewBox="0 0 19 23" draw:points="0,0 19,0 19,23 0,23">
          <text:p/>
        </draw:polygon>
        <draw:polygon draw:style-name="gr10" draw:layer="layout" svg:width="0.018cm" svg:height="0.022cm" svg:x="13.507cm" svg:y="8.113cm" svg:viewBox="0 0 19 23" draw:points="0,0 19,0 19,23 0,23">
          <text:p/>
        </draw:polygon>
        <draw:polygon draw:style-name="gr10" draw:layer="layout" svg:width="0.018cm" svg:height="0.022cm" svg:x="13.56cm" svg:y="8.113cm" svg:viewBox="0 0 19 23" draw:points="0,0 19,0 19,23 0,23">
          <text:p/>
        </draw:polygon>
        <draw:polygon draw:style-name="gr10" draw:layer="layout" svg:width="0.018cm" svg:height="0.022cm" svg:x="13.613cm" svg:y="8.113cm" svg:viewBox="0 0 19 23" draw:points="0,0 19,0 19,23 0,23">
          <text:p/>
        </draw:polygon>
        <draw:polygon draw:style-name="gr10" draw:layer="layout" svg:width="0.018cm" svg:height="0.022cm" svg:x="13.666cm" svg:y="8.113cm" svg:viewBox="0 0 19 23" draw:points="0,0 19,0 19,23 0,23">
          <text:p/>
        </draw:polygon>
        <draw:polygon draw:style-name="gr10" draw:layer="layout" svg:width="0.018cm" svg:height="0.022cm" svg:x="13.719cm" svg:y="8.113cm" svg:viewBox="0 0 19 23" draw:points="0,0 19,0 19,23 0,23">
          <text:p/>
        </draw:polygon>
        <draw:polygon draw:style-name="gr10" draw:layer="layout" svg:width="0.018cm" svg:height="0.022cm" svg:x="13.772cm" svg:y="8.113cm" svg:viewBox="0 0 19 23" draw:points="0,0 19,0 19,23 0,23">
          <text:p/>
        </draw:polygon>
        <draw:polygon draw:style-name="gr10" draw:layer="layout" svg:width="0.018cm" svg:height="0.022cm" svg:x="13.825cm" svg:y="8.113cm" svg:viewBox="0 0 19 23" draw:points="0,0 19,0 19,23 0,23">
          <text:p/>
        </draw:polygon>
        <draw:polygon draw:style-name="gr10" draw:layer="layout" svg:width="0.017cm" svg:height="0.022cm" svg:x="13.878cm" svg:y="8.113cm" svg:viewBox="0 0 18 23" draw:points="0,0 18,0 18,23 0,23">
          <text:p/>
        </draw:polygon>
        <draw:polygon draw:style-name="gr10" draw:layer="layout" svg:width="0.017cm" svg:height="0.022cm" svg:x="13.931cm" svg:y="8.113cm" svg:viewBox="0 0 18 23" draw:points="0,0 18,0 18,23 0,23">
          <text:p/>
        </draw:polygon>
        <draw:polygon draw:style-name="gr10" draw:layer="layout" svg:width="0.017cm" svg:height="0.022cm" svg:x="13.984cm" svg:y="8.113cm" svg:viewBox="0 0 18 23" draw:points="0,0 18,0 18,23 0,23">
          <text:p/>
        </draw:polygon>
        <draw:polygon draw:style-name="gr10" draw:layer="layout" svg:width="0.017cm" svg:height="0.022cm" svg:x="14.037cm" svg:y="8.113cm" svg:viewBox="0 0 18 23" draw:points="0,0 18,0 18,23 0,23">
          <text:p/>
        </draw:polygon>
        <draw:polygon draw:style-name="gr10" draw:layer="layout" svg:width="0.018cm" svg:height="0.022cm" svg:x="14.089cm" svg:y="8.113cm" svg:viewBox="0 0 19 23" draw:points="0,0 19,0 19,23 0,23">
          <text:p/>
        </draw:polygon>
        <draw:polygon draw:style-name="gr10" draw:layer="layout" svg:width="0.018cm" svg:height="0.022cm" svg:x="14.142cm" svg:y="8.113cm" svg:viewBox="0 0 19 23" draw:points="0,0 19,0 19,23 0,23">
          <text:p/>
        </draw:polygon>
        <draw:polygon draw:style-name="gr10" draw:layer="layout" svg:width="0.018cm" svg:height="0.022cm" svg:x="14.195cm" svg:y="8.113cm" svg:viewBox="0 0 19 23" draw:points="0,0 19,0 19,23 0,23">
          <text:p/>
        </draw:polygon>
        <draw:polygon draw:style-name="gr10" draw:layer="layout" svg:width="0.018cm" svg:height="0.022cm" svg:x="14.248cm" svg:y="8.113cm" svg:viewBox="0 0 19 23" draw:points="0,0 19,0 19,23 0,23">
          <text:p/>
        </draw:polygon>
        <draw:polygon draw:style-name="gr10" draw:layer="layout" svg:width="0.018cm" svg:height="0.022cm" svg:x="14.301cm" svg:y="8.113cm" svg:viewBox="0 0 19 23" draw:points="0,0 19,0 19,23 0,23">
          <text:p/>
        </draw:polygon>
        <draw:polygon draw:style-name="gr10" draw:layer="layout" svg:width="0.018cm" svg:height="0.022cm" svg:x="14.354cm" svg:y="8.113cm" svg:viewBox="0 0 19 23" draw:points="0,0 19,0 19,23 0,23">
          <text:p/>
        </draw:polygon>
        <draw:polygon draw:style-name="gr10" draw:layer="layout" svg:width="0.019cm" svg:height="0.022cm" svg:x="14.407cm" svg:y="8.113cm" svg:viewBox="0 0 20 23" draw:points="0,0 20,0 20,23 0,23">
          <text:p/>
        </draw:polygon>
        <draw:polygon draw:style-name="gr10" draw:layer="layout" svg:width="0.018cm" svg:height="0.022cm" svg:x="14.46cm" svg:y="8.113cm" svg:viewBox="0 0 19 23" draw:points="0,0 19,0 19,23 0,23">
          <text:p/>
        </draw:polygon>
        <draw:polygon draw:style-name="gr10" draw:layer="layout" svg:width="0.017cm" svg:height="0.022cm" svg:x="14.513cm" svg:y="8.113cm" svg:viewBox="0 0 18 23" draw:points="0,0 18,0 18,23 0,23">
          <text:p/>
        </draw:polygon>
        <draw:polygon draw:style-name="gr10" draw:layer="layout" svg:width="0.017cm" svg:height="0.022cm" svg:x="14.566cm" svg:y="8.113cm" svg:viewBox="0 0 18 23" draw:points="0,0 18,0 18,23 0,23">
          <text:p/>
        </draw:polygon>
        <draw:polygon draw:style-name="gr10" draw:layer="layout" svg:width="0.017cm" svg:height="0.022cm" svg:x="14.619cm" svg:y="8.113cm" svg:viewBox="0 0 18 23" draw:points="0,0 18,0 18,23 0,23">
          <text:p/>
        </draw:polygon>
        <draw:polygon draw:style-name="gr10" draw:layer="layout" svg:width="0.017cm" svg:height="0.022cm" svg:x="14.672cm" svg:y="8.113cm" svg:viewBox="0 0 18 23" draw:points="0,0 18,0 18,23 0,23">
          <text:p/>
        </draw:polygon>
        <draw:polygon draw:style-name="gr10" draw:layer="layout" svg:width="0.018cm" svg:height="0.022cm" svg:x="14.724cm" svg:y="8.113cm" svg:viewBox="0 0 19 23" draw:points="0,0 19,0 19,23 0,23">
          <text:p/>
        </draw:polygon>
        <draw:polygon draw:style-name="gr10" draw:layer="layout" svg:width="0.018cm" svg:height="0.022cm" svg:x="14.777cm" svg:y="8.113cm" svg:viewBox="0 0 19 23" draw:points="0,0 19,0 19,23 0,23">
          <text:p/>
        </draw:polygon>
        <draw:polygon draw:style-name="gr10" draw:layer="layout" svg:width="0.018cm" svg:height="0.022cm" svg:x="14.83cm" svg:y="8.113cm" svg:viewBox="0 0 19 23" draw:points="0,0 19,0 19,23 0,23">
          <text:p/>
        </draw:polygon>
        <draw:polygon draw:style-name="gr10" draw:layer="layout" svg:width="0.019cm" svg:height="0.022cm" svg:x="14.883cm" svg:y="8.113cm" svg:viewBox="0 0 20 23" draw:points="0,0 20,0 20,23 0,23">
          <text:p/>
        </draw:polygon>
        <draw:polygon draw:style-name="gr10" draw:layer="layout" svg:width="0.018cm" svg:height="0.022cm" svg:x="14.936cm" svg:y="8.113cm" svg:viewBox="0 0 19 23" draw:points="0,0 19,0 19,23 0,23">
          <text:p/>
        </draw:polygon>
        <draw:polygon draw:style-name="gr10" draw:layer="layout" svg:width="0.018cm" svg:height="0.022cm" svg:x="14.989cm" svg:y="8.113cm" svg:viewBox="0 0 19 23" draw:points="0,0 19,0 19,23 0,23">
          <text:p/>
        </draw:polygon>
        <draw:polygon draw:style-name="gr10" draw:layer="layout" svg:width="0.018cm" svg:height="0.022cm" svg:x="15.042cm" svg:y="8.113cm" svg:viewBox="0 0 19 23" draw:points="0,0 19,0 19,23 0,23">
          <text:p/>
        </draw:polygon>
        <draw:polygon draw:style-name="gr10" draw:layer="layout" svg:width="0.018cm" svg:height="0.022cm" svg:x="15.095cm" svg:y="8.113cm" svg:viewBox="0 0 19 23" draw:points="0,0 19,0 19,23 0,23">
          <text:p/>
        </draw:polygon>
        <draw:polygon draw:style-name="gr10" draw:layer="layout" svg:width="0.017cm" svg:height="0.022cm" svg:x="15.148cm" svg:y="8.113cm" svg:viewBox="0 0 18 23" draw:points="0,0 18,0 18,23 0,23">
          <text:p/>
        </draw:polygon>
        <draw:polygon draw:style-name="gr10" draw:layer="layout" svg:width="0.017cm" svg:height="0.022cm" svg:x="15.201cm" svg:y="8.113cm" svg:viewBox="0 0 18 23" draw:points="0,0 18,0 18,23 0,23">
          <text:p/>
        </draw:polygon>
        <draw:polygon draw:style-name="gr10" draw:layer="layout" svg:width="0.017cm" svg:height="0.022cm" svg:x="15.254cm" svg:y="8.113cm" svg:viewBox="0 0 18 23" draw:points="0,0 18,0 18,23 0,23">
          <text:p/>
        </draw:polygon>
        <draw:polygon draw:style-name="gr10" draw:layer="layout" svg:width="0.017cm" svg:height="0.022cm" svg:x="15.307cm" svg:y="8.113cm" svg:viewBox="0 0 18 23" draw:points="0,0 18,0 18,23 0,23">
          <text:p/>
        </draw:polygon>
        <draw:polygon draw:style-name="gr10" draw:layer="layout" svg:width="0.019cm" svg:height="0.022cm" svg:x="15.359cm" svg:y="8.113cm" svg:viewBox="0 0 20 23" draw:points="0,0 20,0 20,23 0,23">
          <text:p/>
        </draw:polygon>
        <draw:polygon draw:style-name="gr10" draw:layer="layout" svg:width="0.018cm" svg:height="0.022cm" svg:x="15.412cm" svg:y="8.113cm" svg:viewBox="0 0 19 23" draw:points="0,0 19,0 19,23 0,23">
          <text:p/>
        </draw:polygon>
        <draw:polygon draw:style-name="gr10" draw:layer="layout" svg:width="0.018cm" svg:height="0.022cm" svg:x="15.465cm" svg:y="8.113cm" svg:viewBox="0 0 19 23" draw:points="0,0 19,0 19,23 0,23">
          <text:p/>
        </draw:polygon>
        <draw:polygon draw:style-name="gr10" draw:layer="layout" svg:width="0.018cm" svg:height="0.022cm" svg:x="15.518cm" svg:y="8.113cm" svg:viewBox="0 0 19 23" draw:points="0,0 19,0 19,23 0,23">
          <text:p/>
        </draw:polygon>
        <draw:polygon draw:style-name="gr10" draw:layer="layout" svg:width="0.018cm" svg:height="0.022cm" svg:x="15.571cm" svg:y="8.113cm" svg:viewBox="0 0 19 23" draw:points="0,0 19,0 19,23 0,23">
          <text:p/>
        </draw:polygon>
        <draw:polygon draw:style-name="gr10" draw:layer="layout" svg:width="0.018cm" svg:height="0.022cm" svg:x="15.624cm" svg:y="8.113cm" svg:viewBox="0 0 19 23" draw:points="0,0 19,0 19,23 0,23">
          <text:p/>
        </draw:polygon>
        <draw:polygon draw:style-name="gr10" draw:layer="layout" svg:width="0.018cm" svg:height="0.022cm" svg:x="15.677cm" svg:y="8.113cm" svg:viewBox="0 0 19 23" draw:points="0,0 19,0 19,23 0,23">
          <text:p/>
        </draw:polygon>
        <draw:polygon draw:style-name="gr10" draw:layer="layout" svg:width="0.018cm" svg:height="0.022cm" svg:x="15.73cm" svg:y="8.113cm" svg:viewBox="0 0 19 23" draw:points="0,0 19,0 19,23 0,23">
          <text:p/>
        </draw:polygon>
        <draw:polygon draw:style-name="gr10" draw:layer="layout" svg:width="0.017cm" svg:height="0.022cm" svg:x="15.783cm" svg:y="8.113cm" svg:viewBox="0 0 18 23" draw:points="0,0 18,0 18,23 0,23">
          <text:p/>
        </draw:polygon>
        <draw:polygon draw:style-name="gr10" draw:layer="layout" svg:width="0.017cm" svg:height="0.022cm" svg:x="15.836cm" svg:y="8.113cm" svg:viewBox="0 0 18 23" draw:points="0,0 18,0 18,23 0,23">
          <text:p/>
        </draw:polygon>
        <draw:polygon draw:style-name="gr10" draw:layer="layout" svg:width="0.017cm" svg:height="0.022cm" svg:x="15.889cm" svg:y="8.113cm" svg:viewBox="0 0 18 23" draw:points="0,0 18,0 18,23 0,23">
          <text:p/>
        </draw:polygon>
        <draw:polygon draw:style-name="gr10" draw:layer="layout" svg:width="0.017cm" svg:height="0.022cm" svg:x="15.942cm" svg:y="8.113cm" svg:viewBox="0 0 18 23" draw:points="0,0 18,0 18,23 0,23">
          <text:p/>
        </draw:polygon>
        <draw:polygon draw:style-name="gr10" draw:layer="layout" svg:width="0.018cm" svg:height="0.022cm" svg:x="15.994cm" svg:y="8.113cm" svg:viewBox="0 0 19 23" draw:points="0,0 19,0 19,23 0,23">
          <text:p/>
        </draw:polygon>
        <draw:polygon draw:style-name="gr10" draw:layer="layout" svg:width="0.018cm" svg:height="0.022cm" svg:x="16.047cm" svg:y="8.113cm" svg:viewBox="0 0 19 23" draw:points="0,0 19,0 19,23 0,23">
          <text:p/>
        </draw:polygon>
        <draw:polygon draw:style-name="gr10" draw:layer="layout" svg:width="0.018cm" svg:height="0.022cm" svg:x="16.1cm" svg:y="8.113cm" svg:viewBox="0 0 19 23" draw:points="0,0 19,0 19,23 0,23">
          <text:p/>
        </draw:polygon>
        <draw:polygon draw:style-name="gr10" draw:layer="layout" svg:width="0.018cm" svg:height="0.022cm" svg:x="16.153cm" svg:y="8.113cm" svg:viewBox="0 0 19 23" draw:points="0,0 19,0 19,23 0,23">
          <text:p/>
        </draw:polygon>
        <draw:polygon draw:style-name="gr10" draw:layer="layout" svg:width="0.018cm" svg:height="0.022cm" svg:x="16.206cm" svg:y="8.113cm" svg:viewBox="0 0 19 23" draw:points="0,0 19,0 19,23 0,23">
          <text:p/>
        </draw:polygon>
        <draw:polygon draw:style-name="gr10" draw:layer="layout" svg:width="0.018cm" svg:height="0.022cm" svg:x="16.259cm" svg:y="8.113cm" svg:viewBox="0 0 19 23" draw:points="0,0 19,0 19,23 0,23">
          <text:p/>
        </draw:polygon>
        <draw:polygon draw:style-name="gr10" draw:layer="layout" svg:width="0.018cm" svg:height="0.022cm" svg:x="16.312cm" svg:y="8.113cm" svg:viewBox="0 0 19 23" draw:points="0,0 19,0 19,23 0,23">
          <text:p/>
        </draw:polygon>
        <draw:polygon draw:style-name="gr10" draw:layer="layout" svg:width="0.018cm" svg:height="0.022cm" svg:x="16.365cm" svg:y="8.113cm" svg:viewBox="0 0 19 23" draw:points="0,0 19,0 19,23 0,23">
          <text:p/>
        </draw:polygon>
        <draw:polygon draw:style-name="gr10" draw:layer="layout" svg:width="0.017cm" svg:height="0.022cm" svg:x="16.418cm" svg:y="8.113cm" svg:viewBox="0 0 18 23" draw:points="0,0 18,0 18,23 0,23">
          <text:p/>
        </draw:polygon>
        <draw:polygon draw:style-name="gr10" draw:layer="layout" svg:width="0.017cm" svg:height="0.022cm" svg:x="16.471cm" svg:y="8.113cm" svg:viewBox="0 0 18 23" draw:points="0,0 18,0 18,23 0,23">
          <text:p/>
        </draw:polygon>
        <draw:polygon draw:style-name="gr10" draw:layer="layout" svg:width="0.017cm" svg:height="0.022cm" svg:x="16.524cm" svg:y="8.113cm" svg:viewBox="0 0 18 23" draw:points="0,0 18,0 18,23 0,23">
          <text:p/>
        </draw:polygon>
        <draw:polygon draw:style-name="gr10" draw:layer="layout" svg:width="0.017cm" svg:height="0.022cm" svg:x="16.577cm" svg:y="8.113cm" svg:viewBox="0 0 18 23" draw:points="0,0 18,0 18,23 0,23">
          <text:p/>
        </draw:polygon>
        <draw:polygon draw:style-name="gr10" draw:layer="layout" svg:width="0.018cm" svg:height="0.022cm" svg:x="16.629cm" svg:y="8.113cm" svg:viewBox="0 0 19 23" draw:points="0,0 19,0 19,23 0,23">
          <text:p/>
        </draw:polygon>
        <draw:polygon draw:style-name="gr10" draw:layer="layout" svg:width="0.018cm" svg:height="0.022cm" svg:x="16.682cm" svg:y="8.113cm" svg:viewBox="0 0 19 23" draw:points="0,0 19,0 19,23 0,23">
          <text:p/>
        </draw:polygon>
        <draw:polygon draw:style-name="gr10" draw:layer="layout" svg:width="0.018cm" svg:height="0.022cm" svg:x="16.735cm" svg:y="8.113cm" svg:viewBox="0 0 19 23" draw:points="0,0 19,0 19,23 0,23">
          <text:p/>
        </draw:polygon>
        <draw:polygon draw:style-name="gr10" draw:layer="layout" svg:width="0.018cm" svg:height="0.022cm" svg:x="16.788cm" svg:y="8.113cm" svg:viewBox="0 0 19 23" draw:points="0,0 19,0 19,23 0,23">
          <text:p/>
        </draw:polygon>
        <draw:polygon draw:style-name="gr10" draw:layer="layout" svg:width="0.018cm" svg:height="0.022cm" svg:x="16.841cm" svg:y="8.113cm" svg:viewBox="0 0 19 23" draw:points="0,0 19,0 19,23 0,23">
          <text:p/>
        </draw:polygon>
        <draw:polygon draw:style-name="gr10" draw:layer="layout" svg:width="0.018cm" svg:height="0.022cm" svg:x="16.894cm" svg:y="8.113cm" svg:viewBox="0 0 19 23" draw:points="0,0 19,0 19,23 0,23">
          <text:p/>
        </draw:polygon>
        <draw:polygon draw:style-name="gr10" draw:layer="layout" svg:width="0.018cm" svg:height="0.022cm" svg:x="16.947cm" svg:y="8.113cm" svg:viewBox="0 0 19 23" draw:points="0,0 19,0 19,23 0,23">
          <text:p/>
        </draw:polygon>
        <draw:polygon draw:style-name="gr10" draw:layer="layout" svg:width="0.018cm" svg:height="0.022cm" svg:x="17cm" svg:y="8.113cm" svg:viewBox="0 0 19 23" draw:points="0,0 19,0 19,23 0,23">
          <text:p/>
        </draw:polygon>
        <draw:polygon draw:style-name="gr10" draw:layer="layout" svg:width="0.017cm" svg:height="0.022cm" svg:x="17.053cm" svg:y="8.113cm" svg:viewBox="0 0 18 23" draw:points="0,0 18,0 18,23 0,23">
          <text:p/>
        </draw:polygon>
        <draw:polygon draw:style-name="gr10" draw:layer="layout" svg:width="0.017cm" svg:height="0.022cm" svg:x="17.106cm" svg:y="8.113cm" svg:viewBox="0 0 18 23" draw:points="0,0 18,0 18,23 0,23">
          <text:p/>
        </draw:polygon>
        <draw:polygon draw:style-name="gr10" draw:layer="layout" svg:width="0.017cm" svg:height="0.022cm" svg:x="17.159cm" svg:y="8.113cm" svg:viewBox="0 0 18 23" draw:points="0,0 18,0 18,23 0,23">
          <text:p/>
        </draw:polygon>
        <draw:polygon draw:style-name="gr10" draw:layer="layout" svg:width="0.017cm" svg:height="0.022cm" svg:x="17.212cm" svg:y="8.113cm" svg:viewBox="0 0 18 23" draw:points="0,0 18,0 18,23 0,23">
          <text:p/>
        </draw:polygon>
        <draw:polygon draw:style-name="gr10" draw:layer="layout" svg:width="0.018cm" svg:height="0.022cm" svg:x="17.264cm" svg:y="8.113cm" svg:viewBox="0 0 19 23" draw:points="0,0 19,0 19,23 0,23">
          <text:p/>
        </draw:polygon>
        <draw:polygon draw:style-name="gr10" draw:layer="layout" svg:width="0.018cm" svg:height="0.022cm" svg:x="17.317cm" svg:y="8.113cm" svg:viewBox="0 0 19 23" draw:points="0,0 19,0 19,23 0,23">
          <text:p/>
        </draw:polygon>
        <draw:polygon draw:style-name="gr10" draw:layer="layout" svg:width="0.018cm" svg:height="0.022cm" svg:x="17.37cm" svg:y="8.113cm" svg:viewBox="0 0 19 23" draw:points="0,0 19,0 19,23 0,23">
          <text:p/>
        </draw:polygon>
        <draw:polygon draw:style-name="gr10" draw:layer="layout" svg:width="0.018cm" svg:height="0.022cm" svg:x="17.423cm" svg:y="8.113cm" svg:viewBox="0 0 19 23" draw:points="0,0 19,0 19,23 0,23">
          <text:p/>
        </draw:polygon>
        <draw:polygon draw:style-name="gr10" draw:layer="layout" svg:width="0.018cm" svg:height="0.022cm" svg:x="17.476cm" svg:y="8.113cm" svg:viewBox="0 0 19 23" draw:points="0,0 19,0 19,23 0,23">
          <text:p/>
        </draw:polygon>
        <draw:polygon draw:style-name="gr10" draw:layer="layout" svg:width="0.018cm" svg:height="0.022cm" svg:x="17.529cm" svg:y="8.113cm" svg:viewBox="0 0 19 23" draw:points="0,0 19,0 19,23 0,23">
          <text:p/>
        </draw:polygon>
        <draw:polygon draw:style-name="gr10" draw:layer="layout" svg:width="0.018cm" svg:height="0.022cm" svg:x="17.582cm" svg:y="8.113cm" svg:viewBox="0 0 19 23" draw:points="0,0 19,0 19,23 0,23">
          <text:p/>
        </draw:polygon>
        <draw:polygon draw:style-name="gr10" draw:layer="layout" svg:width="0.018cm" svg:height="0.022cm" svg:x="17.635cm" svg:y="8.113cm" svg:viewBox="0 0 19 23" draw:points="0,0 19,0 19,23 0,23">
          <text:p/>
        </draw:polygon>
        <draw:polygon draw:style-name="gr10" draw:layer="layout" svg:width="0.017cm" svg:height="0.022cm" svg:x="17.688cm" svg:y="8.113cm" svg:viewBox="0 0 18 23" draw:points="0,0 18,0 18,23 0,23">
          <text:p/>
        </draw:polygon>
        <draw:polygon draw:style-name="gr10" draw:layer="layout" svg:width="0.017cm" svg:height="0.022cm" svg:x="17.741cm" svg:y="8.113cm" svg:viewBox="0 0 18 23" draw:points="0,0 18,0 18,23 0,23">
          <text:p/>
        </draw:polygon>
        <draw:polygon draw:style-name="gr10" draw:layer="layout" svg:width="0.017cm" svg:height="0.022cm" svg:x="17.794cm" svg:y="8.113cm" svg:viewBox="0 0 18 23" draw:points="0,0 18,0 18,23 0,23">
          <text:p/>
        </draw:polygon>
        <draw:polygon draw:style-name="gr10" draw:layer="layout" svg:width="0.017cm" svg:height="0.022cm" svg:x="17.847cm" svg:y="8.113cm" svg:viewBox="0 0 18 23" draw:points="0,0 18,0 18,23 0,23">
          <text:p/>
        </draw:polygon>
        <draw:polygon draw:style-name="gr10" draw:layer="layout" svg:width="0.018cm" svg:height="0.022cm" svg:x="17.899cm" svg:y="8.113cm" svg:viewBox="0 0 19 23" draw:points="0,0 19,0 19,23 0,23">
          <text:p/>
        </draw:polygon>
        <draw:polygon draw:style-name="gr10" draw:layer="layout" svg:width="0.018cm" svg:height="0.022cm" svg:x="17.952cm" svg:y="8.113cm" svg:viewBox="0 0 19 23" draw:points="0,0 19,0 19,23 0,23">
          <text:p/>
        </draw:polygon>
        <draw:polygon draw:style-name="gr10" draw:layer="layout" svg:width="0.018cm" svg:height="0.022cm" svg:x="18.005cm" svg:y="8.113cm" svg:viewBox="0 0 19 23" draw:points="0,0 19,0 19,23 0,23">
          <text:p/>
        </draw:polygon>
        <draw:polygon draw:style-name="gr10" draw:layer="layout" svg:width="0.018cm" svg:height="0.022cm" svg:x="18.058cm" svg:y="8.113cm" svg:viewBox="0 0 19 23" draw:points="0,0 19,0 19,23 0,23">
          <text:p/>
        </draw:polygon>
        <draw:polygon draw:style-name="gr10" draw:layer="layout" svg:width="0.018cm" svg:height="0.022cm" svg:x="18.111cm" svg:y="8.113cm" svg:viewBox="0 0 19 23" draw:points="0,0 19,0 19,23 0,23">
          <text:p/>
        </draw:polygon>
        <draw:polygon draw:style-name="gr10" draw:layer="layout" svg:width="0.019cm" svg:height="0.022cm" svg:x="18.164cm" svg:y="8.113cm" svg:viewBox="0 0 20 23" draw:points="0,0 20,0 20,23 0,23">
          <text:p/>
        </draw:polygon>
        <draw:polygon draw:style-name="gr10" draw:layer="layout" svg:width="0.018cm" svg:height="0.022cm" svg:x="18.217cm" svg:y="8.113cm" svg:viewBox="0 0 19 23" draw:points="0,0 19,0 19,23 0,23">
          <text:p/>
        </draw:polygon>
        <draw:polygon draw:style-name="gr10" draw:layer="layout" svg:width="0.018cm" svg:height="0.022cm" svg:x="18.27cm" svg:y="8.113cm" svg:viewBox="0 0 19 23" draw:points="0,0 19,0 19,23 0,23">
          <text:p/>
        </draw:polygon>
        <draw:polygon draw:style-name="gr10" draw:layer="layout" svg:width="0.017cm" svg:height="0.022cm" svg:x="18.323cm" svg:y="8.113cm" svg:viewBox="0 0 18 23" draw:points="0,0 18,0 18,23 0,23">
          <text:p/>
        </draw:polygon>
        <draw:polygon draw:style-name="gr10" draw:layer="layout" svg:width="0.017cm" svg:height="0.022cm" svg:x="18.376cm" svg:y="8.113cm" svg:viewBox="0 0 18 23" draw:points="0,0 18,0 18,23 0,23">
          <text:p/>
        </draw:polygon>
        <draw:polygon draw:style-name="gr10" draw:layer="layout" svg:width="0.017cm" svg:height="0.022cm" svg:x="18.429cm" svg:y="8.113cm" svg:viewBox="0 0 18 23" draw:points="0,0 18,0 18,23 0,23">
          <text:p/>
        </draw:polygon>
        <draw:polygon draw:style-name="gr10" draw:layer="layout" svg:width="0.017cm" svg:height="0.022cm" svg:x="18.482cm" svg:y="8.113cm" svg:viewBox="0 0 18 23" draw:points="0,0 18,0 18,23 0,23">
          <text:p/>
        </draw:polygon>
        <draw:polygon draw:style-name="gr10" draw:layer="layout" svg:width="0.018cm" svg:height="0.022cm" svg:x="18.534cm" svg:y="8.113cm" svg:viewBox="0 0 19 23" draw:points="0,0 19,0 19,23 0,23">
          <text:p/>
        </draw:polygon>
        <draw:polygon draw:style-name="gr10" draw:layer="layout" svg:width="0.018cm" svg:height="0.022cm" svg:x="18.587cm" svg:y="8.113cm" svg:viewBox="0 0 19 23" draw:points="0,0 19,0 19,23 0,23">
          <text:p/>
        </draw:polygon>
        <draw:polygon draw:style-name="gr10" draw:layer="layout" svg:width="0.019cm" svg:height="0.022cm" svg:x="18.64cm" svg:y="8.113cm" svg:viewBox="0 0 20 23" draw:points="0,0 20,0 20,23 0,23">
          <text:p/>
        </draw:polygon>
        <draw:polygon draw:style-name="gr10" draw:layer="layout" svg:width="0.018cm" svg:height="0.022cm" svg:x="18.693cm" svg:y="8.113cm" svg:viewBox="0 0 19 23" draw:points="0,0 19,0 19,23 0,23">
          <text:p/>
        </draw:polygon>
        <draw:polygon draw:style-name="gr10" draw:layer="layout" svg:width="0.018cm" svg:height="0.022cm" svg:x="18.746cm" svg:y="8.113cm" svg:viewBox="0 0 19 23" draw:points="0,0 19,0 19,23 0,23">
          <text:p/>
        </draw:polygon>
        <draw:polygon draw:style-name="gr10" draw:layer="layout" svg:width="0.018cm" svg:height="0.022cm" svg:x="18.799cm" svg:y="8.113cm" svg:viewBox="0 0 19 23" draw:points="0,0 19,0 19,23 0,23">
          <text:p/>
        </draw:polygon>
        <draw:polygon draw:style-name="gr10" draw:layer="layout" svg:width="0.018cm" svg:height="0.022cm" svg:x="18.852cm" svg:y="8.113cm" svg:viewBox="0 0 19 23" draw:points="0,0 19,0 19,23 0,23">
          <text:p/>
        </draw:polygon>
        <draw:polygon draw:style-name="gr10" draw:layer="layout" svg:width="0.018cm" svg:height="0.022cm" svg:x="18.905cm" svg:y="8.113cm" svg:viewBox="0 0 19 23" draw:points="0,0 19,0 19,23 0,23">
          <text:p/>
        </draw:polygon>
        <draw:polygon draw:style-name="gr10" draw:layer="layout" svg:width="0.017cm" svg:height="0.022cm" svg:x="18.958cm" svg:y="8.113cm" svg:viewBox="0 0 18 23" draw:points="0,0 18,0 18,23 0,23">
          <text:p/>
        </draw:polygon>
        <draw:polygon draw:style-name="gr10" draw:layer="layout" svg:width="0.017cm" svg:height="0.022cm" svg:x="19.011cm" svg:y="8.113cm" svg:viewBox="0 0 18 23" draw:points="0,0 18,0 18,23 0,23">
          <text:p/>
        </draw:polygon>
        <draw:polygon draw:style-name="gr10" draw:layer="layout" svg:width="0.017cm" svg:height="0.022cm" svg:x="19.064cm" svg:y="8.113cm" svg:viewBox="0 0 18 23" draw:points="0,0 18,0 18,23 0,23">
          <text:p/>
        </draw:polygon>
        <draw:polygon draw:style-name="gr10" draw:layer="layout" svg:width="0.017cm" svg:height="0.022cm" svg:x="19.117cm" svg:y="8.113cm" svg:viewBox="0 0 18 23" draw:points="0,0 18,0 18,23 0,23">
          <text:p/>
        </draw:polygon>
        <draw:polygon draw:style-name="gr10" draw:layer="layout" svg:width="0.018cm" svg:height="0.022cm" svg:x="19.169cm" svg:y="8.113cm" svg:viewBox="0 0 19 23" draw:points="0,0 19,0 19,23 0,23">
          <text:p/>
        </draw:polygon>
        <draw:polygon draw:style-name="gr10" draw:layer="layout" svg:width="0.018cm" svg:height="0.022cm" svg:x="19.222cm" svg:y="8.113cm" svg:viewBox="0 0 19 23" draw:points="0,0 19,0 19,23 0,23">
          <text:p/>
        </draw:polygon>
        <draw:polygon draw:style-name="gr10" draw:layer="layout" svg:width="0.018cm" svg:height="0.022cm" svg:x="19.275cm" svg:y="8.113cm" svg:viewBox="0 0 19 23" draw:points="0,0 19,0 19,23 0,23">
          <text:p/>
        </draw:polygon>
        <draw:polygon draw:style-name="gr10" draw:layer="layout" svg:width="0.018cm" svg:height="0.022cm" svg:x="19.328cm" svg:y="8.113cm" svg:viewBox="0 0 19 23" draw:points="0,0 19,0 19,23 0,23">
          <text:p/>
        </draw:polygon>
        <draw:polygon draw:style-name="gr10" draw:layer="layout" svg:width="0.018cm" svg:height="0.022cm" svg:x="19.381cm" svg:y="8.113cm" svg:viewBox="0 0 19 23" draw:points="0,0 19,0 19,23 0,23">
          <text:p/>
        </draw:polygon>
        <draw:polygon draw:style-name="gr10" draw:layer="layout" svg:width="0.018cm" svg:height="0.022cm" svg:x="19.434cm" svg:y="8.113cm" svg:viewBox="0 0 19 23" draw:points="0,0 19,0 19,23 0,23">
          <text:p/>
        </draw:polygon>
        <draw:polygon draw:style-name="gr10" draw:layer="layout" svg:width="0.018cm" svg:height="0.022cm" svg:x="19.487cm" svg:y="8.113cm" svg:viewBox="0 0 19 23" draw:points="0,0 19,0 19,23 0,23">
          <text:p/>
        </draw:polygon>
        <draw:polygon draw:style-name="gr10" draw:layer="layout" svg:width="0.006cm" svg:height="0cm" svg:x="19.54cm" svg:y="8.124cm" svg:viewBox="0 0 7 0" draw:points="0,0 7,0">
          <text:p/>
        </draw:polygon>
        <draw:polygon draw:style-name="gr10" draw:layer="layout" svg:width="0cm" svg:height="0.02cm" svg:x="3.03cm" svg:y="8.819cm" svg:viewBox="0 0 0 21" draw:points="0,0 0,21">
          <text:p/>
        </draw:polygon>
        <draw:polygon draw:style-name="gr10" draw:layer="layout" svg:width="0.018cm" svg:height="0.021cm" svg:x="3.065cm" svg:y="8.819cm" svg:viewBox="0 0 19 22" draw:points="0,0 19,0 19,22 0,22">
          <text:p/>
        </draw:polygon>
        <draw:polygon draw:style-name="gr10" draw:layer="layout" svg:width="0.018cm" svg:height="0.021cm" svg:x="3.118cm" svg:y="8.819cm" svg:viewBox="0 0 19 22" draw:points="0,0 19,0 19,22 0,22">
          <text:p/>
        </draw:polygon>
        <draw:polygon draw:style-name="gr10" draw:layer="layout" svg:width="0.018cm" svg:height="0.021cm" svg:x="3.171cm" svg:y="8.819cm" svg:viewBox="0 0 19 22" draw:points="0,0 19,0 19,22 0,22">
          <text:p/>
        </draw:polygon>
        <draw:polygon draw:style-name="gr10" draw:layer="layout" svg:width="0.018cm" svg:height="0.021cm" svg:x="3.224cm" svg:y="8.819cm" svg:viewBox="0 0 19 22" draw:points="0,0 19,0 19,22 0,22">
          <text:p/>
        </draw:polygon>
        <draw:polygon draw:style-name="gr10" draw:layer="layout" svg:width="0.017cm" svg:height="0.021cm" svg:x="3.277cm" svg:y="8.819cm" svg:viewBox="0 0 18 22" draw:points="0,0 18,0 18,22 0,22">
          <text:p/>
        </draw:polygon>
        <draw:polygon draw:style-name="gr10" draw:layer="layout" svg:width="0.017cm" svg:height="0.021cm" svg:x="3.33cm" svg:y="8.819cm" svg:viewBox="0 0 18 22" draw:points="0,0 18,0 18,22 0,22">
          <text:p/>
        </draw:polygon>
        <draw:polygon draw:style-name="gr10" draw:layer="layout" svg:width="0.017cm" svg:height="0.021cm" svg:x="3.383cm" svg:y="8.819cm" svg:viewBox="0 0 18 22" draw:points="0,0 18,0 18,22 0,22">
          <text:p/>
        </draw:polygon>
        <draw:polygon draw:style-name="gr10" draw:layer="layout" svg:width="0.017cm" svg:height="0.021cm" svg:x="3.436cm" svg:y="8.819cm" svg:viewBox="0 0 18 22" draw:points="0,0 18,0 18,22 0,22">
          <text:p/>
        </draw:polygon>
        <draw:polygon draw:style-name="gr10" draw:layer="layout" svg:width="0.018cm" svg:height="0.021cm" svg:x="3.488cm" svg:y="8.819cm" svg:viewBox="0 0 19 22" draw:points="0,0 19,0 19,22 0,22">
          <text:p/>
        </draw:polygon>
        <draw:polygon draw:style-name="gr10" draw:layer="layout" svg:width="0.003cm" svg:height="0cm" svg:x="3.541cm" svg:y="8.83cm" svg:viewBox="0 0 4 0" draw:points="0,0 4,0">
          <text:p/>
        </draw:polygon>
        <draw:polygon draw:style-name="gr10" draw:layer="layout" svg:width="0cm" svg:height="0.02cm" svg:x="3.527cm" svg:y="8.819cm" svg:viewBox="0 0 0 21" draw:points="0,0 0,21">
          <text:p/>
        </draw:polygon>
        <draw:polygon draw:style-name="gr10" draw:layer="layout" svg:width="0.017cm" svg:height="0.021cm" svg:x="3.563cm" svg:y="8.819cm" svg:viewBox="0 0 18 22" draw:points="0,0 18,0 18,22 0,22">
          <text:p/>
        </draw:polygon>
        <draw:polygon draw:style-name="gr10" draw:layer="layout" svg:width="0.018cm" svg:height="0.021cm" svg:x="3.615cm" svg:y="8.819cm" svg:viewBox="0 0 19 22" draw:points="0,0 19,0 19,22 0,22">
          <text:p/>
        </draw:polygon>
        <draw:polygon draw:style-name="gr10" draw:layer="layout" svg:width="0.018cm" svg:height="0.021cm" svg:x="3.668cm" svg:y="8.819cm" svg:viewBox="0 0 19 22" draw:points="0,0 19,0 19,22 0,22">
          <text:p/>
        </draw:polygon>
        <draw:polygon draw:style-name="gr10" draw:layer="layout" svg:width="0.018cm" svg:height="0.021cm" svg:x="3.721cm" svg:y="8.819cm" svg:viewBox="0 0 19 22" draw:points="0,0 19,0 19,22 0,22">
          <text:p/>
        </draw:polygon>
        <draw:polygon draw:style-name="gr10" draw:layer="layout" svg:width="0.018cm" svg:height="0.021cm" svg:x="3.774cm" svg:y="8.819cm" svg:viewBox="0 0 19 22" draw:points="0,0 19,0 19,22 0,22">
          <text:p/>
        </draw:polygon>
        <draw:polygon draw:style-name="gr10" draw:layer="layout" svg:width="0.018cm" svg:height="0.021cm" svg:x="3.827cm" svg:y="8.819cm" svg:viewBox="0 0 19 22" draw:points="0,0 19,0 19,22 0,22">
          <text:p/>
        </draw:polygon>
        <draw:polygon draw:style-name="gr10" draw:layer="layout" svg:width="0.018cm" svg:height="0.021cm" svg:x="3.88cm" svg:y="8.819cm" svg:viewBox="0 0 19 22" draw:points="0,0 19,0 19,22 0,22">
          <text:p/>
        </draw:polygon>
        <draw:polygon draw:style-name="gr10" draw:layer="layout" svg:width="0.018cm" svg:height="0.021cm" svg:x="3.933cm" svg:y="8.819cm" svg:viewBox="0 0 19 22" draw:points="0,0 19,0 19,22 0,22">
          <text:p/>
        </draw:polygon>
        <draw:polygon draw:style-name="gr10" draw:layer="layout" svg:width="0.019cm" svg:height="0.021cm" svg:x="3.986cm" svg:y="8.819cm" svg:viewBox="0 0 20 22" draw:points="0,0 20,0 20,22 0,22">
          <text:p/>
        </draw:polygon>
        <draw:polygon draw:style-name="gr10" draw:layer="layout" svg:width="0.017cm" svg:height="0.021cm" svg:x="4.039cm" svg:y="8.819cm" svg:viewBox="0 0 18 22" draw:points="0,0 18,0 18,22 0,22">
          <text:p/>
        </draw:polygon>
        <draw:polygon draw:style-name="gr10" draw:layer="layout" svg:width="0.017cm" svg:height="0.021cm" svg:x="4.092cm" svg:y="8.819cm" svg:viewBox="0 0 18 22" draw:points="0,0 18,0 18,22 0,22">
          <text:p/>
        </draw:polygon>
        <draw:polygon draw:style-name="gr10" draw:layer="layout" svg:width="0.017cm" svg:height="0.021cm" svg:x="4.145cm" svg:y="8.819cm" svg:viewBox="0 0 18 22" draw:points="0,0 18,0 18,22 0,22">
          <text:p/>
        </draw:polygon>
        <draw:polygon draw:style-name="gr10" draw:layer="layout" svg:width="0.017cm" svg:height="0.021cm" svg:x="4.198cm" svg:y="8.819cm" svg:viewBox="0 0 18 22" draw:points="0,0 18,0 18,22 0,22">
          <text:p/>
        </draw:polygon>
        <draw:polygon draw:style-name="gr10" draw:layer="layout" svg:width="0.018cm" svg:height="0.021cm" svg:x="4.25cm" svg:y="8.819cm" svg:viewBox="0 0 19 22" draw:points="0,0 19,0 19,22 0,22">
          <text:p/>
        </draw:polygon>
        <draw:polygon draw:style-name="gr10" draw:layer="layout" svg:width="0.018cm" svg:height="0.021cm" svg:x="4.303cm" svg:y="8.819cm" svg:viewBox="0 0 19 22" draw:points="0,0 19,0 19,22 0,22">
          <text:p/>
        </draw:polygon>
        <draw:polygon draw:style-name="gr10" draw:layer="layout" svg:width="0.018cm" svg:height="0.021cm" svg:x="4.356cm" svg:y="8.819cm" svg:viewBox="0 0 19 22" draw:points="0,0 19,0 19,22 0,22">
          <text:p/>
        </draw:polygon>
        <draw:polygon draw:style-name="gr10" draw:layer="layout" svg:width="0.018cm" svg:height="0.021cm" svg:x="4.409cm" svg:y="8.819cm" svg:viewBox="0 0 19 22" draw:points="0,0 19,0 19,22 0,22">
          <text:p/>
        </draw:polygon>
        <draw:polygon draw:style-name="gr10" draw:layer="layout" svg:width="0.019cm" svg:height="0.021cm" svg:x="4.462cm" svg:y="8.819cm" svg:viewBox="0 0 20 22" draw:points="0,0 20,0 20,22 0,22">
          <text:p/>
        </draw:polygon>
        <draw:polygon draw:style-name="gr10" draw:layer="layout" svg:width="0.018cm" svg:height="0.021cm" svg:x="4.515cm" svg:y="8.819cm" svg:viewBox="0 0 19 22" draw:points="0,0 19,0 19,22 0,22">
          <text:p/>
        </draw:polygon>
        <draw:polygon draw:style-name="gr10" draw:layer="layout" svg:width="0.018cm" svg:height="0.021cm" svg:x="4.568cm" svg:y="8.819cm" svg:viewBox="0 0 19 22" draw:points="0,0 19,0 19,22 0,22">
          <text:p/>
        </draw:polygon>
        <draw:polygon draw:style-name="gr10" draw:layer="layout" svg:width="0.018cm" svg:height="0.021cm" svg:x="4.621cm" svg:y="8.819cm" svg:viewBox="0 0 19 22" draw:points="0,0 19,0 19,22 0,22">
          <text:p/>
        </draw:polygon>
        <draw:polygon draw:style-name="gr10" draw:layer="layout" svg:width="0.017cm" svg:height="0.021cm" svg:x="4.674cm" svg:y="8.819cm" svg:viewBox="0 0 18 22" draw:points="0,0 18,0 18,22 0,22">
          <text:p/>
        </draw:polygon>
        <draw:polygon draw:style-name="gr10" draw:layer="layout" svg:width="0.017cm" svg:height="0.021cm" svg:x="4.727cm" svg:y="8.819cm" svg:viewBox="0 0 18 22" draw:points="0,0 18,0 18,22 0,22">
          <text:p/>
        </draw:polygon>
        <draw:polygon draw:style-name="gr10" draw:layer="layout" svg:width="0.017cm" svg:height="0.021cm" svg:x="4.78cm" svg:y="8.819cm" svg:viewBox="0 0 18 22" draw:points="0,0 18,0 18,22 0,22">
          <text:p/>
        </draw:polygon>
        <draw:polygon draw:style-name="gr10" draw:layer="layout" svg:width="0.017cm" svg:height="0.021cm" svg:x="4.833cm" svg:y="8.819cm" svg:viewBox="0 0 18 22" draw:points="0,0 18,0 18,22 0,22">
          <text:p/>
        </draw:polygon>
        <draw:polygon draw:style-name="gr10" draw:layer="layout" svg:width="0.018cm" svg:height="0.021cm" svg:x="4.885cm" svg:y="8.819cm" svg:viewBox="0 0 19 22" draw:points="0,0 19,0 19,22 0,22">
          <text:p/>
        </draw:polygon>
        <draw:polygon draw:style-name="gr10" draw:layer="layout" svg:width="0.019cm" svg:height="0.021cm" svg:x="4.938cm" svg:y="8.819cm" svg:viewBox="0 0 20 22" draw:points="0,0 20,0 20,22 0,22">
          <text:p/>
        </draw:polygon>
        <draw:polygon draw:style-name="gr10" draw:layer="layout" svg:width="0.018cm" svg:height="0.021cm" svg:x="4.991cm" svg:y="8.819cm" svg:viewBox="0 0 19 22" draw:points="0,0 19,0 19,22 0,22">
          <text:p/>
        </draw:polygon>
        <draw:polygon draw:style-name="gr10" draw:layer="layout" svg:width="0.018cm" svg:height="0.021cm" svg:x="5.044cm" svg:y="8.819cm" svg:viewBox="0 0 19 22" draw:points="0,0 19,0 19,22 0,22">
          <text:p/>
        </draw:polygon>
        <draw:polygon draw:style-name="gr10" draw:layer="layout" svg:width="0.018cm" svg:height="0.021cm" svg:x="5.097cm" svg:y="8.819cm" svg:viewBox="0 0 19 22" draw:points="0,0 19,0 19,22 0,22">
          <text:p/>
        </draw:polygon>
        <draw:polygon draw:style-name="gr10" draw:layer="layout" svg:width="0.018cm" svg:height="0.021cm" svg:x="5.15cm" svg:y="8.819cm" svg:viewBox="0 0 19 22" draw:points="0,0 19,0 19,22 0,22">
          <text:p/>
        </draw:polygon>
        <draw:polygon draw:style-name="gr10" draw:layer="layout" svg:width="0.018cm" svg:height="0.021cm" svg:x="5.203cm" svg:y="8.819cm" svg:viewBox="0 0 19 22" draw:points="0,0 19,0 19,22 0,22">
          <text:p/>
        </draw:polygon>
        <draw:polygon draw:style-name="gr10" draw:layer="layout" svg:width="0.018cm" svg:height="0.021cm" svg:x="5.256cm" svg:y="8.819cm" svg:viewBox="0 0 19 22" draw:points="0,0 19,0 19,22 0,22">
          <text:p/>
        </draw:polygon>
        <draw:polygon draw:style-name="gr10" draw:layer="layout" svg:width="0.017cm" svg:height="0.021cm" svg:x="5.309cm" svg:y="8.819cm" svg:viewBox="0 0 18 22" draw:points="0,0 18,0 18,22 0,22">
          <text:p/>
        </draw:polygon>
        <draw:polygon draw:style-name="gr10" draw:layer="layout" svg:width="0.017cm" svg:height="0.021cm" svg:x="5.362cm" svg:y="8.819cm" svg:viewBox="0 0 18 22" draw:points="0,0 18,0 18,22 0,22">
          <text:p/>
        </draw:polygon>
        <draw:polygon draw:style-name="gr10" draw:layer="layout" svg:width="0.017cm" svg:height="0.021cm" svg:x="5.415cm" svg:y="8.819cm" svg:viewBox="0 0 18 22" draw:points="0,0 18,0 18,22 0,22">
          <text:p/>
        </draw:polygon>
        <draw:polygon draw:style-name="gr10" draw:layer="layout" svg:width="0.017cm" svg:height="0.021cm" svg:x="5.468cm" svg:y="8.819cm" svg:viewBox="0 0 18 22" draw:points="0,0 18,0 18,22 0,22">
          <text:p/>
        </draw:polygon>
        <draw:polygon draw:style-name="gr10" draw:layer="layout" svg:width="0.018cm" svg:height="0.021cm" svg:x="5.52cm" svg:y="8.819cm" svg:viewBox="0 0 19 22" draw:points="0,0 19,0 19,22 0,22">
          <text:p/>
        </draw:polygon>
        <draw:polygon draw:style-name="gr10" draw:layer="layout" svg:width="0.018cm" svg:height="0.021cm" svg:x="5.573cm" svg:y="8.819cm" svg:viewBox="0 0 19 22" draw:points="0,0 19,0 19,22 0,22">
          <text:p/>
        </draw:polygon>
        <draw:polygon draw:style-name="gr10" draw:layer="layout" svg:width="0.018cm" svg:height="0.021cm" svg:x="5.626cm" svg:y="8.819cm" svg:viewBox="0 0 19 22" draw:points="0,0 19,0 19,22 0,22">
          <text:p/>
        </draw:polygon>
        <draw:polygon draw:style-name="gr10" draw:layer="layout" svg:width="0.018cm" svg:height="0.021cm" svg:x="5.679cm" svg:y="8.819cm" svg:viewBox="0 0 19 22" draw:points="0,0 19,0 19,22 0,22">
          <text:p/>
        </draw:polygon>
        <draw:polygon draw:style-name="gr10" draw:layer="layout" svg:width="0.018cm" svg:height="0.021cm" svg:x="5.732cm" svg:y="8.819cm" svg:viewBox="0 0 19 22" draw:points="0,0 19,0 19,22 0,22">
          <text:p/>
        </draw:polygon>
        <draw:polygon draw:style-name="gr10" draw:layer="layout" svg:width="0.018cm" svg:height="0.021cm" svg:x="5.785cm" svg:y="8.819cm" svg:viewBox="0 0 19 22" draw:points="0,0 19,0 19,22 0,22">
          <text:p/>
        </draw:polygon>
        <draw:polygon draw:style-name="gr10" draw:layer="layout" svg:width="0.018cm" svg:height="0.021cm" svg:x="5.838cm" svg:y="8.819cm" svg:viewBox="0 0 19 22" draw:points="0,0 19,0 19,22 0,22">
          <text:p/>
        </draw:polygon>
        <draw:polygon draw:style-name="gr10" draw:layer="layout" svg:width="0.018cm" svg:height="0.021cm" svg:x="5.891cm" svg:y="8.819cm" svg:viewBox="0 0 19 22" draw:points="0,0 19,0 19,22 0,22">
          <text:p/>
        </draw:polygon>
        <draw:polygon draw:style-name="gr10" draw:layer="layout" svg:width="0.017cm" svg:height="0.021cm" svg:x="5.944cm" svg:y="8.819cm" svg:viewBox="0 0 18 22" draw:points="0,0 18,0 18,22 0,22">
          <text:p/>
        </draw:polygon>
        <draw:polygon draw:style-name="gr10" draw:layer="layout" svg:width="0.017cm" svg:height="0.021cm" svg:x="5.997cm" svg:y="8.819cm" svg:viewBox="0 0 18 22" draw:points="0,0 18,0 18,22 0,22">
          <text:p/>
        </draw:polygon>
        <draw:polygon draw:style-name="gr10" draw:layer="layout" svg:width="0.017cm" svg:height="0.021cm" svg:x="6.05cm" svg:y="8.819cm" svg:viewBox="0 0 18 22" draw:points="0,0 18,0 18,22 0,22">
          <text:p/>
        </draw:polygon>
        <draw:polygon draw:style-name="gr10" draw:layer="layout" svg:width="0.017cm" svg:height="0.021cm" svg:x="6.103cm" svg:y="8.819cm" svg:viewBox="0 0 18 22" draw:points="0,0 18,0 18,22 0,22">
          <text:p/>
        </draw:polygon>
        <draw:polygon draw:style-name="gr10" draw:layer="layout" svg:width="0.018cm" svg:height="0.021cm" svg:x="6.155cm" svg:y="8.819cm" svg:viewBox="0 0 19 22" draw:points="0,0 19,0 19,22 0,22">
          <text:p/>
        </draw:polygon>
        <draw:polygon draw:style-name="gr10" draw:layer="layout" svg:width="0.018cm" svg:height="0.021cm" svg:x="6.208cm" svg:y="8.819cm" svg:viewBox="0 0 19 22" draw:points="0,0 19,0 19,22 0,22">
          <text:p/>
        </draw:polygon>
        <draw:polygon draw:style-name="gr10" draw:layer="layout" svg:width="0.018cm" svg:height="0.021cm" svg:x="6.261cm" svg:y="8.819cm" svg:viewBox="0 0 19 22" draw:points="0,0 19,0 19,22 0,22">
          <text:p/>
        </draw:polygon>
        <draw:polygon draw:style-name="gr10" draw:layer="layout" svg:width="0.018cm" svg:height="0.021cm" svg:x="6.314cm" svg:y="8.819cm" svg:viewBox="0 0 19 22" draw:points="0,0 19,0 19,22 0,22">
          <text:p/>
        </draw:polygon>
        <draw:polygon draw:style-name="gr10" draw:layer="layout" svg:width="0.018cm" svg:height="0.021cm" svg:x="6.367cm" svg:y="8.819cm" svg:viewBox="0 0 19 22" draw:points="0,0 19,0 19,22 0,22">
          <text:p/>
        </draw:polygon>
        <draw:polygon draw:style-name="gr10" draw:layer="layout" svg:width="0.018cm" svg:height="0.021cm" svg:x="6.42cm" svg:y="8.819cm" svg:viewBox="0 0 19 22" draw:points="0,0 19,0 19,22 0,22">
          <text:p/>
        </draw:polygon>
        <draw:polygon draw:style-name="gr10" draw:layer="layout" svg:width="0.018cm" svg:height="0.021cm" svg:x="6.473cm" svg:y="8.819cm" svg:viewBox="0 0 19 22" draw:points="0,0 19,0 19,22 0,22">
          <text:p/>
        </draw:polygon>
        <draw:polygon draw:style-name="gr10" draw:layer="layout" svg:width="0.018cm" svg:height="0.021cm" svg:x="6.526cm" svg:y="8.819cm" svg:viewBox="0 0 19 22" draw:points="0,0 19,0 19,22 0,22">
          <text:p/>
        </draw:polygon>
        <draw:polygon draw:style-name="gr10" draw:layer="layout" svg:width="0.017cm" svg:height="0.021cm" svg:x="6.579cm" svg:y="8.819cm" svg:viewBox="0 0 18 22" draw:points="0,0 18,0 18,22 0,22">
          <text:p/>
        </draw:polygon>
        <draw:polygon draw:style-name="gr10" draw:layer="layout" svg:width="0.017cm" svg:height="0.021cm" svg:x="6.632cm" svg:y="8.819cm" svg:viewBox="0 0 18 22" draw:points="0,0 18,0 18,22 0,22">
          <text:p/>
        </draw:polygon>
        <draw:polygon draw:style-name="gr10" draw:layer="layout" svg:width="0.017cm" svg:height="0.021cm" svg:x="6.685cm" svg:y="8.819cm" svg:viewBox="0 0 18 22" draw:points="0,0 18,0 18,22 0,22">
          <text:p/>
        </draw:polygon>
        <draw:polygon draw:style-name="gr10" draw:layer="layout" svg:width="0.017cm" svg:height="0.021cm" svg:x="6.738cm" svg:y="8.819cm" svg:viewBox="0 0 18 22" draw:points="0,0 18,0 18,22 0,22">
          <text:p/>
        </draw:polygon>
        <draw:polygon draw:style-name="gr10" draw:layer="layout" svg:width="0.018cm" svg:height="0.021cm" svg:x="6.79cm" svg:y="8.819cm" svg:viewBox="0 0 19 22" draw:points="0,0 19,0 19,22 0,22">
          <text:p/>
        </draw:polygon>
        <draw:polygon draw:style-name="gr10" draw:layer="layout" svg:width="0.018cm" svg:height="0.021cm" svg:x="6.843cm" svg:y="8.819cm" svg:viewBox="0 0 19 22" draw:points="0,0 19,0 19,22 0,22">
          <text:p/>
        </draw:polygon>
        <draw:polygon draw:style-name="gr10" draw:layer="layout" svg:width="0.018cm" svg:height="0.021cm" svg:x="6.896cm" svg:y="8.819cm" svg:viewBox="0 0 19 22" draw:points="0,0 19,0 19,22 0,22">
          <text:p/>
        </draw:polygon>
        <draw:polygon draw:style-name="gr10" draw:layer="layout" svg:width="0.018cm" svg:height="0.021cm" svg:x="6.949cm" svg:y="8.819cm" svg:viewBox="0 0 19 22" draw:points="0,0 19,0 19,22 0,22">
          <text:p/>
        </draw:polygon>
        <draw:polygon draw:style-name="gr10" draw:layer="layout" svg:width="0.018cm" svg:height="0.021cm" svg:x="7.002cm" svg:y="8.819cm" svg:viewBox="0 0 19 22" draw:points="0,0 19,0 19,22 0,22">
          <text:p/>
        </draw:polygon>
        <draw:polygon draw:style-name="gr10" draw:layer="layout" svg:width="0.018cm" svg:height="0.021cm" svg:x="7.055cm" svg:y="8.819cm" svg:viewBox="0 0 19 22" draw:points="0,0 19,0 19,22 0,22">
          <text:p/>
        </draw:polygon>
        <draw:polygon draw:style-name="gr10" draw:layer="layout" svg:width="0.018cm" svg:height="0.021cm" svg:x="7.108cm" svg:y="8.819cm" svg:viewBox="0 0 19 22" draw:points="0,0 19,0 19,22 0,22">
          <text:p/>
        </draw:polygon>
        <draw:polygon draw:style-name="gr10" draw:layer="layout" svg:width="0.018cm" svg:height="0.021cm" svg:x="7.161cm" svg:y="8.819cm" svg:viewBox="0 0 19 22" draw:points="0,0 19,0 19,22 0,22">
          <text:p/>
        </draw:polygon>
        <draw:polygon draw:style-name="gr10" draw:layer="layout" svg:width="0.017cm" svg:height="0.021cm" svg:x="7.214cm" svg:y="8.819cm" svg:viewBox="0 0 18 22" draw:points="0,0 18,0 18,22 0,22">
          <text:p/>
        </draw:polygon>
        <draw:polygon draw:style-name="gr10" draw:layer="layout" svg:width="0.017cm" svg:height="0.021cm" svg:x="7.267cm" svg:y="8.819cm" svg:viewBox="0 0 18 22" draw:points="0,0 18,0 18,22 0,22">
          <text:p/>
        </draw:polygon>
        <draw:polygon draw:style-name="gr10" draw:layer="layout" svg:width="0.017cm" svg:height="0.021cm" svg:x="7.32cm" svg:y="8.819cm" svg:viewBox="0 0 18 22" draw:points="0,0 18,0 18,22 0,22">
          <text:p/>
        </draw:polygon>
        <draw:polygon draw:style-name="gr10" draw:layer="layout" svg:width="0.017cm" svg:height="0.021cm" svg:x="7.373cm" svg:y="8.819cm" svg:viewBox="0 0 18 22" draw:points="0,0 18,0 18,22 0,22">
          <text:p/>
        </draw:polygon>
        <draw:polygon draw:style-name="gr10" draw:layer="layout" svg:width="0.018cm" svg:height="0.021cm" svg:x="7.425cm" svg:y="8.819cm" svg:viewBox="0 0 19 22" draw:points="0,0 19,0 19,22 0,22">
          <text:p/>
        </draw:polygon>
        <draw:polygon draw:style-name="gr10" draw:layer="layout" svg:width="0.018cm" svg:height="0.021cm" svg:x="7.478cm" svg:y="8.819cm" svg:viewBox="0 0 19 22" draw:points="0,0 19,0 19,22 0,22">
          <text:p/>
        </draw:polygon>
        <draw:polygon draw:style-name="gr10" draw:layer="layout" svg:width="0.018cm" svg:height="0.021cm" svg:x="7.531cm" svg:y="8.819cm" svg:viewBox="0 0 19 22" draw:points="0,0 19,0 19,22 0,22">
          <text:p/>
        </draw:polygon>
        <draw:polygon draw:style-name="gr10" draw:layer="layout" svg:width="0.018cm" svg:height="0.021cm" svg:x="7.584cm" svg:y="8.819cm" svg:viewBox="0 0 19 22" draw:points="0,0 19,0 19,22 0,22">
          <text:p/>
        </draw:polygon>
        <draw:polygon draw:style-name="gr10" draw:layer="layout" svg:width="0.018cm" svg:height="0.021cm" svg:x="7.637cm" svg:y="8.819cm" svg:viewBox="0 0 19 22" draw:points="0,0 19,0 19,22 0,22">
          <text:p/>
        </draw:polygon>
        <draw:polygon draw:style-name="gr10" draw:layer="layout" svg:width="0.018cm" svg:height="0.021cm" svg:x="7.69cm" svg:y="8.819cm" svg:viewBox="0 0 19 22" draw:points="0,0 19,0 19,22 0,22">
          <text:p/>
        </draw:polygon>
        <draw:polygon draw:style-name="gr10" draw:layer="layout" svg:width="0.019cm" svg:height="0.021cm" svg:x="7.743cm" svg:y="8.819cm" svg:viewBox="0 0 20 22" draw:points="0,0 20,0 20,22 0,22">
          <text:p/>
        </draw:polygon>
        <draw:polygon draw:style-name="gr10" draw:layer="layout" svg:width="0.018cm" svg:height="0.021cm" svg:x="7.796cm" svg:y="8.819cm" svg:viewBox="0 0 19 22" draw:points="0,0 19,0 19,22 0,22">
          <text:p/>
        </draw:polygon>
        <draw:polygon draw:style-name="gr10" draw:layer="layout" svg:width="0.017cm" svg:height="0.021cm" svg:x="7.849cm" svg:y="8.819cm" svg:viewBox="0 0 18 22" draw:points="0,0 18,0 18,22 0,22">
          <text:p/>
        </draw:polygon>
        <draw:polygon draw:style-name="gr10" draw:layer="layout" svg:width="0.017cm" svg:height="0.021cm" svg:x="7.902cm" svg:y="8.819cm" svg:viewBox="0 0 18 22" draw:points="0,0 18,0 18,22 0,22">
          <text:p/>
        </draw:polygon>
        <draw:polygon draw:style-name="gr10" draw:layer="layout" svg:width="0.017cm" svg:height="0.021cm" svg:x="7.955cm" svg:y="8.819cm" svg:viewBox="0 0 18 22" draw:points="0,0 18,0 18,22 0,22">
          <text:p/>
        </draw:polygon>
        <draw:polygon draw:style-name="gr10" draw:layer="layout" svg:width="0.017cm" svg:height="0.021cm" svg:x="8.008cm" svg:y="8.819cm" svg:viewBox="0 0 18 22" draw:points="0,0 18,0 18,22 0,22">
          <text:p/>
        </draw:polygon>
        <draw:polygon draw:style-name="gr10" draw:layer="layout" svg:width="0.018cm" svg:height="0.021cm" svg:x="8.06cm" svg:y="8.819cm" svg:viewBox="0 0 19 22" draw:points="0,0 19,0 19,22 0,22">
          <text:p/>
        </draw:polygon>
        <draw:polygon draw:style-name="gr10" draw:layer="layout" svg:width="0.018cm" svg:height="0.021cm" svg:x="8.113cm" svg:y="8.819cm" svg:viewBox="0 0 19 22" draw:points="0,0 19,0 19,22 0,22">
          <text:p/>
        </draw:polygon>
        <draw:polygon draw:style-name="gr10" draw:layer="layout" svg:width="0.018cm" svg:height="0.021cm" svg:x="8.166cm" svg:y="8.819cm" svg:viewBox="0 0 19 22" draw:points="0,0 19,0 19,22 0,22">
          <text:p/>
        </draw:polygon>
        <draw:polygon draw:style-name="gr10" draw:layer="layout" svg:width="0.019cm" svg:height="0.021cm" svg:x="8.219cm" svg:y="8.819cm" svg:viewBox="0 0 20 22" draw:points="0,0 20,0 20,22 0,22">
          <text:p/>
        </draw:polygon>
        <draw:polygon draw:style-name="gr10" draw:layer="layout" svg:width="0.018cm" svg:height="0.021cm" svg:x="8.272cm" svg:y="8.819cm" svg:viewBox="0 0 19 22" draw:points="0,0 19,0 19,22 0,22">
          <text:p/>
        </draw:polygon>
        <draw:polygon draw:style-name="gr10" draw:layer="layout" svg:width="0.018cm" svg:height="0.021cm" svg:x="8.325cm" svg:y="8.819cm" svg:viewBox="0 0 19 22" draw:points="0,0 19,0 19,22 0,22">
          <text:p/>
        </draw:polygon>
        <draw:polygon draw:style-name="gr10" draw:layer="layout" svg:width="0.018cm" svg:height="0.021cm" svg:x="8.378cm" svg:y="8.819cm" svg:viewBox="0 0 19 22" draw:points="0,0 19,0 19,22 0,22">
          <text:p/>
        </draw:polygon>
        <draw:polygon draw:style-name="gr10" draw:layer="layout" svg:width="0.018cm" svg:height="0.021cm" svg:x="8.431cm" svg:y="8.819cm" svg:viewBox="0 0 19 22" draw:points="0,0 19,0 19,22 0,22">
          <text:p/>
        </draw:polygon>
        <draw:polygon draw:style-name="gr10" draw:layer="layout" svg:width="0.017cm" svg:height="0.021cm" svg:x="8.484cm" svg:y="8.819cm" svg:viewBox="0 0 18 22" draw:points="0,0 18,0 18,22 0,22">
          <text:p/>
        </draw:polygon>
        <draw:polygon draw:style-name="gr10" draw:layer="layout" svg:width="0.017cm" svg:height="0.021cm" svg:x="8.537cm" svg:y="8.819cm" svg:viewBox="0 0 18 22" draw:points="0,0 18,0 18,22 0,22">
          <text:p/>
        </draw:polygon>
        <draw:polygon draw:style-name="gr10" draw:layer="layout" svg:width="0.017cm" svg:height="0.021cm" svg:x="8.59cm" svg:y="8.819cm" svg:viewBox="0 0 18 22" draw:points="0,0 18,0 18,22 0,22">
          <text:p/>
        </draw:polygon>
        <draw:polygon draw:style-name="gr10" draw:layer="layout" svg:width="0.017cm" svg:height="0.021cm" svg:x="8.643cm" svg:y="8.819cm" svg:viewBox="0 0 18 22" draw:points="0,0 18,0 18,22 0,22">
          <text:p/>
        </draw:polygon>
        <draw:polygon draw:style-name="gr10" draw:layer="layout" svg:width="0.019cm" svg:height="0.021cm" svg:x="8.695cm" svg:y="8.819cm" svg:viewBox="0 0 20 22" draw:points="0,0 20,0 20,22 0,22">
          <text:p/>
        </draw:polygon>
        <draw:polygon draw:style-name="gr10" draw:layer="layout" svg:width="0.018cm" svg:height="0.021cm" svg:x="8.748cm" svg:y="8.819cm" svg:viewBox="0 0 19 22" draw:points="0,0 19,0 19,22 0,22">
          <text:p/>
        </draw:polygon>
        <draw:polygon draw:style-name="gr10" draw:layer="layout" svg:width="0.018cm" svg:height="0.021cm" svg:x="8.801cm" svg:y="8.819cm" svg:viewBox="0 0 19 22" draw:points="0,0 19,0 19,22 0,22">
          <text:p/>
        </draw:polygon>
        <draw:polygon draw:style-name="gr10" draw:layer="layout" svg:width="0.018cm" svg:height="0.021cm" svg:x="8.854cm" svg:y="8.819cm" svg:viewBox="0 0 19 22" draw:points="0,0 19,0 19,22 0,22">
          <text:p/>
        </draw:polygon>
        <draw:polygon draw:style-name="gr10" draw:layer="layout" svg:width="0.018cm" svg:height="0.021cm" svg:x="8.907cm" svg:y="8.819cm" svg:viewBox="0 0 19 22" draw:points="0,0 19,0 19,22 0,22">
          <text:p/>
        </draw:polygon>
        <draw:polygon draw:style-name="gr10" draw:layer="layout" svg:width="0.018cm" svg:height="0.021cm" svg:x="8.96cm" svg:y="8.819cm" svg:viewBox="0 0 19 22" draw:points="0,0 19,0 19,22 0,22">
          <text:p/>
        </draw:polygon>
        <draw:polygon draw:style-name="gr10" draw:layer="layout" svg:width="0.018cm" svg:height="0.021cm" svg:x="9.013cm" svg:y="8.819cm" svg:viewBox="0 0 19 22" draw:points="0,0 19,0 19,22 0,22">
          <text:p/>
        </draw:polygon>
        <draw:polygon draw:style-name="gr10" draw:layer="layout" svg:width="0.018cm" svg:height="0.021cm" svg:x="9.066cm" svg:y="8.819cm" svg:viewBox="0 0 19 22" draw:points="0,0 19,0 19,22 0,22">
          <text:p/>
        </draw:polygon>
        <draw:polygon draw:style-name="gr10" draw:layer="layout" svg:width="0.017cm" svg:height="0.021cm" svg:x="9.119cm" svg:y="8.819cm" svg:viewBox="0 0 18 22" draw:points="0,0 18,0 18,22 0,22">
          <text:p/>
        </draw:polygon>
        <draw:polygon draw:style-name="gr10" draw:layer="layout" svg:width="0.017cm" svg:height="0.021cm" svg:x="9.172cm" svg:y="8.819cm" svg:viewBox="0 0 18 22" draw:points="0,0 18,0 18,22 0,22">
          <text:p/>
        </draw:polygon>
        <draw:polygon draw:style-name="gr10" draw:layer="layout" svg:width="0.017cm" svg:height="0.021cm" svg:x="9.225cm" svg:y="8.819cm" svg:viewBox="0 0 18 22" draw:points="0,0 18,0 18,22 0,22">
          <text:p/>
        </draw:polygon>
        <draw:polygon draw:style-name="gr10" draw:layer="layout" svg:width="0.017cm" svg:height="0.021cm" svg:x="9.278cm" svg:y="8.819cm" svg:viewBox="0 0 18 22" draw:points="0,0 18,0 18,22 0,22">
          <text:p/>
        </draw:polygon>
        <draw:polygon draw:style-name="gr10" draw:layer="layout" svg:width="0.018cm" svg:height="0.021cm" svg:x="9.33cm" svg:y="8.819cm" svg:viewBox="0 0 19 22" draw:points="0,0 19,0 19,22 0,22">
          <text:p/>
        </draw:polygon>
        <draw:polygon draw:style-name="gr10" draw:layer="layout" svg:width="0.018cm" svg:height="0.021cm" svg:x="9.383cm" svg:y="8.819cm" svg:viewBox="0 0 19 22" draw:points="0,0 19,0 19,22 0,22">
          <text:p/>
        </draw:polygon>
        <draw:polygon draw:style-name="gr10" draw:layer="layout" svg:width="0.018cm" svg:height="0.021cm" svg:x="9.436cm" svg:y="8.819cm" svg:viewBox="0 0 19 22" draw:points="0,0 19,0 19,22 0,22">
          <text:p/>
        </draw:polygon>
        <draw:polygon draw:style-name="gr10" draw:layer="layout" svg:width="0.018cm" svg:height="0.021cm" svg:x="9.489cm" svg:y="8.819cm" svg:viewBox="0 0 19 22" draw:points="0,0 19,0 19,22 0,22">
          <text:p/>
        </draw:polygon>
        <draw:polygon draw:style-name="gr10" draw:layer="layout" svg:width="0.018cm" svg:height="0.021cm" svg:x="9.542cm" svg:y="8.819cm" svg:viewBox="0 0 19 22" draw:points="0,0 19,0 19,22 0,22">
          <text:p/>
        </draw:polygon>
        <draw:polygon draw:style-name="gr10" draw:layer="layout" svg:width="0.018cm" svg:height="0.021cm" svg:x="9.595cm" svg:y="8.819cm" svg:viewBox="0 0 19 22" draw:points="0,0 19,0 19,22 0,22">
          <text:p/>
        </draw:polygon>
        <draw:polygon draw:style-name="gr10" draw:layer="layout" svg:width="0.018cm" svg:height="0.021cm" svg:x="9.648cm" svg:y="8.819cm" svg:viewBox="0 0 19 22" draw:points="0,0 19,0 19,22 0,22">
          <text:p/>
        </draw:polygon>
        <draw:polygon draw:style-name="gr10" draw:layer="layout" svg:width="0.018cm" svg:height="0.021cm" svg:x="9.701cm" svg:y="8.819cm" svg:viewBox="0 0 19 22" draw:points="0,0 19,0 19,22 0,22">
          <text:p/>
        </draw:polygon>
        <draw:polygon draw:style-name="gr10" draw:layer="layout" svg:width="0.017cm" svg:height="0.021cm" svg:x="9.754cm" svg:y="8.819cm" svg:viewBox="0 0 18 22" draw:points="0,0 18,0 18,22 0,22">
          <text:p/>
        </draw:polygon>
        <draw:polygon draw:style-name="gr10" draw:layer="layout" svg:width="0.017cm" svg:height="0.021cm" svg:x="9.807cm" svg:y="8.819cm" svg:viewBox="0 0 18 22" draw:points="0,0 18,0 18,22 0,22">
          <text:p/>
        </draw:polygon>
        <draw:polygon draw:style-name="gr10" draw:layer="layout" svg:width="0.017cm" svg:height="0.021cm" svg:x="9.86cm" svg:y="8.819cm" svg:viewBox="0 0 18 22" draw:points="0,0 18,0 18,22 0,22">
          <text:p/>
        </draw:polygon>
        <draw:polygon draw:style-name="gr10" draw:layer="layout" svg:width="0.017cm" svg:height="0.021cm" svg:x="9.913cm" svg:y="8.819cm" svg:viewBox="0 0 18 22" draw:points="0,0 18,0 18,22 0,22">
          <text:p/>
        </draw:polygon>
        <draw:polygon draw:style-name="gr10" draw:layer="layout" svg:width="0.018cm" svg:height="0.021cm" svg:x="9.965cm" svg:y="8.819cm" svg:viewBox="0 0 19 22" draw:points="0,0 19,0 19,22 0,22">
          <text:p/>
        </draw:polygon>
        <draw:polygon draw:style-name="gr10" draw:layer="layout" svg:width="0.018cm" svg:height="0.021cm" svg:x="10.018cm" svg:y="8.819cm" svg:viewBox="0 0 19 22" draw:points="0,0 19,0 19,22 0,22">
          <text:p/>
        </draw:polygon>
        <draw:polygon draw:style-name="gr10" draw:layer="layout" svg:width="0.018cm" svg:height="0.021cm" svg:x="10.071cm" svg:y="8.819cm" svg:viewBox="0 0 19 22" draw:points="0,0 19,0 19,22 0,22">
          <text:p/>
        </draw:polygon>
        <draw:polygon draw:style-name="gr10" draw:layer="layout" svg:width="0.018cm" svg:height="0.021cm" svg:x="10.124cm" svg:y="8.819cm" svg:viewBox="0 0 19 22" draw:points="0,0 19,0 19,22 0,22">
          <text:p/>
        </draw:polygon>
        <draw:polygon draw:style-name="gr10" draw:layer="layout" svg:width="0.018cm" svg:height="0.021cm" svg:x="10.177cm" svg:y="8.819cm" svg:viewBox="0 0 19 22" draw:points="0,0 19,0 19,22 0,22">
          <text:p/>
        </draw:polygon>
        <draw:polygon draw:style-name="gr10" draw:layer="layout" svg:width="0.018cm" svg:height="0.021cm" svg:x="10.23cm" svg:y="8.819cm" svg:viewBox="0 0 19 22" draw:points="0,0 19,0 19,22 0,22">
          <text:p/>
        </draw:polygon>
        <draw:polygon draw:style-name="gr10" draw:layer="layout" svg:width="0.01cm" svg:height="0cm" svg:x="10.283cm" svg:y="8.83cm" svg:viewBox="0 0 11 0" draw:points="0,0 11,0">
          <text:p/>
        </draw:polygon>
        <draw:polygon draw:style-name="gr10" draw:layer="layout" svg:width="0cm" svg:height="0.02cm" svg:x="11.779cm" svg:y="8.819cm" svg:viewBox="0 0 0 21" draw:points="0,0 0,21">
          <text:p/>
        </draw:polygon>
        <draw:polygon draw:style-name="gr10" draw:layer="layout" svg:width="0.018cm" svg:height="0.021cm" svg:x="11.814cm" svg:y="8.819cm" svg:viewBox="0 0 19 22" draw:points="0,0 19,0 19,22 0,22">
          <text:p/>
        </draw:polygon>
        <draw:polygon draw:style-name="gr10" draw:layer="layout" svg:width="0.018cm" svg:height="0.021cm" svg:x="11.867cm" svg:y="8.819cm" svg:viewBox="0 0 19 22" draw:points="0,0 19,0 19,22 0,22">
          <text:p/>
        </draw:polygon>
        <draw:polygon draw:style-name="gr10" draw:layer="layout" svg:width="0.018cm" svg:height="0.021cm" svg:x="11.92cm" svg:y="8.819cm" svg:viewBox="0 0 19 22" draw:points="0,0 19,0 19,22 0,22">
          <text:p/>
        </draw:polygon>
        <draw:polygon draw:style-name="gr10" draw:layer="layout" svg:width="0.017cm" svg:height="0.021cm" svg:x="11.973cm" svg:y="8.819cm" svg:viewBox="0 0 18 22" draw:points="0,0 18,0 18,22 0,22">
          <text:p/>
        </draw:polygon>
        <draw:polygon draw:style-name="gr10" draw:layer="layout" svg:width="0.017cm" svg:height="0.021cm" svg:x="12.026cm" svg:y="8.819cm" svg:viewBox="0 0 18 22" draw:points="0,0 18,0 18,22 0,22">
          <text:p/>
        </draw:polygon>
        <draw:polygon draw:style-name="gr10" draw:layer="layout" svg:width="0.017cm" svg:height="0.021cm" svg:x="12.079cm" svg:y="8.819cm" svg:viewBox="0 0 18 22" draw:points="0,0 18,0 18,22 0,22">
          <text:p/>
        </draw:polygon>
        <draw:polygon draw:style-name="gr10" draw:layer="layout" svg:width="0.017cm" svg:height="0.021cm" svg:x="12.132cm" svg:y="8.819cm" svg:viewBox="0 0 18 22" draw:points="0,0 18,0 18,22 0,22">
          <text:p/>
        </draw:polygon>
        <draw:polygon draw:style-name="gr10" draw:layer="layout" svg:width="0.018cm" svg:height="0.021cm" svg:x="12.184cm" svg:y="8.819cm" svg:viewBox="0 0 19 22" draw:points="0,0 19,0 19,22 0,22">
          <text:p/>
        </draw:polygon>
        <draw:polygon draw:style-name="gr10" draw:layer="layout" svg:width="0.018cm" svg:height="0.021cm" svg:x="12.237cm" svg:y="8.819cm" svg:viewBox="0 0 19 22" draw:points="0,0 19,0 19,22 0,22">
          <text:p/>
        </draw:polygon>
        <draw:polygon draw:style-name="gr10" draw:layer="layout" svg:width="0.018cm" svg:height="0.021cm" svg:x="12.29cm" svg:y="8.819cm" svg:viewBox="0 0 19 22" draw:points="0,0 19,0 19,22 0,22">
          <text:p/>
        </draw:polygon>
        <draw:polygon draw:style-name="gr10" draw:layer="layout" svg:width="0.018cm" svg:height="0.021cm" svg:x="12.343cm" svg:y="8.819cm" svg:viewBox="0 0 19 22" draw:points="0,0 19,0 19,22 0,22">
          <text:p/>
        </draw:polygon>
        <draw:polygon draw:style-name="gr10" draw:layer="layout" svg:width="0.018cm" svg:height="0.021cm" svg:x="12.396cm" svg:y="8.819cm" svg:viewBox="0 0 19 22" draw:points="0,0 19,0 19,22 0,22">
          <text:p/>
        </draw:polygon>
        <draw:polygon draw:style-name="gr10" draw:layer="layout" svg:width="0.018cm" svg:height="0.021cm" svg:x="12.449cm" svg:y="8.819cm" svg:viewBox="0 0 19 22" draw:points="0,0 19,0 19,22 0,22">
          <text:p/>
        </draw:polygon>
        <draw:polygon draw:style-name="gr10" draw:layer="layout" svg:width="0.018cm" svg:height="0.021cm" svg:x="12.502cm" svg:y="8.819cm" svg:viewBox="0 0 19 22" draw:points="0,0 19,0 19,22 0,22">
          <text:p/>
        </draw:polygon>
        <draw:polygon draw:style-name="gr10" draw:layer="layout" svg:width="0.018cm" svg:height="0.021cm" svg:x="12.555cm" svg:y="8.819cm" svg:viewBox="0 0 19 22" draw:points="0,0 19,0 19,22 0,22">
          <text:p/>
        </draw:polygon>
        <draw:polygon draw:style-name="gr10" draw:layer="layout" svg:width="0.017cm" svg:height="0.021cm" svg:x="12.608cm" svg:y="8.819cm" svg:viewBox="0 0 18 22" draw:points="0,0 18,0 18,22 0,22">
          <text:p/>
        </draw:polygon>
        <draw:polygon draw:style-name="gr10" draw:layer="layout" svg:width="0.017cm" svg:height="0.021cm" svg:x="12.661cm" svg:y="8.819cm" svg:viewBox="0 0 18 22" draw:points="0,0 18,0 18,22 0,22">
          <text:p/>
        </draw:polygon>
        <draw:polygon draw:style-name="gr10" draw:layer="layout" svg:width="0.017cm" svg:height="0.021cm" svg:x="12.714cm" svg:y="8.819cm" svg:viewBox="0 0 18 22" draw:points="0,0 18,0 18,22 0,22">
          <text:p/>
        </draw:polygon>
        <draw:polygon draw:style-name="gr10" draw:layer="layout" svg:width="0.017cm" svg:height="0.021cm" svg:x="12.767cm" svg:y="8.819cm" svg:viewBox="0 0 18 22" draw:points="0,0 18,0 18,22 0,22">
          <text:p/>
        </draw:polygon>
        <draw:polygon draw:style-name="gr10" draw:layer="layout" svg:width="0.018cm" svg:height="0.021cm" svg:x="12.819cm" svg:y="8.819cm" svg:viewBox="0 0 19 22" draw:points="0,0 19,0 19,22 0,22">
          <text:p/>
        </draw:polygon>
        <draw:polygon draw:style-name="gr10" draw:layer="layout" svg:width="0.018cm" svg:height="0.021cm" svg:x="12.872cm" svg:y="8.819cm" svg:viewBox="0 0 19 22" draw:points="0,0 19,0 19,22 0,22">
          <text:p/>
        </draw:polygon>
        <draw:polygon draw:style-name="gr10" draw:layer="layout" svg:width="0.018cm" svg:height="0.021cm" svg:x="12.925cm" svg:y="8.819cm" svg:viewBox="0 0 19 22" draw:points="0,0 19,0 19,22 0,22">
          <text:p/>
        </draw:polygon>
        <draw:polygon draw:style-name="gr10" draw:layer="layout" svg:width="0.018cm" svg:height="0.021cm" svg:x="12.978cm" svg:y="8.819cm" svg:viewBox="0 0 19 22" draw:points="0,0 19,0 19,22 0,22">
          <text:p/>
        </draw:polygon>
        <draw:polygon draw:style-name="gr10" draw:layer="layout" svg:width="0.018cm" svg:height="0.021cm" svg:x="13.031cm" svg:y="8.819cm" svg:viewBox="0 0 19 22" draw:points="0,0 19,0 19,22 0,22">
          <text:p/>
        </draw:polygon>
        <draw:polygon draw:style-name="gr10" draw:layer="layout" svg:width="0.018cm" svg:height="0.021cm" svg:x="13.084cm" svg:y="8.819cm" svg:viewBox="0 0 19 22" draw:points="0,0 19,0 19,22 0,22">
          <text:p/>
        </draw:polygon>
        <draw:polygon draw:style-name="gr10" draw:layer="layout" svg:width="0.018cm" svg:height="0.021cm" svg:x="13.137cm" svg:y="8.819cm" svg:viewBox="0 0 19 22" draw:points="0,0 19,0 19,22 0,22">
          <text:p/>
        </draw:polygon>
        <draw:polygon draw:style-name="gr10" draw:layer="layout" svg:width="0.018cm" svg:height="0.021cm" svg:x="13.19cm" svg:y="8.819cm" svg:viewBox="0 0 19 22" draw:points="0,0 19,0 19,22 0,22">
          <text:p/>
        </draw:polygon>
        <draw:polygon draw:style-name="gr10" draw:layer="layout" svg:width="0.017cm" svg:height="0.021cm" svg:x="13.243cm" svg:y="8.819cm" svg:viewBox="0 0 18 22" draw:points="0,0 18,0 18,22 0,22">
          <text:p/>
        </draw:polygon>
        <draw:polygon draw:style-name="gr10" draw:layer="layout" svg:width="0.017cm" svg:height="0.021cm" svg:x="13.296cm" svg:y="8.819cm" svg:viewBox="0 0 18 22" draw:points="0,0 18,0 18,22 0,22">
          <text:p/>
        </draw:polygon>
        <draw:polygon draw:style-name="gr10" draw:layer="layout" svg:width="0.017cm" svg:height="0.021cm" svg:x="13.349cm" svg:y="8.819cm" svg:viewBox="0 0 18 22" draw:points="0,0 18,0 18,22 0,22">
          <text:p/>
        </draw:polygon>
        <draw:polygon draw:style-name="gr10" draw:layer="layout" svg:width="0.017cm" svg:height="0.021cm" svg:x="13.402cm" svg:y="8.819cm" svg:viewBox="0 0 18 22" draw:points="0,0 18,0 18,22 0,22">
          <text:p/>
        </draw:polygon>
        <draw:polygon draw:style-name="gr10" draw:layer="layout" svg:width="0.018cm" svg:height="0.021cm" svg:x="13.454cm" svg:y="8.819cm" svg:viewBox="0 0 19 22" draw:points="0,0 19,0 19,22 0,22">
          <text:p/>
        </draw:polygon>
        <draw:polygon draw:style-name="gr10" draw:layer="layout" svg:width="0.018cm" svg:height="0.021cm" svg:x="13.507cm" svg:y="8.819cm" svg:viewBox="0 0 19 22" draw:points="0,0 19,0 19,22 0,22">
          <text:p/>
        </draw:polygon>
        <draw:polygon draw:style-name="gr10" draw:layer="layout" svg:width="0.018cm" svg:height="0.021cm" svg:x="13.56cm" svg:y="8.819cm" svg:viewBox="0 0 19 22" draw:points="0,0 19,0 19,22 0,22">
          <text:p/>
        </draw:polygon>
        <draw:polygon draw:style-name="gr10" draw:layer="layout" svg:width="0.018cm" svg:height="0.021cm" svg:x="13.613cm" svg:y="8.819cm" svg:viewBox="0 0 19 22" draw:points="0,0 19,0 19,22 0,22">
          <text:p/>
        </draw:polygon>
        <draw:polygon draw:style-name="gr10" draw:layer="layout" svg:width="0.018cm" svg:height="0.021cm" svg:x="13.666cm" svg:y="8.819cm" svg:viewBox="0 0 19 22" draw:points="0,0 19,0 19,22 0,22">
          <text:p/>
        </draw:polygon>
        <draw:polygon draw:style-name="gr10" draw:layer="layout" svg:width="0.018cm" svg:height="0.021cm" svg:x="13.719cm" svg:y="8.819cm" svg:viewBox="0 0 19 22" draw:points="0,0 19,0 19,22 0,22">
          <text:p/>
        </draw:polygon>
        <draw:polygon draw:style-name="gr10" draw:layer="layout" svg:width="0.018cm" svg:height="0.021cm" svg:x="13.772cm" svg:y="8.819cm" svg:viewBox="0 0 19 22" draw:points="0,0 19,0 19,22 0,22">
          <text:p/>
        </draw:polygon>
        <draw:polygon draw:style-name="gr10" draw:layer="layout" svg:width="0.018cm" svg:height="0.021cm" svg:x="13.825cm" svg:y="8.819cm" svg:viewBox="0 0 19 22" draw:points="0,0 19,0 19,22 0,22">
          <text:p/>
        </draw:polygon>
        <draw:polygon draw:style-name="gr10" draw:layer="layout" svg:width="0.017cm" svg:height="0.021cm" svg:x="13.878cm" svg:y="8.819cm" svg:viewBox="0 0 18 22" draw:points="0,0 18,0 18,22 0,22">
          <text:p/>
        </draw:polygon>
        <draw:polygon draw:style-name="gr10" draw:layer="layout" svg:width="0.017cm" svg:height="0.021cm" svg:x="13.931cm" svg:y="8.819cm" svg:viewBox="0 0 18 22" draw:points="0,0 18,0 18,22 0,22">
          <text:p/>
        </draw:polygon>
        <draw:polygon draw:style-name="gr10" draw:layer="layout" svg:width="0.017cm" svg:height="0.021cm" svg:x="13.984cm" svg:y="8.819cm" svg:viewBox="0 0 18 22" draw:points="0,0 18,0 18,22 0,22">
          <text:p/>
        </draw:polygon>
        <draw:polygon draw:style-name="gr10" draw:layer="layout" svg:width="0.017cm" svg:height="0.021cm" svg:x="14.037cm" svg:y="8.819cm" svg:viewBox="0 0 18 22" draw:points="0,0 18,0 18,22 0,22">
          <text:p/>
        </draw:polygon>
        <draw:polygon draw:style-name="gr10" draw:layer="layout" svg:width="0.018cm" svg:height="0.021cm" svg:x="14.089cm" svg:y="8.819cm" svg:viewBox="0 0 19 22" draw:points="0,0 19,0 19,22 0,22">
          <text:p/>
        </draw:polygon>
        <draw:polygon draw:style-name="gr10" draw:layer="layout" svg:width="0.018cm" svg:height="0.021cm" svg:x="14.142cm" svg:y="8.819cm" svg:viewBox="0 0 19 22" draw:points="0,0 19,0 19,22 0,22">
          <text:p/>
        </draw:polygon>
        <draw:polygon draw:style-name="gr10" draw:layer="layout" svg:width="0.018cm" svg:height="0.021cm" svg:x="14.195cm" svg:y="8.819cm" svg:viewBox="0 0 19 22" draw:points="0,0 19,0 19,22 0,22">
          <text:p/>
        </draw:polygon>
        <draw:polygon draw:style-name="gr10" draw:layer="layout" svg:width="0.018cm" svg:height="0.021cm" svg:x="14.248cm" svg:y="8.819cm" svg:viewBox="0 0 19 22" draw:points="0,0 19,0 19,22 0,22">
          <text:p/>
        </draw:polygon>
        <draw:polygon draw:style-name="gr10" draw:layer="layout" svg:width="0.018cm" svg:height="0.021cm" svg:x="14.301cm" svg:y="8.819cm" svg:viewBox="0 0 19 22" draw:points="0,0 19,0 19,22 0,22">
          <text:p/>
        </draw:polygon>
        <draw:polygon draw:style-name="gr10" draw:layer="layout" svg:width="0.018cm" svg:height="0.021cm" svg:x="14.354cm" svg:y="8.819cm" svg:viewBox="0 0 19 22" draw:points="0,0 19,0 19,22 0,22">
          <text:p/>
        </draw:polygon>
        <draw:polygon draw:style-name="gr10" draw:layer="layout" svg:width="0.019cm" svg:height="0.021cm" svg:x="14.407cm" svg:y="8.819cm" svg:viewBox="0 0 20 22" draw:points="0,0 20,0 20,22 0,22">
          <text:p/>
        </draw:polygon>
        <draw:polygon draw:style-name="gr10" draw:layer="layout" svg:width="0.018cm" svg:height="0.021cm" svg:x="14.46cm" svg:y="8.819cm" svg:viewBox="0 0 19 22" draw:points="0,0 19,0 19,22 0,22">
          <text:p/>
        </draw:polygon>
        <draw:polygon draw:style-name="gr10" draw:layer="layout" svg:width="0.017cm" svg:height="0.021cm" svg:x="14.513cm" svg:y="8.819cm" svg:viewBox="0 0 18 22" draw:points="0,0 18,0 18,22 0,22">
          <text:p/>
        </draw:polygon>
        <draw:polygon draw:style-name="gr10" draw:layer="layout" svg:width="0.017cm" svg:height="0.021cm" svg:x="14.566cm" svg:y="8.819cm" svg:viewBox="0 0 18 22" draw:points="0,0 18,0 18,22 0,22">
          <text:p/>
        </draw:polygon>
        <draw:polygon draw:style-name="gr10" draw:layer="layout" svg:width="0.017cm" svg:height="0.021cm" svg:x="14.619cm" svg:y="8.819cm" svg:viewBox="0 0 18 22" draw:points="0,0 18,0 18,22 0,22">
          <text:p/>
        </draw:polygon>
        <draw:polygon draw:style-name="gr10" draw:layer="layout" svg:width="0.017cm" svg:height="0.021cm" svg:x="14.672cm" svg:y="8.819cm" svg:viewBox="0 0 18 22" draw:points="0,0 18,0 18,22 0,22">
          <text:p/>
        </draw:polygon>
        <draw:polygon draw:style-name="gr10" draw:layer="layout" svg:width="0.018cm" svg:height="0.021cm" svg:x="14.724cm" svg:y="8.819cm" svg:viewBox="0 0 19 22" draw:points="0,0 19,0 19,22 0,22">
          <text:p/>
        </draw:polygon>
        <draw:polygon draw:style-name="gr10" draw:layer="layout" svg:width="0.018cm" svg:height="0.021cm" svg:x="14.777cm" svg:y="8.819cm" svg:viewBox="0 0 19 22" draw:points="0,0 19,0 19,22 0,22">
          <text:p/>
        </draw:polygon>
        <draw:polygon draw:style-name="gr10" draw:layer="layout" svg:width="0.018cm" svg:height="0.021cm" svg:x="14.83cm" svg:y="8.819cm" svg:viewBox="0 0 19 22" draw:points="0,0 19,0 19,22 0,22">
          <text:p/>
        </draw:polygon>
        <draw:polygon draw:style-name="gr10" draw:layer="layout" svg:width="0.019cm" svg:height="0.021cm" svg:x="14.883cm" svg:y="8.819cm" svg:viewBox="0 0 20 22" draw:points="0,0 20,0 20,22 0,22">
          <text:p/>
        </draw:polygon>
        <draw:polygon draw:style-name="gr10" draw:layer="layout" svg:width="0.018cm" svg:height="0.021cm" svg:x="14.936cm" svg:y="8.819cm" svg:viewBox="0 0 19 22" draw:points="0,0 19,0 19,22 0,22">
          <text:p/>
        </draw:polygon>
        <draw:polygon draw:style-name="gr10" draw:layer="layout" svg:width="0.018cm" svg:height="0.021cm" svg:x="14.989cm" svg:y="8.819cm" svg:viewBox="0 0 19 22" draw:points="0,0 19,0 19,22 0,22">
          <text:p/>
        </draw:polygon>
        <draw:polygon draw:style-name="gr10" draw:layer="layout" svg:width="0.018cm" svg:height="0.021cm" svg:x="15.042cm" svg:y="8.819cm" svg:viewBox="0 0 19 22" draw:points="0,0 19,0 19,22 0,22">
          <text:p/>
        </draw:polygon>
        <draw:polygon draw:style-name="gr10" draw:layer="layout" svg:width="0.018cm" svg:height="0.021cm" svg:x="15.095cm" svg:y="8.819cm" svg:viewBox="0 0 19 22" draw:points="0,0 19,0 19,22 0,22">
          <text:p/>
        </draw:polygon>
        <draw:polygon draw:style-name="gr10" draw:layer="layout" svg:width="0.017cm" svg:height="0.021cm" svg:x="15.148cm" svg:y="8.819cm" svg:viewBox="0 0 18 22" draw:points="0,0 18,0 18,22 0,22">
          <text:p/>
        </draw:polygon>
        <draw:polygon draw:style-name="gr10" draw:layer="layout" svg:width="0.017cm" svg:height="0.021cm" svg:x="15.201cm" svg:y="8.819cm" svg:viewBox="0 0 18 22" draw:points="0,0 18,0 18,22 0,22">
          <text:p/>
        </draw:polygon>
        <draw:polygon draw:style-name="gr10" draw:layer="layout" svg:width="0.017cm" svg:height="0.021cm" svg:x="15.254cm" svg:y="8.819cm" svg:viewBox="0 0 18 22" draw:points="0,0 18,0 18,22 0,22">
          <text:p/>
        </draw:polygon>
        <draw:polygon draw:style-name="gr10" draw:layer="layout" svg:width="0.017cm" svg:height="0.021cm" svg:x="15.307cm" svg:y="8.819cm" svg:viewBox="0 0 18 22" draw:points="0,0 18,0 18,22 0,22">
          <text:p/>
        </draw:polygon>
        <draw:polygon draw:style-name="gr10" draw:layer="layout" svg:width="0.019cm" svg:height="0.021cm" svg:x="15.359cm" svg:y="8.819cm" svg:viewBox="0 0 20 22" draw:points="0,0 20,0 20,22 0,22">
          <text:p/>
        </draw:polygon>
        <draw:polygon draw:style-name="gr10" draw:layer="layout" svg:width="0.018cm" svg:height="0.021cm" svg:x="15.412cm" svg:y="8.819cm" svg:viewBox="0 0 19 22" draw:points="0,0 19,0 19,22 0,22">
          <text:p/>
        </draw:polygon>
        <draw:polygon draw:style-name="gr10" draw:layer="layout" svg:width="0.018cm" svg:height="0.021cm" svg:x="15.465cm" svg:y="8.819cm" svg:viewBox="0 0 19 22" draw:points="0,0 19,0 19,22 0,22">
          <text:p/>
        </draw:polygon>
        <draw:polygon draw:style-name="gr10" draw:layer="layout" svg:width="0.018cm" svg:height="0.021cm" svg:x="15.518cm" svg:y="8.819cm" svg:viewBox="0 0 19 22" draw:points="0,0 19,0 19,22 0,22">
          <text:p/>
        </draw:polygon>
        <draw:polygon draw:style-name="gr10" draw:layer="layout" svg:width="0.018cm" svg:height="0.021cm" svg:x="15.571cm" svg:y="8.819cm" svg:viewBox="0 0 19 22" draw:points="0,0 19,0 19,22 0,22">
          <text:p/>
        </draw:polygon>
        <draw:polygon draw:style-name="gr10" draw:layer="layout" svg:width="0.018cm" svg:height="0.021cm" svg:x="15.624cm" svg:y="8.819cm" svg:viewBox="0 0 19 22" draw:points="0,0 19,0 19,22 0,22">
          <text:p/>
        </draw:polygon>
        <draw:polygon draw:style-name="gr10" draw:layer="layout" svg:width="0.018cm" svg:height="0.021cm" svg:x="15.677cm" svg:y="8.819cm" svg:viewBox="0 0 19 22" draw:points="0,0 19,0 19,22 0,22">
          <text:p/>
        </draw:polygon>
        <draw:polygon draw:style-name="gr10" draw:layer="layout" svg:width="0.018cm" svg:height="0.021cm" svg:x="15.73cm" svg:y="8.819cm" svg:viewBox="0 0 19 22" draw:points="0,0 19,0 19,22 0,22">
          <text:p/>
        </draw:polygon>
        <draw:polygon draw:style-name="gr10" draw:layer="layout" svg:width="0.017cm" svg:height="0.021cm" svg:x="15.783cm" svg:y="8.819cm" svg:viewBox="0 0 18 22" draw:points="0,0 18,0 18,22 0,22">
          <text:p/>
        </draw:polygon>
        <draw:polygon draw:style-name="gr10" draw:layer="layout" svg:width="0.017cm" svg:height="0.021cm" svg:x="15.836cm" svg:y="8.819cm" svg:viewBox="0 0 18 22" draw:points="0,0 18,0 18,22 0,22">
          <text:p/>
        </draw:polygon>
        <draw:polygon draw:style-name="gr10" draw:layer="layout" svg:width="0.017cm" svg:height="0.021cm" svg:x="15.889cm" svg:y="8.819cm" svg:viewBox="0 0 18 22" draw:points="0,0 18,0 18,22 0,22">
          <text:p/>
        </draw:polygon>
        <draw:polygon draw:style-name="gr10" draw:layer="layout" svg:width="0.017cm" svg:height="0.021cm" svg:x="15.942cm" svg:y="8.819cm" svg:viewBox="0 0 18 22" draw:points="0,0 18,0 18,22 0,22">
          <text:p/>
        </draw:polygon>
        <draw:polygon draw:style-name="gr10" draw:layer="layout" svg:width="0.018cm" svg:height="0.021cm" svg:x="15.994cm" svg:y="8.819cm" svg:viewBox="0 0 19 22" draw:points="0,0 19,0 19,22 0,22">
          <text:p/>
        </draw:polygon>
        <draw:polygon draw:style-name="gr10" draw:layer="layout" svg:width="0.018cm" svg:height="0.021cm" svg:x="16.047cm" svg:y="8.819cm" svg:viewBox="0 0 19 22" draw:points="0,0 19,0 19,22 0,22">
          <text:p/>
        </draw:polygon>
        <draw:polygon draw:style-name="gr10" draw:layer="layout" svg:width="0.018cm" svg:height="0.021cm" svg:x="16.1cm" svg:y="8.819cm" svg:viewBox="0 0 19 22" draw:points="0,0 19,0 19,22 0,22">
          <text:p/>
        </draw:polygon>
        <draw:polygon draw:style-name="gr10" draw:layer="layout" svg:width="0.018cm" svg:height="0.021cm" svg:x="16.153cm" svg:y="8.819cm" svg:viewBox="0 0 19 22" draw:points="0,0 19,0 19,22 0,22">
          <text:p/>
        </draw:polygon>
        <draw:polygon draw:style-name="gr10" draw:layer="layout" svg:width="0.018cm" svg:height="0.021cm" svg:x="16.206cm" svg:y="8.819cm" svg:viewBox="0 0 19 22" draw:points="0,0 19,0 19,22 0,22">
          <text:p/>
        </draw:polygon>
        <draw:polygon draw:style-name="gr10" draw:layer="layout" svg:width="0.018cm" svg:height="0.021cm" svg:x="16.259cm" svg:y="8.819cm" svg:viewBox="0 0 19 22" draw:points="0,0 19,0 19,22 0,22">
          <text:p/>
        </draw:polygon>
        <draw:polygon draw:style-name="gr10" draw:layer="layout" svg:width="0.018cm" svg:height="0.021cm" svg:x="16.312cm" svg:y="8.819cm" svg:viewBox="0 0 19 22" draw:points="0,0 19,0 19,22 0,22">
          <text:p/>
        </draw:polygon>
        <draw:polygon draw:style-name="gr10" draw:layer="layout" svg:width="0.018cm" svg:height="0.021cm" svg:x="16.365cm" svg:y="8.819cm" svg:viewBox="0 0 19 22" draw:points="0,0 19,0 19,22 0,22">
          <text:p/>
        </draw:polygon>
        <draw:polygon draw:style-name="gr10" draw:layer="layout" svg:width="0.017cm" svg:height="0.021cm" svg:x="16.418cm" svg:y="8.819cm" svg:viewBox="0 0 18 22" draw:points="0,0 18,0 18,22 0,22">
          <text:p/>
        </draw:polygon>
        <draw:polygon draw:style-name="gr10" draw:layer="layout" svg:width="0.017cm" svg:height="0.021cm" svg:x="16.471cm" svg:y="8.819cm" svg:viewBox="0 0 18 22" draw:points="0,0 18,0 18,22 0,22">
          <text:p/>
        </draw:polygon>
        <draw:polygon draw:style-name="gr10" draw:layer="layout" svg:width="0.017cm" svg:height="0.021cm" svg:x="16.524cm" svg:y="8.819cm" svg:viewBox="0 0 18 22" draw:points="0,0 18,0 18,22 0,22">
          <text:p/>
        </draw:polygon>
        <draw:polygon draw:style-name="gr10" draw:layer="layout" svg:width="0.017cm" svg:height="0.021cm" svg:x="16.577cm" svg:y="8.819cm" svg:viewBox="0 0 18 22" draw:points="0,0 18,0 18,22 0,22">
          <text:p/>
        </draw:polygon>
        <draw:polygon draw:style-name="gr10" draw:layer="layout" svg:width="0.018cm" svg:height="0.021cm" svg:x="16.629cm" svg:y="8.819cm" svg:viewBox="0 0 19 22" draw:points="0,0 19,0 19,22 0,22">
          <text:p/>
        </draw:polygon>
        <draw:polygon draw:style-name="gr10" draw:layer="layout" svg:width="0.018cm" svg:height="0.021cm" svg:x="16.682cm" svg:y="8.819cm" svg:viewBox="0 0 19 22" draw:points="0,0 19,0 19,22 0,22">
          <text:p/>
        </draw:polygon>
        <draw:polygon draw:style-name="gr10" draw:layer="layout" svg:width="0.018cm" svg:height="0.021cm" svg:x="16.735cm" svg:y="8.819cm" svg:viewBox="0 0 19 22" draw:points="0,0 19,0 19,22 0,22">
          <text:p/>
        </draw:polygon>
        <draw:polygon draw:style-name="gr10" draw:layer="layout" svg:width="0.006cm" svg:height="0cm" svg:x="16.788cm" svg:y="8.83cm" svg:viewBox="0 0 7 0" draw:points="0,0 7,0">
          <text:p/>
        </draw:polygon>
        <draw:polygon draw:style-name="gr10" draw:layer="layout" svg:width="0cm" svg:height="0.02cm" svg:x="16.778cm" svg:y="8.819cm" svg:viewBox="0 0 0 21" draw:points="0,0 0,21">
          <text:p/>
        </draw:polygon>
        <draw:polygon draw:style-name="gr10" draw:layer="layout" svg:width="0.018cm" svg:height="0.021cm" svg:x="16.813cm" svg:y="8.819cm" svg:viewBox="0 0 19 22" draw:points="0,0 19,0 19,22 0,22">
          <text:p/>
        </draw:polygon>
        <draw:polygon draw:style-name="gr10" draw:layer="layout" svg:width="0.017cm" svg:height="0.021cm" svg:x="16.866cm" svg:y="8.819cm" svg:viewBox="0 0 18 22" draw:points="0,0 18,0 18,22 0,22">
          <text:p/>
        </draw:polygon>
        <draw:polygon draw:style-name="gr10" draw:layer="layout" svg:width="0.017cm" svg:height="0.021cm" svg:x="16.919cm" svg:y="8.819cm" svg:viewBox="0 0 18 22" draw:points="0,0 18,0 18,22 0,22">
          <text:p/>
        </draw:polygon>
        <draw:polygon draw:style-name="gr10" draw:layer="layout" svg:width="0.017cm" svg:height="0.021cm" svg:x="16.972cm" svg:y="8.819cm" svg:viewBox="0 0 18 22" draw:points="0,0 18,0 18,22 0,22">
          <text:p/>
        </draw:polygon>
        <draw:polygon draw:style-name="gr10" draw:layer="layout" svg:width="0.017cm" svg:height="0.021cm" svg:x="17.025cm" svg:y="8.819cm" svg:viewBox="0 0 18 22" draw:points="0,0 18,0 18,22 0,22">
          <text:p/>
        </draw:polygon>
        <draw:polygon draw:style-name="gr10" draw:layer="layout" svg:width="0.018cm" svg:height="0.021cm" svg:x="17.077cm" svg:y="8.819cm" svg:viewBox="0 0 19 22" draw:points="0,0 19,0 19,22 0,22">
          <text:p/>
        </draw:polygon>
        <draw:polygon draw:style-name="gr10" draw:layer="layout" svg:width="0.018cm" svg:height="0.021cm" svg:x="17.13cm" svg:y="8.819cm" svg:viewBox="0 0 19 22" draw:points="0,0 19,0 19,22 0,22">
          <text:p/>
        </draw:polygon>
        <draw:polygon draw:style-name="gr10" draw:layer="layout" svg:width="0.018cm" svg:height="0.021cm" svg:x="17.183cm" svg:y="8.819cm" svg:viewBox="0 0 19 22" draw:points="0,0 19,0 19,22 0,22">
          <text:p/>
        </draw:polygon>
        <draw:polygon draw:style-name="gr10" draw:layer="layout" svg:width="0.018cm" svg:height="0.021cm" svg:x="17.236cm" svg:y="8.819cm" svg:viewBox="0 0 19 22" draw:points="0,0 19,0 19,22 0,22">
          <text:p/>
        </draw:polygon>
        <draw:polygon draw:style-name="gr10" draw:layer="layout" svg:width="0.018cm" svg:height="0.021cm" svg:x="17.289cm" svg:y="8.819cm" svg:viewBox="0 0 19 22" draw:points="0,0 19,0 19,22 0,22">
          <text:p/>
        </draw:polygon>
        <draw:polygon draw:style-name="gr10" draw:layer="layout" svg:width="0.018cm" svg:height="0.021cm" svg:x="17.342cm" svg:y="8.819cm" svg:viewBox="0 0 19 22" draw:points="0,0 19,0 19,22 0,22">
          <text:p/>
        </draw:polygon>
        <draw:polygon draw:style-name="gr10" draw:layer="layout" svg:width="0.018cm" svg:height="0.021cm" svg:x="17.395cm" svg:y="8.819cm" svg:viewBox="0 0 19 22" draw:points="0,0 19,0 19,22 0,22">
          <text:p/>
        </draw:polygon>
        <draw:polygon draw:style-name="gr10" draw:layer="layout" svg:width="0.018cm" svg:height="0.021cm" svg:x="17.448cm" svg:y="8.819cm" svg:viewBox="0 0 19 22" draw:points="0,0 19,0 19,22 0,22">
          <text:p/>
        </draw:polygon>
        <draw:polygon draw:style-name="gr10" draw:layer="layout" svg:width="0.017cm" svg:height="0.021cm" svg:x="17.501cm" svg:y="8.819cm" svg:viewBox="0 0 18 22" draw:points="0,0 18,0 18,22 0,22">
          <text:p/>
        </draw:polygon>
        <draw:polygon draw:style-name="gr10" draw:layer="layout" svg:width="0.017cm" svg:height="0.021cm" svg:x="17.554cm" svg:y="8.819cm" svg:viewBox="0 0 18 22" draw:points="0,0 18,0 18,22 0,22">
          <text:p/>
        </draw:polygon>
        <draw:polygon draw:style-name="gr10" draw:layer="layout" svg:width="0.017cm" svg:height="0.021cm" svg:x="17.607cm" svg:y="8.819cm" svg:viewBox="0 0 18 22" draw:points="0,0 18,0 18,22 0,22">
          <text:p/>
        </draw:polygon>
        <draw:polygon draw:style-name="gr10" draw:layer="layout" svg:width="0.017cm" svg:height="0.021cm" svg:x="17.66cm" svg:y="8.819cm" svg:viewBox="0 0 18 22" draw:points="0,0 18,0 18,22 0,22">
          <text:p/>
        </draw:polygon>
        <draw:polygon draw:style-name="gr10" draw:layer="layout" svg:width="0.018cm" svg:height="0.021cm" svg:x="17.712cm" svg:y="8.819cm" svg:viewBox="0 0 19 22" draw:points="0,0 19,0 19,22 0,22">
          <text:p/>
        </draw:polygon>
        <draw:polygon draw:style-name="gr10" draw:layer="layout" svg:width="0.015cm" svg:height="0.021cm" svg:x="17.765cm" svg:y="8.819cm" svg:viewBox="0 0 16 22" draw:points="0,0 16,0 16,22 0,22">
          <text:p/>
        </draw:polygon>
        <draw:polygon draw:style-name="gr10" draw:layer="layout" svg:width="0cm" svg:height="0.02cm" svg:x="17.78cm" svg:y="8.819cm" svg:viewBox="0 0 0 21" draw:points="0,0 0,21">
          <text:p/>
        </draw:polygon>
        <draw:polygon draw:style-name="gr10" draw:layer="layout" svg:width="0.017cm" svg:height="0.021cm" svg:x="17.815cm" svg:y="8.819cm" svg:viewBox="0 0 18 22" draw:points="0,0 18,0 18,22 0,22">
          <text:p/>
        </draw:polygon>
        <draw:polygon draw:style-name="gr10" draw:layer="layout" svg:width="0.017cm" svg:height="0.021cm" svg:x="17.868cm" svg:y="8.819cm" svg:viewBox="0 0 18 22" draw:points="0,0 18,0 18,22 0,22">
          <text:p/>
        </draw:polygon>
        <draw:polygon draw:style-name="gr10" draw:layer="layout" svg:width="0.017cm" svg:height="0.021cm" svg:x="17.921cm" svg:y="8.819cm" svg:viewBox="0 0 18 22" draw:points="0,0 18,0 18,22 0,22">
          <text:p/>
        </draw:polygon>
        <draw:polygon draw:style-name="gr10" draw:layer="layout" svg:width="0.017cm" svg:height="0.021cm" svg:x="17.974cm" svg:y="8.819cm" svg:viewBox="0 0 18 22" draw:points="0,0 18,0 18,22 0,22">
          <text:p/>
        </draw:polygon>
        <draw:polygon draw:style-name="gr10" draw:layer="layout" svg:width="0.018cm" svg:height="0.021cm" svg:x="18.026cm" svg:y="8.819cm" svg:viewBox="0 0 19 22" draw:points="0,0 19,0 19,22 0,22">
          <text:p/>
        </draw:polygon>
        <draw:polygon draw:style-name="gr10" draw:layer="layout" svg:width="0.019cm" svg:height="0.021cm" svg:x="18.079cm" svg:y="8.819cm" svg:viewBox="0 0 20 22" draw:points="0,0 20,0 20,22 0,22">
          <text:p/>
        </draw:polygon>
        <draw:polygon draw:style-name="gr10" draw:layer="layout" svg:width="0.018cm" svg:height="0.021cm" svg:x="18.132cm" svg:y="8.819cm" svg:viewBox="0 0 19 22" draw:points="0,0 19,0 19,22 0,22">
          <text:p/>
        </draw:polygon>
        <draw:polygon draw:style-name="gr10" draw:layer="layout" svg:width="0.018cm" svg:height="0.021cm" svg:x="18.185cm" svg:y="8.819cm" svg:viewBox="0 0 19 22" draw:points="0,0 19,0 19,22 0,22">
          <text:p/>
        </draw:polygon>
        <draw:polygon draw:style-name="gr10" draw:layer="layout" svg:width="0.018cm" svg:height="0.021cm" svg:x="18.238cm" svg:y="8.819cm" svg:viewBox="0 0 19 22" draw:points="0,0 19,0 19,22 0,22">
          <text:p/>
        </draw:polygon>
        <draw:polygon draw:style-name="gr10" draw:layer="layout" svg:width="0.018cm" svg:height="0.021cm" svg:x="18.291cm" svg:y="8.819cm" svg:viewBox="0 0 19 22" draw:points="0,0 19,0 19,22 0,22">
          <text:p/>
        </draw:polygon>
        <draw:polygon draw:style-name="gr10" draw:layer="layout" svg:width="0.018cm" svg:height="0.021cm" svg:x="18.344cm" svg:y="8.819cm" svg:viewBox="0 0 19 22" draw:points="0,0 19,0 19,22 0,22">
          <text:p/>
        </draw:polygon>
        <draw:polygon draw:style-name="gr10" draw:layer="layout" svg:width="0.018cm" svg:height="0.021cm" svg:x="18.397cm" svg:y="8.819cm" svg:viewBox="0 0 19 22" draw:points="0,0 19,0 19,22 0,22">
          <text:p/>
        </draw:polygon>
        <draw:polygon draw:style-name="gr10" draw:layer="layout" svg:width="0.017cm" svg:height="0.021cm" svg:x="18.45cm" svg:y="8.819cm" svg:viewBox="0 0 18 22" draw:points="0,0 18,0 18,22 0,22">
          <text:p/>
        </draw:polygon>
        <draw:polygon draw:style-name="gr10" draw:layer="layout" svg:width="0.017cm" svg:height="0.021cm" svg:x="18.503cm" svg:y="8.819cm" svg:viewBox="0 0 18 22" draw:points="0,0 18,0 18,22 0,22">
          <text:p/>
        </draw:polygon>
        <draw:polygon draw:style-name="gr10" draw:layer="layout" svg:width="0.017cm" svg:height="0.021cm" svg:x="18.556cm" svg:y="8.819cm" svg:viewBox="0 0 18 22" draw:points="0,0 18,0 18,22 0,22">
          <text:p/>
        </draw:polygon>
        <draw:polygon draw:style-name="gr10" draw:layer="layout" svg:width="0.017cm" svg:height="0.021cm" svg:x="18.609cm" svg:y="8.819cm" svg:viewBox="0 0 18 22" draw:points="0,0 18,0 18,22 0,22">
          <text:p/>
        </draw:polygon>
        <draw:polygon draw:style-name="gr10" draw:layer="layout" svg:width="0.018cm" svg:height="0.021cm" svg:x="18.661cm" svg:y="8.819cm" svg:viewBox="0 0 19 22" draw:points="0,0 19,0 19,22 0,22">
          <text:p/>
        </draw:polygon>
        <draw:polygon draw:style-name="gr10" draw:layer="layout" svg:width="0.018cm" svg:height="0.021cm" svg:x="18.714cm" svg:y="8.819cm" svg:viewBox="0 0 19 22" draw:points="0,0 19,0 19,22 0,22">
          <text:p/>
        </draw:polygon>
        <draw:polygon draw:style-name="gr10" draw:layer="layout" svg:width="0.018cm" svg:height="0.021cm" svg:x="18.767cm" svg:y="8.819cm" svg:viewBox="0 0 19 22" draw:points="0,0 19,0 19,22 0,22">
          <text:p/>
        </draw:polygon>
        <draw:polygon draw:style-name="gr10" draw:layer="layout" svg:width="0.018cm" svg:height="0.021cm" svg:x="18.82cm" svg:y="8.819cm" svg:viewBox="0 0 19 22" draw:points="0,0 19,0 19,22 0,22">
          <text:p/>
        </draw:polygon>
        <draw:polygon draw:style-name="gr10" draw:layer="layout" svg:width="0.018cm" svg:height="0.021cm" svg:x="18.873cm" svg:y="8.819cm" svg:viewBox="0 0 19 22" draw:points="0,0 19,0 19,22 0,22">
          <text:p/>
        </draw:polygon>
        <draw:polygon draw:style-name="gr10" draw:layer="layout" svg:width="0.018cm" svg:height="0.021cm" svg:x="18.926cm" svg:y="8.819cm" svg:viewBox="0 0 19 22" draw:points="0,0 19,0 19,22 0,22">
          <text:p/>
        </draw:polygon>
        <draw:polygon draw:style-name="gr10" draw:layer="layout" svg:width="0.018cm" svg:height="0.021cm" svg:x="18.979cm" svg:y="8.819cm" svg:viewBox="0 0 19 22" draw:points="0,0 19,0 19,22 0,22">
          <text:p/>
        </draw:polygon>
        <draw:polygon draw:style-name="gr10" draw:layer="layout" svg:width="0.018cm" svg:height="0.021cm" svg:x="19.032cm" svg:y="8.819cm" svg:viewBox="0 0 19 22" draw:points="0,0 19,0 19,22 0,22">
          <text:p/>
        </draw:polygon>
        <draw:polygon draw:style-name="gr10" draw:layer="layout" svg:width="0.017cm" svg:height="0.021cm" svg:x="19.085cm" svg:y="8.819cm" svg:viewBox="0 0 18 22" draw:points="0,0 18,0 18,22 0,22">
          <text:p/>
        </draw:polygon>
        <draw:polygon draw:style-name="gr10" draw:layer="layout" svg:width="0.017cm" svg:height="0.021cm" svg:x="19.138cm" svg:y="8.819cm" svg:viewBox="0 0 18 22" draw:points="0,0 18,0 18,22 0,22">
          <text:p/>
        </draw:polygon>
        <draw:polygon draw:style-name="gr10" draw:layer="layout" svg:width="0.017cm" svg:height="0.021cm" svg:x="19.191cm" svg:y="8.819cm" svg:viewBox="0 0 18 22" draw:points="0,0 18,0 18,22 0,22">
          <text:p/>
        </draw:polygon>
        <draw:polygon draw:style-name="gr10" draw:layer="layout" svg:width="0.017cm" svg:height="0.021cm" svg:x="19.244cm" svg:y="8.819cm" svg:viewBox="0 0 18 22" draw:points="0,0 18,0 18,22 0,22">
          <text:p/>
        </draw:polygon>
        <draw:polygon draw:style-name="gr10" draw:layer="layout" svg:width="0.018cm" svg:height="0.021cm" svg:x="19.296cm" svg:y="8.819cm" svg:viewBox="0 0 19 22" draw:points="0,0 19,0 19,22 0,22">
          <text:p/>
        </draw:polygon>
        <draw:polygon draw:style-name="gr10" draw:layer="layout" svg:width="0.018cm" svg:height="0.021cm" svg:x="19.349cm" svg:y="8.819cm" svg:viewBox="0 0 19 22" draw:points="0,0 19,0 19,22 0,22">
          <text:p/>
        </draw:polygon>
        <draw:polygon draw:style-name="gr10" draw:layer="layout" svg:width="0.018cm" svg:height="0.021cm" svg:x="19.402cm" svg:y="8.819cm" svg:viewBox="0 0 19 22" draw:points="0,0 19,0 19,22 0,22">
          <text:p/>
        </draw:polygon>
        <draw:polygon draw:style-name="gr10" draw:layer="layout" svg:width="0.018cm" svg:height="0.021cm" svg:x="19.455cm" svg:y="8.819cm" svg:viewBox="0 0 19 22" draw:points="0,0 19,0 19,22 0,22">
          <text:p/>
        </draw:polygon>
        <draw:polygon draw:style-name="gr10" draw:layer="layout" svg:width="0.018cm" svg:height="0.021cm" svg:x="19.508cm" svg:y="8.819cm" svg:viewBox="0 0 19 22" draw:points="0,0 19,0 19,22 0,22">
          <text:p/>
        </draw:polygon>
        <draw:polygon draw:style-name="gr10" draw:layer="layout" svg:width="0cm" svg:height="0.02cm" svg:x="3.527cm" svg:y="9.525cm" svg:viewBox="0 0 0 21" draw:points="0,0 0,21">
          <text:p/>
        </draw:polygon>
        <draw:polygon draw:style-name="gr10" draw:layer="layout" svg:width="0.017cm" svg:height="0.021cm" svg:x="3.563cm" svg:y="9.525cm" svg:viewBox="0 0 18 22" draw:points="0,0 18,0 18,22 0,22">
          <text:p/>
        </draw:polygon>
        <draw:polygon draw:style-name="gr10" draw:layer="layout" svg:width="0.018cm" svg:height="0.021cm" svg:x="3.615cm" svg:y="9.525cm" svg:viewBox="0 0 19 22" draw:points="0,0 19,0 19,22 0,22">
          <text:p/>
        </draw:polygon>
        <draw:polygon draw:style-name="gr10" draw:layer="layout" svg:width="0.018cm" svg:height="0.021cm" svg:x="3.668cm" svg:y="9.525cm" svg:viewBox="0 0 19 22" draw:points="0,0 19,0 19,22 0,22">
          <text:p/>
        </draw:polygon>
        <draw:polygon draw:style-name="gr10" draw:layer="layout" svg:width="0.018cm" svg:height="0.021cm" svg:x="3.721cm" svg:y="9.525cm" svg:viewBox="0 0 19 22" draw:points="0,0 19,0 19,22 0,22">
          <text:p/>
        </draw:polygon>
        <draw:polygon draw:style-name="gr10" draw:layer="layout" svg:width="0.018cm" svg:height="0.021cm" svg:x="3.774cm" svg:y="9.525cm" svg:viewBox="0 0 19 22" draw:points="0,0 19,0 19,22 0,22">
          <text:p/>
        </draw:polygon>
        <draw:polygon draw:style-name="gr10" draw:layer="layout" svg:width="0.018cm" svg:height="0.021cm" svg:x="3.827cm" svg:y="9.525cm" svg:viewBox="0 0 19 22" draw:points="0,0 19,0 19,22 0,22">
          <text:p/>
        </draw:polygon>
        <draw:polygon draw:style-name="gr10" draw:layer="layout" svg:width="0.018cm" svg:height="0.021cm" svg:x="3.88cm" svg:y="9.525cm" svg:viewBox="0 0 19 22" draw:points="0,0 19,0 19,22 0,22">
          <text:p/>
        </draw:polygon>
        <draw:polygon draw:style-name="gr10" draw:layer="layout" svg:width="0.018cm" svg:height="0.021cm" svg:x="3.933cm" svg:y="9.525cm" svg:viewBox="0 0 19 22" draw:points="0,0 19,0 19,22 0,22">
          <text:p/>
        </draw:polygon>
        <draw:polygon draw:style-name="gr10" draw:layer="layout" svg:width="0.019cm" svg:height="0.021cm" svg:x="3.986cm" svg:y="9.525cm" svg:viewBox="0 0 20 22" draw:points="0,0 20,0 20,22 0,22">
          <text:p/>
        </draw:polygon>
        <draw:polygon draw:style-name="gr10" draw:layer="layout" svg:width="0.017cm" svg:height="0.021cm" svg:x="4.039cm" svg:y="9.525cm" svg:viewBox="0 0 18 22" draw:points="0,0 18,0 18,22 0,22">
          <text:p/>
        </draw:polygon>
        <draw:polygon draw:style-name="gr10" draw:layer="layout" svg:width="0.017cm" svg:height="0.021cm" svg:x="4.092cm" svg:y="9.525cm" svg:viewBox="0 0 18 22" draw:points="0,0 18,0 18,22 0,22">
          <text:p/>
        </draw:polygon>
        <draw:polygon draw:style-name="gr10" draw:layer="layout" svg:width="0.017cm" svg:height="0.021cm" svg:x="4.145cm" svg:y="9.525cm" svg:viewBox="0 0 18 22" draw:points="0,0 18,0 18,22 0,22">
          <text:p/>
        </draw:polygon>
        <draw:polygon draw:style-name="gr10" draw:layer="layout" svg:width="0.017cm" svg:height="0.021cm" svg:x="4.198cm" svg:y="9.525cm" svg:viewBox="0 0 18 22" draw:points="0,0 18,0 18,22 0,22">
          <text:p/>
        </draw:polygon>
        <draw:polygon draw:style-name="gr10" draw:layer="layout" svg:width="0.018cm" svg:height="0.021cm" svg:x="4.25cm" svg:y="9.525cm" svg:viewBox="0 0 19 22" draw:points="0,0 19,0 19,22 0,22">
          <text:p/>
        </draw:polygon>
        <draw:polygon draw:style-name="gr10" draw:layer="layout" svg:width="0.018cm" svg:height="0.021cm" svg:x="4.303cm" svg:y="9.525cm" svg:viewBox="0 0 19 22" draw:points="0,0 19,0 19,22 0,22">
          <text:p/>
        </draw:polygon>
        <draw:polygon draw:style-name="gr10" draw:layer="layout" svg:width="0.018cm" svg:height="0.021cm" svg:x="4.356cm" svg:y="9.525cm" svg:viewBox="0 0 19 22" draw:points="0,0 19,0 19,22 0,22">
          <text:p/>
        </draw:polygon>
        <draw:polygon draw:style-name="gr10" draw:layer="layout" svg:width="0.018cm" svg:height="0.021cm" svg:x="4.409cm" svg:y="9.525cm" svg:viewBox="0 0 19 22" draw:points="0,0 19,0 19,22 0,22">
          <text:p/>
        </draw:polygon>
        <draw:polygon draw:style-name="gr10" draw:layer="layout" svg:width="0.019cm" svg:height="0.021cm" svg:x="4.462cm" svg:y="9.525cm" svg:viewBox="0 0 20 22" draw:points="0,0 20,0 20,22 0,22">
          <text:p/>
        </draw:polygon>
        <draw:polygon draw:style-name="gr10" draw:layer="layout" svg:width="0.018cm" svg:height="0.021cm" svg:x="4.515cm" svg:y="9.525cm" svg:viewBox="0 0 19 22" draw:points="0,0 19,0 19,22 0,22">
          <text:p/>
        </draw:polygon>
        <draw:polygon draw:style-name="gr10" draw:layer="layout" svg:width="0.018cm" svg:height="0.021cm" svg:x="4.568cm" svg:y="9.525cm" svg:viewBox="0 0 19 22" draw:points="0,0 19,0 19,22 0,22">
          <text:p/>
        </draw:polygon>
        <draw:polygon draw:style-name="gr10" draw:layer="layout" svg:width="0.018cm" svg:height="0.021cm" svg:x="4.621cm" svg:y="9.525cm" svg:viewBox="0 0 19 22" draw:points="0,0 19,0 19,22 0,22">
          <text:p/>
        </draw:polygon>
        <draw:polygon draw:style-name="gr10" draw:layer="layout" svg:width="0.017cm" svg:height="0.021cm" svg:x="4.674cm" svg:y="9.525cm" svg:viewBox="0 0 18 22" draw:points="0,0 18,0 18,22 0,22">
          <text:p/>
        </draw:polygon>
        <draw:polygon draw:style-name="gr10" draw:layer="layout" svg:width="0.017cm" svg:height="0.021cm" svg:x="4.727cm" svg:y="9.525cm" svg:viewBox="0 0 18 22" draw:points="0,0 18,0 18,22 0,22">
          <text:p/>
        </draw:polygon>
        <draw:polygon draw:style-name="gr10" draw:layer="layout" svg:width="0.017cm" svg:height="0.021cm" svg:x="4.78cm" svg:y="9.525cm" svg:viewBox="0 0 18 22" draw:points="0,0 18,0 18,22 0,22">
          <text:p/>
        </draw:polygon>
        <draw:polygon draw:style-name="gr10" draw:layer="layout" svg:width="0.017cm" svg:height="0.021cm" svg:x="4.833cm" svg:y="9.525cm" svg:viewBox="0 0 18 22" draw:points="0,0 18,0 18,22 0,22">
          <text:p/>
        </draw:polygon>
        <draw:polygon draw:style-name="gr10" draw:layer="layout" svg:width="0.018cm" svg:height="0.021cm" svg:x="4.885cm" svg:y="9.525cm" svg:viewBox="0 0 19 22" draw:points="0,0 19,0 19,22 0,22">
          <text:p/>
        </draw:polygon>
        <draw:polygon draw:style-name="gr10" draw:layer="layout" svg:width="0.019cm" svg:height="0.021cm" svg:x="4.938cm" svg:y="9.525cm" svg:viewBox="0 0 20 22" draw:points="0,0 20,0 20,22 0,22">
          <text:p/>
        </draw:polygon>
        <draw:polygon draw:style-name="gr10" draw:layer="layout" svg:width="0.018cm" svg:height="0.021cm" svg:x="4.991cm" svg:y="9.525cm" svg:viewBox="0 0 19 22" draw:points="0,0 19,0 19,22 0,22">
          <text:p/>
        </draw:polygon>
        <draw:polygon draw:style-name="gr10" draw:layer="layout" svg:width="0.018cm" svg:height="0.021cm" svg:x="5.044cm" svg:y="9.525cm" svg:viewBox="0 0 19 22" draw:points="0,0 19,0 19,22 0,22">
          <text:p/>
        </draw:polygon>
        <draw:polygon draw:style-name="gr10" draw:layer="layout" svg:width="0.018cm" svg:height="0.021cm" svg:x="5.097cm" svg:y="9.525cm" svg:viewBox="0 0 19 22" draw:points="0,0 19,0 19,22 0,22">
          <text:p/>
        </draw:polygon>
        <draw:polygon draw:style-name="gr10" draw:layer="layout" svg:width="0.018cm" svg:height="0.021cm" svg:x="5.15cm" svg:y="9.525cm" svg:viewBox="0 0 19 22" draw:points="0,0 19,0 19,22 0,22">
          <text:p/>
        </draw:polygon>
        <draw:polygon draw:style-name="gr10" draw:layer="layout" svg:width="0.018cm" svg:height="0.021cm" svg:x="5.203cm" svg:y="9.525cm" svg:viewBox="0 0 19 22" draw:points="0,0 19,0 19,22 0,22">
          <text:p/>
        </draw:polygon>
        <draw:polygon draw:style-name="gr10" draw:layer="layout" svg:width="0.018cm" svg:height="0.021cm" svg:x="5.256cm" svg:y="9.525cm" svg:viewBox="0 0 19 22" draw:points="0,0 19,0 19,22 0,22">
          <text:p/>
        </draw:polygon>
        <draw:polygon draw:style-name="gr10" draw:layer="layout" svg:width="0.017cm" svg:height="0.021cm" svg:x="5.309cm" svg:y="9.525cm" svg:viewBox="0 0 18 22" draw:points="0,0 18,0 18,22 0,22">
          <text:p/>
        </draw:polygon>
        <draw:polygon draw:style-name="gr10" draw:layer="layout" svg:width="0.017cm" svg:height="0.021cm" svg:x="5.362cm" svg:y="9.525cm" svg:viewBox="0 0 18 22" draw:points="0,0 18,0 18,22 0,22">
          <text:p/>
        </draw:polygon>
        <draw:polygon draw:style-name="gr10" draw:layer="layout" svg:width="0.017cm" svg:height="0.021cm" svg:x="5.415cm" svg:y="9.525cm" svg:viewBox="0 0 18 22" draw:points="0,0 18,0 18,22 0,22">
          <text:p/>
        </draw:polygon>
        <draw:polygon draw:style-name="gr10" draw:layer="layout" svg:width="0.017cm" svg:height="0.021cm" svg:x="5.468cm" svg:y="9.525cm" svg:viewBox="0 0 18 22" draw:points="0,0 18,0 18,22 0,22">
          <text:p/>
        </draw:polygon>
        <draw:polygon draw:style-name="gr10" draw:layer="layout" svg:width="0.018cm" svg:height="0.021cm" svg:x="5.52cm" svg:y="9.525cm" svg:viewBox="0 0 19 22" draw:points="0,0 19,0 19,22 0,22">
          <text:p/>
        </draw:polygon>
        <draw:polygon draw:style-name="gr10" draw:layer="layout" svg:width="0.018cm" svg:height="0.021cm" svg:x="5.573cm" svg:y="9.525cm" svg:viewBox="0 0 19 22" draw:points="0,0 19,0 19,22 0,22">
          <text:p/>
        </draw:polygon>
        <draw:polygon draw:style-name="gr10" draw:layer="layout" svg:width="0.018cm" svg:height="0.021cm" svg:x="5.626cm" svg:y="9.525cm" svg:viewBox="0 0 19 22" draw:points="0,0 19,0 19,22 0,22">
          <text:p/>
        </draw:polygon>
        <draw:polygon draw:style-name="gr10" draw:layer="layout" svg:width="0.018cm" svg:height="0.021cm" svg:x="5.679cm" svg:y="9.525cm" svg:viewBox="0 0 19 22" draw:points="0,0 19,0 19,22 0,22">
          <text:p/>
        </draw:polygon>
        <draw:polygon draw:style-name="gr10" draw:layer="layout" svg:width="0.018cm" svg:height="0.021cm" svg:x="5.732cm" svg:y="9.525cm" svg:viewBox="0 0 19 22" draw:points="0,0 19,0 19,22 0,22">
          <text:p/>
        </draw:polygon>
        <draw:polygon draw:style-name="gr10" draw:layer="layout" svg:width="0.018cm" svg:height="0.021cm" svg:x="5.785cm" svg:y="9.525cm" svg:viewBox="0 0 19 22" draw:points="0,0 19,0 19,22 0,22">
          <text:p/>
        </draw:polygon>
        <draw:polygon draw:style-name="gr10" draw:layer="layout" svg:width="0.018cm" svg:height="0.021cm" svg:x="5.838cm" svg:y="9.525cm" svg:viewBox="0 0 19 22" draw:points="0,0 19,0 19,22 0,22">
          <text:p/>
        </draw:polygon>
        <draw:polygon draw:style-name="gr10" draw:layer="layout" svg:width="0.018cm" svg:height="0.021cm" svg:x="5.891cm" svg:y="9.525cm" svg:viewBox="0 0 19 22" draw:points="0,0 19,0 19,22 0,22">
          <text:p/>
        </draw:polygon>
        <draw:polygon draw:style-name="gr10" draw:layer="layout" svg:width="0.017cm" svg:height="0.021cm" svg:x="5.944cm" svg:y="9.525cm" svg:viewBox="0 0 18 22" draw:points="0,0 18,0 18,22 0,22">
          <text:p/>
        </draw:polygon>
        <draw:polygon draw:style-name="gr10" draw:layer="layout" svg:width="0.017cm" svg:height="0.021cm" svg:x="5.997cm" svg:y="9.525cm" svg:viewBox="0 0 18 22" draw:points="0,0 18,0 18,22 0,22">
          <text:p/>
        </draw:polygon>
        <draw:polygon draw:style-name="gr10" draw:layer="layout" svg:width="0.017cm" svg:height="0.021cm" svg:x="6.05cm" svg:y="9.525cm" svg:viewBox="0 0 18 22" draw:points="0,0 18,0 18,22 0,22">
          <text:p/>
        </draw:polygon>
        <draw:polygon draw:style-name="gr10" draw:layer="layout" svg:width="0.017cm" svg:height="0.021cm" svg:x="6.103cm" svg:y="9.525cm" svg:viewBox="0 0 18 22" draw:points="0,0 18,0 18,22 0,22">
          <text:p/>
        </draw:polygon>
        <draw:polygon draw:style-name="gr10" draw:layer="layout" svg:width="0.018cm" svg:height="0.021cm" svg:x="6.155cm" svg:y="9.525cm" svg:viewBox="0 0 19 22" draw:points="0,0 19,0 19,22 0,22">
          <text:p/>
        </draw:polygon>
        <draw:polygon draw:style-name="gr10" draw:layer="layout" svg:width="0.018cm" svg:height="0.021cm" svg:x="6.208cm" svg:y="9.525cm" svg:viewBox="0 0 19 22" draw:points="0,0 19,0 19,22 0,22">
          <text:p/>
        </draw:polygon>
        <draw:polygon draw:style-name="gr10" draw:layer="layout" svg:width="0.018cm" svg:height="0.021cm" svg:x="6.261cm" svg:y="9.525cm" svg:viewBox="0 0 19 22" draw:points="0,0 19,0 19,22 0,22">
          <text:p/>
        </draw:polygon>
        <draw:polygon draw:style-name="gr10" draw:layer="layout" svg:width="0.018cm" svg:height="0.021cm" svg:x="6.314cm" svg:y="9.525cm" svg:viewBox="0 0 19 22" draw:points="0,0 19,0 19,22 0,22">
          <text:p/>
        </draw:polygon>
        <draw:polygon draw:style-name="gr10" draw:layer="layout" svg:width="0.018cm" svg:height="0.021cm" svg:x="6.367cm" svg:y="9.525cm" svg:viewBox="0 0 19 22" draw:points="0,0 19,0 19,22 0,22">
          <text:p/>
        </draw:polygon>
        <draw:polygon draw:style-name="gr10" draw:layer="layout" svg:width="0.018cm" svg:height="0.021cm" svg:x="6.42cm" svg:y="9.525cm" svg:viewBox="0 0 19 22" draw:points="0,0 19,0 19,22 0,22">
          <text:p/>
        </draw:polygon>
        <draw:polygon draw:style-name="gr10" draw:layer="layout" svg:width="0.018cm" svg:height="0.021cm" svg:x="6.473cm" svg:y="9.525cm" svg:viewBox="0 0 19 22" draw:points="0,0 19,0 19,22 0,22">
          <text:p/>
        </draw:polygon>
        <draw:polygon draw:style-name="gr10" draw:layer="layout" svg:width="0.018cm" svg:height="0.021cm" svg:x="6.526cm" svg:y="9.525cm" svg:viewBox="0 0 19 22" draw:points="0,0 19,0 19,22 0,22">
          <text:p/>
        </draw:polygon>
        <draw:polygon draw:style-name="gr10" draw:layer="layout" svg:width="0.017cm" svg:height="0.021cm" svg:x="6.579cm" svg:y="9.525cm" svg:viewBox="0 0 18 22" draw:points="0,0 18,0 18,22 0,22">
          <text:p/>
        </draw:polygon>
        <draw:polygon draw:style-name="gr10" draw:layer="layout" svg:width="0.017cm" svg:height="0.021cm" svg:x="6.632cm" svg:y="9.525cm" svg:viewBox="0 0 18 22" draw:points="0,0 18,0 18,22 0,22">
          <text:p/>
        </draw:polygon>
        <draw:polygon draw:style-name="gr10" draw:layer="layout" svg:width="0.017cm" svg:height="0.021cm" svg:x="6.685cm" svg:y="9.525cm" svg:viewBox="0 0 18 22" draw:points="0,0 18,0 18,22 0,22">
          <text:p/>
        </draw:polygon>
        <draw:polygon draw:style-name="gr10" draw:layer="layout" svg:width="0.017cm" svg:height="0.021cm" svg:x="6.738cm" svg:y="9.525cm" svg:viewBox="0 0 18 22" draw:points="0,0 18,0 18,22 0,22">
          <text:p/>
        </draw:polygon>
        <draw:polygon draw:style-name="gr10" draw:layer="layout" svg:width="0.018cm" svg:height="0.021cm" svg:x="6.79cm" svg:y="9.525cm" svg:viewBox="0 0 19 22" draw:points="0,0 19,0 19,22 0,22">
          <text:p/>
        </draw:polygon>
        <draw:polygon draw:style-name="gr10" draw:layer="layout" svg:width="0.018cm" svg:height="0.021cm" svg:x="6.843cm" svg:y="9.525cm" svg:viewBox="0 0 19 22" draw:points="0,0 19,0 19,22 0,22">
          <text:p/>
        </draw:polygon>
        <draw:polygon draw:style-name="gr10" draw:layer="layout" svg:width="0.018cm" svg:height="0.021cm" svg:x="6.896cm" svg:y="9.525cm" svg:viewBox="0 0 19 22" draw:points="0,0 19,0 19,22 0,22">
          <text:p/>
        </draw:polygon>
        <draw:polygon draw:style-name="gr10" draw:layer="layout" svg:width="0.018cm" svg:height="0.021cm" svg:x="6.949cm" svg:y="9.525cm" svg:viewBox="0 0 19 22" draw:points="0,0 19,0 19,22 0,22">
          <text:p/>
        </draw:polygon>
        <draw:polygon draw:style-name="gr10" draw:layer="layout" svg:width="0.018cm" svg:height="0.021cm" svg:x="7.002cm" svg:y="9.525cm" svg:viewBox="0 0 19 22" draw:points="0,0 19,0 19,22 0,22">
          <text:p/>
        </draw:polygon>
        <draw:polygon draw:style-name="gr10" draw:layer="layout" svg:width="0cm" svg:height="0.02cm" svg:x="7.03cm" svg:y="9.525cm" svg:viewBox="0 0 0 21" draw:points="0,0 0,21">
          <text:p/>
        </draw:polygon>
        <draw:polygon draw:style-name="gr10" draw:layer="layout" svg:width="0.017cm" svg:height="0.021cm" svg:x="7.066cm" svg:y="9.525cm" svg:viewBox="0 0 18 22" draw:points="0,0 18,0 18,22 0,22">
          <text:p/>
        </draw:polygon>
        <draw:polygon draw:style-name="gr10" draw:layer="layout" svg:width="0.017cm" svg:height="0.021cm" svg:x="7.119cm" svg:y="9.525cm" svg:viewBox="0 0 18 22" draw:points="0,0 18,0 18,22 0,22">
          <text:p/>
        </draw:polygon>
        <draw:polygon draw:style-name="gr10" draw:layer="layout" svg:width="0.018cm" svg:height="0.021cm" svg:x="7.171cm" svg:y="9.525cm" svg:viewBox="0 0 19 22" draw:points="0,0 19,0 19,22 0,22">
          <text:p/>
        </draw:polygon>
        <draw:polygon draw:style-name="gr10" draw:layer="layout" svg:width="0.018cm" svg:height="0.021cm" svg:x="7.224cm" svg:y="9.525cm" svg:viewBox="0 0 19 22" draw:points="0,0 19,0 19,22 0,22">
          <text:p/>
        </draw:polygon>
        <draw:polygon draw:style-name="gr10" draw:layer="layout" svg:width="0.018cm" svg:height="0.021cm" svg:x="7.277cm" svg:y="9.525cm" svg:viewBox="0 0 19 22" draw:points="0,0 19,0 19,22 0,22">
          <text:p/>
        </draw:polygon>
        <draw:polygon draw:style-name="gr10" draw:layer="layout" svg:width="0.018cm" svg:height="0.021cm" svg:x="7.33cm" svg:y="9.525cm" svg:viewBox="0 0 19 22" draw:points="0,0 19,0 19,22 0,22">
          <text:p/>
        </draw:polygon>
        <draw:polygon draw:style-name="gr10" draw:layer="layout" svg:width="0.018cm" svg:height="0.021cm" svg:x="7.383cm" svg:y="9.525cm" svg:viewBox="0 0 19 22" draw:points="0,0 19,0 19,22 0,22">
          <text:p/>
        </draw:polygon>
        <draw:polygon draw:style-name="gr10" draw:layer="layout" svg:width="0.018cm" svg:height="0.021cm" svg:x="7.436cm" svg:y="9.525cm" svg:viewBox="0 0 19 22" draw:points="0,0 19,0 19,22 0,22">
          <text:p/>
        </draw:polygon>
        <draw:polygon draw:style-name="gr10" draw:layer="layout" svg:width="0.018cm" svg:height="0.021cm" svg:x="7.489cm" svg:y="9.525cm" svg:viewBox="0 0 19 22" draw:points="0,0 19,0 19,22 0,22">
          <text:p/>
        </draw:polygon>
        <draw:polygon draw:style-name="gr10" draw:layer="layout" svg:width="0.018cm" svg:height="0.021cm" svg:x="7.542cm" svg:y="9.525cm" svg:viewBox="0 0 19 22" draw:points="0,0 19,0 19,22 0,22">
          <text:p/>
        </draw:polygon>
        <draw:polygon draw:style-name="gr10" draw:layer="layout" svg:width="0.017cm" svg:height="0.021cm" svg:x="7.595cm" svg:y="9.525cm" svg:viewBox="0 0 18 22" draw:points="0,0 18,0 18,22 0,22">
          <text:p/>
        </draw:polygon>
        <draw:polygon draw:style-name="gr10" draw:layer="layout" svg:width="0.017cm" svg:height="0.021cm" svg:x="7.648cm" svg:y="9.525cm" svg:viewBox="0 0 18 22" draw:points="0,0 18,0 18,22 0,22">
          <text:p/>
        </draw:polygon>
        <draw:polygon draw:style-name="gr10" draw:layer="layout" svg:width="0.017cm" svg:height="0.021cm" svg:x="7.701cm" svg:y="9.525cm" svg:viewBox="0 0 18 22" draw:points="0,0 18,0 18,22 0,22">
          <text:p/>
        </draw:polygon>
        <draw:polygon draw:style-name="gr10" draw:layer="layout" svg:width="0.017cm" svg:height="0.021cm" svg:x="7.754cm" svg:y="9.525cm" svg:viewBox="0 0 18 22" draw:points="0,0 18,0 18,22 0,22">
          <text:p/>
        </draw:polygon>
        <draw:polygon draw:style-name="gr10" draw:layer="layout" svg:width="0.018cm" svg:height="0.021cm" svg:x="7.806cm" svg:y="9.525cm" svg:viewBox="0 0 19 22" draw:points="0,0 19,0 19,22 0,22">
          <text:p/>
        </draw:polygon>
        <draw:polygon draw:style-name="gr10" draw:layer="layout" svg:width="0.018cm" svg:height="0.021cm" svg:x="7.859cm" svg:y="9.525cm" svg:viewBox="0 0 19 22" draw:points="0,0 19,0 19,22 0,22">
          <text:p/>
        </draw:polygon>
        <draw:polygon draw:style-name="gr10" draw:layer="layout" svg:width="0.018cm" svg:height="0.021cm" svg:x="7.912cm" svg:y="9.525cm" svg:viewBox="0 0 19 22" draw:points="0,0 19,0 19,22 0,22">
          <text:p/>
        </draw:polygon>
        <draw:polygon draw:style-name="gr10" draw:layer="layout" svg:width="0.018cm" svg:height="0.021cm" svg:x="7.965cm" svg:y="9.525cm" svg:viewBox="0 0 19 22" draw:points="0,0 19,0 19,22 0,22">
          <text:p/>
        </draw:polygon>
        <draw:polygon draw:style-name="gr10" draw:layer="layout" svg:width="0.018cm" svg:height="0.021cm" svg:x="8.018cm" svg:y="9.525cm" svg:viewBox="0 0 19 22" draw:points="0,0 19,0 19,22 0,22">
          <text:p/>
        </draw:polygon>
        <draw:polygon draw:style-name="gr10" draw:layer="layout" svg:width="0.018cm" svg:height="0.021cm" svg:x="8.071cm" svg:y="9.525cm" svg:viewBox="0 0 19 22" draw:points="0,0 19,0 19,22 0,22">
          <text:p/>
        </draw:polygon>
        <draw:polygon draw:style-name="gr10" draw:layer="layout" svg:width="0.018cm" svg:height="0.021cm" svg:x="8.124cm" svg:y="9.525cm" svg:viewBox="0 0 19 22" draw:points="0,0 19,0 19,22 0,22">
          <text:p/>
        </draw:polygon>
        <draw:polygon draw:style-name="gr10" draw:layer="layout" svg:width="0.018cm" svg:height="0.021cm" svg:x="8.177cm" svg:y="9.525cm" svg:viewBox="0 0 19 22" draw:points="0,0 19,0 19,22 0,22">
          <text:p/>
        </draw:polygon>
        <draw:polygon draw:style-name="gr10" draw:layer="layout" svg:width="0.017cm" svg:height="0.021cm" svg:x="8.23cm" svg:y="9.525cm" svg:viewBox="0 0 18 22" draw:points="0,0 18,0 18,22 0,22">
          <text:p/>
        </draw:polygon>
        <draw:polygon draw:style-name="gr10" draw:layer="layout" svg:width="0.017cm" svg:height="0.021cm" svg:x="8.283cm" svg:y="9.525cm" svg:viewBox="0 0 18 22" draw:points="0,0 18,0 18,22 0,22">
          <text:p/>
        </draw:polygon>
        <draw:polygon draw:style-name="gr10" draw:layer="layout" svg:width="0.017cm" svg:height="0.021cm" svg:x="8.336cm" svg:y="9.525cm" svg:viewBox="0 0 18 22" draw:points="0,0 18,0 18,22 0,22">
          <text:p/>
        </draw:polygon>
        <draw:polygon draw:style-name="gr10" draw:layer="layout" svg:width="0.017cm" svg:height="0.021cm" svg:x="8.389cm" svg:y="9.525cm" svg:viewBox="0 0 18 22" draw:points="0,0 18,0 18,22 0,22">
          <text:p/>
        </draw:polygon>
        <draw:polygon draw:style-name="gr10" draw:layer="layout" svg:width="0.018cm" svg:height="0.021cm" svg:x="8.441cm" svg:y="9.525cm" svg:viewBox="0 0 19 22" draw:points="0,0 19,0 19,22 0,22">
          <text:p/>
        </draw:polygon>
        <draw:polygon draw:style-name="gr10" draw:layer="layout" svg:width="0.018cm" svg:height="0.021cm" svg:x="8.494cm" svg:y="9.525cm" svg:viewBox="0 0 19 22" draw:points="0,0 19,0 19,22 0,22">
          <text:p/>
        </draw:polygon>
        <draw:polygon draw:style-name="gr10" draw:layer="layout" svg:width="0.018cm" svg:height="0.021cm" svg:x="8.547cm" svg:y="9.525cm" svg:viewBox="0 0 19 22" draw:points="0,0 19,0 19,22 0,22">
          <text:p/>
        </draw:polygon>
        <draw:polygon draw:style-name="gr10" draw:layer="layout" svg:width="0.018cm" svg:height="0.021cm" svg:x="8.6cm" svg:y="9.525cm" svg:viewBox="0 0 19 22" draw:points="0,0 19,0 19,22 0,22">
          <text:p/>
        </draw:polygon>
        <draw:polygon draw:style-name="gr10" draw:layer="layout" svg:width="0.018cm" svg:height="0.021cm" svg:x="8.653cm" svg:y="9.525cm" svg:viewBox="0 0 19 22" draw:points="0,0 19,0 19,22 0,22">
          <text:p/>
        </draw:polygon>
        <draw:polygon draw:style-name="gr10" draw:layer="layout" svg:width="0.018cm" svg:height="0.021cm" svg:x="8.706cm" svg:y="9.525cm" svg:viewBox="0 0 19 22" draw:points="0,0 19,0 19,22 0,22">
          <text:p/>
        </draw:polygon>
        <draw:polygon draw:style-name="gr10" draw:layer="layout" svg:width="0.018cm" svg:height="0.021cm" svg:x="8.759cm" svg:y="9.525cm" svg:viewBox="0 0 19 22" draw:points="0,0 19,0 19,22 0,22">
          <text:p/>
        </draw:polygon>
        <draw:polygon draw:style-name="gr10" draw:layer="layout" svg:width="0.018cm" svg:height="0.021cm" svg:x="8.812cm" svg:y="9.525cm" svg:viewBox="0 0 19 22" draw:points="0,0 19,0 19,22 0,22">
          <text:p/>
        </draw:polygon>
        <draw:polygon draw:style-name="gr10" draw:layer="layout" svg:width="0.017cm" svg:height="0.021cm" svg:x="8.865cm" svg:y="9.525cm" svg:viewBox="0 0 18 22" draw:points="0,0 18,0 18,22 0,22">
          <text:p/>
        </draw:polygon>
        <draw:polygon draw:style-name="gr10" draw:layer="layout" svg:width="0.017cm" svg:height="0.021cm" svg:x="8.918cm" svg:y="9.525cm" svg:viewBox="0 0 18 22" draw:points="0,0 18,0 18,22 0,22">
          <text:p/>
        </draw:polygon>
        <draw:polygon draw:style-name="gr10" draw:layer="layout" svg:width="0.017cm" svg:height="0.021cm" svg:x="8.971cm" svg:y="9.525cm" svg:viewBox="0 0 18 22" draw:points="0,0 18,0 18,22 0,22">
          <text:p/>
        </draw:polygon>
        <draw:polygon draw:style-name="gr10" draw:layer="layout" svg:width="0.017cm" svg:height="0.021cm" svg:x="9.024cm" svg:y="9.525cm" svg:viewBox="0 0 18 22" draw:points="0,0 18,0 18,22 0,22">
          <text:p/>
        </draw:polygon>
        <draw:polygon draw:style-name="gr10" draw:layer="layout" svg:width="0.018cm" svg:height="0.021cm" svg:x="9.076cm" svg:y="9.525cm" svg:viewBox="0 0 19 22" draw:points="0,0 19,0 19,22 0,22">
          <text:p/>
        </draw:polygon>
        <draw:polygon draw:style-name="gr10" draw:layer="layout" svg:width="0.018cm" svg:height="0.021cm" svg:x="9.129cm" svg:y="9.525cm" svg:viewBox="0 0 19 22" draw:points="0,0 19,0 19,22 0,22">
          <text:p/>
        </draw:polygon>
        <draw:polygon draw:style-name="gr10" draw:layer="layout" svg:width="0.018cm" svg:height="0.021cm" svg:x="9.182cm" svg:y="9.525cm" svg:viewBox="0 0 19 22" draw:points="0,0 19,0 19,22 0,22">
          <text:p/>
        </draw:polygon>
        <draw:polygon draw:style-name="gr10" draw:layer="layout" svg:width="0.018cm" svg:height="0.021cm" svg:x="9.235cm" svg:y="9.525cm" svg:viewBox="0 0 19 22" draw:points="0,0 19,0 19,22 0,22">
          <text:p/>
        </draw:polygon>
        <draw:polygon draw:style-name="gr10" draw:layer="layout" svg:width="0.018cm" svg:height="0.021cm" svg:x="9.288cm" svg:y="9.525cm" svg:viewBox="0 0 19 22" draw:points="0,0 19,0 19,22 0,22">
          <text:p/>
        </draw:polygon>
        <draw:polygon draw:style-name="gr10" draw:layer="layout" svg:width="0.019cm" svg:height="0.021cm" svg:x="9.341cm" svg:y="9.525cm" svg:viewBox="0 0 20 22" draw:points="0,0 20,0 20,22 0,22">
          <text:p/>
        </draw:polygon>
        <draw:polygon draw:style-name="gr10" draw:layer="layout" svg:width="0.018cm" svg:height="0.021cm" svg:x="9.394cm" svg:y="9.525cm" svg:viewBox="0 0 19 22" draw:points="0,0 19,0 19,22 0,22">
          <text:p/>
        </draw:polygon>
        <draw:polygon draw:style-name="gr10" draw:layer="layout" svg:width="0.018cm" svg:height="0.021cm" svg:x="9.447cm" svg:y="9.525cm" svg:viewBox="0 0 19 22" draw:points="0,0 19,0 19,22 0,22">
          <text:p/>
        </draw:polygon>
        <draw:polygon draw:style-name="gr10" draw:layer="layout" svg:width="0.017cm" svg:height="0.021cm" svg:x="9.5cm" svg:y="9.525cm" svg:viewBox="0 0 18 22" draw:points="0,0 18,0 18,22 0,22">
          <text:p/>
        </draw:polygon>
        <draw:polygon draw:style-name="gr10" draw:layer="layout" svg:width="0.017cm" svg:height="0.021cm" svg:x="9.553cm" svg:y="9.525cm" svg:viewBox="0 0 18 22" draw:points="0,0 18,0 18,22 0,22">
          <text:p/>
        </draw:polygon>
        <draw:polygon draw:style-name="gr10" draw:layer="layout" svg:width="0.017cm" svg:height="0.021cm" svg:x="9.606cm" svg:y="9.525cm" svg:viewBox="0 0 18 22" draw:points="0,0 18,0 18,22 0,22">
          <text:p/>
        </draw:polygon>
        <draw:polygon draw:style-name="gr10" draw:layer="layout" svg:width="0.017cm" svg:height="0.021cm" svg:x="9.659cm" svg:y="9.525cm" svg:viewBox="0 0 18 22" draw:points="0,0 18,0 18,22 0,22">
          <text:p/>
        </draw:polygon>
        <draw:polygon draw:style-name="gr10" draw:layer="layout" svg:width="0.018cm" svg:height="0.021cm" svg:x="9.711cm" svg:y="9.525cm" svg:viewBox="0 0 19 22" draw:points="0,0 19,0 19,22 0,22">
          <text:p/>
        </draw:polygon>
        <draw:polygon draw:style-name="gr10" draw:layer="layout" svg:width="0.018cm" svg:height="0.021cm" svg:x="9.764cm" svg:y="9.525cm" svg:viewBox="0 0 19 22" draw:points="0,0 19,0 19,22 0,22">
          <text:p/>
        </draw:polygon>
        <draw:polygon draw:style-name="gr10" draw:layer="layout" svg:width="0.019cm" svg:height="0.021cm" svg:x="9.817cm" svg:y="9.525cm" svg:viewBox="0 0 20 22" draw:points="0,0 20,0 20,22 0,22">
          <text:p/>
        </draw:polygon>
        <draw:polygon draw:style-name="gr10" draw:layer="layout" svg:width="0.018cm" svg:height="0.021cm" svg:x="9.87cm" svg:y="9.525cm" svg:viewBox="0 0 19 22" draw:points="0,0 19,0 19,22 0,22">
          <text:p/>
        </draw:polygon>
        <draw:polygon draw:style-name="gr10" draw:layer="layout" svg:width="0.018cm" svg:height="0.021cm" svg:x="9.923cm" svg:y="9.525cm" svg:viewBox="0 0 19 22" draw:points="0,0 19,0 19,22 0,22">
          <text:p/>
        </draw:polygon>
        <draw:polygon draw:style-name="gr10" draw:layer="layout" svg:width="0.018cm" svg:height="0.021cm" svg:x="9.976cm" svg:y="9.525cm" svg:viewBox="0 0 19 22" draw:points="0,0 19,0 19,22 0,22">
          <text:p/>
        </draw:polygon>
        <draw:polygon draw:style-name="gr10" draw:layer="layout" svg:width="0.018cm" svg:height="0.021cm" svg:x="10.029cm" svg:y="9.525cm" svg:viewBox="0 0 19 22" draw:points="0,0 19,0 19,22 0,22">
          <text:p/>
        </draw:polygon>
        <draw:polygon draw:style-name="gr10" draw:layer="layout" svg:width="0.018cm" svg:height="0.021cm" svg:x="10.082cm" svg:y="9.525cm" svg:viewBox="0 0 19 22" draw:points="0,0 19,0 19,22 0,22">
          <text:p/>
        </draw:polygon>
        <draw:polygon draw:style-name="gr10" draw:layer="layout" svg:width="0.017cm" svg:height="0.021cm" svg:x="10.135cm" svg:y="9.525cm" svg:viewBox="0 0 18 22" draw:points="0,0 18,0 18,22 0,22">
          <text:p/>
        </draw:polygon>
        <draw:polygon draw:style-name="gr10" draw:layer="layout" svg:width="0.017cm" svg:height="0.021cm" svg:x="10.188cm" svg:y="9.525cm" svg:viewBox="0 0 18 22" draw:points="0,0 18,0 18,22 0,22">
          <text:p/>
        </draw:polygon>
        <draw:polygon draw:style-name="gr10" draw:layer="layout" svg:width="0.017cm" svg:height="0.021cm" svg:x="10.241cm" svg:y="9.525cm" svg:viewBox="0 0 18 22" draw:points="0,0 18,0 18,22 0,22">
          <text:p/>
        </draw:polygon>
        <draw:polygon draw:style-name="gr10" draw:layer="layout" svg:width="0cm" svg:height="0.02cm" svg:x="11.278cm" svg:y="9.525cm" svg:viewBox="0 0 0 21" draw:points="0,0 0,21">
          <text:p/>
        </draw:polygon>
        <draw:polygon draw:style-name="gr10" draw:layer="layout" svg:width="0.019cm" svg:height="0.021cm" svg:x="11.313cm" svg:y="9.525cm" svg:viewBox="0 0 20 22" draw:points="0,0 20,0 20,22 0,22">
          <text:p/>
        </draw:polygon>
        <draw:polygon draw:style-name="gr10" draw:layer="layout" svg:width="0.018cm" svg:height="0.021cm" svg:x="11.366cm" svg:y="9.525cm" svg:viewBox="0 0 19 22" draw:points="0,0 19,0 19,22 0,22">
          <text:p/>
        </draw:polygon>
        <draw:polygon draw:style-name="gr10" draw:layer="layout" svg:width="0.018cm" svg:height="0.021cm" svg:x="11.419cm" svg:y="9.525cm" svg:viewBox="0 0 19 22" draw:points="0,0 19,0 19,22 0,22">
          <text:p/>
        </draw:polygon>
        <draw:polygon draw:style-name="gr10" draw:layer="layout" svg:width="0.017cm" svg:height="0.021cm" svg:x="11.472cm" svg:y="9.525cm" svg:viewBox="0 0 18 22" draw:points="0,0 18,0 18,22 0,22">
          <text:p/>
        </draw:polygon>
        <draw:polygon draw:style-name="gr10" draw:layer="layout" svg:width="0.017cm" svg:height="0.021cm" svg:x="11.525cm" svg:y="9.525cm" svg:viewBox="0 0 18 22" draw:points="0,0 18,0 18,22 0,22">
          <text:p/>
        </draw:polygon>
        <draw:polygon draw:style-name="gr10" draw:layer="layout" svg:width="0.017cm" svg:height="0.021cm" svg:x="11.578cm" svg:y="9.525cm" svg:viewBox="0 0 18 22" draw:points="0,0 18,0 18,22 0,22">
          <text:p/>
        </draw:polygon>
        <draw:polygon draw:style-name="gr10" draw:layer="layout" svg:width="0.017cm" svg:height="0.021cm" svg:x="11.631cm" svg:y="9.525cm" svg:viewBox="0 0 18 22" draw:points="0,0 18,0 18,22 0,22">
          <text:p/>
        </draw:polygon>
        <draw:polygon draw:style-name="gr10" draw:layer="layout" svg:width="0.017cm" svg:height="0.021cm" svg:x="11.684cm" svg:y="9.525cm" svg:viewBox="0 0 18 22" draw:points="0,0 18,0 18,22 0,22">
          <text:p/>
        </draw:polygon>
        <draw:polygon draw:style-name="gr10" draw:layer="layout" svg:width="0.018cm" svg:height="0.021cm" svg:x="11.736cm" svg:y="9.525cm" svg:viewBox="0 0 19 22" draw:points="0,0 19,0 19,22 0,22">
          <text:p/>
        </draw:polygon>
        <draw:polygon draw:style-name="gr10" draw:layer="layout" svg:width="0.019cm" svg:height="0.021cm" svg:x="11.789cm" svg:y="9.525cm" svg:viewBox="0 0 20 22" draw:points="0,0 20,0 20,22 0,22">
          <text:p/>
        </draw:polygon>
        <draw:polygon draw:style-name="gr10" draw:layer="layout" svg:width="0.018cm" svg:height="0.021cm" svg:x="11.842cm" svg:y="9.525cm" svg:viewBox="0 0 19 22" draw:points="0,0 19,0 19,22 0,22">
          <text:p/>
        </draw:polygon>
        <draw:polygon draw:style-name="gr10" draw:layer="layout" svg:width="0.018cm" svg:height="0.021cm" svg:x="11.895cm" svg:y="9.525cm" svg:viewBox="0 0 19 22" draw:points="0,0 19,0 19,22 0,22">
          <text:p/>
        </draw:polygon>
        <draw:polygon draw:style-name="gr10" draw:layer="layout" svg:width="0.018cm" svg:height="0.021cm" svg:x="11.948cm" svg:y="9.525cm" svg:viewBox="0 0 19 22" draw:points="0,0 19,0 19,22 0,22">
          <text:p/>
        </draw:polygon>
        <draw:polygon draw:style-name="gr10" draw:layer="layout" svg:width="0.018cm" svg:height="0.021cm" svg:x="12.001cm" svg:y="9.525cm" svg:viewBox="0 0 19 22" draw:points="0,0 19,0 19,22 0,22">
          <text:p/>
        </draw:polygon>
        <draw:polygon draw:style-name="gr10" draw:layer="layout" svg:width="0.018cm" svg:height="0.021cm" svg:x="12.054cm" svg:y="9.525cm" svg:viewBox="0 0 19 22" draw:points="0,0 19,0 19,22 0,22">
          <text:p/>
        </draw:polygon>
        <draw:polygon draw:style-name="gr10" draw:layer="layout" svg:width="0.017cm" svg:height="0.021cm" svg:x="12.107cm" svg:y="9.525cm" svg:viewBox="0 0 18 22" draw:points="0,0 18,0 18,22 0,22">
          <text:p/>
        </draw:polygon>
        <draw:polygon draw:style-name="gr10" draw:layer="layout" svg:width="0.017cm" svg:height="0.021cm" svg:x="12.16cm" svg:y="9.525cm" svg:viewBox="0 0 18 22" draw:points="0,0 18,0 18,22 0,22">
          <text:p/>
        </draw:polygon>
        <draw:polygon draw:style-name="gr10" draw:layer="layout" svg:width="0.017cm" svg:height="0.021cm" svg:x="12.213cm" svg:y="9.525cm" svg:viewBox="0 0 18 22" draw:points="0,0 18,0 18,22 0,22">
          <text:p/>
        </draw:polygon>
        <draw:polygon draw:style-name="gr10" draw:layer="layout" svg:width="0.017cm" svg:height="0.021cm" svg:x="12.266cm" svg:y="9.525cm" svg:viewBox="0 0 18 22" draw:points="0,0 18,0 18,22 0,22">
          <text:p/>
        </draw:polygon>
        <draw:polygon draw:style-name="gr10" draw:layer="layout" svg:width="0.017cm" svg:height="0.021cm" svg:x="12.319cm" svg:y="9.525cm" svg:viewBox="0 0 18 22" draw:points="0,0 18,0 18,22 0,22">
          <text:p/>
        </draw:polygon>
        <draw:polygon draw:style-name="gr10" draw:layer="layout" svg:width="0.018cm" svg:height="0.021cm" svg:x="12.371cm" svg:y="9.525cm" svg:viewBox="0 0 19 22" draw:points="0,0 19,0 19,22 0,22">
          <text:p/>
        </draw:polygon>
        <draw:polygon draw:style-name="gr10" draw:layer="layout" svg:width="0.018cm" svg:height="0.021cm" svg:x="12.424cm" svg:y="9.525cm" svg:viewBox="0 0 19 22" draw:points="0,0 19,0 19,22 0,22">
          <text:p/>
        </draw:polygon>
        <draw:polygon draw:style-name="gr10" draw:layer="layout" svg:width="0.018cm" svg:height="0.021cm" svg:x="12.477cm" svg:y="9.525cm" svg:viewBox="0 0 19 22" draw:points="0,0 19,0 19,22 0,22">
          <text:p/>
        </draw:polygon>
        <draw:polygon draw:style-name="gr10" draw:layer="layout" svg:width="0.018cm" svg:height="0.021cm" svg:x="12.53cm" svg:y="9.525cm" svg:viewBox="0 0 19 22" draw:points="0,0 19,0 19,22 0,22">
          <text:p/>
        </draw:polygon>
        <draw:polygon draw:style-name="gr10" draw:layer="layout" svg:width="0.018cm" svg:height="0.021cm" svg:x="12.583cm" svg:y="9.525cm" svg:viewBox="0 0 19 22" draw:points="0,0 19,0 19,22 0,22">
          <text:p/>
        </draw:polygon>
        <draw:polygon draw:style-name="gr10" draw:layer="layout" svg:width="0.018cm" svg:height="0.021cm" svg:x="12.636cm" svg:y="9.525cm" svg:viewBox="0 0 19 22" draw:points="0,0 19,0 19,22 0,22">
          <text:p/>
        </draw:polygon>
        <draw:polygon draw:style-name="gr10" draw:layer="layout" svg:width="0.018cm" svg:height="0.021cm" svg:x="12.689cm" svg:y="9.525cm" svg:viewBox="0 0 19 22" draw:points="0,0 19,0 19,22 0,22">
          <text:p/>
        </draw:polygon>
        <draw:polygon draw:style-name="gr10" draw:layer="layout" svg:width="0.017cm" svg:height="0.021cm" svg:x="12.742cm" svg:y="9.525cm" svg:viewBox="0 0 18 22" draw:points="0,0 18,0 18,22 0,22">
          <text:p/>
        </draw:polygon>
        <draw:polygon draw:style-name="gr10" draw:layer="layout" svg:width="0.017cm" svg:height="0.021cm" svg:x="12.795cm" svg:y="9.525cm" svg:viewBox="0 0 18 22" draw:points="0,0 18,0 18,22 0,22">
          <text:p/>
        </draw:polygon>
        <draw:polygon draw:style-name="gr10" draw:layer="layout" svg:width="0.017cm" svg:height="0.021cm" svg:x="12.848cm" svg:y="9.525cm" svg:viewBox="0 0 18 22" draw:points="0,0 18,0 18,22 0,22">
          <text:p/>
        </draw:polygon>
        <draw:polygon draw:style-name="gr10" draw:layer="layout" svg:width="0.017cm" svg:height="0.021cm" svg:x="12.901cm" svg:y="9.525cm" svg:viewBox="0 0 18 22" draw:points="0,0 18,0 18,22 0,22">
          <text:p/>
        </draw:polygon>
        <draw:polygon draw:style-name="gr10" draw:layer="layout" svg:width="0.017cm" svg:height="0.021cm" svg:x="12.954cm" svg:y="9.525cm" svg:viewBox="0 0 18 22" draw:points="0,0 18,0 18,22 0,22">
          <text:p/>
        </draw:polygon>
        <draw:polygon draw:style-name="gr10" draw:layer="layout" svg:width="0.018cm" svg:height="0.021cm" svg:x="13.006cm" svg:y="9.525cm" svg:viewBox="0 0 19 22" draw:points="0,0 19,0 19,22 0,22">
          <text:p/>
        </draw:polygon>
        <draw:polygon draw:style-name="gr10" draw:layer="layout" svg:width="0.018cm" svg:height="0.021cm" svg:x="13.059cm" svg:y="9.525cm" svg:viewBox="0 0 19 22" draw:points="0,0 19,0 19,22 0,22">
          <text:p/>
        </draw:polygon>
        <draw:polygon draw:style-name="gr10" draw:layer="layout" svg:width="0.018cm" svg:height="0.021cm" svg:x="13.112cm" svg:y="9.525cm" svg:viewBox="0 0 19 22" draw:points="0,0 19,0 19,22 0,22">
          <text:p/>
        </draw:polygon>
        <draw:polygon draw:style-name="gr10" draw:layer="layout" svg:width="0.018cm" svg:height="0.021cm" svg:x="13.165cm" svg:y="9.525cm" svg:viewBox="0 0 19 22" draw:points="0,0 19,0 19,22 0,22">
          <text:p/>
        </draw:polygon>
        <draw:polygon draw:style-name="gr10" draw:layer="layout" svg:width="0.018cm" svg:height="0.021cm" svg:x="13.218cm" svg:y="9.525cm" svg:viewBox="0 0 19 22" draw:points="0,0 19,0 19,22 0,22">
          <text:p/>
        </draw:polygon>
        <draw:polygon draw:style-name="gr10" draw:layer="layout" svg:width="0.018cm" svg:height="0.021cm" svg:x="13.271cm" svg:y="9.525cm" svg:viewBox="0 0 19 22" draw:points="0,0 19,0 19,22 0,22">
          <text:p/>
        </draw:polygon>
        <draw:polygon draw:style-name="gr10" draw:layer="layout" svg:width="0.018cm" svg:height="0.021cm" svg:x="13.324cm" svg:y="9.525cm" svg:viewBox="0 0 19 22" draw:points="0,0 19,0 19,22 0,22">
          <text:p/>
        </draw:polygon>
        <draw:polygon draw:style-name="gr10" draw:layer="layout" svg:width="0.017cm" svg:height="0.021cm" svg:x="13.377cm" svg:y="9.525cm" svg:viewBox="0 0 18 22" draw:points="0,0 18,0 18,22 0,22">
          <text:p/>
        </draw:polygon>
        <draw:polygon draw:style-name="gr10" draw:layer="layout" svg:width="0.017cm" svg:height="0.021cm" svg:x="13.43cm" svg:y="9.525cm" svg:viewBox="0 0 18 22" draw:points="0,0 18,0 18,22 0,22">
          <text:p/>
        </draw:polygon>
        <draw:polygon draw:style-name="gr10" draw:layer="layout" svg:width="0.017cm" svg:height="0.021cm" svg:x="13.483cm" svg:y="9.525cm" svg:viewBox="0 0 18 22" draw:points="0,0 18,0 18,22 0,22">
          <text:p/>
        </draw:polygon>
        <draw:polygon draw:style-name="gr10" draw:layer="layout" svg:width="0.017cm" svg:height="0.021cm" svg:x="13.536cm" svg:y="9.525cm" svg:viewBox="0 0 18 22" draw:points="0,0 18,0 18,22 0,22">
          <text:p/>
        </draw:polygon>
        <draw:polygon draw:style-name="gr10" draw:layer="layout" svg:width="0.017cm" svg:height="0.021cm" svg:x="13.589cm" svg:y="9.525cm" svg:viewBox="0 0 18 22" draw:points="0,0 18,0 18,22 0,22">
          <text:p/>
        </draw:polygon>
        <draw:polygon draw:style-name="gr10" draw:layer="layout" svg:width="0.018cm" svg:height="0.021cm" svg:x="13.641cm" svg:y="9.525cm" svg:viewBox="0 0 19 22" draw:points="0,0 19,0 19,22 0,22">
          <text:p/>
        </draw:polygon>
        <draw:polygon draw:style-name="gr10" draw:layer="layout" svg:width="0.018cm" svg:height="0.021cm" svg:x="13.694cm" svg:y="9.525cm" svg:viewBox="0 0 19 22" draw:points="0,0 19,0 19,22 0,22">
          <text:p/>
        </draw:polygon>
        <draw:polygon draw:style-name="gr10" draw:layer="layout" svg:width="0.018cm" svg:height="0.021cm" svg:x="13.747cm" svg:y="9.525cm" svg:viewBox="0 0 19 22" draw:points="0,0 19,0 19,22 0,22">
          <text:p/>
        </draw:polygon>
        <draw:polygon draw:style-name="gr10" draw:layer="layout" svg:width="0.018cm" svg:height="0.021cm" svg:x="13.8cm" svg:y="9.525cm" svg:viewBox="0 0 19 22" draw:points="0,0 19,0 19,22 0,22">
          <text:p/>
        </draw:polygon>
        <draw:polygon draw:style-name="gr10" draw:layer="layout" svg:width="0.018cm" svg:height="0.021cm" svg:x="13.853cm" svg:y="9.525cm" svg:viewBox="0 0 19 22" draw:points="0,0 19,0 19,22 0,22">
          <text:p/>
        </draw:polygon>
        <draw:polygon draw:style-name="gr10" draw:layer="layout" svg:width="0.018cm" svg:height="0.021cm" svg:x="13.906cm" svg:y="9.525cm" svg:viewBox="0 0 19 22" draw:points="0,0 19,0 19,22 0,22">
          <text:p/>
        </draw:polygon>
        <draw:polygon draw:style-name="gr10" draw:layer="layout" svg:width="0.018cm" svg:height="0.021cm" svg:x="13.959cm" svg:y="9.525cm" svg:viewBox="0 0 19 22" draw:points="0,0 19,0 19,22 0,22">
          <text:p/>
        </draw:polygon>
        <draw:polygon draw:style-name="gr10" draw:layer="layout" svg:width="0.017cm" svg:height="0.021cm" svg:x="14.012cm" svg:y="9.525cm" svg:viewBox="0 0 18 22" draw:points="0,0 18,0 18,22 0,22">
          <text:p/>
        </draw:polygon>
        <draw:polygon draw:style-name="gr10" draw:layer="layout" svg:width="0.017cm" svg:height="0.021cm" svg:x="14.065cm" svg:y="9.525cm" svg:viewBox="0 0 18 22" draw:points="0,0 18,0 18,22 0,22">
          <text:p/>
        </draw:polygon>
        <draw:polygon draw:style-name="gr10" draw:layer="layout" svg:width="0.017cm" svg:height="0.021cm" svg:x="14.118cm" svg:y="9.525cm" svg:viewBox="0 0 18 22" draw:points="0,0 18,0 18,22 0,22">
          <text:p/>
        </draw:polygon>
        <draw:polygon draw:style-name="gr10" draw:layer="layout" svg:width="0.017cm" svg:height="0.021cm" svg:x="14.171cm" svg:y="9.525cm" svg:viewBox="0 0 18 22" draw:points="0,0 18,0 18,22 0,22">
          <text:p/>
        </draw:polygon>
        <draw:polygon draw:style-name="gr10" draw:layer="layout" svg:width="0.017cm" svg:height="0.021cm" svg:x="14.224cm" svg:y="9.525cm" svg:viewBox="0 0 18 22" draw:points="0,0 18,0 18,22 0,22">
          <text:p/>
        </draw:polygon>
        <draw:polygon draw:style-name="gr10" draw:layer="layout" svg:width="0.018cm" svg:height="0.021cm" svg:x="14.276cm" svg:y="9.525cm" svg:viewBox="0 0 19 22" draw:points="0,0 19,0 19,22 0,22">
          <text:p/>
        </draw:polygon>
        <draw:polygon draw:style-name="gr10" draw:layer="layout" svg:width="0.018cm" svg:height="0.021cm" svg:x="14.329cm" svg:y="9.525cm" svg:viewBox="0 0 19 22" draw:points="0,0 19,0 19,22 0,22">
          <text:p/>
        </draw:polygon>
        <draw:polygon draw:style-name="gr10" draw:layer="layout" svg:width="0.018cm" svg:height="0.021cm" svg:x="14.382cm" svg:y="9.525cm" svg:viewBox="0 0 19 22" draw:points="0,0 19,0 19,22 0,22">
          <text:p/>
        </draw:polygon>
        <draw:polygon draw:style-name="gr10" draw:layer="layout" svg:width="0.018cm" svg:height="0.021cm" svg:x="14.435cm" svg:y="9.525cm" svg:viewBox="0 0 19 22" draw:points="0,0 19,0 19,22 0,22">
          <text:p/>
        </draw:polygon>
        <draw:polygon draw:style-name="gr10" draw:layer="layout" svg:width="0.018cm" svg:height="0.021cm" svg:x="14.488cm" svg:y="9.525cm" svg:viewBox="0 0 19 22" draw:points="0,0 19,0 19,22 0,22">
          <text:p/>
        </draw:polygon>
        <draw:polygon draw:style-name="gr10" draw:layer="layout" svg:width="0.018cm" svg:height="0.021cm" svg:x="14.541cm" svg:y="9.525cm" svg:viewBox="0 0 19 22" draw:points="0,0 19,0 19,22 0,22">
          <text:p/>
        </draw:polygon>
        <draw:polygon draw:style-name="gr10" draw:layer="layout" svg:width="0.019cm" svg:height="0.021cm" svg:x="14.594cm" svg:y="9.525cm" svg:viewBox="0 0 20 22" draw:points="0,0 20,0 20,22 0,22">
          <text:p/>
        </draw:polygon>
        <draw:polygon draw:style-name="gr10" draw:layer="layout" svg:width="0.017cm" svg:height="0.021cm" svg:x="14.647cm" svg:y="9.525cm" svg:viewBox="0 0 18 22" draw:points="0,0 18,0 18,22 0,22">
          <text:p/>
        </draw:polygon>
        <draw:polygon draw:style-name="gr10" draw:layer="layout" svg:width="0.017cm" svg:height="0.021cm" svg:x="14.7cm" svg:y="9.525cm" svg:viewBox="0 0 18 22" draw:points="0,0 18,0 18,22 0,22">
          <text:p/>
        </draw:polygon>
        <draw:polygon draw:style-name="gr10" draw:layer="layout" svg:width="0.017cm" svg:height="0.021cm" svg:x="14.753cm" svg:y="9.525cm" svg:viewBox="0 0 18 22" draw:points="0,0 18,0 18,22 0,22">
          <text:p/>
        </draw:polygon>
        <draw:polygon draw:style-name="gr10" draw:layer="layout" svg:width="0.017cm" svg:height="0.021cm" svg:x="14.806cm" svg:y="9.525cm" svg:viewBox="0 0 18 22" draw:points="0,0 18,0 18,22 0,22">
          <text:p/>
        </draw:polygon>
        <draw:polygon draw:style-name="gr10" draw:layer="layout" svg:width="0.017cm" svg:height="0.021cm" svg:x="14.859cm" svg:y="9.525cm" svg:viewBox="0 0 18 22" draw:points="0,0 18,0 18,22 0,22">
          <text:p/>
        </draw:polygon>
        <draw:polygon draw:style-name="gr10" draw:layer="layout" svg:width="0.018cm" svg:height="0.021cm" svg:x="14.911cm" svg:y="9.525cm" svg:viewBox="0 0 19 22" draw:points="0,0 19,0 19,22 0,22">
          <text:p/>
        </draw:polygon>
        <draw:polygon draw:style-name="gr10" draw:layer="layout" svg:width="0.018cm" svg:height="0.021cm" svg:x="14.964cm" svg:y="9.525cm" svg:viewBox="0 0 19 22" draw:points="0,0 19,0 19,22 0,22">
          <text:p/>
        </draw:polygon>
        <draw:polygon draw:style-name="gr10" draw:layer="layout" svg:width="0.018cm" svg:height="0.021cm" svg:x="15.017cm" svg:y="9.525cm" svg:viewBox="0 0 19 22" draw:points="0,0 19,0 19,22 0,22">
          <text:p/>
        </draw:polygon>
        <draw:polygon draw:style-name="gr10" draw:layer="layout" svg:width="0.019cm" svg:height="0.021cm" svg:x="15.07cm" svg:y="9.525cm" svg:viewBox="0 0 20 22" draw:points="0,0 20,0 20,22 0,22">
          <text:p/>
        </draw:polygon>
        <draw:polygon draw:style-name="gr10" draw:layer="layout" svg:width="0.018cm" svg:height="0.021cm" svg:x="15.123cm" svg:y="9.525cm" svg:viewBox="0 0 19 22" draw:points="0,0 19,0 19,22 0,22">
          <text:p/>
        </draw:polygon>
        <draw:polygon draw:style-name="gr10" draw:layer="layout" svg:width="0.018cm" svg:height="0.021cm" svg:x="15.176cm" svg:y="9.525cm" svg:viewBox="0 0 19 22" draw:points="0,0 19,0 19,22 0,22">
          <text:p/>
        </draw:polygon>
        <draw:polygon draw:style-name="gr10" draw:layer="layout" svg:width="0.018cm" svg:height="0.021cm" svg:x="15.229cm" svg:y="9.525cm" svg:viewBox="0 0 19 22" draw:points="0,0 19,0 19,22 0,22">
          <text:p/>
        </draw:polygon>
        <draw:polygon draw:style-name="gr10" draw:layer="layout" svg:width="0.017cm" svg:height="0.021cm" svg:x="15.282cm" svg:y="9.525cm" svg:viewBox="0 0 18 22" draw:points="0,0 18,0 18,22 0,22">
          <text:p/>
        </draw:polygon>
        <draw:polygon draw:style-name="gr10" draw:layer="layout" svg:width="0.017cm" svg:height="0.021cm" svg:x="15.335cm" svg:y="9.525cm" svg:viewBox="0 0 18 22" draw:points="0,0 18,0 18,22 0,22">
          <text:p/>
        </draw:polygon>
        <draw:polygon draw:style-name="gr10" draw:layer="layout" svg:width="0.017cm" svg:height="0.021cm" svg:x="15.388cm" svg:y="9.525cm" svg:viewBox="0 0 18 22" draw:points="0,0 18,0 18,22 0,22">
          <text:p/>
        </draw:polygon>
        <draw:polygon draw:style-name="gr10" draw:layer="layout" svg:width="0.017cm" svg:height="0.021cm" svg:x="15.441cm" svg:y="9.525cm" svg:viewBox="0 0 18 22" draw:points="0,0 18,0 18,22 0,22">
          <text:p/>
        </draw:polygon>
        <draw:polygon draw:style-name="gr10" draw:layer="layout" svg:width="0.017cm" svg:height="0.021cm" svg:x="15.494cm" svg:y="9.525cm" svg:viewBox="0 0 18 22" draw:points="0,0 18,0 18,22 0,22">
          <text:p/>
        </draw:polygon>
        <draw:polygon draw:style-name="gr10" draw:layer="layout" svg:width="0.019cm" svg:height="0.021cm" svg:x="15.546cm" svg:y="9.525cm" svg:viewBox="0 0 20 22" draw:points="0,0 20,0 20,22 0,22">
          <text:p/>
        </draw:polygon>
        <draw:polygon draw:style-name="gr10" draw:layer="layout" svg:width="0.018cm" svg:height="0.021cm" svg:x="15.599cm" svg:y="9.525cm" svg:viewBox="0 0 19 22" draw:points="0,0 19,0 19,22 0,22">
          <text:p/>
        </draw:polygon>
        <draw:polygon draw:style-name="gr10" draw:layer="layout" svg:width="0.018cm" svg:height="0.021cm" svg:x="15.652cm" svg:y="9.525cm" svg:viewBox="0 0 19 22" draw:points="0,0 19,0 19,22 0,22">
          <text:p/>
        </draw:polygon>
        <draw:polygon draw:style-name="gr10" draw:layer="layout" svg:width="0.018cm" svg:height="0.021cm" svg:x="15.705cm" svg:y="9.525cm" svg:viewBox="0 0 19 22" draw:points="0,0 19,0 19,22 0,22">
          <text:p/>
        </draw:polygon>
        <draw:polygon draw:style-name="gr10" draw:layer="layout" svg:width="0.018cm" svg:height="0.021cm" svg:x="15.758cm" svg:y="9.525cm" svg:viewBox="0 0 19 22" draw:points="0,0 19,0 19,22 0,22">
          <text:p/>
        </draw:polygon>
        <draw:polygon draw:style-name="gr10" draw:layer="layout" svg:width="0.018cm" svg:height="0.021cm" svg:x="15.811cm" svg:y="9.525cm" svg:viewBox="0 0 19 22" draw:points="0,0 19,0 19,22 0,22">
          <text:p/>
        </draw:polygon>
        <draw:polygon draw:style-name="gr10" draw:layer="layout" svg:width="0.018cm" svg:height="0.021cm" svg:x="15.864cm" svg:y="9.525cm" svg:viewBox="0 0 19 22" draw:points="0,0 19,0 19,22 0,22">
          <text:p/>
        </draw:polygon>
        <draw:polygon draw:style-name="gr10" draw:layer="layout" svg:width="0.017cm" svg:height="0.021cm" svg:x="15.917cm" svg:y="9.525cm" svg:viewBox="0 0 18 22" draw:points="0,0 18,0 18,22 0,22">
          <text:p/>
        </draw:polygon>
        <draw:polygon draw:style-name="gr10" draw:layer="layout" svg:width="0.017cm" svg:height="0.021cm" svg:x="15.97cm" svg:y="9.525cm" svg:viewBox="0 0 18 22" draw:points="0,0 18,0 18,22 0,22">
          <text:p/>
        </draw:polygon>
        <draw:polygon draw:style-name="gr10" draw:layer="layout" svg:width="0.017cm" svg:height="0.021cm" svg:x="16.023cm" svg:y="9.525cm" svg:viewBox="0 0 18 22" draw:points="0,0 18,0 18,22 0,22">
          <text:p/>
        </draw:polygon>
        <draw:polygon draw:style-name="gr10" draw:layer="layout" svg:width="0.017cm" svg:height="0.021cm" svg:x="16.076cm" svg:y="9.525cm" svg:viewBox="0 0 18 22" draw:points="0,0 18,0 18,22 0,22">
          <text:p/>
        </draw:polygon>
        <draw:polygon draw:style-name="gr10" draw:layer="layout" svg:width="0.017cm" svg:height="0.021cm" svg:x="16.129cm" svg:y="9.525cm" svg:viewBox="0 0 18 22" draw:points="0,0 18,0 18,22 0,22">
          <text:p/>
        </draw:polygon>
        <draw:polygon draw:style-name="gr10" draw:layer="layout" svg:width="0.018cm" svg:height="0.021cm" svg:x="16.181cm" svg:y="9.525cm" svg:viewBox="0 0 19 22" draw:points="0,0 19,0 19,22 0,22">
          <text:p/>
        </draw:polygon>
        <draw:polygon draw:style-name="gr10" draw:layer="layout" svg:width="0.018cm" svg:height="0.021cm" svg:x="16.234cm" svg:y="9.525cm" svg:viewBox="0 0 19 22" draw:points="0,0 19,0 19,22 0,22">
          <text:p/>
        </draw:polygon>
        <draw:polygon draw:style-name="gr10" draw:layer="layout" svg:width="0.018cm" svg:height="0.021cm" svg:x="16.287cm" svg:y="9.525cm" svg:viewBox="0 0 19 22" draw:points="0,0 19,0 19,22 0,22">
          <text:p/>
        </draw:polygon>
        <draw:polygon draw:style-name="gr10" draw:layer="layout" svg:width="0.018cm" svg:height="0.021cm" svg:x="16.34cm" svg:y="9.525cm" svg:viewBox="0 0 19 22" draw:points="0,0 19,0 19,22 0,22">
          <text:p/>
        </draw:polygon>
        <draw:polygon draw:style-name="gr10" draw:layer="layout" svg:width="0.018cm" svg:height="0.021cm" svg:x="16.393cm" svg:y="9.525cm" svg:viewBox="0 0 19 22" draw:points="0,0 19,0 19,22 0,22">
          <text:p/>
        </draw:polygon>
        <draw:polygon draw:style-name="gr10" draw:layer="layout" svg:width="0.018cm" svg:height="0.021cm" svg:x="16.446cm" svg:y="9.525cm" svg:viewBox="0 0 19 22" draw:points="0,0 19,0 19,22 0,22">
          <text:p/>
        </draw:polygon>
        <draw:polygon draw:style-name="gr10" draw:layer="layout" svg:width="0.018cm" svg:height="0.021cm" svg:x="16.499cm" svg:y="9.525cm" svg:viewBox="0 0 19 22" draw:points="0,0 19,0 19,22 0,22">
          <text:p/>
        </draw:polygon>
        <draw:polygon draw:style-name="gr10" draw:layer="layout" svg:width="0.017cm" svg:height="0.021cm" svg:x="16.552cm" svg:y="9.525cm" svg:viewBox="0 0 18 22" draw:points="0,0 18,0 18,22 0,22">
          <text:p/>
        </draw:polygon>
        <draw:polygon draw:style-name="gr10" draw:layer="layout" svg:width="0.017cm" svg:height="0.021cm" svg:x="16.605cm" svg:y="9.525cm" svg:viewBox="0 0 18 22" draw:points="0,0 18,0 18,22 0,22">
          <text:p/>
        </draw:polygon>
        <draw:polygon draw:style-name="gr10" draw:layer="layout" svg:width="0.017cm" svg:height="0.021cm" svg:x="16.658cm" svg:y="9.525cm" svg:viewBox="0 0 18 22" draw:points="0,0 18,0 18,22 0,22">
          <text:p/>
        </draw:polygon>
        <draw:polygon draw:style-name="gr10" draw:layer="layout" svg:width="0.017cm" svg:height="0.021cm" svg:x="16.711cm" svg:y="9.525cm" svg:viewBox="0 0 18 22" draw:points="0,0 18,0 18,22 0,22">
          <text:p/>
        </draw:polygon>
        <draw:polygon draw:style-name="gr10" draw:layer="layout" svg:width="0.014cm" svg:height="0.021cm" svg:x="16.764cm" svg:y="9.525cm" svg:viewBox="0 0 15 22" draw:points="0,0 15,0 15,22 0,22">
          <text:p/>
        </draw:polygon>
        <draw:polygon draw:style-name="gr10" draw:layer="layout" svg:width="0cm" svg:height="0.02cm" svg:x="17.78cm" svg:y="9.525cm" svg:viewBox="0 0 0 21" draw:points="0,0 0,21">
          <text:p/>
        </draw:polygon>
        <draw:polygon draw:style-name="gr10" draw:layer="layout" svg:width="0.017cm" svg:height="0.021cm" svg:x="17.815cm" svg:y="9.525cm" svg:viewBox="0 0 18 22" draw:points="0,0 18,0 18,22 0,22">
          <text:p/>
        </draw:polygon>
        <draw:polygon draw:style-name="gr10" draw:layer="layout" svg:width="0.017cm" svg:height="0.021cm" svg:x="17.868cm" svg:y="9.525cm" svg:viewBox="0 0 18 22" draw:points="0,0 18,0 18,22 0,22">
          <text:p/>
        </draw:polygon>
        <draw:polygon draw:style-name="gr10" draw:layer="layout" svg:width="0.017cm" svg:height="0.021cm" svg:x="17.921cm" svg:y="9.525cm" svg:viewBox="0 0 18 22" draw:points="0,0 18,0 18,22 0,22">
          <text:p/>
        </draw:polygon>
        <draw:polygon draw:style-name="gr10" draw:layer="layout" svg:width="0.017cm" svg:height="0.021cm" svg:x="17.974cm" svg:y="9.525cm" svg:viewBox="0 0 18 22" draw:points="0,0 18,0 18,22 0,22">
          <text:p/>
        </draw:polygon>
        <draw:polygon draw:style-name="gr10" draw:layer="layout" svg:width="0.018cm" svg:height="0.021cm" svg:x="18.026cm" svg:y="9.525cm" svg:viewBox="0 0 19 22" draw:points="0,0 19,0 19,22 0,22">
          <text:p/>
        </draw:polygon>
        <draw:polygon draw:style-name="gr10" draw:layer="layout" svg:width="0.019cm" svg:height="0.021cm" svg:x="18.079cm" svg:y="9.525cm" svg:viewBox="0 0 20 22" draw:points="0,0 20,0 20,22 0,22">
          <text:p/>
        </draw:polygon>
        <draw:polygon draw:style-name="gr10" draw:layer="layout" svg:width="0.018cm" svg:height="0.021cm" svg:x="18.132cm" svg:y="9.525cm" svg:viewBox="0 0 19 22" draw:points="0,0 19,0 19,22 0,22">
          <text:p/>
        </draw:polygon>
        <draw:polygon draw:style-name="gr10" draw:layer="layout" svg:width="0.018cm" svg:height="0.021cm" svg:x="18.185cm" svg:y="9.525cm" svg:viewBox="0 0 19 22" draw:points="0,0 19,0 19,22 0,22">
          <text:p/>
        </draw:polygon>
        <draw:polygon draw:style-name="gr10" draw:layer="layout" svg:width="0.018cm" svg:height="0.021cm" svg:x="18.238cm" svg:y="9.525cm" svg:viewBox="0 0 19 22" draw:points="0,0 19,0 19,22 0,22">
          <text:p/>
        </draw:polygon>
        <draw:polygon draw:style-name="gr10" draw:layer="layout" svg:width="0.018cm" svg:height="0.021cm" svg:x="18.291cm" svg:y="9.525cm" svg:viewBox="0 0 19 22" draw:points="0,0 19,0 19,22 0,22">
          <text:p/>
        </draw:polygon>
        <draw:polygon draw:style-name="gr10" draw:layer="layout" svg:width="0.018cm" svg:height="0.021cm" svg:x="18.344cm" svg:y="9.525cm" svg:viewBox="0 0 19 22" draw:points="0,0 19,0 19,22 0,22">
          <text:p/>
        </draw:polygon>
        <draw:polygon draw:style-name="gr10" draw:layer="layout" svg:width="0.018cm" svg:height="0.021cm" svg:x="18.397cm" svg:y="9.525cm" svg:viewBox="0 0 19 22" draw:points="0,0 19,0 19,22 0,22">
          <text:p/>
        </draw:polygon>
        <draw:polygon draw:style-name="gr10" draw:layer="layout" svg:width="0.017cm" svg:height="0.021cm" svg:x="18.45cm" svg:y="9.525cm" svg:viewBox="0 0 18 22" draw:points="0,0 18,0 18,22 0,22">
          <text:p/>
        </draw:polygon>
        <draw:polygon draw:style-name="gr10" draw:layer="layout" svg:width="0.017cm" svg:height="0.021cm" svg:x="18.503cm" svg:y="9.525cm" svg:viewBox="0 0 18 22" draw:points="0,0 18,0 18,22 0,22">
          <text:p/>
        </draw:polygon>
        <draw:polygon draw:style-name="gr10" draw:layer="layout" svg:width="0.017cm" svg:height="0.021cm" svg:x="18.556cm" svg:y="9.525cm" svg:viewBox="0 0 18 22" draw:points="0,0 18,0 18,22 0,22">
          <text:p/>
        </draw:polygon>
        <draw:polygon draw:style-name="gr10" draw:layer="layout" svg:width="0.017cm" svg:height="0.021cm" svg:x="18.609cm" svg:y="9.525cm" svg:viewBox="0 0 18 22" draw:points="0,0 18,0 18,22 0,22">
          <text:p/>
        </draw:polygon>
        <draw:polygon draw:style-name="gr10" draw:layer="layout" svg:width="0.018cm" svg:height="0.021cm" svg:x="18.661cm" svg:y="9.525cm" svg:viewBox="0 0 19 22" draw:points="0,0 19,0 19,22 0,22">
          <text:p/>
        </draw:polygon>
        <draw:polygon draw:style-name="gr10" draw:layer="layout" svg:width="0.018cm" svg:height="0.021cm" svg:x="18.714cm" svg:y="9.525cm" svg:viewBox="0 0 19 22" draw:points="0,0 19,0 19,22 0,22">
          <text:p/>
        </draw:polygon>
        <draw:polygon draw:style-name="gr10" draw:layer="layout" svg:width="0.018cm" svg:height="0.021cm" svg:x="18.767cm" svg:y="9.525cm" svg:viewBox="0 0 19 22" draw:points="0,0 19,0 19,22 0,22">
          <text:p/>
        </draw:polygon>
        <draw:polygon draw:style-name="gr10" draw:layer="layout" svg:width="0.018cm" svg:height="0.021cm" svg:x="18.82cm" svg:y="9.525cm" svg:viewBox="0 0 19 22" draw:points="0,0 19,0 19,22 0,22">
          <text:p/>
        </draw:polygon>
        <draw:polygon draw:style-name="gr10" draw:layer="layout" svg:width="0.018cm" svg:height="0.021cm" svg:x="18.873cm" svg:y="9.525cm" svg:viewBox="0 0 19 22" draw:points="0,0 19,0 19,22 0,22">
          <text:p/>
        </draw:polygon>
        <draw:polygon draw:style-name="gr10" draw:layer="layout" svg:width="0.018cm" svg:height="0.021cm" svg:x="18.926cm" svg:y="9.525cm" svg:viewBox="0 0 19 22" draw:points="0,0 19,0 19,22 0,22">
          <text:p/>
        </draw:polygon>
        <draw:polygon draw:style-name="gr10" draw:layer="layout" svg:width="0.018cm" svg:height="0.021cm" svg:x="18.979cm" svg:y="9.525cm" svg:viewBox="0 0 19 22" draw:points="0,0 19,0 19,22 0,22">
          <text:p/>
        </draw:polygon>
        <draw:polygon draw:style-name="gr10" draw:layer="layout" svg:width="0.018cm" svg:height="0.021cm" svg:x="19.032cm" svg:y="9.525cm" svg:viewBox="0 0 19 22" draw:points="0,0 19,0 19,22 0,22">
          <text:p/>
        </draw:polygon>
        <draw:polygon draw:style-name="gr10" draw:layer="layout" svg:width="0.017cm" svg:height="0.021cm" svg:x="19.085cm" svg:y="9.525cm" svg:viewBox="0 0 18 22" draw:points="0,0 18,0 18,22 0,22">
          <text:p/>
        </draw:polygon>
        <draw:polygon draw:style-name="gr10" draw:layer="layout" svg:width="0.017cm" svg:height="0.021cm" svg:x="19.138cm" svg:y="9.525cm" svg:viewBox="0 0 18 22" draw:points="0,0 18,0 18,22 0,22">
          <text:p/>
        </draw:polygon>
        <draw:polygon draw:style-name="gr10" draw:layer="layout" svg:width="0.017cm" svg:height="0.021cm" svg:x="19.191cm" svg:y="9.525cm" svg:viewBox="0 0 18 22" draw:points="0,0 18,0 18,22 0,22">
          <text:p/>
        </draw:polygon>
        <draw:polygon draw:style-name="gr10" draw:layer="layout" svg:width="0.017cm" svg:height="0.021cm" svg:x="19.244cm" svg:y="9.525cm" svg:viewBox="0 0 18 22" draw:points="0,0 18,0 18,22 0,22">
          <text:p/>
        </draw:polygon>
        <draw:polygon draw:style-name="gr10" draw:layer="layout" svg:width="0.018cm" svg:height="0.021cm" svg:x="19.296cm" svg:y="9.525cm" svg:viewBox="0 0 19 22" draw:points="0,0 19,0 19,22 0,22">
          <text:p/>
        </draw:polygon>
        <draw:polygon draw:style-name="gr10" draw:layer="layout" svg:width="0.018cm" svg:height="0.021cm" svg:x="19.349cm" svg:y="9.525cm" svg:viewBox="0 0 19 22" draw:points="0,0 19,0 19,22 0,22">
          <text:p/>
        </draw:polygon>
        <draw:polygon draw:style-name="gr10" draw:layer="layout" svg:width="0.018cm" svg:height="0.021cm" svg:x="19.402cm" svg:y="9.525cm" svg:viewBox="0 0 19 22" draw:points="0,0 19,0 19,22 0,22">
          <text:p/>
        </draw:polygon>
        <draw:polygon draw:style-name="gr10" draw:layer="layout" svg:width="0.018cm" svg:height="0.021cm" svg:x="19.455cm" svg:y="9.525cm" svg:viewBox="0 0 19 22" draw:points="0,0 19,0 19,22 0,22">
          <text:p/>
        </draw:polygon>
        <draw:polygon draw:style-name="gr10" draw:layer="layout" svg:width="0.018cm" svg:height="0.021cm" svg:x="19.508cm" svg:y="9.525cm" svg:viewBox="0 0 19 22" draw:points="0,0 19,0 19,22 0,22">
          <text:p/>
        </draw:polygon>
        <draw:polygon draw:style-name="gr10" draw:layer="layout" svg:width="0cm" svg:height="0.02cm" svg:x="2.278cm" svg:y="10.354cm" svg:viewBox="0 0 0 21" draw:points="0,0 0,21">
          <text:p/>
        </draw:polygon>
        <draw:polygon draw:style-name="gr10" draw:layer="layout" svg:width="0.017cm" svg:height="0.021cm" svg:x="2.314cm" svg:y="10.354cm" svg:viewBox="0 0 18 22" draw:points="0,0 18,0 18,22 0,22">
          <text:p/>
        </draw:polygon>
        <draw:polygon draw:style-name="gr10" draw:layer="layout" svg:width="0.017cm" svg:height="0.021cm" svg:x="2.367cm" svg:y="10.354cm" svg:viewBox="0 0 18 22" draw:points="0,0 18,0 18,22 0,22">
          <text:p/>
        </draw:polygon>
        <draw:polygon draw:style-name="gr10" draw:layer="layout" svg:width="0.017cm" svg:height="0.021cm" svg:x="2.42cm" svg:y="10.354cm" svg:viewBox="0 0 18 22" draw:points="0,0 18,0 18,22 0,22">
          <text:p/>
        </draw:polygon>
        <draw:polygon draw:style-name="gr10" draw:layer="layout" svg:width="0.018cm" svg:height="0.021cm" svg:x="2.472cm" svg:y="10.354cm" svg:viewBox="0 0 19 22" draw:points="0,0 19,0 19,22 0,22">
          <text:p/>
        </draw:polygon>
        <draw:polygon draw:style-name="gr10" draw:layer="layout" svg:width="0.018cm" svg:height="0.021cm" svg:x="2.525cm" svg:y="10.354cm" svg:viewBox="0 0 19 22" draw:points="0,0 19,0 19,22 0,22">
          <text:p/>
        </draw:polygon>
        <draw:polygon draw:style-name="gr10" draw:layer="layout" svg:width="0.018cm" svg:height="0.021cm" svg:x="2.578cm" svg:y="10.354cm" svg:viewBox="0 0 19 22" draw:points="0,0 19,0 19,22 0,22">
          <text:p/>
        </draw:polygon>
        <draw:polygon draw:style-name="gr10" draw:layer="layout" svg:width="0.018cm" svg:height="0.021cm" svg:x="2.631cm" svg:y="10.354cm" svg:viewBox="0 0 19 22" draw:points="0,0 19,0 19,22 0,22">
          <text:p/>
        </draw:polygon>
        <draw:polygon draw:style-name="gr10" draw:layer="layout" svg:width="0.018cm" svg:height="0.021cm" svg:x="2.684cm" svg:y="10.354cm" svg:viewBox="0 0 19 22" draw:points="0,0 19,0 19,22 0,22">
          <text:p/>
        </draw:polygon>
        <draw:polygon draw:style-name="gr10" draw:layer="layout" svg:width="0.018cm" svg:height="0.021cm" svg:x="2.737cm" svg:y="10.354cm" svg:viewBox="0 0 19 22" draw:points="0,0 19,0 19,22 0,22">
          <text:p/>
        </draw:polygon>
        <draw:polygon draw:style-name="gr10" draw:layer="layout" svg:width="0.018cm" svg:height="0.021cm" svg:x="2.79cm" svg:y="10.354cm" svg:viewBox="0 0 19 22" draw:points="0,0 19,0 19,22 0,22">
          <text:p/>
        </draw:polygon>
        <draw:polygon draw:style-name="gr10" draw:layer="layout" svg:width="0.018cm" svg:height="0.021cm" svg:x="2.843cm" svg:y="10.354cm" svg:viewBox="0 0 19 22" draw:points="0,0 19,0 19,22 0,22">
          <text:p/>
        </draw:polygon>
        <draw:polygon draw:style-name="gr10" draw:layer="layout" svg:width="0.017cm" svg:height="0.021cm" svg:x="2.896cm" svg:y="10.354cm" svg:viewBox="0 0 18 22" draw:points="0,0 18,0 18,22 0,22">
          <text:p/>
        </draw:polygon>
        <draw:polygon draw:style-name="gr10" draw:layer="layout" svg:width="0.017cm" svg:height="0.021cm" svg:x="2.949cm" svg:y="10.354cm" svg:viewBox="0 0 18 22" draw:points="0,0 18,0 18,22 0,22">
          <text:p/>
        </draw:polygon>
        <draw:polygon draw:style-name="gr10" draw:layer="layout" svg:width="0.017cm" svg:height="0.021cm" svg:x="3.002cm" svg:y="10.354cm" svg:viewBox="0 0 18 22" draw:points="0,0 18,0 18,22 0,22">
          <text:p/>
        </draw:polygon>
        <draw:polygon draw:style-name="gr10" draw:layer="layout" svg:width="0.017cm" svg:height="0.021cm" svg:x="3.055cm" svg:y="10.354cm" svg:viewBox="0 0 18 22" draw:points="0,0 18,0 18,22 0,22">
          <text:p/>
        </draw:polygon>
        <draw:polygon draw:style-name="gr10" draw:layer="layout" svg:width="0.018cm" svg:height="0.021cm" svg:x="3.107cm" svg:y="10.354cm" svg:viewBox="0 0 19 22" draw:points="0,0 19,0 19,22 0,22">
          <text:p/>
        </draw:polygon>
        <draw:polygon draw:style-name="gr10" draw:layer="layout" svg:width="0.018cm" svg:height="0.021cm" svg:x="3.16cm" svg:y="10.354cm" svg:viewBox="0 0 19 22" draw:points="0,0 19,0 19,22 0,22">
          <text:p/>
        </draw:polygon>
        <draw:polygon draw:style-name="gr10" draw:layer="layout" svg:width="0.018cm" svg:height="0.021cm" svg:x="3.213cm" svg:y="10.354cm" svg:viewBox="0 0 19 22" draw:points="0,0 19,0 19,22 0,22">
          <text:p/>
        </draw:polygon>
        <draw:polygon draw:style-name="gr10" draw:layer="layout" svg:width="0.018cm" svg:height="0.021cm" svg:x="3.266cm" svg:y="10.354cm" svg:viewBox="0 0 19 22" draw:points="0,0 19,0 19,22 0,22">
          <text:p/>
        </draw:polygon>
        <draw:polygon draw:style-name="gr10" draw:layer="layout" svg:width="0.018cm" svg:height="0.021cm" svg:x="3.319cm" svg:y="10.354cm" svg:viewBox="0 0 19 22" draw:points="0,0 19,0 19,22 0,22">
          <text:p/>
        </draw:polygon>
        <draw:polygon draw:style-name="gr10" draw:layer="layout" svg:width="0.018cm" svg:height="0.021cm" svg:x="3.372cm" svg:y="10.354cm" svg:viewBox="0 0 19 22" draw:points="0,0 19,0 19,22 0,22">
          <text:p/>
        </draw:polygon>
        <draw:polygon draw:style-name="gr10" draw:layer="layout" svg:width="0.019cm" svg:height="0.021cm" svg:x="3.425cm" svg:y="10.354cm" svg:viewBox="0 0 20 22" draw:points="0,0 20,0 20,22 0,22">
          <text:p/>
        </draw:polygon>
        <draw:polygon draw:style-name="gr10" draw:layer="layout" svg:width="0.018cm" svg:height="0.021cm" svg:x="3.478cm" svg:y="10.354cm" svg:viewBox="0 0 19 22" draw:points="0,0 19,0 19,22 0,22">
          <text:p/>
        </draw:polygon>
        <draw:polygon draw:style-name="gr10" draw:layer="layout" svg:width="0.017cm" svg:height="0.021cm" svg:x="3.531cm" svg:y="10.354cm" svg:viewBox="0 0 18 22" draw:points="0,0 18,0 18,22 0,22">
          <text:p/>
        </draw:polygon>
        <draw:polygon draw:style-name="gr10" draw:layer="layout" svg:width="0.017cm" svg:height="0.021cm" svg:x="3.584cm" svg:y="10.354cm" svg:viewBox="0 0 18 22" draw:points="0,0 18,0 18,22 0,22">
          <text:p/>
        </draw:polygon>
        <draw:polygon draw:style-name="gr10" draw:layer="layout" svg:width="0.017cm" svg:height="0.021cm" svg:x="3.637cm" svg:y="10.354cm" svg:viewBox="0 0 18 22" draw:points="0,0 18,0 18,22 0,22">
          <text:p/>
        </draw:polygon>
        <draw:polygon draw:style-name="gr10" draw:layer="layout" svg:width="0.017cm" svg:height="0.021cm" svg:x="3.69cm" svg:y="10.354cm" svg:viewBox="0 0 18 22" draw:points="0,0 18,0 18,22 0,22">
          <text:p/>
        </draw:polygon>
        <draw:polygon draw:style-name="gr10" draw:layer="layout" svg:width="0.018cm" svg:height="0.021cm" svg:x="3.742cm" svg:y="10.354cm" svg:viewBox="0 0 19 22" draw:points="0,0 19,0 19,22 0,22">
          <text:p/>
        </draw:polygon>
        <draw:polygon draw:style-name="gr10" draw:layer="layout" svg:width="0.018cm" svg:height="0.021cm" svg:x="3.795cm" svg:y="10.354cm" svg:viewBox="0 0 19 22" draw:points="0,0 19,0 19,22 0,22">
          <text:p/>
        </draw:polygon>
        <draw:polygon draw:style-name="gr10" draw:layer="layout" svg:width="0.018cm" svg:height="0.021cm" svg:x="3.848cm" svg:y="10.354cm" svg:viewBox="0 0 19 22" draw:points="0,0 19,0 19,22 0,22">
          <text:p/>
        </draw:polygon>
        <draw:polygon draw:style-name="gr10" draw:layer="layout" svg:width="0.019cm" svg:height="0.021cm" svg:x="3.901cm" svg:y="10.354cm" svg:viewBox="0 0 20 22" draw:points="0,0 20,0 20,22 0,22">
          <text:p/>
        </draw:polygon>
        <draw:polygon draw:style-name="gr10" draw:layer="layout" svg:width="0.018cm" svg:height="0.021cm" svg:x="3.954cm" svg:y="10.354cm" svg:viewBox="0 0 19 22" draw:points="0,0 19,0 19,22 0,22">
          <text:p/>
        </draw:polygon>
        <draw:polygon draw:style-name="gr10" draw:layer="layout" svg:width="0.018cm" svg:height="0.021cm" svg:x="4.007cm" svg:y="10.354cm" svg:viewBox="0 0 19 22" draw:points="0,0 19,0 19,22 0,22">
          <text:p/>
        </draw:polygon>
        <draw:polygon draw:style-name="gr10" draw:layer="layout" svg:width="0.018cm" svg:height="0.021cm" svg:x="4.06cm" svg:y="10.354cm" svg:viewBox="0 0 19 22" draw:points="0,0 19,0 19,22 0,22">
          <text:p/>
        </draw:polygon>
        <draw:polygon draw:style-name="gr10" draw:layer="layout" svg:width="0.018cm" svg:height="0.021cm" svg:x="4.113cm" svg:y="10.354cm" svg:viewBox="0 0 19 22" draw:points="0,0 19,0 19,22 0,22">
          <text:p/>
        </draw:polygon>
        <draw:polygon draw:style-name="gr10" draw:layer="layout" svg:width="0.017cm" svg:height="0.021cm" svg:x="4.166cm" svg:y="10.354cm" svg:viewBox="0 0 18 22" draw:points="0,0 18,0 18,22 0,22">
          <text:p/>
        </draw:polygon>
        <draw:polygon draw:style-name="gr10" draw:layer="layout" svg:width="0.017cm" svg:height="0.021cm" svg:x="4.219cm" svg:y="10.354cm" svg:viewBox="0 0 18 22" draw:points="0,0 18,0 18,22 0,22">
          <text:p/>
        </draw:polygon>
        <draw:polygon draw:style-name="gr10" draw:layer="layout" svg:width="0.017cm" svg:height="0.021cm" svg:x="4.272cm" svg:y="10.354cm" svg:viewBox="0 0 18 22" draw:points="0,0 18,0 18,22 0,22">
          <text:p/>
        </draw:polygon>
        <draw:polygon draw:style-name="gr10" draw:layer="layout" svg:width="0.017cm" svg:height="0.021cm" svg:x="4.325cm" svg:y="10.354cm" svg:viewBox="0 0 18 22" draw:points="0,0 18,0 18,22 0,22">
          <text:p/>
        </draw:polygon>
        <draw:polygon draw:style-name="gr10" draw:layer="layout" svg:width="0.019cm" svg:height="0.021cm" svg:x="4.377cm" svg:y="10.354cm" svg:viewBox="0 0 20 22" draw:points="0,0 20,0 20,22 0,22">
          <text:p/>
        </draw:polygon>
        <draw:polygon draw:style-name="gr10" draw:layer="layout" svg:width="0.018cm" svg:height="0.021cm" svg:x="4.43cm" svg:y="10.354cm" svg:viewBox="0 0 19 22" draw:points="0,0 19,0 19,22 0,22">
          <text:p/>
        </draw:polygon>
        <draw:polygon draw:style-name="gr10" draw:layer="layout" svg:width="0.018cm" svg:height="0.021cm" svg:x="4.483cm" svg:y="10.354cm" svg:viewBox="0 0 19 22" draw:points="0,0 19,0 19,22 0,22">
          <text:p/>
        </draw:polygon>
        <draw:polygon draw:style-name="gr10" draw:layer="layout" svg:width="0.018cm" svg:height="0.021cm" svg:x="4.536cm" svg:y="10.354cm" svg:viewBox="0 0 19 22" draw:points="0,0 19,0 19,22 0,22">
          <text:p/>
        </draw:polygon>
        <draw:polygon draw:style-name="gr10" draw:layer="layout" svg:width="0.018cm" svg:height="0.021cm" svg:x="4.589cm" svg:y="10.354cm" svg:viewBox="0 0 19 22" draw:points="0,0 19,0 19,22 0,22">
          <text:p/>
        </draw:polygon>
        <draw:polygon draw:style-name="gr10" draw:layer="layout" svg:width="0.018cm" svg:height="0.021cm" svg:x="4.642cm" svg:y="10.354cm" svg:viewBox="0 0 19 22" draw:points="0,0 19,0 19,22 0,22">
          <text:p/>
        </draw:polygon>
        <draw:polygon draw:style-name="gr10" draw:layer="layout" svg:width="0.018cm" svg:height="0.021cm" svg:x="4.695cm" svg:y="10.354cm" svg:viewBox="0 0 19 22" draw:points="0,0 19,0 19,22 0,22">
          <text:p/>
        </draw:polygon>
        <draw:polygon draw:style-name="gr10" draw:layer="layout" svg:width="0.018cm" svg:height="0.021cm" svg:x="4.748cm" svg:y="10.354cm" svg:viewBox="0 0 19 22" draw:points="0,0 19,0 19,22 0,22">
          <text:p/>
        </draw:polygon>
        <draw:polygon draw:style-name="gr10" draw:layer="layout" svg:width="0.017cm" svg:height="0.021cm" svg:x="4.801cm" svg:y="10.354cm" svg:viewBox="0 0 18 22" draw:points="0,0 18,0 18,22 0,22">
          <text:p/>
        </draw:polygon>
        <draw:polygon draw:style-name="gr10" draw:layer="layout" svg:width="0.017cm" svg:height="0.021cm" svg:x="4.854cm" svg:y="10.354cm" svg:viewBox="0 0 18 22" draw:points="0,0 18,0 18,22 0,22">
          <text:p/>
        </draw:polygon>
        <draw:polygon draw:style-name="gr10" draw:layer="layout" svg:width="0.017cm" svg:height="0.021cm" svg:x="4.907cm" svg:y="10.354cm" svg:viewBox="0 0 18 22" draw:points="0,0 18,0 18,22 0,22">
          <text:p/>
        </draw:polygon>
        <draw:polygon draw:style-name="gr10" draw:layer="layout" svg:width="0.017cm" svg:height="0.021cm" svg:x="4.96cm" svg:y="10.354cm" svg:viewBox="0 0 18 22" draw:points="0,0 18,0 18,22 0,22">
          <text:p/>
        </draw:polygon>
        <draw:polygon draw:style-name="gr10" draw:layer="layout" svg:width="0.018cm" svg:height="0.021cm" svg:x="5.012cm" svg:y="10.354cm" svg:viewBox="0 0 19 22" draw:points="0,0 19,0 19,22 0,22">
          <text:p/>
        </draw:polygon>
        <draw:polygon draw:style-name="gr10" draw:layer="layout" svg:width="0.018cm" svg:height="0.021cm" svg:x="5.065cm" svg:y="10.354cm" svg:viewBox="0 0 19 22" draw:points="0,0 19,0 19,22 0,22">
          <text:p/>
        </draw:polygon>
        <draw:polygon draw:style-name="gr10" draw:layer="layout" svg:width="0.018cm" svg:height="0.021cm" svg:x="5.118cm" svg:y="10.354cm" svg:viewBox="0 0 19 22" draw:points="0,0 19,0 19,22 0,22">
          <text:p/>
        </draw:polygon>
        <draw:polygon draw:style-name="gr10" draw:layer="layout" svg:width="0.018cm" svg:height="0.021cm" svg:x="5.171cm" svg:y="10.354cm" svg:viewBox="0 0 19 22" draw:points="0,0 19,0 19,22 0,22">
          <text:p/>
        </draw:polygon>
        <draw:polygon draw:style-name="gr10" draw:layer="layout" svg:width="0.018cm" svg:height="0.021cm" svg:x="5.224cm" svg:y="10.354cm" svg:viewBox="0 0 19 22" draw:points="0,0 19,0 19,22 0,22">
          <text:p/>
        </draw:polygon>
        <draw:polygon draw:style-name="gr10" draw:layer="layout" svg:width="0.018cm" svg:height="0.021cm" svg:x="5.277cm" svg:y="10.354cm" svg:viewBox="0 0 19 22" draw:points="0,0 19,0 19,22 0,22">
          <text:p/>
        </draw:polygon>
        <draw:polygon draw:style-name="gr10" draw:layer="layout" svg:width="0.018cm" svg:height="0.021cm" svg:x="5.33cm" svg:y="10.354cm" svg:viewBox="0 0 19 22" draw:points="0,0 19,0 19,22 0,22">
          <text:p/>
        </draw:polygon>
        <draw:polygon draw:style-name="gr10" draw:layer="layout" svg:width="0.018cm" svg:height="0.021cm" svg:x="5.383cm" svg:y="10.354cm" svg:viewBox="0 0 19 22" draw:points="0,0 19,0 19,22 0,22">
          <text:p/>
        </draw:polygon>
        <draw:polygon draw:style-name="gr10" draw:layer="layout" svg:width="0.017cm" svg:height="0.021cm" svg:x="5.436cm" svg:y="10.354cm" svg:viewBox="0 0 18 22" draw:points="0,0 18,0 18,22 0,22">
          <text:p/>
        </draw:polygon>
        <draw:polygon draw:style-name="gr10" draw:layer="layout" svg:width="0.017cm" svg:height="0.021cm" svg:x="5.489cm" svg:y="10.354cm" svg:viewBox="0 0 18 22" draw:points="0,0 18,0 18,22 0,22">
          <text:p/>
        </draw:polygon>
        <draw:polygon draw:style-name="gr10" draw:layer="layout" svg:width="0.017cm" svg:height="0.021cm" svg:x="5.542cm" svg:y="10.354cm" svg:viewBox="0 0 18 22" draw:points="0,0 18,0 18,22 0,22">
          <text:p/>
        </draw:polygon>
        <draw:polygon draw:style-name="gr10" draw:layer="layout" svg:width="0.017cm" svg:height="0.021cm" svg:x="5.595cm" svg:y="10.354cm" svg:viewBox="0 0 18 22" draw:points="0,0 18,0 18,22 0,22">
          <text:p/>
        </draw:polygon>
        <draw:polygon draw:style-name="gr10" draw:layer="layout" svg:width="0.018cm" svg:height="0.021cm" svg:x="5.647cm" svg:y="10.354cm" svg:viewBox="0 0 19 22" draw:points="0,0 19,0 19,22 0,22">
          <text:p/>
        </draw:polygon>
        <draw:polygon draw:style-name="gr10" draw:layer="layout" svg:width="0.018cm" svg:height="0.021cm" svg:x="5.7cm" svg:y="10.354cm" svg:viewBox="0 0 19 22" draw:points="0,0 19,0 19,22 0,22">
          <text:p/>
        </draw:polygon>
        <draw:polygon draw:style-name="gr10" draw:layer="layout" svg:width="0.018cm" svg:height="0.021cm" svg:x="5.753cm" svg:y="10.354cm" svg:viewBox="0 0 19 22" draw:points="0,0 19,0 19,22 0,22">
          <text:p/>
        </draw:polygon>
        <draw:polygon draw:style-name="gr10" draw:layer="layout" svg:width="0.018cm" svg:height="0.021cm" svg:x="5.806cm" svg:y="10.354cm" svg:viewBox="0 0 19 22" draw:points="0,0 19,0 19,22 0,22">
          <text:p/>
        </draw:polygon>
        <draw:polygon draw:style-name="gr10" draw:layer="layout" svg:width="0.018cm" svg:height="0.021cm" svg:x="5.859cm" svg:y="10.354cm" svg:viewBox="0 0 19 22" draw:points="0,0 19,0 19,22 0,22">
          <text:p/>
        </draw:polygon>
        <draw:polygon draw:style-name="gr10" draw:layer="layout" svg:width="0.018cm" svg:height="0.021cm" svg:x="5.912cm" svg:y="10.354cm" svg:viewBox="0 0 19 22" draw:points="0,0 19,0 19,22 0,22">
          <text:p/>
        </draw:polygon>
        <draw:polygon draw:style-name="gr10" draw:layer="layout" svg:width="0.018cm" svg:height="0.021cm" svg:x="5.965cm" svg:y="10.354cm" svg:viewBox="0 0 19 22" draw:points="0,0 19,0 19,22 0,22">
          <text:p/>
        </draw:polygon>
        <draw:polygon draw:style-name="gr10" draw:layer="layout" svg:width="0.018cm" svg:height="0.021cm" svg:x="6.018cm" svg:y="10.354cm" svg:viewBox="0 0 19 22" draw:points="0,0 19,0 19,22 0,22">
          <text:p/>
        </draw:polygon>
        <draw:polygon draw:style-name="gr10" draw:layer="layout" svg:width="0.017cm" svg:height="0.021cm" svg:x="6.071cm" svg:y="10.354cm" svg:viewBox="0 0 18 22" draw:points="0,0 18,0 18,22 0,22">
          <text:p/>
        </draw:polygon>
        <draw:polygon draw:style-name="gr10" draw:layer="layout" svg:width="0.017cm" svg:height="0.021cm" svg:x="6.124cm" svg:y="10.354cm" svg:viewBox="0 0 18 22" draw:points="0,0 18,0 18,22 0,22">
          <text:p/>
        </draw:polygon>
        <draw:polygon draw:style-name="gr10" draw:layer="layout" svg:width="0.017cm" svg:height="0.021cm" svg:x="6.177cm" svg:y="10.354cm" svg:viewBox="0 0 18 22" draw:points="0,0 18,0 18,22 0,22">
          <text:p/>
        </draw:polygon>
        <draw:polygon draw:style-name="gr10" draw:layer="layout" svg:width="0.017cm" svg:height="0.021cm" svg:x="6.23cm" svg:y="10.354cm" svg:viewBox="0 0 18 22" draw:points="0,0 18,0 18,22 0,22">
          <text:p/>
        </draw:polygon>
        <draw:polygon draw:style-name="gr10" draw:layer="layout" svg:width="0.018cm" svg:height="0.021cm" svg:x="6.282cm" svg:y="10.354cm" svg:viewBox="0 0 19 22" draw:points="0,0 19,0 19,22 0,22">
          <text:p/>
        </draw:polygon>
        <draw:polygon draw:style-name="gr10" draw:layer="layout" svg:width="0.018cm" svg:height="0.021cm" svg:x="6.335cm" svg:y="10.354cm" svg:viewBox="0 0 19 22" draw:points="0,0 19,0 19,22 0,22">
          <text:p/>
        </draw:polygon>
        <draw:polygon draw:style-name="gr10" draw:layer="layout" svg:width="0.018cm" svg:height="0.021cm" svg:x="6.388cm" svg:y="10.354cm" svg:viewBox="0 0 19 22" draw:points="0,0 19,0 19,22 0,22">
          <text:p/>
        </draw:polygon>
        <draw:polygon draw:style-name="gr10" draw:layer="layout" svg:width="0.018cm" svg:height="0.021cm" svg:x="6.441cm" svg:y="10.354cm" svg:viewBox="0 0 19 22" draw:points="0,0 19,0 19,22 0,22">
          <text:p/>
        </draw:polygon>
        <draw:polygon draw:style-name="gr10" draw:layer="layout" svg:width="0.018cm" svg:height="0.021cm" svg:x="6.494cm" svg:y="10.354cm" svg:viewBox="0 0 19 22" draw:points="0,0 19,0 19,22 0,22">
          <text:p/>
        </draw:polygon>
        <draw:polygon draw:style-name="gr10" draw:layer="layout" svg:width="0.018cm" svg:height="0.021cm" svg:x="6.547cm" svg:y="10.354cm" svg:viewBox="0 0 19 22" draw:points="0,0 19,0 19,22 0,22">
          <text:p/>
        </draw:polygon>
        <draw:polygon draw:style-name="gr10" draw:layer="layout" svg:width="0.018cm" svg:height="0.021cm" svg:x="6.6cm" svg:y="10.354cm" svg:viewBox="0 0 19 22" draw:points="0,0 19,0 19,22 0,22">
          <text:p/>
        </draw:polygon>
        <draw:polygon draw:style-name="gr10" draw:layer="layout" svg:width="0.018cm" svg:height="0.021cm" svg:x="6.653cm" svg:y="10.354cm" svg:viewBox="0 0 19 22" draw:points="0,0 19,0 19,22 0,22">
          <text:p/>
        </draw:polygon>
        <draw:polygon draw:style-name="gr10" draw:layer="layout" svg:width="0.017cm" svg:height="0.021cm" svg:x="6.706cm" svg:y="10.354cm" svg:viewBox="0 0 18 22" draw:points="0,0 18,0 18,22 0,22">
          <text:p/>
        </draw:polygon>
        <draw:polygon draw:style-name="gr10" draw:layer="layout" svg:width="0.017cm" svg:height="0.021cm" svg:x="6.759cm" svg:y="10.354cm" svg:viewBox="0 0 18 22" draw:points="0,0 18,0 18,22 0,22">
          <text:p/>
        </draw:polygon>
        <draw:polygon draw:style-name="gr10" draw:layer="layout" svg:width="0.017cm" svg:height="0.021cm" svg:x="6.812cm" svg:y="10.354cm" svg:viewBox="0 0 18 22" draw:points="0,0 18,0 18,22 0,22">
          <text:p/>
        </draw:polygon>
        <draw:polygon draw:style-name="gr10" draw:layer="layout" svg:width="0.017cm" svg:height="0.021cm" svg:x="6.865cm" svg:y="10.354cm" svg:viewBox="0 0 18 22" draw:points="0,0 18,0 18,22 0,22">
          <text:p/>
        </draw:polygon>
        <draw:polygon draw:style-name="gr10" draw:layer="layout" svg:width="0.018cm" svg:height="0.021cm" svg:x="6.917cm" svg:y="10.354cm" svg:viewBox="0 0 19 22" draw:points="0,0 19,0 19,22 0,22">
          <text:p/>
        </draw:polygon>
        <draw:polygon draw:style-name="gr10" draw:layer="layout" svg:width="0.018cm" svg:height="0.021cm" svg:x="6.97cm" svg:y="10.354cm" svg:viewBox="0 0 19 22" draw:points="0,0 19,0 19,22 0,22">
          <text:p/>
        </draw:polygon>
        <draw:polygon draw:style-name="gr10" draw:layer="layout" svg:width="0.007cm" svg:height="0.021cm" svg:x="7.023cm" svg:y="10.354cm" svg:viewBox="0 0 8 22" draw:points="0,0 8,0 8,22 0,22">
          <text:p/>
        </draw:polygon>
        <draw:polygon draw:style-name="gr10" draw:layer="layout" svg:width="0cm" svg:height="0.02cm" svg:x="7.03cm" svg:y="10.354cm" svg:viewBox="0 0 0 21" draw:points="0,0 0,21">
          <text:p/>
        </draw:polygon>
        <draw:polygon draw:style-name="gr10" draw:layer="layout" svg:width="0.017cm" svg:height="0.021cm" svg:x="7.066cm" svg:y="10.354cm" svg:viewBox="0 0 18 22" draw:points="0,0 18,0 18,22 0,22">
          <text:p/>
        </draw:polygon>
        <draw:polygon draw:style-name="gr10" draw:layer="layout" svg:width="0.017cm" svg:height="0.021cm" svg:x="7.119cm" svg:y="10.354cm" svg:viewBox="0 0 18 22" draw:points="0,0 18,0 18,22 0,22">
          <text:p/>
        </draw:polygon>
        <draw:polygon draw:style-name="gr10" draw:layer="layout" svg:width="0.018cm" svg:height="0.021cm" svg:x="7.171cm" svg:y="10.354cm" svg:viewBox="0 0 19 22" draw:points="0,0 19,0 19,22 0,22">
          <text:p/>
        </draw:polygon>
        <draw:polygon draw:style-name="gr10" draw:layer="layout" svg:width="0.018cm" svg:height="0.021cm" svg:x="7.224cm" svg:y="10.354cm" svg:viewBox="0 0 19 22" draw:points="0,0 19,0 19,22 0,22">
          <text:p/>
        </draw:polygon>
        <draw:polygon draw:style-name="gr10" draw:layer="layout" svg:width="0.018cm" svg:height="0.021cm" svg:x="7.277cm" svg:y="10.354cm" svg:viewBox="0 0 19 22" draw:points="0,0 19,0 19,22 0,22">
          <text:p/>
        </draw:polygon>
        <draw:polygon draw:style-name="gr10" draw:layer="layout" svg:width="0.018cm" svg:height="0.021cm" svg:x="7.33cm" svg:y="10.354cm" svg:viewBox="0 0 19 22" draw:points="0,0 19,0 19,22 0,22">
          <text:p/>
        </draw:polygon>
        <draw:polygon draw:style-name="gr10" draw:layer="layout" svg:width="0.018cm" svg:height="0.021cm" svg:x="7.383cm" svg:y="10.354cm" svg:viewBox="0 0 19 22" draw:points="0,0 19,0 19,22 0,22">
          <text:p/>
        </draw:polygon>
        <draw:polygon draw:style-name="gr10" draw:layer="layout" svg:width="0.018cm" svg:height="0.021cm" svg:x="7.436cm" svg:y="10.354cm" svg:viewBox="0 0 19 22" draw:points="0,0 19,0 19,22 0,22">
          <text:p/>
        </draw:polygon>
        <draw:polygon draw:style-name="gr10" draw:layer="layout" svg:width="0.018cm" svg:height="0.021cm" svg:x="7.489cm" svg:y="10.354cm" svg:viewBox="0 0 19 22" draw:points="0,0 19,0 19,22 0,22">
          <text:p/>
        </draw:polygon>
        <draw:polygon draw:style-name="gr10" draw:layer="layout" svg:width="0.018cm" svg:height="0.021cm" svg:x="7.542cm" svg:y="10.354cm" svg:viewBox="0 0 19 22" draw:points="0,0 19,0 19,22 0,22">
          <text:p/>
        </draw:polygon>
        <draw:polygon draw:style-name="gr10" draw:layer="layout" svg:width="0.017cm" svg:height="0.021cm" svg:x="7.595cm" svg:y="10.354cm" svg:viewBox="0 0 18 22" draw:points="0,0 18,0 18,22 0,22">
          <text:p/>
        </draw:polygon>
        <draw:polygon draw:style-name="gr10" draw:layer="layout" svg:width="0.017cm" svg:height="0.021cm" svg:x="7.648cm" svg:y="10.354cm" svg:viewBox="0 0 18 22" draw:points="0,0 18,0 18,22 0,22">
          <text:p/>
        </draw:polygon>
        <draw:polygon draw:style-name="gr10" draw:layer="layout" svg:width="0.017cm" svg:height="0.021cm" svg:x="7.701cm" svg:y="10.354cm" svg:viewBox="0 0 18 22" draw:points="0,0 18,0 18,22 0,22">
          <text:p/>
        </draw:polygon>
        <draw:polygon draw:style-name="gr10" draw:layer="layout" svg:width="0.017cm" svg:height="0.021cm" svg:x="7.754cm" svg:y="10.354cm" svg:viewBox="0 0 18 22" draw:points="0,0 18,0 18,22 0,22">
          <text:p/>
        </draw:polygon>
        <draw:polygon draw:style-name="gr10" draw:layer="layout" svg:width="0.018cm" svg:height="0.021cm" svg:x="7.806cm" svg:y="10.354cm" svg:viewBox="0 0 19 22" draw:points="0,0 19,0 19,22 0,22">
          <text:p/>
        </draw:polygon>
        <draw:polygon draw:style-name="gr10" draw:layer="layout" svg:width="0.018cm" svg:height="0.021cm" svg:x="7.859cm" svg:y="10.354cm" svg:viewBox="0 0 19 22" draw:points="0,0 19,0 19,22 0,22">
          <text:p/>
        </draw:polygon>
        <draw:polygon draw:style-name="gr10" draw:layer="layout" svg:width="0.018cm" svg:height="0.021cm" svg:x="7.912cm" svg:y="10.354cm" svg:viewBox="0 0 19 22" draw:points="0,0 19,0 19,22 0,22">
          <text:p/>
        </draw:polygon>
        <draw:polygon draw:style-name="gr10" draw:layer="layout" svg:width="0.018cm" svg:height="0.021cm" svg:x="7.965cm" svg:y="10.354cm" svg:viewBox="0 0 19 22" draw:points="0,0 19,0 19,22 0,22">
          <text:p/>
        </draw:polygon>
        <draw:polygon draw:style-name="gr10" draw:layer="layout" svg:width="0.018cm" svg:height="0.021cm" svg:x="8.018cm" svg:y="10.354cm" svg:viewBox="0 0 19 22" draw:points="0,0 19,0 19,22 0,22">
          <text:p/>
        </draw:polygon>
        <draw:polygon draw:style-name="gr10" draw:layer="layout" svg:width="0.018cm" svg:height="0.021cm" svg:x="8.071cm" svg:y="10.354cm" svg:viewBox="0 0 19 22" draw:points="0,0 19,0 19,22 0,22">
          <text:p/>
        </draw:polygon>
        <draw:polygon draw:style-name="gr10" draw:layer="layout" svg:width="0.018cm" svg:height="0.021cm" svg:x="8.124cm" svg:y="10.354cm" svg:viewBox="0 0 19 22" draw:points="0,0 19,0 19,22 0,22">
          <text:p/>
        </draw:polygon>
        <draw:polygon draw:style-name="gr10" draw:layer="layout" svg:width="0.018cm" svg:height="0.021cm" svg:x="8.177cm" svg:y="10.354cm" svg:viewBox="0 0 19 22" draw:points="0,0 19,0 19,22 0,22">
          <text:p/>
        </draw:polygon>
        <draw:polygon draw:style-name="gr10" draw:layer="layout" svg:width="0.017cm" svg:height="0.021cm" svg:x="8.23cm" svg:y="10.354cm" svg:viewBox="0 0 18 22" draw:points="0,0 18,0 18,22 0,22">
          <text:p/>
        </draw:polygon>
        <draw:polygon draw:style-name="gr10" draw:layer="layout" svg:width="0.017cm" svg:height="0.021cm" svg:x="8.283cm" svg:y="10.354cm" svg:viewBox="0 0 18 22" draw:points="0,0 18,0 18,22 0,22">
          <text:p/>
        </draw:polygon>
        <draw:polygon draw:style-name="gr10" draw:layer="layout" svg:width="0.017cm" svg:height="0.021cm" svg:x="8.336cm" svg:y="10.354cm" svg:viewBox="0 0 18 22" draw:points="0,0 18,0 18,22 0,22">
          <text:p/>
        </draw:polygon>
        <draw:polygon draw:style-name="gr10" draw:layer="layout" svg:width="0.017cm" svg:height="0.021cm" svg:x="8.389cm" svg:y="10.354cm" svg:viewBox="0 0 18 22" draw:points="0,0 18,0 18,22 0,22">
          <text:p/>
        </draw:polygon>
        <draw:polygon draw:style-name="gr10" draw:layer="layout" svg:width="0.018cm" svg:height="0.021cm" svg:x="8.441cm" svg:y="10.354cm" svg:viewBox="0 0 19 22" draw:points="0,0 19,0 19,22 0,22">
          <text:p/>
        </draw:polygon>
        <draw:polygon draw:style-name="gr10" draw:layer="layout" svg:width="0.018cm" svg:height="0.021cm" svg:x="8.494cm" svg:y="10.354cm" svg:viewBox="0 0 19 22" draw:points="0,0 19,0 19,22 0,22">
          <text:p/>
        </draw:polygon>
        <draw:polygon draw:style-name="gr10" draw:layer="layout" svg:width="0.018cm" svg:height="0.021cm" svg:x="8.547cm" svg:y="10.354cm" svg:viewBox="0 0 19 22" draw:points="0,0 19,0 19,22 0,22">
          <text:p/>
        </draw:polygon>
        <draw:polygon draw:style-name="gr10" draw:layer="layout" svg:width="0.018cm" svg:height="0.021cm" svg:x="8.6cm" svg:y="10.354cm" svg:viewBox="0 0 19 22" draw:points="0,0 19,0 19,22 0,22">
          <text:p/>
        </draw:polygon>
        <draw:polygon draw:style-name="gr10" draw:layer="layout" svg:width="0.018cm" svg:height="0.021cm" svg:x="8.653cm" svg:y="10.354cm" svg:viewBox="0 0 19 22" draw:points="0,0 19,0 19,22 0,22">
          <text:p/>
        </draw:polygon>
        <draw:polygon draw:style-name="gr10" draw:layer="layout" svg:width="0.018cm" svg:height="0.021cm" svg:x="8.706cm" svg:y="10.354cm" svg:viewBox="0 0 19 22" draw:points="0,0 19,0 19,22 0,22">
          <text:p/>
        </draw:polygon>
        <draw:polygon draw:style-name="gr10" draw:layer="layout" svg:width="0.018cm" svg:height="0.021cm" svg:x="8.759cm" svg:y="10.354cm" svg:viewBox="0 0 19 22" draw:points="0,0 19,0 19,22 0,22">
          <text:p/>
        </draw:polygon>
        <draw:polygon draw:style-name="gr10" draw:layer="layout" svg:width="0.018cm" svg:height="0.021cm" svg:x="8.812cm" svg:y="10.354cm" svg:viewBox="0 0 19 22" draw:points="0,0 19,0 19,22 0,22">
          <text:p/>
        </draw:polygon>
        <draw:polygon draw:style-name="gr10" draw:layer="layout" svg:width="0.017cm" svg:height="0.021cm" svg:x="8.865cm" svg:y="10.354cm" svg:viewBox="0 0 18 22" draw:points="0,0 18,0 18,22 0,22">
          <text:p/>
        </draw:polygon>
        <draw:polygon draw:style-name="gr10" draw:layer="layout" svg:width="0.017cm" svg:height="0.021cm" svg:x="8.918cm" svg:y="10.354cm" svg:viewBox="0 0 18 22" draw:points="0,0 18,0 18,22 0,22">
          <text:p/>
        </draw:polygon>
        <draw:polygon draw:style-name="gr10" draw:layer="layout" svg:width="0.017cm" svg:height="0.021cm" svg:x="8.971cm" svg:y="10.354cm" svg:viewBox="0 0 18 22" draw:points="0,0 18,0 18,22 0,22">
          <text:p/>
        </draw:polygon>
        <draw:polygon draw:style-name="gr10" draw:layer="layout" svg:width="0.017cm" svg:height="0.021cm" svg:x="9.024cm" svg:y="10.354cm" svg:viewBox="0 0 18 22" draw:points="0,0 18,0 18,22 0,22">
          <text:p/>
        </draw:polygon>
        <draw:polygon draw:style-name="gr10" draw:layer="layout" svg:width="0.018cm" svg:height="0.021cm" svg:x="9.076cm" svg:y="10.354cm" svg:viewBox="0 0 19 22" draw:points="0,0 19,0 19,22 0,22">
          <text:p/>
        </draw:polygon>
        <draw:polygon draw:style-name="gr10" draw:layer="layout" svg:width="0.018cm" svg:height="0.021cm" svg:x="9.129cm" svg:y="10.354cm" svg:viewBox="0 0 19 22" draw:points="0,0 19,0 19,22 0,22">
          <text:p/>
        </draw:polygon>
        <draw:polygon draw:style-name="gr10" draw:layer="layout" svg:width="0.018cm" svg:height="0.021cm" svg:x="9.182cm" svg:y="10.354cm" svg:viewBox="0 0 19 22" draw:points="0,0 19,0 19,22 0,22">
          <text:p/>
        </draw:polygon>
        <draw:polygon draw:style-name="gr10" draw:layer="layout" svg:width="0.018cm" svg:height="0.021cm" svg:x="9.235cm" svg:y="10.354cm" svg:viewBox="0 0 19 22" draw:points="0,0 19,0 19,22 0,22">
          <text:p/>
        </draw:polygon>
        <draw:polygon draw:style-name="gr10" draw:layer="layout" svg:width="0.018cm" svg:height="0.021cm" svg:x="9.288cm" svg:y="10.354cm" svg:viewBox="0 0 19 22" draw:points="0,0 19,0 19,22 0,22">
          <text:p/>
        </draw:polygon>
        <draw:polygon draw:style-name="gr10" draw:layer="layout" svg:width="0.019cm" svg:height="0.021cm" svg:x="9.341cm" svg:y="10.354cm" svg:viewBox="0 0 20 22" draw:points="0,0 20,0 20,22 0,22">
          <text:p/>
        </draw:polygon>
        <draw:polygon draw:style-name="gr10" draw:layer="layout" svg:width="0.018cm" svg:height="0.021cm" svg:x="9.394cm" svg:y="10.354cm" svg:viewBox="0 0 19 22" draw:points="0,0 19,0 19,22 0,22">
          <text:p/>
        </draw:polygon>
        <draw:polygon draw:style-name="gr10" draw:layer="layout" svg:width="0.018cm" svg:height="0.021cm" svg:x="9.447cm" svg:y="10.354cm" svg:viewBox="0 0 19 22" draw:points="0,0 19,0 19,22 0,22">
          <text:p/>
        </draw:polygon>
        <draw:polygon draw:style-name="gr10" draw:layer="layout" svg:width="0.017cm" svg:height="0.021cm" svg:x="9.5cm" svg:y="10.354cm" svg:viewBox="0 0 18 22" draw:points="0,0 18,0 18,22 0,22">
          <text:p/>
        </draw:polygon>
        <draw:polygon draw:style-name="gr10" draw:layer="layout" svg:width="0.017cm" svg:height="0.021cm" svg:x="9.553cm" svg:y="10.354cm" svg:viewBox="0 0 18 22" draw:points="0,0 18,0 18,22 0,22">
          <text:p/>
        </draw:polygon>
        <draw:polygon draw:style-name="gr10" draw:layer="layout" svg:width="0.017cm" svg:height="0.021cm" svg:x="9.606cm" svg:y="10.354cm" svg:viewBox="0 0 18 22" draw:points="0,0 18,0 18,22 0,22">
          <text:p/>
        </draw:polygon>
        <draw:polygon draw:style-name="gr10" draw:layer="layout" svg:width="0.017cm" svg:height="0.021cm" svg:x="9.659cm" svg:y="10.354cm" svg:viewBox="0 0 18 22" draw:points="0,0 18,0 18,22 0,22">
          <text:p/>
        </draw:polygon>
        <draw:polygon draw:style-name="gr10" draw:layer="layout" svg:width="0.018cm" svg:height="0.021cm" svg:x="9.711cm" svg:y="10.354cm" svg:viewBox="0 0 19 22" draw:points="0,0 19,0 19,22 0,22">
          <text:p/>
        </draw:polygon>
        <draw:polygon draw:style-name="gr10" draw:layer="layout" svg:width="0.018cm" svg:height="0.021cm" svg:x="9.764cm" svg:y="10.354cm" svg:viewBox="0 0 19 22" draw:points="0,0 19,0 19,22 0,22">
          <text:p/>
        </draw:polygon>
        <draw:polygon draw:style-name="gr10" draw:layer="layout" svg:width="0.019cm" svg:height="0.021cm" svg:x="9.817cm" svg:y="10.354cm" svg:viewBox="0 0 20 22" draw:points="0,0 20,0 20,22 0,22">
          <text:p/>
        </draw:polygon>
        <draw:polygon draw:style-name="gr10" draw:layer="layout" svg:width="0.018cm" svg:height="0.021cm" svg:x="9.87cm" svg:y="10.354cm" svg:viewBox="0 0 19 22" draw:points="0,0 19,0 19,22 0,22">
          <text:p/>
        </draw:polygon>
        <draw:polygon draw:style-name="gr10" draw:layer="layout" svg:width="0.018cm" svg:height="0.021cm" svg:x="9.923cm" svg:y="10.354cm" svg:viewBox="0 0 19 22" draw:points="0,0 19,0 19,22 0,22">
          <text:p/>
        </draw:polygon>
        <draw:polygon draw:style-name="gr10" draw:layer="layout" svg:width="0.018cm" svg:height="0.021cm" svg:x="9.976cm" svg:y="10.354cm" svg:viewBox="0 0 19 22" draw:points="0,0 19,0 19,22 0,22">
          <text:p/>
        </draw:polygon>
        <draw:polygon draw:style-name="gr10" draw:layer="layout" svg:width="0.018cm" svg:height="0.021cm" svg:x="10.029cm" svg:y="10.354cm" svg:viewBox="0 0 19 22" draw:points="0,0 19,0 19,22 0,22">
          <text:p/>
        </draw:polygon>
        <draw:polygon draw:style-name="gr10" draw:layer="layout" svg:width="0.018cm" svg:height="0.021cm" svg:x="10.082cm" svg:y="10.354cm" svg:viewBox="0 0 19 22" draw:points="0,0 19,0 19,22 0,22">
          <text:p/>
        </draw:polygon>
        <draw:polygon draw:style-name="gr10" draw:layer="layout" svg:width="0.017cm" svg:height="0.021cm" svg:x="10.135cm" svg:y="10.354cm" svg:viewBox="0 0 18 22" draw:points="0,0 18,0 18,22 0,22">
          <text:p/>
        </draw:polygon>
        <draw:polygon draw:style-name="gr10" draw:layer="layout" svg:width="0.017cm" svg:height="0.021cm" svg:x="10.188cm" svg:y="10.354cm" svg:viewBox="0 0 18 22" draw:points="0,0 18,0 18,22 0,22">
          <text:p/>
        </draw:polygon>
        <draw:polygon draw:style-name="gr10" draw:layer="layout" svg:width="0.017cm" svg:height="0.021cm" svg:x="10.241cm" svg:y="10.354cm" svg:viewBox="0 0 18 22" draw:points="0,0 18,0 18,22 0,22">
          <text:p/>
        </draw:polygon>
        <draw:polygon draw:style-name="gr10" draw:layer="layout" svg:width="0.017cm" svg:height="0.021cm" svg:x="10.294cm" svg:y="10.354cm" svg:viewBox="0 0 18 22" draw:points="0,0 18,0 18,22 0,22">
          <text:p/>
        </draw:polygon>
        <draw:polygon draw:style-name="gr10" draw:layer="layout" svg:width="0.018cm" svg:height="0.021cm" svg:x="10.346cm" svg:y="10.354cm" svg:viewBox="0 0 19 22" draw:points="0,0 19,0 19,22 0,22">
          <text:p/>
        </draw:polygon>
        <draw:polygon draw:style-name="gr10" draw:layer="layout" svg:width="0.018cm" svg:height="0.021cm" svg:x="10.399cm" svg:y="10.354cm" svg:viewBox="0 0 19 22" draw:points="0,0 19,0 19,22 0,22">
          <text:p/>
        </draw:polygon>
        <draw:polygon draw:style-name="gr10" draw:layer="layout" svg:width="0.018cm" svg:height="0.021cm" svg:x="10.452cm" svg:y="10.354cm" svg:viewBox="0 0 19 22" draw:points="0,0 19,0 19,22 0,22">
          <text:p/>
        </draw:polygon>
        <draw:polygon draw:style-name="gr10" draw:layer="layout" svg:width="0.018cm" svg:height="0.021cm" svg:x="10.505cm" svg:y="10.354cm" svg:viewBox="0 0 19 22" draw:points="0,0 19,0 19,22 0,22">
          <text:p/>
        </draw:polygon>
        <draw:polygon draw:style-name="gr10" draw:layer="layout" svg:width="0.018cm" svg:height="0.021cm" svg:x="10.558cm" svg:y="10.354cm" svg:viewBox="0 0 19 22" draw:points="0,0 19,0 19,22 0,22">
          <text:p/>
        </draw:polygon>
        <draw:polygon draw:style-name="gr10" draw:layer="layout" svg:width="0.018cm" svg:height="0.021cm" svg:x="10.611cm" svg:y="10.354cm" svg:viewBox="0 0 19 22" draw:points="0,0 19,0 19,22 0,22">
          <text:p/>
        </draw:polygon>
        <draw:polygon draw:style-name="gr10" draw:layer="layout" svg:width="0.018cm" svg:height="0.021cm" svg:x="10.664cm" svg:y="10.354cm" svg:viewBox="0 0 19 22" draw:points="0,0 19,0 19,22 0,22">
          <text:p/>
        </draw:polygon>
        <draw:polygon draw:style-name="gr10" draw:layer="layout" svg:width="0.018cm" svg:height="0.021cm" svg:x="10.717cm" svg:y="10.354cm" svg:viewBox="0 0 19 22" draw:points="0,0 19,0 19,22 0,22">
          <text:p/>
        </draw:polygon>
        <draw:polygon draw:style-name="gr10" draw:layer="layout" svg:width="0.017cm" svg:height="0.021cm" svg:x="10.77cm" svg:y="10.354cm" svg:viewBox="0 0 18 22" draw:points="0,0 18,0 18,22 0,22">
          <text:p/>
        </draw:polygon>
        <draw:polygon draw:style-name="gr10" draw:layer="layout" svg:width="0.017cm" svg:height="0.021cm" svg:x="10.823cm" svg:y="10.354cm" svg:viewBox="0 0 18 22" draw:points="0,0 18,0 18,22 0,22">
          <text:p/>
        </draw:polygon>
        <draw:polygon draw:style-name="gr10" draw:layer="layout" svg:width="0.017cm" svg:height="0.021cm" svg:x="10.876cm" svg:y="10.354cm" svg:viewBox="0 0 18 22" draw:points="0,0 18,0 18,22 0,22">
          <text:p/>
        </draw:polygon>
        <draw:polygon draw:style-name="gr10" draw:layer="layout" svg:width="0.017cm" svg:height="0.021cm" svg:x="10.929cm" svg:y="10.354cm" svg:viewBox="0 0 18 22" draw:points="0,0 18,0 18,22 0,22">
          <text:p/>
        </draw:polygon>
        <draw:polygon draw:style-name="gr10" draw:layer="layout" svg:width="0.018cm" svg:height="0.021cm" svg:x="10.981cm" svg:y="10.354cm" svg:viewBox="0 0 19 22" draw:points="0,0 19,0 19,22 0,22">
          <text:p/>
        </draw:polygon>
        <draw:polygon draw:style-name="gr10" draw:layer="layout" svg:width="0.018cm" svg:height="0.021cm" svg:x="11.034cm" svg:y="10.354cm" svg:viewBox="0 0 19 22" draw:points="0,0 19,0 19,22 0,22">
          <text:p/>
        </draw:polygon>
        <draw:polygon draw:style-name="gr10" draw:layer="layout" svg:width="0.018cm" svg:height="0.021cm" svg:x="11.087cm" svg:y="10.354cm" svg:viewBox="0 0 19 22" draw:points="0,0 19,0 19,22 0,22">
          <text:p/>
        </draw:polygon>
        <draw:polygon draw:style-name="gr10" draw:layer="layout" svg:width="0.018cm" svg:height="0.021cm" svg:x="11.14cm" svg:y="10.354cm" svg:viewBox="0 0 19 22" draw:points="0,0 19,0 19,22 0,22">
          <text:p/>
        </draw:polygon>
        <draw:polygon draw:style-name="gr10" draw:layer="layout" svg:width="0.018cm" svg:height="0.021cm" svg:x="11.193cm" svg:y="10.354cm" svg:viewBox="0 0 19 22" draw:points="0,0 19,0 19,22 0,22">
          <text:p/>
        </draw:polygon>
        <draw:polygon draw:style-name="gr10" draw:layer="layout" svg:width="0.018cm" svg:height="0.021cm" svg:x="11.246cm" svg:y="10.354cm" svg:viewBox="0 0 19 22" draw:points="0,0 19,0 19,22 0,22">
          <text:p/>
        </draw:polygon>
        <draw:polygon draw:style-name="gr10" draw:layer="layout" svg:width="0.018cm" svg:height="0.021cm" svg:x="11.299cm" svg:y="10.354cm" svg:viewBox="0 0 19 22" draw:points="0,0 19,0 19,22 0,22">
          <text:p/>
        </draw:polygon>
        <draw:polygon draw:style-name="gr10" draw:layer="layout" svg:width="0.018cm" svg:height="0.021cm" svg:x="11.352cm" svg:y="10.354cm" svg:viewBox="0 0 19 22" draw:points="0,0 19,0 19,22 0,22">
          <text:p/>
        </draw:polygon>
        <draw:polygon draw:style-name="gr10" draw:layer="layout" svg:width="0.017cm" svg:height="0.021cm" svg:x="11.405cm" svg:y="10.354cm" svg:viewBox="0 0 18 22" draw:points="0,0 18,0 18,22 0,22">
          <text:p/>
        </draw:polygon>
        <draw:polygon draw:style-name="gr10" draw:layer="layout" svg:width="0.017cm" svg:height="0.021cm" svg:x="11.458cm" svg:y="10.354cm" svg:viewBox="0 0 18 22" draw:points="0,0 18,0 18,22 0,22">
          <text:p/>
        </draw:polygon>
        <draw:polygon draw:style-name="gr10" draw:layer="layout" svg:width="0.017cm" svg:height="0.021cm" svg:x="11.511cm" svg:y="10.354cm" svg:viewBox="0 0 18 22" draw:points="0,0 18,0 18,22 0,22">
          <text:p/>
        </draw:polygon>
        <draw:polygon draw:style-name="gr10" draw:layer="layout" svg:width="0.017cm" svg:height="0.021cm" svg:x="11.564cm" svg:y="10.354cm" svg:viewBox="0 0 18 22" draw:points="0,0 18,0 18,22 0,22">
          <text:p/>
        </draw:polygon>
        <draw:polygon draw:style-name="gr10" draw:layer="layout" svg:width="0.018cm" svg:height="0.021cm" svg:x="11.616cm" svg:y="10.354cm" svg:viewBox="0 0 19 22" draw:points="0,0 19,0 19,22 0,22">
          <text:p/>
        </draw:polygon>
        <draw:polygon draw:style-name="gr10" draw:layer="layout" svg:width="0.018cm" svg:height="0.021cm" svg:x="11.669cm" svg:y="10.354cm" svg:viewBox="0 0 19 22" draw:points="0,0 19,0 19,22 0,22">
          <text:p/>
        </draw:polygon>
        <draw:polygon draw:style-name="gr10" draw:layer="layout" svg:width="0.018cm" svg:height="0.021cm" svg:x="11.722cm" svg:y="10.354cm" svg:viewBox="0 0 19 22" draw:points="0,0 19,0 19,22 0,22">
          <text:p/>
        </draw:polygon>
        <draw:polygon draw:style-name="gr10" draw:layer="layout" svg:width="0.018cm" svg:height="0.021cm" svg:x="11.775cm" svg:y="10.354cm" svg:viewBox="0 0 19 22" draw:points="0,0 19,0 19,22 0,22">
          <text:p/>
        </draw:polygon>
        <draw:polygon draw:style-name="gr10" draw:layer="layout" svg:width="0.018cm" svg:height="0.021cm" svg:x="11.828cm" svg:y="10.354cm" svg:viewBox="0 0 19 22" draw:points="0,0 19,0 19,22 0,22">
          <text:p/>
        </draw:polygon>
        <draw:polygon draw:style-name="gr10" draw:layer="layout" svg:width="0.018cm" svg:height="0.021cm" svg:x="11.881cm" svg:y="10.354cm" svg:viewBox="0 0 19 22" draw:points="0,0 19,0 19,22 0,22">
          <text:p/>
        </draw:polygon>
        <draw:polygon draw:style-name="gr10" draw:layer="layout" svg:width="0.018cm" svg:height="0.021cm" svg:x="11.934cm" svg:y="10.354cm" svg:viewBox="0 0 19 22" draw:points="0,0 19,0 19,22 0,22">
          <text:p/>
        </draw:polygon>
        <draw:polygon draw:style-name="gr10" draw:layer="layout" svg:width="0.018cm" svg:height="0.021cm" svg:x="11.987cm" svg:y="10.354cm" svg:viewBox="0 0 19 22" draw:points="0,0 19,0 19,22 0,22">
          <text:p/>
        </draw:polygon>
        <draw:polygon draw:style-name="gr10" draw:layer="layout" svg:width="0.017cm" svg:height="0.021cm" svg:x="12.04cm" svg:y="10.354cm" svg:viewBox="0 0 18 22" draw:points="0,0 18,0 18,22 0,22">
          <text:p/>
        </draw:polygon>
        <draw:polygon draw:style-name="gr10" draw:layer="layout" svg:width="0.017cm" svg:height="0.021cm" svg:x="12.093cm" svg:y="10.354cm" svg:viewBox="0 0 18 22" draw:points="0,0 18,0 18,22 0,22">
          <text:p/>
        </draw:polygon>
        <draw:polygon draw:style-name="gr10" draw:layer="layout" svg:width="0.017cm" svg:height="0.021cm" svg:x="12.146cm" svg:y="10.354cm" svg:viewBox="0 0 18 22" draw:points="0,0 18,0 18,22 0,22">
          <text:p/>
        </draw:polygon>
        <draw:polygon draw:style-name="gr10" draw:layer="layout" svg:width="0.017cm" svg:height="0.021cm" svg:x="12.199cm" svg:y="10.354cm" svg:viewBox="0 0 18 22" draw:points="0,0 18,0 18,22 0,22">
          <text:p/>
        </draw:polygon>
        <draw:polygon draw:style-name="gr10" draw:layer="layout" svg:width="0.018cm" svg:height="0.021cm" svg:x="12.251cm" svg:y="10.354cm" svg:viewBox="0 0 19 22" draw:points="0,0 19,0 19,22 0,22">
          <text:p/>
        </draw:polygon>
        <draw:polygon draw:style-name="gr10" draw:layer="layout" svg:width="0.018cm" svg:height="0.021cm" svg:x="12.304cm" svg:y="10.354cm" svg:viewBox="0 0 19 22" draw:points="0,0 19,0 19,22 0,22">
          <text:p/>
        </draw:polygon>
        <draw:polygon draw:style-name="gr10" draw:layer="layout" svg:width="0.018cm" svg:height="0.021cm" svg:x="12.357cm" svg:y="10.354cm" svg:viewBox="0 0 19 22" draw:points="0,0 19,0 19,22 0,22">
          <text:p/>
        </draw:polygon>
        <draw:polygon draw:style-name="gr10" draw:layer="layout" svg:width="0.018cm" svg:height="0.021cm" svg:x="12.41cm" svg:y="10.354cm" svg:viewBox="0 0 19 22" draw:points="0,0 19,0 19,22 0,22">
          <text:p/>
        </draw:polygon>
        <draw:polygon draw:style-name="gr10" draw:layer="layout" svg:width="0.018cm" svg:height="0.021cm" svg:x="12.463cm" svg:y="10.354cm" svg:viewBox="0 0 19 22" draw:points="0,0 19,0 19,22 0,22">
          <text:p/>
        </draw:polygon>
        <draw:polygon draw:style-name="gr10" draw:layer="layout" svg:width="0.018cm" svg:height="0.021cm" svg:x="12.516cm" svg:y="10.354cm" svg:viewBox="0 0 19 22" draw:points="0,0 19,0 19,22 0,22">
          <text:p/>
        </draw:polygon>
        <draw:polygon draw:style-name="gr10" draw:layer="layout" svg:width="0.018cm" svg:height="0.021cm" svg:x="12.569cm" svg:y="10.354cm" svg:viewBox="0 0 19 22" draw:points="0,0 19,0 19,22 0,22">
          <text:p/>
        </draw:polygon>
        <draw:polygon draw:style-name="gr10" draw:layer="layout" svg:width="0.019cm" svg:height="0.021cm" svg:x="12.622cm" svg:y="10.354cm" svg:viewBox="0 0 20 22" draw:points="0,0 20,0 20,22 0,22">
          <text:p/>
        </draw:polygon>
        <draw:polygon draw:style-name="gr10" draw:layer="layout" svg:width="0.017cm" svg:height="0.021cm" svg:x="12.675cm" svg:y="10.354cm" svg:viewBox="0 0 18 22" draw:points="0,0 18,0 18,22 0,22">
          <text:p/>
        </draw:polygon>
        <draw:polygon draw:style-name="gr10" draw:layer="layout" svg:width="0.017cm" svg:height="0.021cm" svg:x="12.728cm" svg:y="10.354cm" svg:viewBox="0 0 18 22" draw:points="0,0 18,0 18,22 0,22">
          <text:p/>
        </draw:polygon>
        <draw:polygon draw:style-name="gr10" draw:layer="layout" svg:width="0.017cm" svg:height="0.021cm" svg:x="12.781cm" svg:y="10.354cm" svg:viewBox="0 0 18 22" draw:points="0,0 18,0 18,22 0,22">
          <text:p/>
        </draw:polygon>
        <draw:polygon draw:style-name="gr10" draw:layer="layout" svg:width="0.017cm" svg:height="0.021cm" svg:x="12.834cm" svg:y="10.354cm" svg:viewBox="0 0 18 22" draw:points="0,0 18,0 18,22 0,22">
          <text:p/>
        </draw:polygon>
        <draw:polygon draw:style-name="gr10" draw:layer="layout" svg:width="0.018cm" svg:height="0.021cm" svg:x="12.886cm" svg:y="10.354cm" svg:viewBox="0 0 19 22" draw:points="0,0 19,0 19,22 0,22">
          <text:p/>
        </draw:polygon>
        <draw:polygon draw:style-name="gr10" draw:layer="layout" svg:width="0.018cm" svg:height="0.021cm" svg:x="12.939cm" svg:y="10.354cm" svg:viewBox="0 0 19 22" draw:points="0,0 19,0 19,22 0,22">
          <text:p/>
        </draw:polygon>
        <draw:polygon draw:style-name="gr10" draw:layer="layout" svg:width="0.018cm" svg:height="0.021cm" svg:x="12.992cm" svg:y="10.354cm" svg:viewBox="0 0 19 22" draw:points="0,0 19,0 19,22 0,22">
          <text:p/>
        </draw:polygon>
        <draw:polygon draw:style-name="gr10" draw:layer="layout" svg:width="0.018cm" svg:height="0.021cm" svg:x="13.045cm" svg:y="10.354cm" svg:viewBox="0 0 19 22" draw:points="0,0 19,0 19,22 0,22">
          <text:p/>
        </draw:polygon>
        <draw:polygon draw:style-name="gr10" draw:layer="layout" svg:width="0.019cm" svg:height="0.021cm" svg:x="13.098cm" svg:y="10.354cm" svg:viewBox="0 0 20 22" draw:points="0,0 20,0 20,22 0,22">
          <text:p/>
        </draw:polygon>
        <draw:polygon draw:style-name="gr10" draw:layer="layout" svg:width="0.018cm" svg:height="0.021cm" svg:x="13.151cm" svg:y="10.354cm" svg:viewBox="0 0 19 22" draw:points="0,0 19,0 19,22 0,22">
          <text:p/>
        </draw:polygon>
        <draw:polygon draw:style-name="gr10" draw:layer="layout" svg:width="0.018cm" svg:height="0.021cm" svg:x="13.204cm" svg:y="10.354cm" svg:viewBox="0 0 19 22" draw:points="0,0 19,0 19,22 0,22">
          <text:p/>
        </draw:polygon>
        <draw:polygon draw:style-name="gr10" draw:layer="layout" svg:width="0.018cm" svg:height="0.021cm" svg:x="13.257cm" svg:y="10.354cm" svg:viewBox="0 0 19 22" draw:points="0,0 19,0 19,22 0,22">
          <text:p/>
        </draw:polygon>
        <draw:polygon draw:style-name="gr10" draw:layer="layout" svg:width="0.017cm" svg:height="0.021cm" svg:x="13.31cm" svg:y="10.354cm" svg:viewBox="0 0 18 22" draw:points="0,0 18,0 18,22 0,22">
          <text:p/>
        </draw:polygon>
        <draw:polygon draw:style-name="gr10" draw:layer="layout" svg:width="0.017cm" svg:height="0.021cm" svg:x="13.363cm" svg:y="10.354cm" svg:viewBox="0 0 18 22" draw:points="0,0 18,0 18,22 0,22">
          <text:p/>
        </draw:polygon>
        <draw:polygon draw:style-name="gr10" draw:layer="layout" svg:width="0.017cm" svg:height="0.021cm" svg:x="13.416cm" svg:y="10.354cm" svg:viewBox="0 0 18 22" draw:points="0,0 18,0 18,22 0,22">
          <text:p/>
        </draw:polygon>
        <draw:polygon draw:style-name="gr10" draw:layer="layout" svg:width="0.017cm" svg:height="0.021cm" svg:x="13.469cm" svg:y="10.354cm" svg:viewBox="0 0 18 22" draw:points="0,0 18,0 18,22 0,22">
          <text:p/>
        </draw:polygon>
        <draw:polygon draw:style-name="gr10" draw:layer="layout" svg:width="0.018cm" svg:height="0.021cm" svg:x="13.521cm" svg:y="10.354cm" svg:viewBox="0 0 19 22" draw:points="0,0 19,0 19,22 0,22">
          <text:p/>
        </draw:polygon>
        <draw:polygon draw:style-name="gr10" draw:layer="layout" svg:width="0.019cm" svg:height="0.021cm" svg:x="13.574cm" svg:y="10.354cm" svg:viewBox="0 0 20 22" draw:points="0,0 20,0 20,22 0,22">
          <text:p/>
        </draw:polygon>
        <draw:polygon draw:style-name="gr10" draw:layer="layout" svg:width="0.018cm" svg:height="0.021cm" svg:x="13.627cm" svg:y="10.354cm" svg:viewBox="0 0 19 22" draw:points="0,0 19,0 19,22 0,22">
          <text:p/>
        </draw:polygon>
        <draw:polygon draw:style-name="gr10" draw:layer="layout" svg:width="0.018cm" svg:height="0.021cm" svg:x="13.68cm" svg:y="10.354cm" svg:viewBox="0 0 19 22" draw:points="0,0 19,0 19,22 0,22">
          <text:p/>
        </draw:polygon>
        <draw:polygon draw:style-name="gr10" draw:layer="layout" svg:width="0.018cm" svg:height="0.021cm" svg:x="13.733cm" svg:y="10.354cm" svg:viewBox="0 0 19 22" draw:points="0,0 19,0 19,22 0,22">
          <text:p/>
        </draw:polygon>
        <draw:polygon draw:style-name="gr10" draw:layer="layout" svg:width="0.018cm" svg:height="0.021cm" svg:x="13.786cm" svg:y="10.354cm" svg:viewBox="0 0 19 22" draw:points="0,0 19,0 19,22 0,22">
          <text:p/>
        </draw:polygon>
        <draw:polygon draw:style-name="gr10" draw:layer="layout" svg:width="0.018cm" svg:height="0.021cm" svg:x="13.839cm" svg:y="10.354cm" svg:viewBox="0 0 19 22" draw:points="0,0 19,0 19,22 0,22">
          <text:p/>
        </draw:polygon>
        <draw:polygon draw:style-name="gr10" draw:layer="layout" svg:width="0.018cm" svg:height="0.021cm" svg:x="13.892cm" svg:y="10.354cm" svg:viewBox="0 0 19 22" draw:points="0,0 19,0 19,22 0,22">
          <text:p/>
        </draw:polygon>
        <draw:polygon draw:style-name="gr10" draw:layer="layout" svg:width="0.017cm" svg:height="0.021cm" svg:x="13.945cm" svg:y="10.354cm" svg:viewBox="0 0 18 22" draw:points="0,0 18,0 18,22 0,22">
          <text:p/>
        </draw:polygon>
        <draw:polygon draw:style-name="gr10" draw:layer="layout" svg:width="0.017cm" svg:height="0.021cm" svg:x="13.998cm" svg:y="10.354cm" svg:viewBox="0 0 18 22" draw:points="0,0 18,0 18,22 0,22">
          <text:p/>
        </draw:polygon>
        <draw:polygon draw:style-name="gr10" draw:layer="layout" svg:width="0.017cm" svg:height="0.021cm" svg:x="14.051cm" svg:y="10.354cm" svg:viewBox="0 0 18 22" draw:points="0,0 18,0 18,22 0,22">
          <text:p/>
        </draw:polygon>
        <draw:polygon draw:style-name="gr10" draw:layer="layout" svg:width="0.017cm" svg:height="0.021cm" svg:x="14.104cm" svg:y="10.354cm" svg:viewBox="0 0 18 22" draw:points="0,0 18,0 18,22 0,22">
          <text:p/>
        </draw:polygon>
        <draw:polygon draw:style-name="gr10" draw:layer="layout" svg:width="0.018cm" svg:height="0.021cm" svg:x="14.156cm" svg:y="10.354cm" svg:viewBox="0 0 19 22" draw:points="0,0 19,0 19,22 0,22">
          <text:p/>
        </draw:polygon>
        <draw:polygon draw:style-name="gr10" draw:layer="layout" svg:width="0.018cm" svg:height="0.021cm" svg:x="14.209cm" svg:y="10.354cm" svg:viewBox="0 0 19 22" draw:points="0,0 19,0 19,22 0,22">
          <text:p/>
        </draw:polygon>
        <draw:polygon draw:style-name="gr10" draw:layer="layout" svg:width="0.018cm" svg:height="0.021cm" svg:x="14.262cm" svg:y="10.354cm" svg:viewBox="0 0 19 22" draw:points="0,0 19,0 19,22 0,22">
          <text:p/>
        </draw:polygon>
        <draw:polygon draw:style-name="gr10" draw:layer="layout" svg:width="0.018cm" svg:height="0.021cm" svg:x="14.315cm" svg:y="10.354cm" svg:viewBox="0 0 19 22" draw:points="0,0 19,0 19,22 0,22">
          <text:p/>
        </draw:polygon>
        <draw:polygon draw:style-name="gr10" draw:layer="layout" svg:width="0.018cm" svg:height="0.021cm" svg:x="14.368cm" svg:y="10.354cm" svg:viewBox="0 0 19 22" draw:points="0,0 19,0 19,22 0,22">
          <text:p/>
        </draw:polygon>
        <draw:polygon draw:style-name="gr10" draw:layer="layout" svg:width="0.018cm" svg:height="0.021cm" svg:x="14.421cm" svg:y="10.354cm" svg:viewBox="0 0 19 22" draw:points="0,0 19,0 19,22 0,22">
          <text:p/>
        </draw:polygon>
        <draw:polygon draw:style-name="gr10" draw:layer="layout" svg:width="0.018cm" svg:height="0.021cm" svg:x="14.474cm" svg:y="10.354cm" svg:viewBox="0 0 19 22" draw:points="0,0 19,0 19,22 0,22">
          <text:p/>
        </draw:polygon>
        <draw:polygon draw:style-name="gr10" draw:layer="layout" svg:width="0.018cm" svg:height="0.021cm" svg:x="14.527cm" svg:y="10.354cm" svg:viewBox="0 0 19 22" draw:points="0,0 19,0 19,22 0,22">
          <text:p/>
        </draw:polygon>
        <draw:polygon draw:style-name="gr10" draw:layer="layout" svg:width="0.017cm" svg:height="0.021cm" svg:x="14.58cm" svg:y="10.354cm" svg:viewBox="0 0 18 22" draw:points="0,0 18,0 18,22 0,22">
          <text:p/>
        </draw:polygon>
        <draw:polygon draw:style-name="gr10" draw:layer="layout" svg:width="0.017cm" svg:height="0.021cm" svg:x="14.633cm" svg:y="10.354cm" svg:viewBox="0 0 18 22" draw:points="0,0 18,0 18,22 0,22">
          <text:p/>
        </draw:polygon>
        <draw:polygon draw:style-name="gr10" draw:layer="layout" svg:width="0.017cm" svg:height="0.021cm" svg:x="14.686cm" svg:y="10.354cm" svg:viewBox="0 0 18 22" draw:points="0,0 18,0 18,22 0,22">
          <text:p/>
        </draw:polygon>
        <draw:polygon draw:style-name="gr10" draw:layer="layout" svg:width="0.017cm" svg:height="0.021cm" svg:x="14.739cm" svg:y="10.354cm" svg:viewBox="0 0 18 22" draw:points="0,0 18,0 18,22 0,22">
          <text:p/>
        </draw:polygon>
        <draw:polygon draw:style-name="gr10" draw:layer="layout" svg:width="0.018cm" svg:height="0.021cm" svg:x="14.791cm" svg:y="10.354cm" svg:viewBox="0 0 19 22" draw:points="0,0 19,0 19,22 0,22">
          <text:p/>
        </draw:polygon>
        <draw:polygon draw:style-name="gr10" draw:layer="layout" svg:width="0.018cm" svg:height="0.021cm" svg:x="14.844cm" svg:y="10.354cm" svg:viewBox="0 0 19 22" draw:points="0,0 19,0 19,22 0,22">
          <text:p/>
        </draw:polygon>
        <draw:polygon draw:style-name="gr10" draw:layer="layout" svg:width="0.018cm" svg:height="0.021cm" svg:x="14.897cm" svg:y="10.354cm" svg:viewBox="0 0 19 22" draw:points="0,0 19,0 19,22 0,22">
          <text:p/>
        </draw:polygon>
        <draw:polygon draw:style-name="gr10" draw:layer="layout" svg:width="0.018cm" svg:height="0.021cm" svg:x="14.95cm" svg:y="10.354cm" svg:viewBox="0 0 19 22" draw:points="0,0 19,0 19,22 0,22">
          <text:p/>
        </draw:polygon>
        <draw:polygon draw:style-name="gr10" draw:layer="layout" svg:width="0.018cm" svg:height="0.021cm" svg:x="15.003cm" svg:y="10.354cm" svg:viewBox="0 0 19 22" draw:points="0,0 19,0 19,22 0,22">
          <text:p/>
        </draw:polygon>
        <draw:polygon draw:style-name="gr10" draw:layer="layout" svg:width="0.018cm" svg:height="0.021cm" svg:x="15.056cm" svg:y="10.354cm" svg:viewBox="0 0 19 22" draw:points="0,0 19,0 19,22 0,22">
          <text:p/>
        </draw:polygon>
        <draw:polygon draw:style-name="gr10" draw:layer="layout" svg:width="0.018cm" svg:height="0.021cm" svg:x="15.109cm" svg:y="10.354cm" svg:viewBox="0 0 19 22" draw:points="0,0 19,0 19,22 0,22">
          <text:p/>
        </draw:polygon>
        <draw:polygon draw:style-name="gr10" draw:layer="layout" svg:width="0.018cm" svg:height="0.021cm" svg:x="15.162cm" svg:y="10.354cm" svg:viewBox="0 0 19 22" draw:points="0,0 19,0 19,22 0,22">
          <text:p/>
        </draw:polygon>
        <draw:polygon draw:style-name="gr10" draw:layer="layout" svg:width="0.017cm" svg:height="0.021cm" svg:x="15.215cm" svg:y="10.354cm" svg:viewBox="0 0 18 22" draw:points="0,0 18,0 18,22 0,22">
          <text:p/>
        </draw:polygon>
        <draw:polygon draw:style-name="gr10" draw:layer="layout" svg:width="0.017cm" svg:height="0.021cm" svg:x="15.268cm" svg:y="10.354cm" svg:viewBox="0 0 18 22" draw:points="0,0 18,0 18,22 0,22">
          <text:p/>
        </draw:polygon>
        <draw:polygon draw:style-name="gr10" draw:layer="layout" svg:width="0.017cm" svg:height="0.021cm" svg:x="15.321cm" svg:y="10.354cm" svg:viewBox="0 0 18 22" draw:points="0,0 18,0 18,22 0,22">
          <text:p/>
        </draw:polygon>
        <draw:polygon draw:style-name="gr10" draw:layer="layout" svg:width="0.017cm" svg:height="0.021cm" svg:x="15.374cm" svg:y="10.354cm" svg:viewBox="0 0 18 22" draw:points="0,0 18,0 18,22 0,22">
          <text:p/>
        </draw:polygon>
        <draw:polygon draw:style-name="gr10" draw:layer="layout" svg:width="0.018cm" svg:height="0.021cm" svg:x="15.426cm" svg:y="10.354cm" svg:viewBox="0 0 19 22" draw:points="0,0 19,0 19,22 0,22">
          <text:p/>
        </draw:polygon>
        <draw:polygon draw:style-name="gr10" draw:layer="layout" svg:width="0.018cm" svg:height="0.021cm" svg:x="15.479cm" svg:y="10.354cm" svg:viewBox="0 0 19 22" draw:points="0,0 19,0 19,22 0,22">
          <text:p/>
        </draw:polygon>
        <draw:polygon draw:style-name="gr10" draw:layer="layout" svg:width="0.018cm" svg:height="0.021cm" svg:x="15.532cm" svg:y="10.354cm" svg:viewBox="0 0 19 22" draw:points="0,0 19,0 19,22 0,22">
          <text:p/>
        </draw:polygon>
        <draw:polygon draw:style-name="gr10" draw:layer="layout" svg:width="0.018cm" svg:height="0.021cm" svg:x="15.585cm" svg:y="10.354cm" svg:viewBox="0 0 19 22" draw:points="0,0 19,0 19,22 0,22">
          <text:p/>
        </draw:polygon>
        <draw:polygon draw:style-name="gr10" draw:layer="layout" svg:width="0.018cm" svg:height="0.021cm" svg:x="15.638cm" svg:y="10.354cm" svg:viewBox="0 0 19 22" draw:points="0,0 19,0 19,22 0,22">
          <text:p/>
        </draw:polygon>
        <draw:polygon draw:style-name="gr10" draw:layer="layout" svg:width="0.018cm" svg:height="0.021cm" svg:x="15.691cm" svg:y="10.354cm" svg:viewBox="0 0 19 22" draw:points="0,0 19,0 19,22 0,22">
          <text:p/>
        </draw:polygon>
        <draw:polygon draw:style-name="gr10" draw:layer="layout" svg:width="0.018cm" svg:height="0.021cm" svg:x="15.744cm" svg:y="10.354cm" svg:viewBox="0 0 19 22" draw:points="0,0 19,0 19,22 0,22">
          <text:p/>
        </draw:polygon>
        <draw:polygon draw:style-name="gr10" draw:layer="layout" svg:width="0.018cm" svg:height="0.021cm" svg:x="15.797cm" svg:y="10.354cm" svg:viewBox="0 0 19 22" draw:points="0,0 19,0 19,22 0,22">
          <text:p/>
        </draw:polygon>
        <draw:polygon draw:style-name="gr10" draw:layer="layout" svg:width="0.017cm" svg:height="0.021cm" svg:x="15.85cm" svg:y="10.354cm" svg:viewBox="0 0 18 22" draw:points="0,0 18,0 18,22 0,22">
          <text:p/>
        </draw:polygon>
        <draw:polygon draw:style-name="gr10" draw:layer="layout" svg:width="0.017cm" svg:height="0.021cm" svg:x="15.903cm" svg:y="10.354cm" svg:viewBox="0 0 18 22" draw:points="0,0 18,0 18,22 0,22">
          <text:p/>
        </draw:polygon>
        <draw:polygon draw:style-name="gr10" draw:layer="layout" svg:width="0.017cm" svg:height="0.021cm" svg:x="15.956cm" svg:y="10.354cm" svg:viewBox="0 0 18 22" draw:points="0,0 18,0 18,22 0,22">
          <text:p/>
        </draw:polygon>
        <draw:polygon draw:style-name="gr10" draw:layer="layout" svg:width="0.017cm" svg:height="0.021cm" svg:x="16.009cm" svg:y="10.354cm" svg:viewBox="0 0 18 22" draw:points="0,0 18,0 18,22 0,22">
          <text:p/>
        </draw:polygon>
        <draw:polygon draw:style-name="gr10" draw:layer="layout" svg:width="0.018cm" svg:height="0.021cm" svg:x="16.061cm" svg:y="10.354cm" svg:viewBox="0 0 19 22" draw:points="0,0 19,0 19,22 0,22">
          <text:p/>
        </draw:polygon>
        <draw:polygon draw:style-name="gr10" draw:layer="layout" svg:width="0.018cm" svg:height="0.021cm" svg:x="16.114cm" svg:y="10.354cm" svg:viewBox="0 0 19 22" draw:points="0,0 19,0 19,22 0,22">
          <text:p/>
        </draw:polygon>
        <draw:polygon draw:style-name="gr10" draw:layer="layout" svg:width="0.018cm" svg:height="0.021cm" svg:x="16.167cm" svg:y="10.354cm" svg:viewBox="0 0 19 22" draw:points="0,0 19,0 19,22 0,22">
          <text:p/>
        </draw:polygon>
        <draw:polygon draw:style-name="gr10" draw:layer="layout" svg:width="0.018cm" svg:height="0.021cm" svg:x="16.22cm" svg:y="10.354cm" svg:viewBox="0 0 19 22" draw:points="0,0 19,0 19,22 0,22">
          <text:p/>
        </draw:polygon>
        <draw:polygon draw:style-name="gr10" draw:layer="layout" svg:width="0.018cm" svg:height="0.021cm" svg:x="16.273cm" svg:y="10.354cm" svg:viewBox="0 0 19 22" draw:points="0,0 19,0 19,22 0,22">
          <text:p/>
        </draw:polygon>
        <draw:polygon draw:style-name="gr10" draw:layer="layout" svg:width="0.018cm" svg:height="0.021cm" svg:x="16.326cm" svg:y="10.354cm" svg:viewBox="0 0 19 22" draw:points="0,0 19,0 19,22 0,22">
          <text:p/>
        </draw:polygon>
        <draw:polygon draw:style-name="gr10" draw:layer="layout" svg:width="0.019cm" svg:height="0.021cm" svg:x="16.379cm" svg:y="10.354cm" svg:viewBox="0 0 20 22" draw:points="0,0 20,0 20,22 0,22">
          <text:p/>
        </draw:polygon>
        <draw:polygon draw:style-name="gr10" draw:layer="layout" svg:width="0.018cm" svg:height="0.021cm" svg:x="16.432cm" svg:y="10.354cm" svg:viewBox="0 0 19 22" draw:points="0,0 19,0 19,22 0,22">
          <text:p/>
        </draw:polygon>
        <draw:polygon draw:style-name="gr10" draw:layer="layout" svg:width="0.017cm" svg:height="0.021cm" svg:x="16.485cm" svg:y="10.354cm" svg:viewBox="0 0 18 22" draw:points="0,0 18,0 18,22 0,22">
          <text:p/>
        </draw:polygon>
        <draw:polygon draw:style-name="gr10" draw:layer="layout" svg:width="0.017cm" svg:height="0.021cm" svg:x="16.538cm" svg:y="10.354cm" svg:viewBox="0 0 18 22" draw:points="0,0 18,0 18,22 0,22">
          <text:p/>
        </draw:polygon>
        <draw:polygon draw:style-name="gr10" draw:layer="layout" svg:width="0.017cm" svg:height="0.021cm" svg:x="16.591cm" svg:y="10.354cm" svg:viewBox="0 0 18 22" draw:points="0,0 18,0 18,22 0,22">
          <text:p/>
        </draw:polygon>
        <draw:polygon draw:style-name="gr10" draw:layer="layout" svg:width="0.017cm" svg:height="0.021cm" svg:x="16.644cm" svg:y="10.354cm" svg:viewBox="0 0 18 22" draw:points="0,0 18,0 18,22 0,22">
          <text:p/>
        </draw:polygon>
        <draw:polygon draw:style-name="gr10" draw:layer="layout" svg:width="0.018cm" svg:height="0.021cm" svg:x="16.696cm" svg:y="10.354cm" svg:viewBox="0 0 19 22" draw:points="0,0 19,0 19,22 0,22">
          <text:p/>
        </draw:polygon>
        <draw:polygon draw:style-name="gr10" draw:layer="layout" svg:width="0.018cm" svg:height="0.021cm" svg:x="16.749cm" svg:y="10.354cm" svg:viewBox="0 0 19 22" draw:points="0,0 19,0 19,22 0,22">
          <text:p/>
        </draw:polygon>
        <draw:polygon draw:style-name="gr10" draw:layer="layout" svg:width="0.018cm" svg:height="0.021cm" svg:x="16.802cm" svg:y="10.354cm" svg:viewBox="0 0 19 22" draw:points="0,0 19,0 19,22 0,22">
          <text:p/>
        </draw:polygon>
        <draw:polygon draw:style-name="gr10" draw:layer="layout" svg:width="0.019cm" svg:height="0.021cm" svg:x="16.855cm" svg:y="10.354cm" svg:viewBox="0 0 20 22" draw:points="0,0 20,0 20,22 0,22">
          <text:p/>
        </draw:polygon>
        <draw:polygon draw:style-name="gr10" draw:layer="layout" svg:width="0.018cm" svg:height="0.021cm" svg:x="16.908cm" svg:y="10.354cm" svg:viewBox="0 0 19 22" draw:points="0,0 19,0 19,22 0,22">
          <text:p/>
        </draw:polygon>
        <draw:polygon draw:style-name="gr10" draw:layer="layout" svg:width="0.018cm" svg:height="0.021cm" svg:x="16.961cm" svg:y="10.354cm" svg:viewBox="0 0 19 22" draw:points="0,0 19,0 19,22 0,22">
          <text:p/>
        </draw:polygon>
        <draw:polygon draw:style-name="gr10" draw:layer="layout" svg:width="0.018cm" svg:height="0.021cm" svg:x="17.014cm" svg:y="10.354cm" svg:viewBox="0 0 19 22" draw:points="0,0 19,0 19,22 0,22">
          <text:p/>
        </draw:polygon>
        <draw:polygon draw:style-name="gr10" draw:layer="layout" svg:width="0.018cm" svg:height="0.021cm" svg:x="17.067cm" svg:y="10.354cm" svg:viewBox="0 0 19 22" draw:points="0,0 19,0 19,22 0,22">
          <text:p/>
        </draw:polygon>
        <draw:polygon draw:style-name="gr10" draw:layer="layout" svg:width="0.017cm" svg:height="0.021cm" svg:x="17.12cm" svg:y="10.354cm" svg:viewBox="0 0 18 22" draw:points="0,0 18,0 18,22 0,22">
          <text:p/>
        </draw:polygon>
        <draw:polygon draw:style-name="gr10" draw:layer="layout" svg:width="0.017cm" svg:height="0.021cm" svg:x="17.173cm" svg:y="10.354cm" svg:viewBox="0 0 18 22" draw:points="0,0 18,0 18,22 0,22">
          <text:p/>
        </draw:polygon>
        <draw:polygon draw:style-name="gr10" draw:layer="layout" svg:width="0.017cm" svg:height="0.021cm" svg:x="17.226cm" svg:y="10.354cm" svg:viewBox="0 0 18 22" draw:points="0,0 18,0 18,22 0,22">
          <text:p/>
        </draw:polygon>
        <draw:polygon draw:style-name="gr10" draw:layer="layout" svg:width="0.017cm" svg:height="0.021cm" svg:x="17.279cm" svg:y="10.354cm" svg:viewBox="0 0 18 22" draw:points="0,0 18,0 18,22 0,22">
          <text:p/>
        </draw:polygon>
        <draw:polygon draw:style-name="gr10" draw:layer="layout" svg:width="0.019cm" svg:height="0.021cm" svg:x="17.331cm" svg:y="10.354cm" svg:viewBox="0 0 20 22" draw:points="0,0 20,0 20,22 0,22">
          <text:p/>
        </draw:polygon>
        <draw:polygon draw:style-name="gr10" draw:layer="layout" svg:width="0.018cm" svg:height="0.021cm" svg:x="17.384cm" svg:y="10.354cm" svg:viewBox="0 0 19 22" draw:points="0,0 19,0 19,22 0,22">
          <text:p/>
        </draw:polygon>
        <draw:polygon draw:style-name="gr10" draw:layer="layout" svg:width="0.018cm" svg:height="0.021cm" svg:x="17.437cm" svg:y="10.354cm" svg:viewBox="0 0 19 22" draw:points="0,0 19,0 19,22 0,22">
          <text:p/>
        </draw:polygon>
        <draw:polygon draw:style-name="gr10" draw:layer="layout" svg:width="0.018cm" svg:height="0.021cm" svg:x="17.49cm" svg:y="10.354cm" svg:viewBox="0 0 19 22" draw:points="0,0 19,0 19,22 0,22">
          <text:p/>
        </draw:polygon>
        <draw:polygon draw:style-name="gr10" draw:layer="layout" svg:width="0.018cm" svg:height="0.021cm" svg:x="17.543cm" svg:y="10.354cm" svg:viewBox="0 0 19 22" draw:points="0,0 19,0 19,22 0,22">
          <text:p/>
        </draw:polygon>
        <draw:polygon draw:style-name="gr10" draw:layer="layout" svg:width="0.018cm" svg:height="0.021cm" svg:x="17.596cm" svg:y="10.354cm" svg:viewBox="0 0 19 22" draw:points="0,0 19,0 19,22 0,22">
          <text:p/>
        </draw:polygon>
        <draw:polygon draw:style-name="gr10" draw:layer="layout" svg:width="0.018cm" svg:height="0.021cm" svg:x="17.649cm" svg:y="10.354cm" svg:viewBox="0 0 19 22" draw:points="0,0 19,0 19,22 0,22">
          <text:p/>
        </draw:polygon>
        <draw:polygon draw:style-name="gr10" draw:layer="layout" svg:width="0.018cm" svg:height="0.021cm" svg:x="17.702cm" svg:y="10.354cm" svg:viewBox="0 0 19 22" draw:points="0,0 19,0 19,22 0,22">
          <text:p/>
        </draw:polygon>
        <draw:polygon draw:style-name="gr10" draw:layer="layout" svg:width="0.017cm" svg:height="0.021cm" svg:x="17.755cm" svg:y="10.354cm" svg:viewBox="0 0 18 22" draw:points="0,0 18,0 18,22 0,22">
          <text:p/>
        </draw:polygon>
        <draw:polygon draw:style-name="gr10" draw:layer="layout" svg:width="0.017cm" svg:height="0.021cm" svg:x="17.808cm" svg:y="10.354cm" svg:viewBox="0 0 18 22" draw:points="0,0 18,0 18,22 0,22">
          <text:p/>
        </draw:polygon>
        <draw:polygon draw:style-name="gr10" draw:layer="layout" svg:width="0.017cm" svg:height="0.021cm" svg:x="17.861cm" svg:y="10.354cm" svg:viewBox="0 0 18 22" draw:points="0,0 18,0 18,22 0,22">
          <text:p/>
        </draw:polygon>
        <draw:polygon draw:style-name="gr10" draw:layer="layout" svg:width="0.017cm" svg:height="0.021cm" svg:x="17.914cm" svg:y="10.354cm" svg:viewBox="0 0 18 22" draw:points="0,0 18,0 18,22 0,22">
          <text:p/>
        </draw:polygon>
        <draw:polygon draw:style-name="gr10" draw:layer="layout" svg:width="0.018cm" svg:height="0.021cm" svg:x="17.966cm" svg:y="10.354cm" svg:viewBox="0 0 19 22" draw:points="0,0 19,0 19,22 0,22">
          <text:p/>
        </draw:polygon>
        <draw:polygon draw:style-name="gr10" draw:layer="layout" svg:width="0.018cm" svg:height="0.021cm" svg:x="18.019cm" svg:y="10.354cm" svg:viewBox="0 0 19 22" draw:points="0,0 19,0 19,22 0,22">
          <text:p/>
        </draw:polygon>
        <draw:polygon draw:style-name="gr10" draw:layer="layout" svg:width="0.018cm" svg:height="0.021cm" svg:x="18.072cm" svg:y="10.354cm" svg:viewBox="0 0 19 22" draw:points="0,0 19,0 19,22 0,22">
          <text:p/>
        </draw:polygon>
        <draw:polygon draw:style-name="gr10" draw:layer="layout" svg:width="0.018cm" svg:height="0.021cm" svg:x="18.125cm" svg:y="10.354cm" svg:viewBox="0 0 19 22" draw:points="0,0 19,0 19,22 0,22">
          <text:p/>
        </draw:polygon>
        <draw:polygon draw:style-name="gr10" draw:layer="layout" svg:width="0.018cm" svg:height="0.021cm" svg:x="18.178cm" svg:y="10.354cm" svg:viewBox="0 0 19 22" draw:points="0,0 19,0 19,22 0,22">
          <text:p/>
        </draw:polygon>
        <draw:polygon draw:style-name="gr10" draw:layer="layout" svg:width="0.018cm" svg:height="0.021cm" svg:x="18.231cm" svg:y="10.354cm" svg:viewBox="0 0 19 22" draw:points="0,0 19,0 19,22 0,22">
          <text:p/>
        </draw:polygon>
        <draw:polygon draw:style-name="gr10" draw:layer="layout" svg:width="0.018cm" svg:height="0.021cm" svg:x="18.284cm" svg:y="10.354cm" svg:viewBox="0 0 19 22" draw:points="0,0 19,0 19,22 0,22">
          <text:p/>
        </draw:polygon>
        <draw:polygon draw:style-name="gr10" draw:layer="layout" svg:width="0.018cm" svg:height="0.021cm" svg:x="18.337cm" svg:y="10.354cm" svg:viewBox="0 0 19 22" draw:points="0,0 19,0 19,22 0,22">
          <text:p/>
        </draw:polygon>
        <draw:polygon draw:style-name="gr10" draw:layer="layout" svg:width="0.017cm" svg:height="0.021cm" svg:x="18.39cm" svg:y="10.354cm" svg:viewBox="0 0 18 22" draw:points="0,0 18,0 18,22 0,22">
          <text:p/>
        </draw:polygon>
        <draw:polygon draw:style-name="gr10" draw:layer="layout" svg:width="0.017cm" svg:height="0.021cm" svg:x="18.443cm" svg:y="10.354cm" svg:viewBox="0 0 18 22" draw:points="0,0 18,0 18,22 0,22">
          <text:p/>
        </draw:polygon>
        <draw:polygon draw:style-name="gr10" draw:layer="layout" svg:width="0.017cm" svg:height="0.021cm" svg:x="18.496cm" svg:y="10.354cm" svg:viewBox="0 0 18 22" draw:points="0,0 18,0 18,22 0,22">
          <text:p/>
        </draw:polygon>
        <draw:polygon draw:style-name="gr10" draw:layer="layout" svg:width="0.017cm" svg:height="0.021cm" svg:x="18.549cm" svg:y="10.354cm" svg:viewBox="0 0 18 22" draw:points="0,0 18,0 18,22 0,22">
          <text:p/>
        </draw:polygon>
        <draw:polygon draw:style-name="gr10" draw:layer="layout" svg:width="0.018cm" svg:height="0.021cm" svg:x="18.601cm" svg:y="10.354cm" svg:viewBox="0 0 19 22" draw:points="0,0 19,0 19,22 0,22">
          <text:p/>
        </draw:polygon>
        <draw:polygon draw:style-name="gr10" draw:layer="layout" svg:width="0.018cm" svg:height="0.021cm" svg:x="18.654cm" svg:y="10.354cm" svg:viewBox="0 0 19 22" draw:points="0,0 19,0 19,22 0,22">
          <text:p/>
        </draw:polygon>
        <draw:polygon draw:style-name="gr10" draw:layer="layout" svg:width="0.018cm" svg:height="0.021cm" svg:x="18.707cm" svg:y="10.354cm" svg:viewBox="0 0 19 22" draw:points="0,0 19,0 19,22 0,22">
          <text:p/>
        </draw:polygon>
        <draw:polygon draw:style-name="gr10" draw:layer="layout" svg:width="0.018cm" svg:height="0.021cm" svg:x="18.76cm" svg:y="10.354cm" svg:viewBox="0 0 19 22" draw:points="0,0 19,0 19,22 0,22">
          <text:p/>
        </draw:polygon>
        <draw:polygon draw:style-name="gr10" draw:layer="layout" svg:width="0.018cm" svg:height="0.021cm" svg:x="18.813cm" svg:y="10.354cm" svg:viewBox="0 0 19 22" draw:points="0,0 19,0 19,22 0,22">
          <text:p/>
        </draw:polygon>
        <draw:polygon draw:style-name="gr10" draw:layer="layout" svg:width="0.018cm" svg:height="0.021cm" svg:x="18.866cm" svg:y="10.354cm" svg:viewBox="0 0 19 22" draw:points="0,0 19,0 19,22 0,22">
          <text:p/>
        </draw:polygon>
        <draw:polygon draw:style-name="gr10" draw:layer="layout" svg:width="0.018cm" svg:height="0.021cm" svg:x="18.919cm" svg:y="10.354cm" svg:viewBox="0 0 19 22" draw:points="0,0 19,0 19,22 0,22">
          <text:p/>
        </draw:polygon>
        <draw:polygon draw:style-name="gr10" draw:layer="layout" svg:width="0.018cm" svg:height="0.021cm" svg:x="18.972cm" svg:y="10.354cm" svg:viewBox="0 0 19 22" draw:points="0,0 19,0 19,22 0,22">
          <text:p/>
        </draw:polygon>
        <draw:polygon draw:style-name="gr10" draw:layer="layout" svg:width="0.017cm" svg:height="0.021cm" svg:x="19.025cm" svg:y="10.354cm" svg:viewBox="0 0 18 22" draw:points="0,0 18,0 18,22 0,22">
          <text:p/>
        </draw:polygon>
        <draw:polygon draw:style-name="gr10" draw:layer="layout" svg:width="0.017cm" svg:height="0.021cm" svg:x="19.078cm" svg:y="10.354cm" svg:viewBox="0 0 18 22" draw:points="0,0 18,0 18,22 0,22">
          <text:p/>
        </draw:polygon>
        <draw:polygon draw:style-name="gr10" draw:layer="layout" svg:width="0.017cm" svg:height="0.021cm" svg:x="19.131cm" svg:y="10.354cm" svg:viewBox="0 0 18 22" draw:points="0,0 18,0 18,22 0,22">
          <text:p/>
        </draw:polygon>
        <draw:polygon draw:style-name="gr10" draw:layer="layout" svg:width="0.017cm" svg:height="0.021cm" svg:x="19.184cm" svg:y="10.354cm" svg:viewBox="0 0 18 22" draw:points="0,0 18,0 18,22 0,22">
          <text:p/>
        </draw:polygon>
        <draw:polygon draw:style-name="gr10" draw:layer="layout" svg:width="0.018cm" svg:height="0.021cm" svg:x="19.236cm" svg:y="10.354cm" svg:viewBox="0 0 19 22" draw:points="0,0 19,0 19,22 0,22">
          <text:p/>
        </draw:polygon>
        <draw:polygon draw:style-name="gr10" draw:layer="layout" svg:width="0.018cm" svg:height="0.021cm" svg:x="19.289cm" svg:y="10.354cm" svg:viewBox="0 0 19 22" draw:points="0,0 19,0 19,22 0,22">
          <text:p/>
        </draw:polygon>
        <draw:polygon draw:style-name="gr10" draw:layer="layout" svg:width="0.018cm" svg:height="0.021cm" svg:x="19.342cm" svg:y="10.354cm" svg:viewBox="0 0 19 22" draw:points="0,0 19,0 19,22 0,22">
          <text:p/>
        </draw:polygon>
        <draw:polygon draw:style-name="gr10" draw:layer="layout" svg:width="0.018cm" svg:height="0.021cm" svg:x="19.395cm" svg:y="10.354cm" svg:viewBox="0 0 19 22" draw:points="0,0 19,0 19,22 0,22">
          <text:p/>
        </draw:polygon>
        <draw:polygon draw:style-name="gr10" draw:layer="layout" svg:width="0.018cm" svg:height="0.021cm" svg:x="19.448cm" svg:y="10.354cm" svg:viewBox="0 0 19 22" draw:points="0,0 19,0 19,22 0,22">
          <text:p/>
        </draw:polygon>
        <draw:polygon draw:style-name="gr10" draw:layer="layout" svg:width="0.018cm" svg:height="0.021cm" svg:x="19.501cm" svg:y="10.354cm" svg:viewBox="0 0 19 22" draw:points="0,0 19,0 19,22 0,22">
          <text:p/>
        </draw:polygon>
        <draw:frame draw:style-name="gr11" draw:text-style-name="P3" draw:layer="layout" svg:width="11.136cm" svg:height="0.454cm" svg:x="1.404cm" svg:y="5.837cm">
          <draw:text-box>
            <text:p text:style-name="P1"><text:span text:style-name="T7">Oggetto:</text:span><text:span text:style-name="T3"> RICHIESTA ESTRATTO SU MODULO PLURILINGUE</text:span></text:p>
          </draw:text-box>
        </draw:frame>
        <draw:frame draw:style-name="gr12" draw:text-style-name="P6" draw:layer="layout" svg:width="2.635cm" svg:height="0.395cm" svg:x="1.404cm" svg:y="7.015cm">
          <draw:text-box>
            <text:p text:style-name="P1"><text:span text:style-name="T8">Il/la sottoscritto/a</text:span></text:p>
          </draw:text-box>
        </draw:frame>
        <draw:frame draw:style-name="gr13" draw:text-style-name="P6" draw:layer="layout" svg:width="1.53cm" svg:height="0.395cm" svg:x="1.404cm" svg:y="7.721cm">
          <draw:text-box>
            <text:p text:style-name="P1"><text:span text:style-name="T8">Cognome</text:span></text:p>
          </draw:text-box>
        </draw:frame>
        <draw:frame draw:style-name="gr14" draw:text-style-name="P6" draw:layer="layout" svg:width="0.946cm" svg:height="0.395cm" svg:x="10.403cm" svg:y="7.721cm">
          <draw:text-box>
            <text:p text:style-name="P1"><text:span text:style-name="T8">Nome</text:span></text:p>
          </draw:text-box>
        </draw:frame>
        <draw:frame draw:style-name="gr15" draw:text-style-name="P6" draw:layer="layout" svg:width="1.344cm" svg:height="0.395cm" svg:x="1.404cm" svg:y="8.426cm">
          <draw:text-box>
            <text:p text:style-name="P1"><text:span text:style-name="T8">nato/a in</text:span></text:p>
          </draw:text-box>
        </draw:frame>
        <draw:frame draw:style-name="gr16" draw:text-style-name="P6" draw:layer="layout" svg:width="0.352cm" svg:height="0.395cm" svg:x="10.403cm" svg:y="8.426cm">
          <draw:text-box>
            <text:p text:style-name="P1"><text:span text:style-name="T8">il</text:span></text:p>
          </draw:text-box>
        </draw:frame>
        <draw:frame draw:style-name="gr17" draw:text-style-name="P6" draw:layer="layout" svg:width="1.814cm" svg:height="0.395cm" svg:x="1.404cm" svg:y="9.132cm">
          <draw:text-box>
            <text:p text:style-name="P1"><text:span text:style-name="T8">residente in</text:span></text:p>
          </draw:text-box>
        </draw:frame>
        <draw:frame draw:style-name="gr18" draw:text-style-name="P6" draw:layer="layout" svg:width="0.506cm" svg:height="0.395cm" svg:x="10.403cm" svg:y="9.132cm">
          <draw:text-box>
            <text:p text:style-name="P1"><text:span text:style-name="T8">Via</text:span></text:p>
          </draw:text-box>
        </draw:frame>
        <draw:frame draw:style-name="gr19" draw:text-style-name="P6" draw:layer="layout" svg:width="0.353cm" svg:height="0.395cm" svg:x="16.905cm" svg:y="9.132cm">
          <draw:text-box>
            <text:p text:style-name="P1"><text:span text:style-name="T8">N.</text:span></text:p>
          </draw:text-box>
        </draw:frame>
        <draw:frame draw:style-name="gr20" draw:text-style-name="P6" draw:layer="layout" svg:width="0.59cm" svg:height="0.395cm" svg:x="1.404cm" svg:y="9.961cm">
          <draw:text-box>
            <text:p text:style-name="P1"><text:span text:style-name="T8">Tel.</text:span></text:p>
          </draw:text-box>
        </draw:frame>
        <draw:frame draw:style-name="gr21" draw:text-style-name="P6" draw:layer="layout" svg:width="1.509cm" svg:height="0.395cm" svg:x="7.158cm" svg:y="9.961cm">
          <draw:text-box>
            <text:p text:style-name="P1"><text:span text:style-name="T8">email/pec</text:span></text:p>
          </draw:text-box>
        </draw:frame>
        <draw:line draw:style-name="gr9" draw:layer="layout" svg:x1="9.482cm" svg:y1="11.176cm" svg:x2="11.489cm" svg:y2="11.176cm">
          <text:p/>
        </draw:line>
        <draw:frame draw:style-name="gr22" draw:text-style-name="P3" draw:layer="layout" svg:width="2.017cm" svg:height="0.446cm" svg:x="9.483cm" svg:y="10.79cm">
          <draw:text-box>
            <text:p text:style-name="P1"><text:span text:style-name="T9">C H I E D E</text:span></text:p>
          </draw:text-box>
        </draw:frame>
        <draw:polygon draw:style-name="gr10" draw:layer="layout" svg:width="0cm" svg:height="0.02cm" svg:x="7.528cm" svg:y="13.874cm" svg:viewBox="0 0 0 21" draw:points="0,0 0,21">
          <text:p/>
        </draw:polygon>
        <draw:polygon draw:style-name="gr10" draw:layer="layout" svg:width="0.018cm" svg:height="0.021cm" svg:x="7.563cm" svg:y="13.874cm" svg:viewBox="0 0 19 22" draw:points="0,0 19,0 19,22 0,22">
          <text:p/>
        </draw:polygon>
        <draw:polygon draw:style-name="gr10" draw:layer="layout" svg:width="0.018cm" svg:height="0.021cm" svg:x="7.616cm" svg:y="13.874cm" svg:viewBox="0 0 19 22" draw:points="0,0 19,0 19,22 0,22">
          <text:p/>
        </draw:polygon>
        <draw:polygon draw:style-name="gr10" draw:layer="layout" svg:width="0.018cm" svg:height="0.021cm" svg:x="7.669cm" svg:y="13.874cm" svg:viewBox="0 0 19 22" draw:points="0,0 19,0 19,22 0,22">
          <text:p/>
        </draw:polygon>
        <draw:polygon draw:style-name="gr10" draw:layer="layout" svg:width="0.017cm" svg:height="0.021cm" svg:x="7.722cm" svg:y="13.874cm" svg:viewBox="0 0 18 22" draw:points="0,0 18,0 18,22 0,22">
          <text:p/>
        </draw:polygon>
        <draw:polygon draw:style-name="gr10" draw:layer="layout" svg:width="0.017cm" svg:height="0.021cm" svg:x="7.775cm" svg:y="13.874cm" svg:viewBox="0 0 18 22" draw:points="0,0 18,0 18,22 0,22">
          <text:p/>
        </draw:polygon>
        <draw:polygon draw:style-name="gr10" draw:layer="layout" svg:width="0.017cm" svg:height="0.021cm" svg:x="7.828cm" svg:y="13.874cm" svg:viewBox="0 0 18 22" draw:points="0,0 18,0 18,22 0,22">
          <text:p/>
        </draw:polygon>
        <draw:polygon draw:style-name="gr10" draw:layer="layout" svg:width="0.017cm" svg:height="0.021cm" svg:x="7.881cm" svg:y="13.874cm" svg:viewBox="0 0 18 22" draw:points="0,0 18,0 18,22 0,22">
          <text:p/>
        </draw:polygon>
        <draw:polygon draw:style-name="gr10" draw:layer="layout" svg:width="0.018cm" svg:height="0.021cm" svg:x="7.933cm" svg:y="13.874cm" svg:viewBox="0 0 19 22" draw:points="0,0 19,0 19,22 0,22">
          <text:p/>
        </draw:polygon>
        <draw:polygon draw:style-name="gr10" draw:layer="layout" svg:width="0.018cm" svg:height="0.021cm" svg:x="7.986cm" svg:y="13.874cm" svg:viewBox="0 0 19 22" draw:points="0,0 19,0 19,22 0,22">
          <text:p/>
        </draw:polygon>
        <draw:polygon draw:style-name="gr10" draw:layer="layout" svg:width="0.018cm" svg:height="0.021cm" svg:x="8.039cm" svg:y="13.874cm" svg:viewBox="0 0 19 22" draw:points="0,0 19,0 19,22 0,22">
          <text:p/>
        </draw:polygon>
        <draw:polygon draw:style-name="gr10" draw:layer="layout" svg:width="0.018cm" svg:height="0.021cm" svg:x="8.092cm" svg:y="13.874cm" svg:viewBox="0 0 19 22" draw:points="0,0 19,0 19,22 0,22">
          <text:p/>
        </draw:polygon>
        <draw:polygon draw:style-name="gr10" draw:layer="layout" svg:width="0.018cm" svg:height="0.021cm" svg:x="8.145cm" svg:y="13.874cm" svg:viewBox="0 0 19 22" draw:points="0,0 19,0 19,22 0,22">
          <text:p/>
        </draw:polygon>
        <draw:polygon draw:style-name="gr10" draw:layer="layout" svg:width="0.018cm" svg:height="0.021cm" svg:x="8.198cm" svg:y="13.874cm" svg:viewBox="0 0 19 22" draw:points="0,0 19,0 19,22 0,22">
          <text:p/>
        </draw:polygon>
        <draw:polygon draw:style-name="gr10" draw:layer="layout" svg:width="0.018cm" svg:height="0.021cm" svg:x="8.251cm" svg:y="13.874cm" svg:viewBox="0 0 19 22" draw:points="0,0 19,0 19,22 0,22">
          <text:p/>
        </draw:polygon>
        <draw:polygon draw:style-name="gr10" draw:layer="layout" svg:width="0.019cm" svg:height="0.021cm" svg:x="8.304cm" svg:y="13.874cm" svg:viewBox="0 0 20 22" draw:points="0,0 20,0 20,22 0,22">
          <text:p/>
        </draw:polygon>
        <draw:polygon draw:style-name="gr10" draw:layer="layout" svg:width="0.017cm" svg:height="0.021cm" svg:x="8.357cm" svg:y="13.874cm" svg:viewBox="0 0 18 22" draw:points="0,0 18,0 18,22 0,22">
          <text:p/>
        </draw:polygon>
        <draw:polygon draw:style-name="gr10" draw:layer="layout" svg:width="0.017cm" svg:height="0.021cm" svg:x="8.41cm" svg:y="13.874cm" svg:viewBox="0 0 18 22" draw:points="0,0 18,0 18,22 0,22">
          <text:p/>
        </draw:polygon>
        <draw:polygon draw:style-name="gr10" draw:layer="layout" svg:width="0.017cm" svg:height="0.021cm" svg:x="8.463cm" svg:y="13.874cm" svg:viewBox="0 0 18 22" draw:points="0,0 18,0 18,22 0,22">
          <text:p/>
        </draw:polygon>
        <draw:polygon draw:style-name="gr10" draw:layer="layout" svg:width="0.017cm" svg:height="0.021cm" svg:x="8.516cm" svg:y="13.874cm" svg:viewBox="0 0 18 22" draw:points="0,0 18,0 18,22 0,22">
          <text:p/>
        </draw:polygon>
        <draw:polygon draw:style-name="gr10" draw:layer="layout" svg:width="0.018cm" svg:height="0.021cm" svg:x="8.568cm" svg:y="13.874cm" svg:viewBox="0 0 19 22" draw:points="0,0 19,0 19,22 0,22">
          <text:p/>
        </draw:polygon>
        <draw:polygon draw:style-name="gr10" draw:layer="layout" svg:width="0.018cm" svg:height="0.021cm" svg:x="8.621cm" svg:y="13.874cm" svg:viewBox="0 0 19 22" draw:points="0,0 19,0 19,22 0,22">
          <text:p/>
        </draw:polygon>
        <draw:polygon draw:style-name="gr10" draw:layer="layout" svg:width="0.018cm" svg:height="0.021cm" svg:x="8.674cm" svg:y="13.874cm" svg:viewBox="0 0 19 22" draw:points="0,0 19,0 19,22 0,22">
          <text:p/>
        </draw:polygon>
        <draw:polygon draw:style-name="gr10" draw:layer="layout" svg:width="0.018cm" svg:height="0.021cm" svg:x="8.727cm" svg:y="13.874cm" svg:viewBox="0 0 19 22" draw:points="0,0 19,0 19,22 0,22">
          <text:p/>
        </draw:polygon>
        <draw:polygon draw:style-name="gr10" draw:layer="layout" svg:width="0.019cm" svg:height="0.021cm" svg:x="8.78cm" svg:y="13.874cm" svg:viewBox="0 0 20 22" draw:points="0,0 20,0 20,22 0,22">
          <text:p/>
        </draw:polygon>
        <draw:polygon draw:style-name="gr10" draw:layer="layout" svg:width="0.018cm" svg:height="0.021cm" svg:x="8.833cm" svg:y="13.874cm" svg:viewBox="0 0 19 22" draw:points="0,0 19,0 19,22 0,22">
          <text:p/>
        </draw:polygon>
        <draw:polygon draw:style-name="gr10" draw:layer="layout" svg:width="0.018cm" svg:height="0.021cm" svg:x="8.886cm" svg:y="13.874cm" svg:viewBox="0 0 19 22" draw:points="0,0 19,0 19,22 0,22">
          <text:p/>
        </draw:polygon>
        <draw:polygon draw:style-name="gr10" draw:layer="layout" svg:width="0.018cm" svg:height="0.021cm" svg:x="8.939cm" svg:y="13.874cm" svg:viewBox="0 0 19 22" draw:points="0,0 19,0 19,22 0,22">
          <text:p/>
        </draw:polygon>
        <draw:polygon draw:style-name="gr10" draw:layer="layout" svg:width="0.017cm" svg:height="0.021cm" svg:x="8.992cm" svg:y="13.874cm" svg:viewBox="0 0 18 22" draw:points="0,0 18,0 18,22 0,22">
          <text:p/>
        </draw:polygon>
        <draw:polygon draw:style-name="gr10" draw:layer="layout" svg:width="0.017cm" svg:height="0.021cm" svg:x="9.045cm" svg:y="13.874cm" svg:viewBox="0 0 18 22" draw:points="0,0 18,0 18,22 0,22">
          <text:p/>
        </draw:polygon>
        <draw:polygon draw:style-name="gr10" draw:layer="layout" svg:width="0.017cm" svg:height="0.021cm" svg:x="9.098cm" svg:y="13.874cm" svg:viewBox="0 0 18 22" draw:points="0,0 18,0 18,22 0,22">
          <text:p/>
        </draw:polygon>
        <draw:polygon draw:style-name="gr10" draw:layer="layout" svg:width="0.017cm" svg:height="0.021cm" svg:x="9.151cm" svg:y="13.874cm" svg:viewBox="0 0 18 22" draw:points="0,0 18,0 18,22 0,22">
          <text:p/>
        </draw:polygon>
        <draw:polygon draw:style-name="gr10" draw:layer="layout" svg:width="0.018cm" svg:height="0.021cm" svg:x="9.203cm" svg:y="13.874cm" svg:viewBox="0 0 19 22" draw:points="0,0 19,0 19,22 0,22">
          <text:p/>
        </draw:polygon>
        <draw:polygon draw:style-name="gr10" draw:layer="layout" svg:width="0.019cm" svg:height="0.021cm" svg:x="9.256cm" svg:y="13.874cm" svg:viewBox="0 0 20 22" draw:points="0,0 20,0 20,22 0,22">
          <text:p/>
        </draw:polygon>
        <draw:polygon draw:style-name="gr10" draw:layer="layout" svg:width="0.018cm" svg:height="0.021cm" svg:x="9.309cm" svg:y="13.874cm" svg:viewBox="0 0 19 22" draw:points="0,0 19,0 19,22 0,22">
          <text:p/>
        </draw:polygon>
        <draw:polygon draw:style-name="gr10" draw:layer="layout" svg:width="0.018cm" svg:height="0.021cm" svg:x="9.362cm" svg:y="13.874cm" svg:viewBox="0 0 19 22" draw:points="0,0 19,0 19,22 0,22">
          <text:p/>
        </draw:polygon>
        <draw:polygon draw:style-name="gr10" draw:layer="layout" svg:width="0.018cm" svg:height="0.021cm" svg:x="9.415cm" svg:y="13.874cm" svg:viewBox="0 0 19 22" draw:points="0,0 19,0 19,22 0,22">
          <text:p/>
        </draw:polygon>
        <draw:polygon draw:style-name="gr10" draw:layer="layout" svg:width="0.018cm" svg:height="0.021cm" svg:x="9.468cm" svg:y="13.874cm" svg:viewBox="0 0 19 22" draw:points="0,0 19,0 19,22 0,22">
          <text:p/>
        </draw:polygon>
        <draw:polygon draw:style-name="gr10" draw:layer="layout" svg:width="0.018cm" svg:height="0.021cm" svg:x="9.521cm" svg:y="13.874cm" svg:viewBox="0 0 19 22" draw:points="0,0 19,0 19,22 0,22">
          <text:p/>
        </draw:polygon>
        <draw:polygon draw:style-name="gr10" draw:layer="layout" svg:width="0.018cm" svg:height="0.021cm" svg:x="9.574cm" svg:y="13.874cm" svg:viewBox="0 0 19 22" draw:points="0,0 19,0 19,22 0,22">
          <text:p/>
        </draw:polygon>
        <draw:polygon draw:style-name="gr10" draw:layer="layout" svg:width="0.017cm" svg:height="0.021cm" svg:x="9.627cm" svg:y="13.874cm" svg:viewBox="0 0 18 22" draw:points="0,0 18,0 18,22 0,22">
          <text:p/>
        </draw:polygon>
        <draw:polygon draw:style-name="gr10" draw:layer="layout" svg:width="0.017cm" svg:height="0.021cm" svg:x="9.68cm" svg:y="13.874cm" svg:viewBox="0 0 18 22" draw:points="0,0 18,0 18,22 0,22">
          <text:p/>
        </draw:polygon>
        <draw:polygon draw:style-name="gr10" draw:layer="layout" svg:width="0.017cm" svg:height="0.021cm" svg:x="9.733cm" svg:y="13.874cm" svg:viewBox="0 0 18 22" draw:points="0,0 18,0 18,22 0,22">
          <text:p/>
        </draw:polygon>
        <draw:polygon draw:style-name="gr10" draw:layer="layout" svg:width="0.017cm" svg:height="0.021cm" svg:x="9.786cm" svg:y="13.874cm" svg:viewBox="0 0 18 22" draw:points="0,0 18,0 18,22 0,22">
          <text:p/>
        </draw:polygon>
        <draw:polygon draw:style-name="gr10" draw:layer="layout" svg:width="0.018cm" svg:height="0.021cm" svg:x="9.838cm" svg:y="13.874cm" svg:viewBox="0 0 19 22" draw:points="0,0 19,0 19,22 0,22">
          <text:p/>
        </draw:polygon>
        <draw:polygon draw:style-name="gr10" draw:layer="layout" svg:width="0.018cm" svg:height="0.021cm" svg:x="9.891cm" svg:y="13.874cm" svg:viewBox="0 0 19 22" draw:points="0,0 19,0 19,22 0,22">
          <text:p/>
        </draw:polygon>
        <draw:polygon draw:style-name="gr10" draw:layer="layout" svg:width="0.018cm" svg:height="0.021cm" svg:x="9.944cm" svg:y="13.874cm" svg:viewBox="0 0 19 22" draw:points="0,0 19,0 19,22 0,22">
          <text:p/>
        </draw:polygon>
        <draw:polygon draw:style-name="gr10" draw:layer="layout" svg:width="0.018cm" svg:height="0.021cm" svg:x="9.997cm" svg:y="13.874cm" svg:viewBox="0 0 19 22" draw:points="0,0 19,0 19,22 0,22">
          <text:p/>
        </draw:polygon>
        <draw:polygon draw:style-name="gr10" draw:layer="layout" svg:width="0.018cm" svg:height="0.021cm" svg:x="10.05cm" svg:y="13.874cm" svg:viewBox="0 0 19 22" draw:points="0,0 19,0 19,22 0,22">
          <text:p/>
        </draw:polygon>
        <draw:polygon draw:style-name="gr10" draw:layer="layout" svg:width="0.018cm" svg:height="0.021cm" svg:x="10.103cm" svg:y="13.874cm" svg:viewBox="0 0 19 22" draw:points="0,0 19,0 19,22 0,22">
          <text:p/>
        </draw:polygon>
        <draw:polygon draw:style-name="gr10" draw:layer="layout" svg:width="0.018cm" svg:height="0.021cm" svg:x="10.156cm" svg:y="13.874cm" svg:viewBox="0 0 19 22" draw:points="0,0 19,0 19,22 0,22">
          <text:p/>
        </draw:polygon>
        <draw:polygon draw:style-name="gr10" draw:layer="layout" svg:width="0.018cm" svg:height="0.021cm" svg:x="10.209cm" svg:y="13.874cm" svg:viewBox="0 0 19 22" draw:points="0,0 19,0 19,22 0,22">
          <text:p/>
        </draw:polygon>
        <draw:polygon draw:style-name="gr10" draw:layer="layout" svg:width="0.017cm" svg:height="0.021cm" svg:x="10.262cm" svg:y="13.874cm" svg:viewBox="0 0 18 22" draw:points="0,0 18,0 18,22 0,22">
          <text:p/>
        </draw:polygon>
        <draw:polygon draw:style-name="gr10" draw:layer="layout" svg:width="0cm" svg:height="0.02cm" svg:x="11.027cm" svg:y="13.874cm" svg:viewBox="0 0 0 21" draw:points="0,0 0,21">
          <text:p/>
        </draw:polygon>
        <draw:polygon draw:style-name="gr10" draw:layer="layout" svg:width="0.017cm" svg:height="0.021cm" svg:x="11.063cm" svg:y="13.874cm" svg:viewBox="0 0 18 22" draw:points="0,0 18,0 18,22 0,22">
          <text:p/>
        </draw:polygon>
        <draw:polygon draw:style-name="gr10" draw:layer="layout" svg:width="0.017cm" svg:height="0.021cm" svg:x="11.116cm" svg:y="13.874cm" svg:viewBox="0 0 18 22" draw:points="0,0 18,0 18,22 0,22">
          <text:p/>
        </draw:polygon>
        <draw:polygon draw:style-name="gr10" draw:layer="layout" svg:width="0.018cm" svg:height="0.021cm" svg:x="11.168cm" svg:y="13.874cm" svg:viewBox="0 0 19 22" draw:points="0,0 19,0 19,22 0,22">
          <text:p/>
        </draw:polygon>
        <draw:polygon draw:style-name="gr10" draw:layer="layout" svg:width="0.018cm" svg:height="0.021cm" svg:x="11.221cm" svg:y="13.874cm" svg:viewBox="0 0 19 22" draw:points="0,0 19,0 19,22 0,22">
          <text:p/>
        </draw:polygon>
        <draw:polygon draw:style-name="gr10" draw:layer="layout" svg:width="0.018cm" svg:height="0.021cm" svg:x="11.274cm" svg:y="13.874cm" svg:viewBox="0 0 19 22" draw:points="0,0 19,0 19,22 0,22">
          <text:p/>
        </draw:polygon>
        <draw:polygon draw:style-name="gr10" draw:layer="layout" svg:width="0.018cm" svg:height="0.021cm" svg:x="11.327cm" svg:y="13.874cm" svg:viewBox="0 0 19 22" draw:points="0,0 19,0 19,22 0,22">
          <text:p/>
        </draw:polygon>
        <draw:polygon draw:style-name="gr10" draw:layer="layout" svg:width="0.018cm" svg:height="0.021cm" svg:x="11.38cm" svg:y="13.874cm" svg:viewBox="0 0 19 22" draw:points="0,0 19,0 19,22 0,22">
          <text:p/>
        </draw:polygon>
        <draw:polygon draw:style-name="gr10" draw:layer="layout" svg:width="0.018cm" svg:height="0.021cm" svg:x="11.433cm" svg:y="13.874cm" svg:viewBox="0 0 19 22" draw:points="0,0 19,0 19,22 0,22">
          <text:p/>
        </draw:polygon>
        <draw:polygon draw:style-name="gr10" draw:layer="layout" svg:width="0.018cm" svg:height="0.021cm" svg:x="11.486cm" svg:y="13.874cm" svg:viewBox="0 0 19 22" draw:points="0,0 19,0 19,22 0,22">
          <text:p/>
        </draw:polygon>
        <draw:polygon draw:style-name="gr10" draw:layer="layout" svg:width="0.018cm" svg:height="0.021cm" svg:x="11.539cm" svg:y="13.874cm" svg:viewBox="0 0 19 22" draw:points="0,0 19,0 19,22 0,22">
          <text:p/>
        </draw:polygon>
        <draw:polygon draw:style-name="gr10" draw:layer="layout" svg:width="0.017cm" svg:height="0.021cm" svg:x="11.592cm" svg:y="13.874cm" svg:viewBox="0 0 18 22" draw:points="0,0 18,0 18,22 0,22">
          <text:p/>
        </draw:polygon>
        <draw:polygon draw:style-name="gr10" draw:layer="layout" svg:width="0.017cm" svg:height="0.021cm" svg:x="11.645cm" svg:y="13.874cm" svg:viewBox="0 0 18 22" draw:points="0,0 18,0 18,22 0,22">
          <text:p/>
        </draw:polygon>
        <draw:polygon draw:style-name="gr10" draw:layer="layout" svg:width="0.017cm" svg:height="0.021cm" svg:x="11.698cm" svg:y="13.874cm" svg:viewBox="0 0 18 22" draw:points="0,0 18,0 18,22 0,22">
          <text:p/>
        </draw:polygon>
        <draw:polygon draw:style-name="gr10" draw:layer="layout" svg:width="0.017cm" svg:height="0.021cm" svg:x="11.751cm" svg:y="13.874cm" svg:viewBox="0 0 18 22" draw:points="0,0 18,0 18,22 0,22">
          <text:p/>
        </draw:polygon>
        <draw:polygon draw:style-name="gr10" draw:layer="layout" svg:width="0.018cm" svg:height="0.021cm" svg:x="11.803cm" svg:y="13.874cm" svg:viewBox="0 0 19 22" draw:points="0,0 19,0 19,22 0,22">
          <text:p/>
        </draw:polygon>
        <draw:polygon draw:style-name="gr10" draw:layer="layout" svg:width="0.018cm" svg:height="0.021cm" svg:x="11.856cm" svg:y="13.874cm" svg:viewBox="0 0 19 22" draw:points="0,0 19,0 19,22 0,22">
          <text:p/>
        </draw:polygon>
        <draw:polygon draw:style-name="gr10" draw:layer="layout" svg:width="0.018cm" svg:height="0.021cm" svg:x="11.909cm" svg:y="13.874cm" svg:viewBox="0 0 19 22" draw:points="0,0 19,0 19,22 0,22">
          <text:p/>
        </draw:polygon>
        <draw:polygon draw:style-name="gr10" draw:layer="layout" svg:width="0.018cm" svg:height="0.021cm" svg:x="11.962cm" svg:y="13.874cm" svg:viewBox="0 0 19 22" draw:points="0,0 19,0 19,22 0,22">
          <text:p/>
        </draw:polygon>
        <draw:polygon draw:style-name="gr10" draw:layer="layout" svg:width="0.018cm" svg:height="0.021cm" svg:x="12.015cm" svg:y="13.874cm" svg:viewBox="0 0 19 22" draw:points="0,0 19,0 19,22 0,22">
          <text:p/>
        </draw:polygon>
        <draw:polygon draw:style-name="gr10" draw:layer="layout" svg:width="0.018cm" svg:height="0.021cm" svg:x="12.068cm" svg:y="13.874cm" svg:viewBox="0 0 19 22" draw:points="0,0 19,0 19,22 0,22">
          <text:p/>
        </draw:polygon>
        <draw:polygon draw:style-name="gr10" draw:layer="layout" svg:width="0.018cm" svg:height="0.021cm" svg:x="12.121cm" svg:y="13.874cm" svg:viewBox="0 0 19 22" draw:points="0,0 19,0 19,22 0,22">
          <text:p/>
        </draw:polygon>
        <draw:polygon draw:style-name="gr10" draw:layer="layout" svg:width="0.018cm" svg:height="0.021cm" svg:x="12.174cm" svg:y="13.874cm" svg:viewBox="0 0 19 22" draw:points="0,0 19,0 19,22 0,22">
          <text:p/>
        </draw:polygon>
        <draw:polygon draw:style-name="gr10" draw:layer="layout" svg:width="0.017cm" svg:height="0.021cm" svg:x="12.227cm" svg:y="13.874cm" svg:viewBox="0 0 18 22" draw:points="0,0 18,0 18,22 0,22">
          <text:p/>
        </draw:polygon>
        <draw:polygon draw:style-name="gr10" draw:layer="layout" svg:width="0.017cm" svg:height="0.021cm" svg:x="12.28cm" svg:y="13.874cm" svg:viewBox="0 0 18 22" draw:points="0,0 18,0 18,22 0,22">
          <text:p/>
        </draw:polygon>
        <draw:polygon draw:style-name="gr10" draw:layer="layout" svg:width="0.017cm" svg:height="0.021cm" svg:x="12.333cm" svg:y="13.874cm" svg:viewBox="0 0 18 22" draw:points="0,0 18,0 18,22 0,22">
          <text:p/>
        </draw:polygon>
        <draw:polygon draw:style-name="gr10" draw:layer="layout" svg:width="0.017cm" svg:height="0.021cm" svg:x="12.386cm" svg:y="13.874cm" svg:viewBox="0 0 18 22" draw:points="0,0 18,0 18,22 0,22">
          <text:p/>
        </draw:polygon>
        <draw:polygon draw:style-name="gr10" draw:layer="layout" svg:width="0.018cm" svg:height="0.021cm" svg:x="12.438cm" svg:y="13.874cm" svg:viewBox="0 0 19 22" draw:points="0,0 19,0 19,22 0,22">
          <text:p/>
        </draw:polygon>
        <draw:polygon draw:style-name="gr10" draw:layer="layout" svg:width="0.018cm" svg:height="0.021cm" svg:x="12.491cm" svg:y="13.874cm" svg:viewBox="0 0 19 22" draw:points="0,0 19,0 19,22 0,22">
          <text:p/>
        </draw:polygon>
        <draw:polygon draw:style-name="gr10" draw:layer="layout" svg:width="0.018cm" svg:height="0.021cm" svg:x="12.544cm" svg:y="13.874cm" svg:viewBox="0 0 19 22" draw:points="0,0 19,0 19,22 0,22">
          <text:p/>
        </draw:polygon>
        <draw:polygon draw:style-name="gr10" draw:layer="layout" svg:width="0.018cm" svg:height="0.021cm" svg:x="12.597cm" svg:y="13.874cm" svg:viewBox="0 0 19 22" draw:points="0,0 19,0 19,22 0,22">
          <text:p/>
        </draw:polygon>
        <draw:polygon draw:style-name="gr10" draw:layer="layout" svg:width="0.018cm" svg:height="0.021cm" svg:x="12.65cm" svg:y="13.874cm" svg:viewBox="0 0 19 22" draw:points="0,0 19,0 19,22 0,22">
          <text:p/>
        </draw:polygon>
        <draw:polygon draw:style-name="gr10" draw:layer="layout" svg:width="0.018cm" svg:height="0.021cm" svg:x="12.703cm" svg:y="13.874cm" svg:viewBox="0 0 19 22" draw:points="0,0 19,0 19,22 0,22">
          <text:p/>
        </draw:polygon>
        <draw:polygon draw:style-name="gr10" draw:layer="layout" svg:width="0.018cm" svg:height="0.021cm" svg:x="12.756cm" svg:y="13.874cm" svg:viewBox="0 0 19 22" draw:points="0,0 19,0 19,22 0,22">
          <text:p/>
        </draw:polygon>
        <draw:polygon draw:style-name="gr10" draw:layer="layout" svg:width="0.019cm" svg:height="0.021cm" svg:x="12.809cm" svg:y="13.874cm" svg:viewBox="0 0 20 22" draw:points="0,0 20,0 20,22 0,22">
          <text:p/>
        </draw:polygon>
        <draw:polygon draw:style-name="gr10" draw:layer="layout" svg:width="0.017cm" svg:height="0.021cm" svg:x="12.862cm" svg:y="13.874cm" svg:viewBox="0 0 18 22" draw:points="0,0 18,0 18,22 0,22">
          <text:p/>
        </draw:polygon>
        <draw:polygon draw:style-name="gr10" draw:layer="layout" svg:width="0.017cm" svg:height="0.021cm" svg:x="12.915cm" svg:y="13.874cm" svg:viewBox="0 0 18 22" draw:points="0,0 18,0 18,22 0,22">
          <text:p/>
        </draw:polygon>
        <draw:polygon draw:style-name="gr10" draw:layer="layout" svg:width="0.017cm" svg:height="0.021cm" svg:x="12.968cm" svg:y="13.874cm" svg:viewBox="0 0 18 22" draw:points="0,0 18,0 18,22 0,22">
          <text:p/>
        </draw:polygon>
        <draw:polygon draw:style-name="gr10" draw:layer="layout" svg:width="0.017cm" svg:height="0.021cm" svg:x="13.021cm" svg:y="13.874cm" svg:viewBox="0 0 18 22" draw:points="0,0 18,0 18,22 0,22">
          <text:p/>
        </draw:polygon>
        <draw:polygon draw:style-name="gr10" draw:layer="layout" svg:width="0.018cm" svg:height="0.021cm" svg:x="13.073cm" svg:y="13.874cm" svg:viewBox="0 0 19 22" draw:points="0,0 19,0 19,22 0,22">
          <text:p/>
        </draw:polygon>
        <draw:polygon draw:style-name="gr10" draw:layer="layout" svg:width="0.018cm" svg:height="0.021cm" svg:x="13.126cm" svg:y="13.874cm" svg:viewBox="0 0 19 22" draw:points="0,0 19,0 19,22 0,22">
          <text:p/>
        </draw:polygon>
        <draw:polygon draw:style-name="gr10" draw:layer="layout" svg:width="0.018cm" svg:height="0.021cm" svg:x="13.179cm" svg:y="13.874cm" svg:viewBox="0 0 19 22" draw:points="0,0 19,0 19,22 0,22">
          <text:p/>
        </draw:polygon>
        <draw:polygon draw:style-name="gr10" draw:layer="layout" svg:width="0.018cm" svg:height="0.021cm" svg:x="13.232cm" svg:y="13.874cm" svg:viewBox="0 0 19 22" draw:points="0,0 19,0 19,22 0,22">
          <text:p/>
        </draw:polygon>
        <draw:polygon draw:style-name="gr10" draw:layer="layout" svg:width="0.019cm" svg:height="0.021cm" svg:x="13.285cm" svg:y="13.874cm" svg:viewBox="0 0 20 22" draw:points="0,0 20,0 20,22 0,22">
          <text:p/>
        </draw:polygon>
        <draw:polygon draw:style-name="gr10" draw:layer="layout" svg:width="0.018cm" svg:height="0.021cm" svg:x="13.338cm" svg:y="13.874cm" svg:viewBox="0 0 19 22" draw:points="0,0 19,0 19,22 0,22">
          <text:p/>
        </draw:polygon>
        <draw:polygon draw:style-name="gr10" draw:layer="layout" svg:width="0.018cm" svg:height="0.021cm" svg:x="13.391cm" svg:y="13.874cm" svg:viewBox="0 0 19 22" draw:points="0,0 19,0 19,22 0,22">
          <text:p/>
        </draw:polygon>
        <draw:polygon draw:style-name="gr10" draw:layer="layout" svg:width="0.018cm" svg:height="0.021cm" svg:x="13.444cm" svg:y="13.874cm" svg:viewBox="0 0 19 22" draw:points="0,0 19,0 19,22 0,22">
          <text:p/>
        </draw:polygon>
        <draw:polygon draw:style-name="gr10" draw:layer="layout" svg:width="0.017cm" svg:height="0.021cm" svg:x="13.497cm" svg:y="13.874cm" svg:viewBox="0 0 18 22" draw:points="0,0 18,0 18,22 0,22">
          <text:p/>
        </draw:polygon>
        <draw:polygon draw:style-name="gr10" draw:layer="layout" svg:width="0.017cm" svg:height="0.021cm" svg:x="13.55cm" svg:y="13.874cm" svg:viewBox="0 0 18 22" draw:points="0,0 18,0 18,22 0,22">
          <text:p/>
        </draw:polygon>
        <draw:polygon draw:style-name="gr10" draw:layer="layout" svg:width="0.017cm" svg:height="0.021cm" svg:x="13.603cm" svg:y="13.874cm" svg:viewBox="0 0 18 22" draw:points="0,0 18,0 18,22 0,22">
          <text:p/>
        </draw:polygon>
        <draw:polygon draw:style-name="gr10" draw:layer="layout" svg:width="0.017cm" svg:height="0.021cm" svg:x="13.656cm" svg:y="13.874cm" svg:viewBox="0 0 18 22" draw:points="0,0 18,0 18,22 0,22">
          <text:p/>
        </draw:polygon>
        <draw:polygon draw:style-name="gr10" draw:layer="layout" svg:width="0.018cm" svg:height="0.021cm" svg:x="13.708cm" svg:y="13.874cm" svg:viewBox="0 0 19 22" draw:points="0,0 19,0 19,22 0,22">
          <text:p/>
        </draw:polygon>
        <draw:polygon draw:style-name="gr10" draw:layer="layout" svg:width="0.019cm" svg:height="0.021cm" svg:x="13.761cm" svg:y="13.874cm" svg:viewBox="0 0 20 22" draw:points="0,0 20,0 20,22 0,22">
          <text:p/>
        </draw:polygon>
        <draw:polygon draw:style-name="gr10" draw:layer="layout" svg:width="0.018cm" svg:height="0.021cm" svg:x="13.814cm" svg:y="13.874cm" svg:viewBox="0 0 19 22" draw:points="0,0 19,0 19,22 0,22">
          <text:p/>
        </draw:polygon>
        <draw:polygon draw:style-name="gr10" draw:layer="layout" svg:width="0.018cm" svg:height="0.021cm" svg:x="13.867cm" svg:y="13.874cm" svg:viewBox="0 0 19 22" draw:points="0,0 19,0 19,22 0,22">
          <text:p/>
        </draw:polygon>
        <draw:polygon draw:style-name="gr10" draw:layer="layout" svg:width="0.018cm" svg:height="0.021cm" svg:x="13.92cm" svg:y="13.874cm" svg:viewBox="0 0 19 22" draw:points="0,0 19,0 19,22 0,22">
          <text:p/>
        </draw:polygon>
        <draw:polygon draw:style-name="gr10" draw:layer="layout" svg:width="0.018cm" svg:height="0.021cm" svg:x="13.973cm" svg:y="13.874cm" svg:viewBox="0 0 19 22" draw:points="0,0 19,0 19,22 0,22">
          <text:p/>
        </draw:polygon>
        <draw:polygon draw:style-name="gr10" draw:layer="layout" svg:width="0.018cm" svg:height="0.021cm" svg:x="14.026cm" svg:y="13.874cm" svg:viewBox="0 0 19 22" draw:points="0,0 19,0 19,22 0,22">
          <text:p/>
        </draw:polygon>
        <draw:polygon draw:style-name="gr10" draw:layer="layout" svg:width="0.018cm" svg:height="0.021cm" svg:x="14.079cm" svg:y="13.874cm" svg:viewBox="0 0 19 22" draw:points="0,0 19,0 19,22 0,22">
          <text:p/>
        </draw:polygon>
        <draw:polygon draw:style-name="gr10" draw:layer="layout" svg:width="0.017cm" svg:height="0.021cm" svg:x="14.132cm" svg:y="13.874cm" svg:viewBox="0 0 18 22" draw:points="0,0 18,0 18,22 0,22">
          <text:p/>
        </draw:polygon>
        <draw:polygon draw:style-name="gr10" draw:layer="layout" svg:width="0.017cm" svg:height="0.021cm" svg:x="14.185cm" svg:y="13.874cm" svg:viewBox="0 0 18 22" draw:points="0,0 18,0 18,22 0,22">
          <text:p/>
        </draw:polygon>
        <draw:polygon draw:style-name="gr10" draw:layer="layout" svg:width="0.017cm" svg:height="0.021cm" svg:x="14.238cm" svg:y="13.874cm" svg:viewBox="0 0 18 22" draw:points="0,0 18,0 18,22 0,22">
          <text:p/>
        </draw:polygon>
        <draw:polygon draw:style-name="gr10" draw:layer="layout" svg:width="0.017cm" svg:height="0.021cm" svg:x="14.291cm" svg:y="13.874cm" svg:viewBox="0 0 18 22" draw:points="0,0 18,0 18,22 0,22">
          <text:p/>
        </draw:polygon>
        <draw:polygon draw:style-name="gr10" draw:layer="layout" svg:width="0.018cm" svg:height="0.021cm" svg:x="14.343cm" svg:y="13.874cm" svg:viewBox="0 0 19 22" draw:points="0,0 19,0 19,22 0,22">
          <text:p/>
        </draw:polygon>
        <draw:polygon draw:style-name="gr10" draw:layer="layout" svg:width="0.018cm" svg:height="0.021cm" svg:x="14.396cm" svg:y="13.874cm" svg:viewBox="0 0 19 22" draw:points="0,0 19,0 19,22 0,22">
          <text:p/>
        </draw:polygon>
        <draw:polygon draw:style-name="gr10" draw:layer="layout" svg:width="0.018cm" svg:height="0.021cm" svg:x="14.449cm" svg:y="13.874cm" svg:viewBox="0 0 19 22" draw:points="0,0 19,0 19,22 0,22">
          <text:p/>
        </draw:polygon>
        <draw:polygon draw:style-name="gr10" draw:layer="layout" svg:width="0.018cm" svg:height="0.021cm" svg:x="14.502cm" svg:y="13.874cm" svg:viewBox="0 0 19 22" draw:points="0,0 19,0 19,22 0,22">
          <text:p/>
        </draw:polygon>
        <draw:polygon draw:style-name="gr10" draw:layer="layout" svg:width="0.018cm" svg:height="0.021cm" svg:x="14.555cm" svg:y="13.874cm" svg:viewBox="0 0 19 22" draw:points="0,0 19,0 19,22 0,22">
          <text:p/>
        </draw:polygon>
        <draw:polygon draw:style-name="gr10" draw:layer="layout" svg:width="0.018cm" svg:height="0.021cm" svg:x="14.608cm" svg:y="13.874cm" svg:viewBox="0 0 19 22" draw:points="0,0 19,0 19,22 0,22">
          <text:p/>
        </draw:polygon>
        <draw:polygon draw:style-name="gr10" draw:layer="layout" svg:width="0.018cm" svg:height="0.021cm" svg:x="14.661cm" svg:y="13.874cm" svg:viewBox="0 0 19 22" draw:points="0,0 19,0 19,22 0,22">
          <text:p/>
        </draw:polygon>
        <draw:polygon draw:style-name="gr10" draw:layer="layout" svg:width="0.018cm" svg:height="0.021cm" svg:x="14.714cm" svg:y="13.874cm" svg:viewBox="0 0 19 22" draw:points="0,0 19,0 19,22 0,22">
          <text:p/>
        </draw:polygon>
        <draw:polygon draw:style-name="gr10" draw:layer="layout" svg:width="0.017cm" svg:height="0.021cm" svg:x="14.767cm" svg:y="13.874cm" svg:viewBox="0 0 18 22" draw:points="0,0 18,0 18,22 0,22">
          <text:p/>
        </draw:polygon>
        <draw:polygon draw:style-name="gr10" draw:layer="layout" svg:width="0.017cm" svg:height="0.021cm" svg:x="14.82cm" svg:y="13.874cm" svg:viewBox="0 0 18 22" draw:points="0,0 18,0 18,22 0,22">
          <text:p/>
        </draw:polygon>
        <draw:polygon draw:style-name="gr10" draw:layer="layout" svg:width="0.017cm" svg:height="0.021cm" svg:x="14.873cm" svg:y="13.874cm" svg:viewBox="0 0 18 22" draw:points="0,0 18,0 18,22 0,22">
          <text:p/>
        </draw:polygon>
        <draw:polygon draw:style-name="gr10" draw:layer="layout" svg:width="0.017cm" svg:height="0.021cm" svg:x="14.926cm" svg:y="13.874cm" svg:viewBox="0 0 18 22" draw:points="0,0 18,0 18,22 0,22">
          <text:p/>
        </draw:polygon>
        <draw:polygon draw:style-name="gr10" draw:layer="layout" svg:width="0.018cm" svg:height="0.021cm" svg:x="14.978cm" svg:y="13.874cm" svg:viewBox="0 0 19 22" draw:points="0,0 19,0 19,22 0,22">
          <text:p/>
        </draw:polygon>
        <draw:polygon draw:style-name="gr10" draw:layer="layout" svg:width="0.018cm" svg:height="0.021cm" svg:x="15.031cm" svg:y="13.874cm" svg:viewBox="0 0 19 22" draw:points="0,0 19,0 19,22 0,22">
          <text:p/>
        </draw:polygon>
        <draw:polygon draw:style-name="gr10" draw:layer="layout" svg:width="0.018cm" svg:height="0.021cm" svg:x="15.084cm" svg:y="13.874cm" svg:viewBox="0 0 19 22" draw:points="0,0 19,0 19,22 0,22">
          <text:p/>
        </draw:polygon>
        <draw:polygon draw:style-name="gr10" draw:layer="layout" svg:width="0.018cm" svg:height="0.021cm" svg:x="15.137cm" svg:y="13.874cm" svg:viewBox="0 0 19 22" draw:points="0,0 19,0 19,22 0,22">
          <text:p/>
        </draw:polygon>
        <draw:polygon draw:style-name="gr10" draw:layer="layout" svg:width="0.018cm" svg:height="0.021cm" svg:x="15.19cm" svg:y="13.874cm" svg:viewBox="0 0 19 22" draw:points="0,0 19,0 19,22 0,22">
          <text:p/>
        </draw:polygon>
        <draw:polygon draw:style-name="gr10" draw:layer="layout" svg:width="0.018cm" svg:height="0.021cm" svg:x="15.243cm" svg:y="13.874cm" svg:viewBox="0 0 19 22" draw:points="0,0 19,0 19,22 0,22">
          <text:p/>
        </draw:polygon>
        <draw:polygon draw:style-name="gr10" draw:layer="layout" svg:width="0.018cm" svg:height="0.021cm" svg:x="15.296cm" svg:y="13.874cm" svg:viewBox="0 0 19 22" draw:points="0,0 19,0 19,22 0,22">
          <text:p/>
        </draw:polygon>
        <draw:polygon draw:style-name="gr10" draw:layer="layout" svg:width="0.018cm" svg:height="0.021cm" svg:x="15.349cm" svg:y="13.874cm" svg:viewBox="0 0 19 22" draw:points="0,0 19,0 19,22 0,22">
          <text:p/>
        </draw:polygon>
        <draw:polygon draw:style-name="gr10" draw:layer="layout" svg:width="0.017cm" svg:height="0.021cm" svg:x="15.402cm" svg:y="13.874cm" svg:viewBox="0 0 18 22" draw:points="0,0 18,0 18,22 0,22">
          <text:p/>
        </draw:polygon>
        <draw:polygon draw:style-name="gr10" draw:layer="layout" svg:width="0.017cm" svg:height="0.021cm" svg:x="15.455cm" svg:y="13.874cm" svg:viewBox="0 0 18 22" draw:points="0,0 18,0 18,22 0,22">
          <text:p/>
        </draw:polygon>
        <draw:polygon draw:style-name="gr10" draw:layer="layout" svg:width="0.017cm" svg:height="0.021cm" svg:x="15.508cm" svg:y="13.874cm" svg:viewBox="0 0 18 22" draw:points="0,0 18,0 18,22 0,22">
          <text:p/>
        </draw:polygon>
        <draw:polygon draw:style-name="gr10" draw:layer="layout" svg:width="0.017cm" svg:height="0.021cm" svg:x="15.561cm" svg:y="13.874cm" svg:viewBox="0 0 18 22" draw:points="0,0 18,0 18,22 0,22">
          <text:p/>
        </draw:polygon>
        <draw:polygon draw:style-name="gr10" draw:layer="layout" svg:width="0.018cm" svg:height="0.021cm" svg:x="15.613cm" svg:y="13.874cm" svg:viewBox="0 0 19 22" draw:points="0,0 19,0 19,22 0,22">
          <text:p/>
        </draw:polygon>
        <draw:polygon draw:style-name="gr10" draw:layer="layout" svg:width="0.018cm" svg:height="0.021cm" svg:x="15.666cm" svg:y="13.874cm" svg:viewBox="0 0 19 22" draw:points="0,0 19,0 19,22 0,22">
          <text:p/>
        </draw:polygon>
        <draw:polygon draw:style-name="gr10" draw:layer="layout" svg:width="0.018cm" svg:height="0.021cm" svg:x="15.719cm" svg:y="13.874cm" svg:viewBox="0 0 19 22" draw:points="0,0 19,0 19,22 0,22">
          <text:p/>
        </draw:polygon>
        <draw:polygon draw:style-name="gr10" draw:layer="layout" svg:width="0.018cm" svg:height="0.021cm" svg:x="15.772cm" svg:y="13.874cm" svg:viewBox="0 0 19 22" draw:points="0,0 19,0 19,22 0,22">
          <text:p/>
        </draw:polygon>
        <draw:polygon draw:style-name="gr10" draw:layer="layout" svg:width="0.018cm" svg:height="0.021cm" svg:x="15.825cm" svg:y="13.874cm" svg:viewBox="0 0 19 22" draw:points="0,0 19,0 19,22 0,22">
          <text:p/>
        </draw:polygon>
        <draw:polygon draw:style-name="gr10" draw:layer="layout" svg:width="0.018cm" svg:height="0.021cm" svg:x="15.878cm" svg:y="13.874cm" svg:viewBox="0 0 19 22" draw:points="0,0 19,0 19,22 0,22">
          <text:p/>
        </draw:polygon>
        <draw:polygon draw:style-name="gr10" draw:layer="layout" svg:width="0.018cm" svg:height="0.021cm" svg:x="15.931cm" svg:y="13.874cm" svg:viewBox="0 0 19 22" draw:points="0,0 19,0 19,22 0,22">
          <text:p/>
        </draw:polygon>
        <draw:polygon draw:style-name="gr10" draw:layer="layout" svg:width="0.018cm" svg:height="0.021cm" svg:x="15.984cm" svg:y="13.874cm" svg:viewBox="0 0 19 22" draw:points="0,0 19,0 19,22 0,22">
          <text:p/>
        </draw:polygon>
        <draw:polygon draw:style-name="gr10" draw:layer="layout" svg:width="0.017cm" svg:height="0.021cm" svg:x="16.037cm" svg:y="13.874cm" svg:viewBox="0 0 18 22" draw:points="0,0 18,0 18,22 0,22">
          <text:p/>
        </draw:polygon>
        <draw:polygon draw:style-name="gr10" draw:layer="layout" svg:width="0.017cm" svg:height="0.021cm" svg:x="16.09cm" svg:y="13.874cm" svg:viewBox="0 0 18 22" draw:points="0,0 18,0 18,22 0,22">
          <text:p/>
        </draw:polygon>
        <draw:polygon draw:style-name="gr10" draw:layer="layout" svg:width="0.017cm" svg:height="0.021cm" svg:x="16.143cm" svg:y="13.874cm" svg:viewBox="0 0 18 22" draw:points="0,0 18,0 18,22 0,22">
          <text:p/>
        </draw:polygon>
        <draw:polygon draw:style-name="gr10" draw:layer="layout" svg:width="0.017cm" svg:height="0.021cm" svg:x="16.196cm" svg:y="13.874cm" svg:viewBox="0 0 18 22" draw:points="0,0 18,0 18,22 0,22">
          <text:p/>
        </draw:polygon>
        <draw:polygon draw:style-name="gr10" draw:layer="layout" svg:width="0.018cm" svg:height="0.021cm" svg:x="16.248cm" svg:y="13.874cm" svg:viewBox="0 0 19 22" draw:points="0,0 19,0 19,22 0,22">
          <text:p/>
        </draw:polygon>
        <draw:polygon draw:style-name="gr10" draw:layer="layout" svg:width="0.018cm" svg:height="0.021cm" svg:x="16.301cm" svg:y="13.874cm" svg:viewBox="0 0 19 22" draw:points="0,0 19,0 19,22 0,22">
          <text:p/>
        </draw:polygon>
        <draw:polygon draw:style-name="gr10" draw:layer="layout" svg:width="0.018cm" svg:height="0.021cm" svg:x="16.354cm" svg:y="13.874cm" svg:viewBox="0 0 19 22" draw:points="0,0 19,0 19,22 0,22">
          <text:p/>
        </draw:polygon>
        <draw:polygon draw:style-name="gr10" draw:layer="layout" svg:width="0.018cm" svg:height="0.021cm" svg:x="16.407cm" svg:y="13.874cm" svg:viewBox="0 0 19 22" draw:points="0,0 19,0 19,22 0,22">
          <text:p/>
        </draw:polygon>
        <draw:polygon draw:style-name="gr10" draw:layer="layout" svg:width="0.018cm" svg:height="0.021cm" svg:x="16.46cm" svg:y="13.874cm" svg:viewBox="0 0 19 22" draw:points="0,0 19,0 19,22 0,22">
          <text:p/>
        </draw:polygon>
        <draw:polygon draw:style-name="gr10" draw:layer="layout" svg:width="0.018cm" svg:height="0.021cm" svg:x="16.513cm" svg:y="13.874cm" svg:viewBox="0 0 19 22" draw:points="0,0 19,0 19,22 0,22">
          <text:p/>
        </draw:polygon>
        <draw:polygon draw:style-name="gr10" draw:layer="layout" svg:width="0.019cm" svg:height="0.021cm" svg:x="16.566cm" svg:y="13.874cm" svg:viewBox="0 0 20 22" draw:points="0,0 20,0 20,22 0,22">
          <text:p/>
        </draw:polygon>
        <draw:polygon draw:style-name="gr10" draw:layer="layout" svg:width="0.018cm" svg:height="0.021cm" svg:x="16.619cm" svg:y="13.874cm" svg:viewBox="0 0 19 22" draw:points="0,0 19,0 19,22 0,22">
          <text:p/>
        </draw:polygon>
        <draw:polygon draw:style-name="gr10" draw:layer="layout" svg:width="0.017cm" svg:height="0.021cm" svg:x="16.672cm" svg:y="13.874cm" svg:viewBox="0 0 18 22" draw:points="0,0 18,0 18,22 0,22">
          <text:p/>
        </draw:polygon>
        <draw:polygon draw:style-name="gr10" draw:layer="layout" svg:width="0.017cm" svg:height="0.021cm" svg:x="16.725cm" svg:y="13.874cm" svg:viewBox="0 0 18 22" draw:points="0,0 18,0 18,22 0,22">
          <text:p/>
        </draw:polygon>
        <draw:polygon draw:style-name="gr10" draw:layer="layout" svg:width="0.017cm" svg:height="0.021cm" svg:x="16.778cm" svg:y="13.874cm" svg:viewBox="0 0 18 22" draw:points="0,0 18,0 18,22 0,22">
          <text:p/>
        </draw:polygon>
        <draw:polygon draw:style-name="gr10" draw:layer="layout" svg:width="0.017cm" svg:height="0.021cm" svg:x="16.831cm" svg:y="13.874cm" svg:viewBox="0 0 18 22" draw:points="0,0 18,0 18,22 0,22">
          <text:p/>
        </draw:polygon>
        <draw:polygon draw:style-name="gr10" draw:layer="layout" svg:width="0.018cm" svg:height="0.021cm" svg:x="16.883cm" svg:y="13.874cm" svg:viewBox="0 0 19 22" draw:points="0,0 19,0 19,22 0,22">
          <text:p/>
        </draw:polygon>
        <draw:polygon draw:style-name="gr10" draw:layer="layout" svg:width="0.018cm" svg:height="0.021cm" svg:x="16.936cm" svg:y="13.874cm" svg:viewBox="0 0 19 22" draw:points="0,0 19,0 19,22 0,22">
          <text:p/>
        </draw:polygon>
        <draw:polygon draw:style-name="gr10" draw:layer="layout" svg:width="0.018cm" svg:height="0.021cm" svg:x="16.989cm" svg:y="13.874cm" svg:viewBox="0 0 19 22" draw:points="0,0 19,0 19,22 0,22">
          <text:p/>
        </draw:polygon>
        <draw:polygon draw:style-name="gr10" draw:layer="layout" svg:width="0.019cm" svg:height="0.021cm" svg:x="17.042cm" svg:y="13.874cm" svg:viewBox="0 0 20 22" draw:points="0,0 20,0 20,22 0,22">
          <text:p/>
        </draw:polygon>
        <draw:polygon draw:style-name="gr10" draw:layer="layout" svg:width="0.018cm" svg:height="0.021cm" svg:x="17.095cm" svg:y="13.874cm" svg:viewBox="0 0 19 22" draw:points="0,0 19,0 19,22 0,22">
          <text:p/>
        </draw:polygon>
        <draw:polygon draw:style-name="gr10" draw:layer="layout" svg:width="0.018cm" svg:height="0.021cm" svg:x="17.148cm" svg:y="13.874cm" svg:viewBox="0 0 19 22" draw:points="0,0 19,0 19,22 0,22">
          <text:p/>
        </draw:polygon>
        <draw:polygon draw:style-name="gr10" draw:layer="layout" svg:width="0.018cm" svg:height="0.021cm" svg:x="17.201cm" svg:y="13.874cm" svg:viewBox="0 0 19 22" draw:points="0,0 19,0 19,22 0,22">
          <text:p/>
        </draw:polygon>
        <draw:polygon draw:style-name="gr10" draw:layer="layout" svg:width="0.018cm" svg:height="0.021cm" svg:x="17.254cm" svg:y="13.874cm" svg:viewBox="0 0 19 22" draw:points="0,0 19,0 19,22 0,22">
          <text:p/>
        </draw:polygon>
        <draw:polygon draw:style-name="gr10" draw:layer="layout" svg:width="0.017cm" svg:height="0.021cm" svg:x="17.307cm" svg:y="13.874cm" svg:viewBox="0 0 18 22" draw:points="0,0 18,0 18,22 0,22">
          <text:p/>
        </draw:polygon>
        <draw:polygon draw:style-name="gr10" draw:layer="layout" svg:width="0.017cm" svg:height="0.021cm" svg:x="17.36cm" svg:y="13.874cm" svg:viewBox="0 0 18 22" draw:points="0,0 18,0 18,22 0,22">
          <text:p/>
        </draw:polygon>
        <draw:polygon draw:style-name="gr10" draw:layer="layout" svg:width="0.017cm" svg:height="0.021cm" svg:x="17.413cm" svg:y="13.874cm" svg:viewBox="0 0 18 22" draw:points="0,0 18,0 18,22 0,22">
          <text:p/>
        </draw:polygon>
        <draw:polygon draw:style-name="gr10" draw:layer="layout" svg:width="0.017cm" svg:height="0.021cm" svg:x="17.466cm" svg:y="13.874cm" svg:viewBox="0 0 18 22" draw:points="0,0 18,0 18,22 0,22">
          <text:p/>
        </draw:polygon>
        <draw:polygon draw:style-name="gr10" draw:layer="layout" svg:width="0.019cm" svg:height="0.021cm" svg:x="17.518cm" svg:y="13.874cm" svg:viewBox="0 0 20 22" draw:points="0,0 20,0 20,22 0,22">
          <text:p/>
        </draw:polygon>
        <draw:polygon draw:style-name="gr10" draw:layer="layout" svg:width="0.018cm" svg:height="0.021cm" svg:x="17.571cm" svg:y="13.874cm" svg:viewBox="0 0 19 22" draw:points="0,0 19,0 19,22 0,22">
          <text:p/>
        </draw:polygon>
        <draw:polygon draw:style-name="gr10" draw:layer="layout" svg:width="0.018cm" svg:height="0.021cm" svg:x="17.624cm" svg:y="13.874cm" svg:viewBox="0 0 19 22" draw:points="0,0 19,0 19,22 0,22">
          <text:p/>
        </draw:polygon>
        <draw:polygon draw:style-name="gr10" draw:layer="layout" svg:width="0.018cm" svg:height="0.021cm" svg:x="17.677cm" svg:y="13.874cm" svg:viewBox="0 0 19 22" draw:points="0,0 19,0 19,22 0,22">
          <text:p/>
        </draw:polygon>
        <draw:polygon draw:style-name="gr10" draw:layer="layout" svg:width="0.018cm" svg:height="0.021cm" svg:x="17.73cm" svg:y="13.874cm" svg:viewBox="0 0 19 22" draw:points="0,0 19,0 19,22 0,22">
          <text:p/>
        </draw:polygon>
        <draw:polygon draw:style-name="gr10" draw:layer="layout" svg:width="0.018cm" svg:height="0.021cm" svg:x="17.783cm" svg:y="13.874cm" svg:viewBox="0 0 19 22" draw:points="0,0 19,0 19,22 0,22">
          <text:p/>
        </draw:polygon>
        <draw:polygon draw:style-name="gr10" draw:layer="layout" svg:width="0.018cm" svg:height="0.021cm" svg:x="17.836cm" svg:y="13.874cm" svg:viewBox="0 0 19 22" draw:points="0,0 19,0 19,22 0,22">
          <text:p/>
        </draw:polygon>
        <draw:polygon draw:style-name="gr10" draw:layer="layout" svg:width="0.018cm" svg:height="0.021cm" svg:x="17.889cm" svg:y="13.874cm" svg:viewBox="0 0 19 22" draw:points="0,0 19,0 19,22 0,22">
          <text:p/>
        </draw:polygon>
        <draw:polygon draw:style-name="gr10" draw:layer="layout" svg:width="0.017cm" svg:height="0.021cm" svg:x="17.942cm" svg:y="13.874cm" svg:viewBox="0 0 18 22" draw:points="0,0 18,0 18,22 0,22">
          <text:p/>
        </draw:polygon>
        <draw:polygon draw:style-name="gr10" draw:layer="layout" svg:width="0.017cm" svg:height="0.021cm" svg:x="17.995cm" svg:y="13.874cm" svg:viewBox="0 0 18 22" draw:points="0,0 18,0 18,22 0,22">
          <text:p/>
        </draw:polygon>
        <draw:polygon draw:style-name="gr10" draw:layer="layout" svg:width="0.017cm" svg:height="0.021cm" svg:x="18.048cm" svg:y="13.874cm" svg:viewBox="0 0 18 22" draw:points="0,0 18,0 18,22 0,22">
          <text:p/>
        </draw:polygon>
        <draw:polygon draw:style-name="gr10" draw:layer="layout" svg:width="0.017cm" svg:height="0.021cm" svg:x="18.101cm" svg:y="13.874cm" svg:viewBox="0 0 18 22" draw:points="0,0 18,0 18,22 0,22">
          <text:p/>
        </draw:polygon>
        <draw:polygon draw:style-name="gr10" draw:layer="layout" svg:width="0.018cm" svg:height="0.021cm" svg:x="18.153cm" svg:y="13.874cm" svg:viewBox="0 0 19 22" draw:points="0,0 19,0 19,22 0,22">
          <text:p/>
        </draw:polygon>
        <draw:polygon draw:style-name="gr10" draw:layer="layout" svg:width="0.018cm" svg:height="0.021cm" svg:x="18.206cm" svg:y="13.874cm" svg:viewBox="0 0 19 22" draw:points="0,0 19,0 19,22 0,22">
          <text:p/>
        </draw:polygon>
        <draw:polygon draw:style-name="gr10" draw:layer="layout" svg:width="0.018cm" svg:height="0.021cm" svg:x="18.259cm" svg:y="13.874cm" svg:viewBox="0 0 19 22" draw:points="0,0 19,0 19,22 0,22">
          <text:p/>
        </draw:polygon>
        <draw:polygon draw:style-name="gr10" draw:layer="layout" svg:width="0.018cm" svg:height="0.021cm" svg:x="18.312cm" svg:y="13.874cm" svg:viewBox="0 0 19 22" draw:points="0,0 19,0 19,22 0,22">
          <text:p/>
        </draw:polygon>
        <draw:polygon draw:style-name="gr10" draw:layer="layout" svg:width="0.018cm" svg:height="0.021cm" svg:x="18.365cm" svg:y="13.874cm" svg:viewBox="0 0 19 22" draw:points="0,0 19,0 19,22 0,22">
          <text:p/>
        </draw:polygon>
        <draw:polygon draw:style-name="gr10" draw:layer="layout" svg:width="0.018cm" svg:height="0.021cm" svg:x="18.418cm" svg:y="13.874cm" svg:viewBox="0 0 19 22" draw:points="0,0 19,0 19,22 0,22">
          <text:p/>
        </draw:polygon>
        <draw:polygon draw:style-name="gr10" draw:layer="layout" svg:width="0.018cm" svg:height="0.021cm" svg:x="18.471cm" svg:y="13.874cm" svg:viewBox="0 0 19 22" draw:points="0,0 19,0 19,22 0,22">
          <text:p/>
        </draw:polygon>
        <draw:polygon draw:style-name="gr10" draw:layer="layout" svg:width="0.018cm" svg:height="0.021cm" svg:x="18.524cm" svg:y="13.874cm" svg:viewBox="0 0 19 22" draw:points="0,0 19,0 19,22 0,22">
          <text:p/>
        </draw:polygon>
        <draw:polygon draw:style-name="gr10" draw:layer="layout" svg:width="0.017cm" svg:height="0.021cm" svg:x="18.577cm" svg:y="13.874cm" svg:viewBox="0 0 18 22" draw:points="0,0 18,0 18,22 0,22">
          <text:p/>
        </draw:polygon>
        <draw:polygon draw:style-name="gr10" draw:layer="layout" svg:width="0.017cm" svg:height="0.021cm" svg:x="18.63cm" svg:y="13.874cm" svg:viewBox="0 0 18 22" draw:points="0,0 18,0 18,22 0,22">
          <text:p/>
        </draw:polygon>
        <draw:polygon draw:style-name="gr10" draw:layer="layout" svg:width="0.017cm" svg:height="0.021cm" svg:x="18.683cm" svg:y="13.874cm" svg:viewBox="0 0 18 22" draw:points="0,0 18,0 18,22 0,22">
          <text:p/>
        </draw:polygon>
        <draw:polygon draw:style-name="gr10" draw:layer="layout" svg:width="0.017cm" svg:height="0.021cm" svg:x="18.736cm" svg:y="13.874cm" svg:viewBox="0 0 18 22" draw:points="0,0 18,0 18,22 0,22">
          <text:p/>
        </draw:polygon>
        <draw:polygon draw:style-name="gr10" draw:layer="layout" svg:width="0.018cm" svg:height="0.021cm" svg:x="18.788cm" svg:y="13.874cm" svg:viewBox="0 0 19 22" draw:points="0,0 19,0 19,22 0,22">
          <text:p/>
        </draw:polygon>
        <draw:polygon draw:style-name="gr10" draw:layer="layout" svg:width="0.018cm" svg:height="0.021cm" svg:x="18.841cm" svg:y="13.874cm" svg:viewBox="0 0 19 22" draw:points="0,0 19,0 19,22 0,22">
          <text:p/>
        </draw:polygon>
        <draw:polygon draw:style-name="gr10" draw:layer="layout" svg:width="0.018cm" svg:height="0.021cm" svg:x="18.894cm" svg:y="13.874cm" svg:viewBox="0 0 19 22" draw:points="0,0 19,0 19,22 0,22">
          <text:p/>
        </draw:polygon>
        <draw:polygon draw:style-name="gr10" draw:layer="layout" svg:width="0.018cm" svg:height="0.021cm" svg:x="18.947cm" svg:y="13.874cm" svg:viewBox="0 0 19 22" draw:points="0,0 19,0 19,22 0,22">
          <text:p/>
        </draw:polygon>
        <draw:polygon draw:style-name="gr10" draw:layer="layout" svg:width="0.018cm" svg:height="0.021cm" svg:x="19cm" svg:y="13.874cm" svg:viewBox="0 0 19 22" draw:points="0,0 19,0 19,22 0,22">
          <text:p/>
        </draw:polygon>
        <draw:polygon draw:style-name="gr10" draw:layer="layout" svg:width="0.018cm" svg:height="0.021cm" svg:x="19.053cm" svg:y="13.874cm" svg:viewBox="0 0 19 22" draw:points="0,0 19,0 19,22 0,22">
          <text:p/>
        </draw:polygon>
        <draw:polygon draw:style-name="gr10" draw:layer="layout" svg:width="0.018cm" svg:height="0.021cm" svg:x="19.106cm" svg:y="13.874cm" svg:viewBox="0 0 19 22" draw:points="0,0 19,0 19,22 0,22">
          <text:p/>
        </draw:polygon>
        <draw:polygon draw:style-name="gr10" draw:layer="layout" svg:width="0.018cm" svg:height="0.021cm" svg:x="19.159cm" svg:y="13.874cm" svg:viewBox="0 0 19 22" draw:points="0,0 19,0 19,22 0,22">
          <text:p/>
        </draw:polygon>
        <draw:polygon draw:style-name="gr10" draw:layer="layout" svg:width="0.017cm" svg:height="0.021cm" svg:x="19.212cm" svg:y="13.874cm" svg:viewBox="0 0 18 22" draw:points="0,0 18,0 18,22 0,22">
          <text:p/>
        </draw:polygon>
        <draw:polygon draw:style-name="gr10" draw:layer="layout" svg:width="0.017cm" svg:height="0.021cm" svg:x="19.265cm" svg:y="13.874cm" svg:viewBox="0 0 18 22" draw:points="0,0 18,0 18,22 0,22">
          <text:p/>
        </draw:polygon>
        <draw:polygon draw:style-name="gr10" draw:layer="layout" svg:width="0.017cm" svg:height="0.021cm" svg:x="19.318cm" svg:y="13.874cm" svg:viewBox="0 0 18 22" draw:points="0,0 18,0 18,22 0,22">
          <text:p/>
        </draw:polygon>
        <draw:polygon draw:style-name="gr10" draw:layer="layout" svg:width="0.017cm" svg:height="0.021cm" svg:x="19.371cm" svg:y="13.874cm" svg:viewBox="0 0 18 22" draw:points="0,0 18,0 18,22 0,22">
          <text:p/>
        </draw:polygon>
        <draw:polygon draw:style-name="gr10" draw:layer="layout" svg:width="0.018cm" svg:height="0.021cm" svg:x="19.423cm" svg:y="13.874cm" svg:viewBox="0 0 19 22" draw:points="0,0 19,0 19,22 0,22">
          <text:p/>
        </draw:polygon>
        <draw:polygon draw:style-name="gr10" draw:layer="layout" svg:width="0.018cm" svg:height="0.021cm" svg:x="19.476cm" svg:y="13.874cm" svg:viewBox="0 0 19 22" draw:points="0,0 19,0 19,22 0,22">
          <text:p/>
        </draw:polygon>
        <draw:polygon draw:style-name="gr10" draw:layer="layout" svg:width="0cm" svg:height="0.02cm" svg:x="19.529cm" svg:y="13.874cm" svg:viewBox="0 0 0 21" draw:points="0,0 0,21">
          <text:p/>
        </draw:polygon>
        <draw:polygon draw:style-name="gr10" draw:layer="layout" svg:width="0cm" svg:height="0.02cm" svg:x="7.528cm" svg:y="14.513cm" svg:viewBox="0 0 0 21" draw:points="0,0 0,21">
          <text:p/>
        </draw:polygon>
        <draw:polygon draw:style-name="gr10" draw:layer="layout" svg:width="0.018cm" svg:height="0.021cm" svg:x="7.563cm" svg:y="14.513cm" svg:viewBox="0 0 19 22" draw:points="0,0 19,0 19,22 0,22">
          <text:p/>
        </draw:polygon>
        <draw:polygon draw:style-name="gr10" draw:layer="layout" svg:width="0.018cm" svg:height="0.021cm" svg:x="7.616cm" svg:y="14.513cm" svg:viewBox="0 0 19 22" draw:points="0,0 19,0 19,22 0,22">
          <text:p/>
        </draw:polygon>
        <draw:polygon draw:style-name="gr10" draw:layer="layout" svg:width="0.018cm" svg:height="0.021cm" svg:x="7.669cm" svg:y="14.513cm" svg:viewBox="0 0 19 22" draw:points="0,0 19,0 19,22 0,22">
          <text:p/>
        </draw:polygon>
        <draw:polygon draw:style-name="gr10" draw:layer="layout" svg:width="0.017cm" svg:height="0.021cm" svg:x="7.722cm" svg:y="14.513cm" svg:viewBox="0 0 18 22" draw:points="0,0 18,0 18,22 0,22">
          <text:p/>
        </draw:polygon>
        <draw:polygon draw:style-name="gr10" draw:layer="layout" svg:width="0.017cm" svg:height="0.021cm" svg:x="7.775cm" svg:y="14.513cm" svg:viewBox="0 0 18 22" draw:points="0,0 18,0 18,22 0,22">
          <text:p/>
        </draw:polygon>
        <draw:polygon draw:style-name="gr10" draw:layer="layout" svg:width="0.017cm" svg:height="0.021cm" svg:x="7.828cm" svg:y="14.513cm" svg:viewBox="0 0 18 22" draw:points="0,0 18,0 18,22 0,22">
          <text:p/>
        </draw:polygon>
        <draw:polygon draw:style-name="gr10" draw:layer="layout" svg:width="0.017cm" svg:height="0.021cm" svg:x="7.881cm" svg:y="14.513cm" svg:viewBox="0 0 18 22" draw:points="0,0 18,0 18,22 0,22">
          <text:p/>
        </draw:polygon>
        <draw:polygon draw:style-name="gr10" draw:layer="layout" svg:width="0.018cm" svg:height="0.021cm" svg:x="7.933cm" svg:y="14.513cm" svg:viewBox="0 0 19 22" draw:points="0,0 19,0 19,22 0,22">
          <text:p/>
        </draw:polygon>
        <draw:polygon draw:style-name="gr10" draw:layer="layout" svg:width="0.018cm" svg:height="0.021cm" svg:x="7.986cm" svg:y="14.513cm" svg:viewBox="0 0 19 22" draw:points="0,0 19,0 19,22 0,22">
          <text:p/>
        </draw:polygon>
        <draw:polygon draw:style-name="gr10" draw:layer="layout" svg:width="0.018cm" svg:height="0.021cm" svg:x="8.039cm" svg:y="14.513cm" svg:viewBox="0 0 19 22" draw:points="0,0 19,0 19,22 0,22">
          <text:p/>
        </draw:polygon>
        <draw:polygon draw:style-name="gr10" draw:layer="layout" svg:width="0.018cm" svg:height="0.021cm" svg:x="8.092cm" svg:y="14.513cm" svg:viewBox="0 0 19 22" draw:points="0,0 19,0 19,22 0,22">
          <text:p/>
        </draw:polygon>
        <draw:polygon draw:style-name="gr10" draw:layer="layout" svg:width="0.018cm" svg:height="0.021cm" svg:x="8.145cm" svg:y="14.513cm" svg:viewBox="0 0 19 22" draw:points="0,0 19,0 19,22 0,22">
          <text:p/>
        </draw:polygon>
        <draw:polygon draw:style-name="gr10" draw:layer="layout" svg:width="0.018cm" svg:height="0.021cm" svg:x="8.198cm" svg:y="14.513cm" svg:viewBox="0 0 19 22" draw:points="0,0 19,0 19,22 0,22">
          <text:p/>
        </draw:polygon>
        <draw:polygon draw:style-name="gr10" draw:layer="layout" svg:width="0.018cm" svg:height="0.021cm" svg:x="8.251cm" svg:y="14.513cm" svg:viewBox="0 0 19 22" draw:points="0,0 19,0 19,22 0,22">
          <text:p/>
        </draw:polygon>
        <draw:polygon draw:style-name="gr10" draw:layer="layout" svg:width="0.019cm" svg:height="0.021cm" svg:x="8.304cm" svg:y="14.513cm" svg:viewBox="0 0 20 22" draw:points="0,0 20,0 20,22 0,22">
          <text:p/>
        </draw:polygon>
        <draw:polygon draw:style-name="gr10" draw:layer="layout" svg:width="0.017cm" svg:height="0.021cm" svg:x="8.357cm" svg:y="14.513cm" svg:viewBox="0 0 18 22" draw:points="0,0 18,0 18,22 0,22">
          <text:p/>
        </draw:polygon>
        <draw:polygon draw:style-name="gr10" draw:layer="layout" svg:width="0.017cm" svg:height="0.021cm" svg:x="8.41cm" svg:y="14.513cm" svg:viewBox="0 0 18 22" draw:points="0,0 18,0 18,22 0,22">
          <text:p/>
        </draw:polygon>
        <draw:polygon draw:style-name="gr10" draw:layer="layout" svg:width="0.017cm" svg:height="0.021cm" svg:x="8.463cm" svg:y="14.513cm" svg:viewBox="0 0 18 22" draw:points="0,0 18,0 18,22 0,22">
          <text:p/>
        </draw:polygon>
        <draw:polygon draw:style-name="gr10" draw:layer="layout" svg:width="0.017cm" svg:height="0.021cm" svg:x="8.516cm" svg:y="14.513cm" svg:viewBox="0 0 18 22" draw:points="0,0 18,0 18,22 0,22">
          <text:p/>
        </draw:polygon>
        <draw:polygon draw:style-name="gr10" draw:layer="layout" svg:width="0.018cm" svg:height="0.021cm" svg:x="8.568cm" svg:y="14.513cm" svg:viewBox="0 0 19 22" draw:points="0,0 19,0 19,22 0,22">
          <text:p/>
        </draw:polygon>
        <draw:polygon draw:style-name="gr10" draw:layer="layout" svg:width="0.018cm" svg:height="0.021cm" svg:x="8.621cm" svg:y="14.513cm" svg:viewBox="0 0 19 22" draw:points="0,0 19,0 19,22 0,22">
          <text:p/>
        </draw:polygon>
        <draw:polygon draw:style-name="gr10" draw:layer="layout" svg:width="0.018cm" svg:height="0.021cm" svg:x="8.674cm" svg:y="14.513cm" svg:viewBox="0 0 19 22" draw:points="0,0 19,0 19,22 0,22">
          <text:p/>
        </draw:polygon>
        <draw:polygon draw:style-name="gr10" draw:layer="layout" svg:width="0.018cm" svg:height="0.021cm" svg:x="8.727cm" svg:y="14.513cm" svg:viewBox="0 0 19 22" draw:points="0,0 19,0 19,22 0,22">
          <text:p/>
        </draw:polygon>
        <draw:polygon draw:style-name="gr10" draw:layer="layout" svg:width="0.019cm" svg:height="0.021cm" svg:x="8.78cm" svg:y="14.513cm" svg:viewBox="0 0 20 22" draw:points="0,0 20,0 20,22 0,22">
          <text:p/>
        </draw:polygon>
        <draw:polygon draw:style-name="gr10" draw:layer="layout" svg:width="0.018cm" svg:height="0.021cm" svg:x="8.833cm" svg:y="14.513cm" svg:viewBox="0 0 19 22" draw:points="0,0 19,0 19,22 0,22">
          <text:p/>
        </draw:polygon>
        <draw:polygon draw:style-name="gr10" draw:layer="layout" svg:width="0.018cm" svg:height="0.021cm" svg:x="8.886cm" svg:y="14.513cm" svg:viewBox="0 0 19 22" draw:points="0,0 19,0 19,22 0,22">
          <text:p/>
        </draw:polygon>
        <draw:polygon draw:style-name="gr10" draw:layer="layout" svg:width="0.018cm" svg:height="0.021cm" svg:x="8.939cm" svg:y="14.513cm" svg:viewBox="0 0 19 22" draw:points="0,0 19,0 19,22 0,22">
          <text:p/>
        </draw:polygon>
        <draw:polygon draw:style-name="gr10" draw:layer="layout" svg:width="0.017cm" svg:height="0.021cm" svg:x="8.992cm" svg:y="14.513cm" svg:viewBox="0 0 18 22" draw:points="0,0 18,0 18,22 0,22">
          <text:p/>
        </draw:polygon>
        <draw:polygon draw:style-name="gr10" draw:layer="layout" svg:width="0.017cm" svg:height="0.021cm" svg:x="9.045cm" svg:y="14.513cm" svg:viewBox="0 0 18 22" draw:points="0,0 18,0 18,22 0,22">
          <text:p/>
        </draw:polygon>
        <draw:polygon draw:style-name="gr10" draw:layer="layout" svg:width="0.017cm" svg:height="0.021cm" svg:x="9.098cm" svg:y="14.513cm" svg:viewBox="0 0 18 22" draw:points="0,0 18,0 18,22 0,22">
          <text:p/>
        </draw:polygon>
        <draw:polygon draw:style-name="gr10" draw:layer="layout" svg:width="0.017cm" svg:height="0.021cm" svg:x="9.151cm" svg:y="14.513cm" svg:viewBox="0 0 18 22" draw:points="0,0 18,0 18,22 0,22">
          <text:p/>
        </draw:polygon>
        <draw:polygon draw:style-name="gr10" draw:layer="layout" svg:width="0.018cm" svg:height="0.021cm" svg:x="9.203cm" svg:y="14.513cm" svg:viewBox="0 0 19 22" draw:points="0,0 19,0 19,22 0,22">
          <text:p/>
        </draw:polygon>
        <draw:polygon draw:style-name="gr10" draw:layer="layout" svg:width="0.019cm" svg:height="0.021cm" svg:x="9.256cm" svg:y="14.513cm" svg:viewBox="0 0 20 22" draw:points="0,0 20,0 20,22 0,22">
          <text:p/>
        </draw:polygon>
        <draw:polygon draw:style-name="gr10" draw:layer="layout" svg:width="0.018cm" svg:height="0.021cm" svg:x="9.309cm" svg:y="14.513cm" svg:viewBox="0 0 19 22" draw:points="0,0 19,0 19,22 0,22">
          <text:p/>
        </draw:polygon>
        <draw:polygon draw:style-name="gr10" draw:layer="layout" svg:width="0.018cm" svg:height="0.021cm" svg:x="9.362cm" svg:y="14.513cm" svg:viewBox="0 0 19 22" draw:points="0,0 19,0 19,22 0,22">
          <text:p/>
        </draw:polygon>
        <draw:polygon draw:style-name="gr10" draw:layer="layout" svg:width="0.018cm" svg:height="0.021cm" svg:x="9.415cm" svg:y="14.513cm" svg:viewBox="0 0 19 22" draw:points="0,0 19,0 19,22 0,22">
          <text:p/>
        </draw:polygon>
        <draw:polygon draw:style-name="gr10" draw:layer="layout" svg:width="0.018cm" svg:height="0.021cm" svg:x="9.468cm" svg:y="14.513cm" svg:viewBox="0 0 19 22" draw:points="0,0 19,0 19,22 0,22">
          <text:p/>
        </draw:polygon>
        <draw:polygon draw:style-name="gr10" draw:layer="layout" svg:width="0.018cm" svg:height="0.021cm" svg:x="9.521cm" svg:y="14.513cm" svg:viewBox="0 0 19 22" draw:points="0,0 19,0 19,22 0,22">
          <text:p/>
        </draw:polygon>
        <draw:polygon draw:style-name="gr10" draw:layer="layout" svg:width="0.018cm" svg:height="0.021cm" svg:x="9.574cm" svg:y="14.513cm" svg:viewBox="0 0 19 22" draw:points="0,0 19,0 19,22 0,22">
          <text:p/>
        </draw:polygon>
        <draw:polygon draw:style-name="gr10" draw:layer="layout" svg:width="0.017cm" svg:height="0.021cm" svg:x="9.627cm" svg:y="14.513cm" svg:viewBox="0 0 18 22" draw:points="0,0 18,0 18,22 0,22">
          <text:p/>
        </draw:polygon>
        <draw:polygon draw:style-name="gr10" draw:layer="layout" svg:width="0.017cm" svg:height="0.021cm" svg:x="9.68cm" svg:y="14.513cm" svg:viewBox="0 0 18 22" draw:points="0,0 18,0 18,22 0,22">
          <text:p/>
        </draw:polygon>
        <draw:polygon draw:style-name="gr10" draw:layer="layout" svg:width="0.017cm" svg:height="0.021cm" svg:x="9.733cm" svg:y="14.513cm" svg:viewBox="0 0 18 22" draw:points="0,0 18,0 18,22 0,22">
          <text:p/>
        </draw:polygon>
        <draw:polygon draw:style-name="gr10" draw:layer="layout" svg:width="0.017cm" svg:height="0.021cm" svg:x="9.786cm" svg:y="14.513cm" svg:viewBox="0 0 18 22" draw:points="0,0 18,0 18,22 0,22">
          <text:p/>
        </draw:polygon>
        <draw:polygon draw:style-name="gr10" draw:layer="layout" svg:width="0.018cm" svg:height="0.021cm" svg:x="9.838cm" svg:y="14.513cm" svg:viewBox="0 0 19 22" draw:points="0,0 19,0 19,22 0,22">
          <text:p/>
        </draw:polygon>
        <draw:polygon draw:style-name="gr10" draw:layer="layout" svg:width="0.018cm" svg:height="0.021cm" svg:x="9.891cm" svg:y="14.513cm" svg:viewBox="0 0 19 22" draw:points="0,0 19,0 19,22 0,22">
          <text:p/>
        </draw:polygon>
        <draw:polygon draw:style-name="gr10" draw:layer="layout" svg:width="0.018cm" svg:height="0.021cm" svg:x="9.944cm" svg:y="14.513cm" svg:viewBox="0 0 19 22" draw:points="0,0 19,0 19,22 0,22">
          <text:p/>
        </draw:polygon>
        <draw:polygon draw:style-name="gr10" draw:layer="layout" svg:width="0.018cm" svg:height="0.021cm" svg:x="9.997cm" svg:y="14.513cm" svg:viewBox="0 0 19 22" draw:points="0,0 19,0 19,22 0,22">
          <text:p/>
        </draw:polygon>
        <draw:polygon draw:style-name="gr10" draw:layer="layout" svg:width="0.018cm" svg:height="0.021cm" svg:x="10.05cm" svg:y="14.513cm" svg:viewBox="0 0 19 22" draw:points="0,0 19,0 19,22 0,22">
          <text:p/>
        </draw:polygon>
        <draw:polygon draw:style-name="gr10" draw:layer="layout" svg:width="0.018cm" svg:height="0.021cm" svg:x="10.103cm" svg:y="14.513cm" svg:viewBox="0 0 19 22" draw:points="0,0 19,0 19,22 0,22">
          <text:p/>
        </draw:polygon>
        <draw:polygon draw:style-name="gr10" draw:layer="layout" svg:width="0.018cm" svg:height="0.021cm" svg:x="10.156cm" svg:y="14.513cm" svg:viewBox="0 0 19 22" draw:points="0,0 19,0 19,22 0,22">
          <text:p/>
        </draw:polygon>
        <draw:polygon draw:style-name="gr10" draw:layer="layout" svg:width="0.018cm" svg:height="0.021cm" svg:x="10.209cm" svg:y="14.513cm" svg:viewBox="0 0 19 22" draw:points="0,0 19,0 19,22 0,22">
          <text:p/>
        </draw:polygon>
        <draw:polygon draw:style-name="gr10" draw:layer="layout" svg:width="0.017cm" svg:height="0.021cm" svg:x="10.262cm" svg:y="14.513cm" svg:viewBox="0 0 18 22" draw:points="0,0 18,0 18,22 0,22">
          <text:p/>
        </draw:polygon>
        <draw:polygon draw:style-name="gr10" draw:layer="layout" svg:width="0cm" svg:height="0.02cm" svg:x="11.027cm" svg:y="14.513cm" svg:viewBox="0 0 0 21" draw:points="0,0 0,21">
          <text:p/>
        </draw:polygon>
        <draw:polygon draw:style-name="gr10" draw:layer="layout" svg:width="0.017cm" svg:height="0.021cm" svg:x="11.063cm" svg:y="14.513cm" svg:viewBox="0 0 18 22" draw:points="0,0 18,0 18,22 0,22">
          <text:p/>
        </draw:polygon>
        <draw:polygon draw:style-name="gr10" draw:layer="layout" svg:width="0.017cm" svg:height="0.021cm" svg:x="11.116cm" svg:y="14.513cm" svg:viewBox="0 0 18 22" draw:points="0,0 18,0 18,22 0,22">
          <text:p/>
        </draw:polygon>
        <draw:polygon draw:style-name="gr10" draw:layer="layout" svg:width="0.018cm" svg:height="0.021cm" svg:x="11.168cm" svg:y="14.513cm" svg:viewBox="0 0 19 22" draw:points="0,0 19,0 19,22 0,22">
          <text:p/>
        </draw:polygon>
        <draw:polygon draw:style-name="gr10" draw:layer="layout" svg:width="0.018cm" svg:height="0.021cm" svg:x="11.221cm" svg:y="14.513cm" svg:viewBox="0 0 19 22" draw:points="0,0 19,0 19,22 0,22">
          <text:p/>
        </draw:polygon>
        <draw:polygon draw:style-name="gr10" draw:layer="layout" svg:width="0.018cm" svg:height="0.021cm" svg:x="11.274cm" svg:y="14.513cm" svg:viewBox="0 0 19 22" draw:points="0,0 19,0 19,22 0,22">
          <text:p/>
        </draw:polygon>
        <draw:polygon draw:style-name="gr10" draw:layer="layout" svg:width="0.018cm" svg:height="0.021cm" svg:x="11.327cm" svg:y="14.513cm" svg:viewBox="0 0 19 22" draw:points="0,0 19,0 19,22 0,22">
          <text:p/>
        </draw:polygon>
        <draw:polygon draw:style-name="gr10" draw:layer="layout" svg:width="0.018cm" svg:height="0.021cm" svg:x="11.38cm" svg:y="14.513cm" svg:viewBox="0 0 19 22" draw:points="0,0 19,0 19,22 0,22">
          <text:p/>
        </draw:polygon>
        <draw:polygon draw:style-name="gr10" draw:layer="layout" svg:width="0.018cm" svg:height="0.021cm" svg:x="11.433cm" svg:y="14.513cm" svg:viewBox="0 0 19 22" draw:points="0,0 19,0 19,22 0,22">
          <text:p/>
        </draw:polygon>
        <draw:polygon draw:style-name="gr10" draw:layer="layout" svg:width="0.018cm" svg:height="0.021cm" svg:x="11.486cm" svg:y="14.513cm" svg:viewBox="0 0 19 22" draw:points="0,0 19,0 19,22 0,22">
          <text:p/>
        </draw:polygon>
        <draw:polygon draw:style-name="gr10" draw:layer="layout" svg:width="0.018cm" svg:height="0.021cm" svg:x="11.539cm" svg:y="14.513cm" svg:viewBox="0 0 19 22" draw:points="0,0 19,0 19,22 0,22">
          <text:p/>
        </draw:polygon>
        <draw:polygon draw:style-name="gr10" draw:layer="layout" svg:width="0.017cm" svg:height="0.021cm" svg:x="11.592cm" svg:y="14.513cm" svg:viewBox="0 0 18 22" draw:points="0,0 18,0 18,22 0,22">
          <text:p/>
        </draw:polygon>
        <draw:polygon draw:style-name="gr10" draw:layer="layout" svg:width="0.017cm" svg:height="0.021cm" svg:x="11.645cm" svg:y="14.513cm" svg:viewBox="0 0 18 22" draw:points="0,0 18,0 18,22 0,22">
          <text:p/>
        </draw:polygon>
        <draw:polygon draw:style-name="gr10" draw:layer="layout" svg:width="0.017cm" svg:height="0.021cm" svg:x="11.698cm" svg:y="14.513cm" svg:viewBox="0 0 18 22" draw:points="0,0 18,0 18,22 0,22">
          <text:p/>
        </draw:polygon>
        <draw:polygon draw:style-name="gr10" draw:layer="layout" svg:width="0.017cm" svg:height="0.021cm" svg:x="11.751cm" svg:y="14.513cm" svg:viewBox="0 0 18 22" draw:points="0,0 18,0 18,22 0,22">
          <text:p/>
        </draw:polygon>
        <draw:polygon draw:style-name="gr10" draw:layer="layout" svg:width="0.018cm" svg:height="0.021cm" svg:x="11.803cm" svg:y="14.513cm" svg:viewBox="0 0 19 22" draw:points="0,0 19,0 19,22 0,22">
          <text:p/>
        </draw:polygon>
        <draw:polygon draw:style-name="gr10" draw:layer="layout" svg:width="0.018cm" svg:height="0.021cm" svg:x="11.856cm" svg:y="14.513cm" svg:viewBox="0 0 19 22" draw:points="0,0 19,0 19,22 0,22">
          <text:p/>
        </draw:polygon>
        <draw:polygon draw:style-name="gr10" draw:layer="layout" svg:width="0.018cm" svg:height="0.021cm" svg:x="11.909cm" svg:y="14.513cm" svg:viewBox="0 0 19 22" draw:points="0,0 19,0 19,22 0,22">
          <text:p/>
        </draw:polygon>
        <draw:polygon draw:style-name="gr10" draw:layer="layout" svg:width="0.018cm" svg:height="0.021cm" svg:x="11.962cm" svg:y="14.513cm" svg:viewBox="0 0 19 22" draw:points="0,0 19,0 19,22 0,22">
          <text:p/>
        </draw:polygon>
        <draw:polygon draw:style-name="gr10" draw:layer="layout" svg:width="0.018cm" svg:height="0.021cm" svg:x="12.015cm" svg:y="14.513cm" svg:viewBox="0 0 19 22" draw:points="0,0 19,0 19,22 0,22">
          <text:p/>
        </draw:polygon>
        <draw:polygon draw:style-name="gr10" draw:layer="layout" svg:width="0.018cm" svg:height="0.021cm" svg:x="12.068cm" svg:y="14.513cm" svg:viewBox="0 0 19 22" draw:points="0,0 19,0 19,22 0,22">
          <text:p/>
        </draw:polygon>
        <draw:polygon draw:style-name="gr10" draw:layer="layout" svg:width="0.018cm" svg:height="0.021cm" svg:x="12.121cm" svg:y="14.513cm" svg:viewBox="0 0 19 22" draw:points="0,0 19,0 19,22 0,22">
          <text:p/>
        </draw:polygon>
        <draw:polygon draw:style-name="gr10" draw:layer="layout" svg:width="0.018cm" svg:height="0.021cm" svg:x="12.174cm" svg:y="14.513cm" svg:viewBox="0 0 19 22" draw:points="0,0 19,0 19,22 0,22">
          <text:p/>
        </draw:polygon>
        <draw:polygon draw:style-name="gr10" draw:layer="layout" svg:width="0.017cm" svg:height="0.021cm" svg:x="12.227cm" svg:y="14.513cm" svg:viewBox="0 0 18 22" draw:points="0,0 18,0 18,22 0,22">
          <text:p/>
        </draw:polygon>
        <draw:polygon draw:style-name="gr10" draw:layer="layout" svg:width="0.017cm" svg:height="0.021cm" svg:x="12.28cm" svg:y="14.513cm" svg:viewBox="0 0 18 22" draw:points="0,0 18,0 18,22 0,22">
          <text:p/>
        </draw:polygon>
        <draw:polygon draw:style-name="gr10" draw:layer="layout" svg:width="0.017cm" svg:height="0.021cm" svg:x="12.333cm" svg:y="14.513cm" svg:viewBox="0 0 18 22" draw:points="0,0 18,0 18,22 0,22">
          <text:p/>
        </draw:polygon>
        <draw:polygon draw:style-name="gr10" draw:layer="layout" svg:width="0.017cm" svg:height="0.021cm" svg:x="12.386cm" svg:y="14.513cm" svg:viewBox="0 0 18 22" draw:points="0,0 18,0 18,22 0,22">
          <text:p/>
        </draw:polygon>
        <draw:polygon draw:style-name="gr10" draw:layer="layout" svg:width="0.018cm" svg:height="0.021cm" svg:x="12.438cm" svg:y="14.513cm" svg:viewBox="0 0 19 22" draw:points="0,0 19,0 19,22 0,22">
          <text:p/>
        </draw:polygon>
        <draw:polygon draw:style-name="gr10" draw:layer="layout" svg:width="0.018cm" svg:height="0.021cm" svg:x="12.491cm" svg:y="14.513cm" svg:viewBox="0 0 19 22" draw:points="0,0 19,0 19,22 0,22">
          <text:p/>
        </draw:polygon>
        <draw:polygon draw:style-name="gr10" draw:layer="layout" svg:width="0.018cm" svg:height="0.021cm" svg:x="12.544cm" svg:y="14.513cm" svg:viewBox="0 0 19 22" draw:points="0,0 19,0 19,22 0,22">
          <text:p/>
        </draw:polygon>
        <draw:polygon draw:style-name="gr10" draw:layer="layout" svg:width="0.018cm" svg:height="0.021cm" svg:x="12.597cm" svg:y="14.513cm" svg:viewBox="0 0 19 22" draw:points="0,0 19,0 19,22 0,22">
          <text:p/>
        </draw:polygon>
        <draw:polygon draw:style-name="gr10" draw:layer="layout" svg:width="0.018cm" svg:height="0.021cm" svg:x="12.65cm" svg:y="14.513cm" svg:viewBox="0 0 19 22" draw:points="0,0 19,0 19,22 0,22">
          <text:p/>
        </draw:polygon>
        <draw:polygon draw:style-name="gr10" draw:layer="layout" svg:width="0.018cm" svg:height="0.021cm" svg:x="12.703cm" svg:y="14.513cm" svg:viewBox="0 0 19 22" draw:points="0,0 19,0 19,22 0,22">
          <text:p/>
        </draw:polygon>
        <draw:polygon draw:style-name="gr10" draw:layer="layout" svg:width="0.018cm" svg:height="0.021cm" svg:x="12.756cm" svg:y="14.513cm" svg:viewBox="0 0 19 22" draw:points="0,0 19,0 19,22 0,22">
          <text:p/>
        </draw:polygon>
        <draw:polygon draw:style-name="gr10" draw:layer="layout" svg:width="0.019cm" svg:height="0.021cm" svg:x="12.809cm" svg:y="14.513cm" svg:viewBox="0 0 20 22" draw:points="0,0 20,0 20,22 0,22">
          <text:p/>
        </draw:polygon>
        <draw:polygon draw:style-name="gr10" draw:layer="layout" svg:width="0.017cm" svg:height="0.021cm" svg:x="12.862cm" svg:y="14.513cm" svg:viewBox="0 0 18 22" draw:points="0,0 18,0 18,22 0,22">
          <text:p/>
        </draw:polygon>
        <draw:polygon draw:style-name="gr10" draw:layer="layout" svg:width="0.017cm" svg:height="0.021cm" svg:x="12.915cm" svg:y="14.513cm" svg:viewBox="0 0 18 22" draw:points="0,0 18,0 18,22 0,22">
          <text:p/>
        </draw:polygon>
        <draw:polygon draw:style-name="gr10" draw:layer="layout" svg:width="0.017cm" svg:height="0.021cm" svg:x="12.968cm" svg:y="14.513cm" svg:viewBox="0 0 18 22" draw:points="0,0 18,0 18,22 0,22">
          <text:p/>
        </draw:polygon>
        <draw:polygon draw:style-name="gr10" draw:layer="layout" svg:width="0.017cm" svg:height="0.021cm" svg:x="13.021cm" svg:y="14.513cm" svg:viewBox="0 0 18 22" draw:points="0,0 18,0 18,22 0,22">
          <text:p/>
        </draw:polygon>
        <draw:polygon draw:style-name="gr10" draw:layer="layout" svg:width="0.018cm" svg:height="0.021cm" svg:x="13.073cm" svg:y="14.513cm" svg:viewBox="0 0 19 22" draw:points="0,0 19,0 19,22 0,22">
          <text:p/>
        </draw:polygon>
        <draw:polygon draw:style-name="gr10" draw:layer="layout" svg:width="0.018cm" svg:height="0.021cm" svg:x="13.126cm" svg:y="14.513cm" svg:viewBox="0 0 19 22" draw:points="0,0 19,0 19,22 0,22">
          <text:p/>
        </draw:polygon>
        <draw:polygon draw:style-name="gr10" draw:layer="layout" svg:width="0.018cm" svg:height="0.021cm" svg:x="13.179cm" svg:y="14.513cm" svg:viewBox="0 0 19 22" draw:points="0,0 19,0 19,22 0,22">
          <text:p/>
        </draw:polygon>
        <draw:polygon draw:style-name="gr10" draw:layer="layout" svg:width="0.018cm" svg:height="0.021cm" svg:x="13.232cm" svg:y="14.513cm" svg:viewBox="0 0 19 22" draw:points="0,0 19,0 19,22 0,22">
          <text:p/>
        </draw:polygon>
        <draw:polygon draw:style-name="gr10" draw:layer="layout" svg:width="0.019cm" svg:height="0.021cm" svg:x="13.285cm" svg:y="14.513cm" svg:viewBox="0 0 20 22" draw:points="0,0 20,0 20,22 0,22">
          <text:p/>
        </draw:polygon>
        <draw:polygon draw:style-name="gr10" draw:layer="layout" svg:width="0.018cm" svg:height="0.021cm" svg:x="13.338cm" svg:y="14.513cm" svg:viewBox="0 0 19 22" draw:points="0,0 19,0 19,22 0,22">
          <text:p/>
        </draw:polygon>
        <draw:polygon draw:style-name="gr10" draw:layer="layout" svg:width="0.018cm" svg:height="0.021cm" svg:x="13.391cm" svg:y="14.513cm" svg:viewBox="0 0 19 22" draw:points="0,0 19,0 19,22 0,22">
          <text:p/>
        </draw:polygon>
        <draw:polygon draw:style-name="gr10" draw:layer="layout" svg:width="0.018cm" svg:height="0.021cm" svg:x="13.444cm" svg:y="14.513cm" svg:viewBox="0 0 19 22" draw:points="0,0 19,0 19,22 0,22">
          <text:p/>
        </draw:polygon>
        <draw:polygon draw:style-name="gr10" draw:layer="layout" svg:width="0.017cm" svg:height="0.021cm" svg:x="13.497cm" svg:y="14.513cm" svg:viewBox="0 0 18 22" draw:points="0,0 18,0 18,22 0,22">
          <text:p/>
        </draw:polygon>
        <draw:polygon draw:style-name="gr10" draw:layer="layout" svg:width="0.017cm" svg:height="0.021cm" svg:x="13.55cm" svg:y="14.513cm" svg:viewBox="0 0 18 22" draw:points="0,0 18,0 18,22 0,22">
          <text:p/>
        </draw:polygon>
        <draw:polygon draw:style-name="gr10" draw:layer="layout" svg:width="0.017cm" svg:height="0.021cm" svg:x="13.603cm" svg:y="14.513cm" svg:viewBox="0 0 18 22" draw:points="0,0 18,0 18,22 0,22">
          <text:p/>
        </draw:polygon>
        <draw:polygon draw:style-name="gr10" draw:layer="layout" svg:width="0.017cm" svg:height="0.021cm" svg:x="13.656cm" svg:y="14.513cm" svg:viewBox="0 0 18 22" draw:points="0,0 18,0 18,22 0,22">
          <text:p/>
        </draw:polygon>
        <draw:polygon draw:style-name="gr10" draw:layer="layout" svg:width="0.018cm" svg:height="0.021cm" svg:x="13.708cm" svg:y="14.513cm" svg:viewBox="0 0 19 22" draw:points="0,0 19,0 19,22 0,22">
          <text:p/>
        </draw:polygon>
        <draw:polygon draw:style-name="gr10" draw:layer="layout" svg:width="0.019cm" svg:height="0.021cm" svg:x="13.761cm" svg:y="14.513cm" svg:viewBox="0 0 20 22" draw:points="0,0 20,0 20,22 0,22">
          <text:p/>
        </draw:polygon>
        <draw:polygon draw:style-name="gr10" draw:layer="layout" svg:width="0.018cm" svg:height="0.021cm" svg:x="13.814cm" svg:y="14.513cm" svg:viewBox="0 0 19 22" draw:points="0,0 19,0 19,22 0,22">
          <text:p/>
        </draw:polygon>
        <draw:polygon draw:style-name="gr10" draw:layer="layout" svg:width="0.018cm" svg:height="0.021cm" svg:x="13.867cm" svg:y="14.513cm" svg:viewBox="0 0 19 22" draw:points="0,0 19,0 19,22 0,22">
          <text:p/>
        </draw:polygon>
        <draw:polygon draw:style-name="gr10" draw:layer="layout" svg:width="0.018cm" svg:height="0.021cm" svg:x="13.92cm" svg:y="14.513cm" svg:viewBox="0 0 19 22" draw:points="0,0 19,0 19,22 0,22">
          <text:p/>
        </draw:polygon>
        <draw:polygon draw:style-name="gr10" draw:layer="layout" svg:width="0.018cm" svg:height="0.021cm" svg:x="13.973cm" svg:y="14.513cm" svg:viewBox="0 0 19 22" draw:points="0,0 19,0 19,22 0,22">
          <text:p/>
        </draw:polygon>
        <draw:polygon draw:style-name="gr10" draw:layer="layout" svg:width="0.018cm" svg:height="0.021cm" svg:x="14.026cm" svg:y="14.513cm" svg:viewBox="0 0 19 22" draw:points="0,0 19,0 19,22 0,22">
          <text:p/>
        </draw:polygon>
        <draw:polygon draw:style-name="gr10" draw:layer="layout" svg:width="0.018cm" svg:height="0.021cm" svg:x="14.079cm" svg:y="14.513cm" svg:viewBox="0 0 19 22" draw:points="0,0 19,0 19,22 0,22">
          <text:p/>
        </draw:polygon>
        <draw:polygon draw:style-name="gr10" draw:layer="layout" svg:width="0.017cm" svg:height="0.021cm" svg:x="14.132cm" svg:y="14.513cm" svg:viewBox="0 0 18 22" draw:points="0,0 18,0 18,22 0,22">
          <text:p/>
        </draw:polygon>
        <draw:polygon draw:style-name="gr10" draw:layer="layout" svg:width="0.017cm" svg:height="0.021cm" svg:x="14.185cm" svg:y="14.513cm" svg:viewBox="0 0 18 22" draw:points="0,0 18,0 18,22 0,22">
          <text:p/>
        </draw:polygon>
        <draw:polygon draw:style-name="gr10" draw:layer="layout" svg:width="0.017cm" svg:height="0.021cm" svg:x="14.238cm" svg:y="14.513cm" svg:viewBox="0 0 18 22" draw:points="0,0 18,0 18,22 0,22">
          <text:p/>
        </draw:polygon>
        <draw:polygon draw:style-name="gr10" draw:layer="layout" svg:width="0.017cm" svg:height="0.021cm" svg:x="14.291cm" svg:y="14.513cm" svg:viewBox="0 0 18 22" draw:points="0,0 18,0 18,22 0,22">
          <text:p/>
        </draw:polygon>
        <draw:polygon draw:style-name="gr10" draw:layer="layout" svg:width="0.018cm" svg:height="0.021cm" svg:x="14.343cm" svg:y="14.513cm" svg:viewBox="0 0 19 22" draw:points="0,0 19,0 19,22 0,22">
          <text:p/>
        </draw:polygon>
        <draw:polygon draw:style-name="gr10" draw:layer="layout" svg:width="0.018cm" svg:height="0.021cm" svg:x="14.396cm" svg:y="14.513cm" svg:viewBox="0 0 19 22" draw:points="0,0 19,0 19,22 0,22">
          <text:p/>
        </draw:polygon>
        <draw:polygon draw:style-name="gr10" draw:layer="layout" svg:width="0.018cm" svg:height="0.021cm" svg:x="14.449cm" svg:y="14.513cm" svg:viewBox="0 0 19 22" draw:points="0,0 19,0 19,22 0,22">
          <text:p/>
        </draw:polygon>
        <draw:polygon draw:style-name="gr10" draw:layer="layout" svg:width="0.018cm" svg:height="0.021cm" svg:x="14.502cm" svg:y="14.513cm" svg:viewBox="0 0 19 22" draw:points="0,0 19,0 19,22 0,22">
          <text:p/>
        </draw:polygon>
        <draw:polygon draw:style-name="gr10" draw:layer="layout" svg:width="0.018cm" svg:height="0.021cm" svg:x="14.555cm" svg:y="14.513cm" svg:viewBox="0 0 19 22" draw:points="0,0 19,0 19,22 0,22">
          <text:p/>
        </draw:polygon>
        <draw:polygon draw:style-name="gr10" draw:layer="layout" svg:width="0.018cm" svg:height="0.021cm" svg:x="14.608cm" svg:y="14.513cm" svg:viewBox="0 0 19 22" draw:points="0,0 19,0 19,22 0,22">
          <text:p/>
        </draw:polygon>
        <draw:polygon draw:style-name="gr10" draw:layer="layout" svg:width="0.018cm" svg:height="0.021cm" svg:x="14.661cm" svg:y="14.513cm" svg:viewBox="0 0 19 22" draw:points="0,0 19,0 19,22 0,22">
          <text:p/>
        </draw:polygon>
        <draw:polygon draw:style-name="gr10" draw:layer="layout" svg:width="0.018cm" svg:height="0.021cm" svg:x="14.714cm" svg:y="14.513cm" svg:viewBox="0 0 19 22" draw:points="0,0 19,0 19,22 0,22">
          <text:p/>
        </draw:polygon>
        <draw:polygon draw:style-name="gr10" draw:layer="layout" svg:width="0.017cm" svg:height="0.021cm" svg:x="14.767cm" svg:y="14.513cm" svg:viewBox="0 0 18 22" draw:points="0,0 18,0 18,22 0,22">
          <text:p/>
        </draw:polygon>
        <draw:polygon draw:style-name="gr10" draw:layer="layout" svg:width="0.017cm" svg:height="0.021cm" svg:x="14.82cm" svg:y="14.513cm" svg:viewBox="0 0 18 22" draw:points="0,0 18,0 18,22 0,22">
          <text:p/>
        </draw:polygon>
        <draw:polygon draw:style-name="gr10" draw:layer="layout" svg:width="0.017cm" svg:height="0.021cm" svg:x="14.873cm" svg:y="14.513cm" svg:viewBox="0 0 18 22" draw:points="0,0 18,0 18,22 0,22">
          <text:p/>
        </draw:polygon>
        <draw:polygon draw:style-name="gr10" draw:layer="layout" svg:width="0.017cm" svg:height="0.021cm" svg:x="14.926cm" svg:y="14.513cm" svg:viewBox="0 0 18 22" draw:points="0,0 18,0 18,22 0,22">
          <text:p/>
        </draw:polygon>
        <draw:polygon draw:style-name="gr10" draw:layer="layout" svg:width="0.018cm" svg:height="0.021cm" svg:x="14.978cm" svg:y="14.513cm" svg:viewBox="0 0 19 22" draw:points="0,0 19,0 19,22 0,22">
          <text:p/>
        </draw:polygon>
        <draw:polygon draw:style-name="gr10" draw:layer="layout" svg:width="0.018cm" svg:height="0.021cm" svg:x="15.031cm" svg:y="14.513cm" svg:viewBox="0 0 19 22" draw:points="0,0 19,0 19,22 0,22">
          <text:p/>
        </draw:polygon>
        <draw:polygon draw:style-name="gr10" draw:layer="layout" svg:width="0.018cm" svg:height="0.021cm" svg:x="15.084cm" svg:y="14.513cm" svg:viewBox="0 0 19 22" draw:points="0,0 19,0 19,22 0,22">
          <text:p/>
        </draw:polygon>
        <draw:polygon draw:style-name="gr10" draw:layer="layout" svg:width="0.018cm" svg:height="0.021cm" svg:x="15.137cm" svg:y="14.513cm" svg:viewBox="0 0 19 22" draw:points="0,0 19,0 19,22 0,22">
          <text:p/>
        </draw:polygon>
        <draw:polygon draw:style-name="gr10" draw:layer="layout" svg:width="0.018cm" svg:height="0.021cm" svg:x="15.19cm" svg:y="14.513cm" svg:viewBox="0 0 19 22" draw:points="0,0 19,0 19,22 0,22">
          <text:p/>
        </draw:polygon>
        <draw:polygon draw:style-name="gr10" draw:layer="layout" svg:width="0.018cm" svg:height="0.021cm" svg:x="15.243cm" svg:y="14.513cm" svg:viewBox="0 0 19 22" draw:points="0,0 19,0 19,22 0,22">
          <text:p/>
        </draw:polygon>
        <draw:polygon draw:style-name="gr10" draw:layer="layout" svg:width="0.018cm" svg:height="0.021cm" svg:x="15.296cm" svg:y="14.513cm" svg:viewBox="0 0 19 22" draw:points="0,0 19,0 19,22 0,22">
          <text:p/>
        </draw:polygon>
        <draw:polygon draw:style-name="gr10" draw:layer="layout" svg:width="0.018cm" svg:height="0.021cm" svg:x="15.349cm" svg:y="14.513cm" svg:viewBox="0 0 19 22" draw:points="0,0 19,0 19,22 0,22">
          <text:p/>
        </draw:polygon>
        <draw:polygon draw:style-name="gr10" draw:layer="layout" svg:width="0.017cm" svg:height="0.021cm" svg:x="15.402cm" svg:y="14.513cm" svg:viewBox="0 0 18 22" draw:points="0,0 18,0 18,22 0,22">
          <text:p/>
        </draw:polygon>
        <draw:polygon draw:style-name="gr10" draw:layer="layout" svg:width="0.017cm" svg:height="0.021cm" svg:x="15.455cm" svg:y="14.513cm" svg:viewBox="0 0 18 22" draw:points="0,0 18,0 18,22 0,22">
          <text:p/>
        </draw:polygon>
        <draw:polygon draw:style-name="gr10" draw:layer="layout" svg:width="0.017cm" svg:height="0.021cm" svg:x="15.508cm" svg:y="14.513cm" svg:viewBox="0 0 18 22" draw:points="0,0 18,0 18,22 0,22">
          <text:p/>
        </draw:polygon>
        <draw:polygon draw:style-name="gr10" draw:layer="layout" svg:width="0.017cm" svg:height="0.021cm" svg:x="15.561cm" svg:y="14.513cm" svg:viewBox="0 0 18 22" draw:points="0,0 18,0 18,22 0,22">
          <text:p/>
        </draw:polygon>
        <draw:polygon draw:style-name="gr10" draw:layer="layout" svg:width="0.018cm" svg:height="0.021cm" svg:x="15.613cm" svg:y="14.513cm" svg:viewBox="0 0 19 22" draw:points="0,0 19,0 19,22 0,22">
          <text:p/>
        </draw:polygon>
        <draw:polygon draw:style-name="gr10" draw:layer="layout" svg:width="0.018cm" svg:height="0.021cm" svg:x="15.666cm" svg:y="14.513cm" svg:viewBox="0 0 19 22" draw:points="0,0 19,0 19,22 0,22">
          <text:p/>
        </draw:polygon>
        <draw:polygon draw:style-name="gr10" draw:layer="layout" svg:width="0.018cm" svg:height="0.021cm" svg:x="15.719cm" svg:y="14.513cm" svg:viewBox="0 0 19 22" draw:points="0,0 19,0 19,22 0,22">
          <text:p/>
        </draw:polygon>
        <draw:polygon draw:style-name="gr10" draw:layer="layout" svg:width="0.018cm" svg:height="0.021cm" svg:x="15.772cm" svg:y="14.513cm" svg:viewBox="0 0 19 22" draw:points="0,0 19,0 19,22 0,22">
          <text:p/>
        </draw:polygon>
        <draw:polygon draw:style-name="gr10" draw:layer="layout" svg:width="0.018cm" svg:height="0.021cm" svg:x="15.825cm" svg:y="14.513cm" svg:viewBox="0 0 19 22" draw:points="0,0 19,0 19,22 0,22">
          <text:p/>
        </draw:polygon>
        <draw:polygon draw:style-name="gr10" draw:layer="layout" svg:width="0.018cm" svg:height="0.021cm" svg:x="15.878cm" svg:y="14.513cm" svg:viewBox="0 0 19 22" draw:points="0,0 19,0 19,22 0,22">
          <text:p/>
        </draw:polygon>
        <draw:polygon draw:style-name="gr10" draw:layer="layout" svg:width="0.018cm" svg:height="0.021cm" svg:x="15.931cm" svg:y="14.513cm" svg:viewBox="0 0 19 22" draw:points="0,0 19,0 19,22 0,22">
          <text:p/>
        </draw:polygon>
        <draw:polygon draw:style-name="gr10" draw:layer="layout" svg:width="0.018cm" svg:height="0.021cm" svg:x="15.984cm" svg:y="14.513cm" svg:viewBox="0 0 19 22" draw:points="0,0 19,0 19,22 0,22">
          <text:p/>
        </draw:polygon>
        <draw:polygon draw:style-name="gr10" draw:layer="layout" svg:width="0.017cm" svg:height="0.021cm" svg:x="16.037cm" svg:y="14.513cm" svg:viewBox="0 0 18 22" draw:points="0,0 18,0 18,22 0,22">
          <text:p/>
        </draw:polygon>
        <draw:polygon draw:style-name="gr10" draw:layer="layout" svg:width="0.017cm" svg:height="0.021cm" svg:x="16.09cm" svg:y="14.513cm" svg:viewBox="0 0 18 22" draw:points="0,0 18,0 18,22 0,22">
          <text:p/>
        </draw:polygon>
        <draw:polygon draw:style-name="gr10" draw:layer="layout" svg:width="0.017cm" svg:height="0.021cm" svg:x="16.143cm" svg:y="14.513cm" svg:viewBox="0 0 18 22" draw:points="0,0 18,0 18,22 0,22">
          <text:p/>
        </draw:polygon>
        <draw:polygon draw:style-name="gr10" draw:layer="layout" svg:width="0.017cm" svg:height="0.021cm" svg:x="16.196cm" svg:y="14.513cm" svg:viewBox="0 0 18 22" draw:points="0,0 18,0 18,22 0,22">
          <text:p/>
        </draw:polygon>
        <draw:polygon draw:style-name="gr10" draw:layer="layout" svg:width="0.018cm" svg:height="0.021cm" svg:x="16.248cm" svg:y="14.513cm" svg:viewBox="0 0 19 22" draw:points="0,0 19,0 19,22 0,22">
          <text:p/>
        </draw:polygon>
        <draw:polygon draw:style-name="gr10" draw:layer="layout" svg:width="0.018cm" svg:height="0.021cm" svg:x="16.301cm" svg:y="14.513cm" svg:viewBox="0 0 19 22" draw:points="0,0 19,0 19,22 0,22">
          <text:p/>
        </draw:polygon>
        <draw:polygon draw:style-name="gr10" draw:layer="layout" svg:width="0.018cm" svg:height="0.021cm" svg:x="16.354cm" svg:y="14.513cm" svg:viewBox="0 0 19 22" draw:points="0,0 19,0 19,22 0,22">
          <text:p/>
        </draw:polygon>
        <draw:polygon draw:style-name="gr10" draw:layer="layout" svg:width="0.018cm" svg:height="0.021cm" svg:x="16.407cm" svg:y="14.513cm" svg:viewBox="0 0 19 22" draw:points="0,0 19,0 19,22 0,22">
          <text:p/>
        </draw:polygon>
        <draw:polygon draw:style-name="gr10" draw:layer="layout" svg:width="0.018cm" svg:height="0.021cm" svg:x="16.46cm" svg:y="14.513cm" svg:viewBox="0 0 19 22" draw:points="0,0 19,0 19,22 0,22">
          <text:p/>
        </draw:polygon>
        <draw:polygon draw:style-name="gr10" draw:layer="layout" svg:width="0.018cm" svg:height="0.021cm" svg:x="16.513cm" svg:y="14.513cm" svg:viewBox="0 0 19 22" draw:points="0,0 19,0 19,22 0,22">
          <text:p/>
        </draw:polygon>
        <draw:polygon draw:style-name="gr10" draw:layer="layout" svg:width="0.019cm" svg:height="0.021cm" svg:x="16.566cm" svg:y="14.513cm" svg:viewBox="0 0 20 22" draw:points="0,0 20,0 20,22 0,22">
          <text:p/>
        </draw:polygon>
        <draw:polygon draw:style-name="gr10" draw:layer="layout" svg:width="0.018cm" svg:height="0.021cm" svg:x="16.619cm" svg:y="14.513cm" svg:viewBox="0 0 19 22" draw:points="0,0 19,0 19,22 0,22">
          <text:p/>
        </draw:polygon>
        <draw:polygon draw:style-name="gr10" draw:layer="layout" svg:width="0.017cm" svg:height="0.021cm" svg:x="16.672cm" svg:y="14.513cm" svg:viewBox="0 0 18 22" draw:points="0,0 18,0 18,22 0,22">
          <text:p/>
        </draw:polygon>
        <draw:polygon draw:style-name="gr10" draw:layer="layout" svg:width="0.017cm" svg:height="0.021cm" svg:x="16.725cm" svg:y="14.513cm" svg:viewBox="0 0 18 22" draw:points="0,0 18,0 18,22 0,22">
          <text:p/>
        </draw:polygon>
        <draw:polygon draw:style-name="gr10" draw:layer="layout" svg:width="0.017cm" svg:height="0.021cm" svg:x="16.778cm" svg:y="14.513cm" svg:viewBox="0 0 18 22" draw:points="0,0 18,0 18,22 0,22">
          <text:p/>
        </draw:polygon>
        <draw:polygon draw:style-name="gr10" draw:layer="layout" svg:width="0.017cm" svg:height="0.021cm" svg:x="16.831cm" svg:y="14.513cm" svg:viewBox="0 0 18 22" draw:points="0,0 18,0 18,22 0,22">
          <text:p/>
        </draw:polygon>
        <draw:polygon draw:style-name="gr10" draw:layer="layout" svg:width="0.018cm" svg:height="0.021cm" svg:x="16.883cm" svg:y="14.513cm" svg:viewBox="0 0 19 22" draw:points="0,0 19,0 19,22 0,22">
          <text:p/>
        </draw:polygon>
        <draw:polygon draw:style-name="gr10" draw:layer="layout" svg:width="0.018cm" svg:height="0.021cm" svg:x="16.936cm" svg:y="14.513cm" svg:viewBox="0 0 19 22" draw:points="0,0 19,0 19,22 0,22">
          <text:p/>
        </draw:polygon>
        <draw:polygon draw:style-name="gr10" draw:layer="layout" svg:width="0.018cm" svg:height="0.021cm" svg:x="16.989cm" svg:y="14.513cm" svg:viewBox="0 0 19 22" draw:points="0,0 19,0 19,22 0,22">
          <text:p/>
        </draw:polygon>
        <draw:polygon draw:style-name="gr10" draw:layer="layout" svg:width="0.019cm" svg:height="0.021cm" svg:x="17.042cm" svg:y="14.513cm" svg:viewBox="0 0 20 22" draw:points="0,0 20,0 20,22 0,22">
          <text:p/>
        </draw:polygon>
        <draw:polygon draw:style-name="gr10" draw:layer="layout" svg:width="0.018cm" svg:height="0.021cm" svg:x="17.095cm" svg:y="14.513cm" svg:viewBox="0 0 19 22" draw:points="0,0 19,0 19,22 0,22">
          <text:p/>
        </draw:polygon>
        <draw:polygon draw:style-name="gr10" draw:layer="layout" svg:width="0.018cm" svg:height="0.021cm" svg:x="17.148cm" svg:y="14.513cm" svg:viewBox="0 0 19 22" draw:points="0,0 19,0 19,22 0,22">
          <text:p/>
        </draw:polygon>
        <draw:polygon draw:style-name="gr10" draw:layer="layout" svg:width="0.018cm" svg:height="0.021cm" svg:x="17.201cm" svg:y="14.513cm" svg:viewBox="0 0 19 22" draw:points="0,0 19,0 19,22 0,22">
          <text:p/>
        </draw:polygon>
        <draw:polygon draw:style-name="gr10" draw:layer="layout" svg:width="0.018cm" svg:height="0.021cm" svg:x="17.254cm" svg:y="14.513cm" svg:viewBox="0 0 19 22" draw:points="0,0 19,0 19,22 0,22">
          <text:p/>
        </draw:polygon>
        <draw:polygon draw:style-name="gr10" draw:layer="layout" svg:width="0.017cm" svg:height="0.021cm" svg:x="17.307cm" svg:y="14.513cm" svg:viewBox="0 0 18 22" draw:points="0,0 18,0 18,22 0,22">
          <text:p/>
        </draw:polygon>
        <draw:polygon draw:style-name="gr10" draw:layer="layout" svg:width="0.017cm" svg:height="0.021cm" svg:x="17.36cm" svg:y="14.513cm" svg:viewBox="0 0 18 22" draw:points="0,0 18,0 18,22 0,22">
          <text:p/>
        </draw:polygon>
        <draw:polygon draw:style-name="gr10" draw:layer="layout" svg:width="0.017cm" svg:height="0.021cm" svg:x="17.413cm" svg:y="14.513cm" svg:viewBox="0 0 18 22" draw:points="0,0 18,0 18,22 0,22">
          <text:p/>
        </draw:polygon>
        <draw:polygon draw:style-name="gr10" draw:layer="layout" svg:width="0.017cm" svg:height="0.021cm" svg:x="17.466cm" svg:y="14.513cm" svg:viewBox="0 0 18 22" draw:points="0,0 18,0 18,22 0,22">
          <text:p/>
        </draw:polygon>
        <draw:polygon draw:style-name="gr10" draw:layer="layout" svg:width="0.019cm" svg:height="0.021cm" svg:x="17.518cm" svg:y="14.513cm" svg:viewBox="0 0 20 22" draw:points="0,0 20,0 20,22 0,22">
          <text:p/>
        </draw:polygon>
        <draw:polygon draw:style-name="gr10" draw:layer="layout" svg:width="0.018cm" svg:height="0.021cm" svg:x="17.571cm" svg:y="14.513cm" svg:viewBox="0 0 19 22" draw:points="0,0 19,0 19,22 0,22">
          <text:p/>
        </draw:polygon>
        <draw:polygon draw:style-name="gr10" draw:layer="layout" svg:width="0.018cm" svg:height="0.021cm" svg:x="17.624cm" svg:y="14.513cm" svg:viewBox="0 0 19 22" draw:points="0,0 19,0 19,22 0,22">
          <text:p/>
        </draw:polygon>
        <draw:polygon draw:style-name="gr10" draw:layer="layout" svg:width="0.018cm" svg:height="0.021cm" svg:x="17.677cm" svg:y="14.513cm" svg:viewBox="0 0 19 22" draw:points="0,0 19,0 19,22 0,22">
          <text:p/>
        </draw:polygon>
        <draw:polygon draw:style-name="gr10" draw:layer="layout" svg:width="0.018cm" svg:height="0.021cm" svg:x="17.73cm" svg:y="14.513cm" svg:viewBox="0 0 19 22" draw:points="0,0 19,0 19,22 0,22">
          <text:p/>
        </draw:polygon>
        <draw:polygon draw:style-name="gr10" draw:layer="layout" svg:width="0.018cm" svg:height="0.021cm" svg:x="17.783cm" svg:y="14.513cm" svg:viewBox="0 0 19 22" draw:points="0,0 19,0 19,22 0,22">
          <text:p/>
        </draw:polygon>
        <draw:polygon draw:style-name="gr10" draw:layer="layout" svg:width="0.018cm" svg:height="0.021cm" svg:x="17.836cm" svg:y="14.513cm" svg:viewBox="0 0 19 22" draw:points="0,0 19,0 19,22 0,22">
          <text:p/>
        </draw:polygon>
        <draw:polygon draw:style-name="gr10" draw:layer="layout" svg:width="0.018cm" svg:height="0.021cm" svg:x="17.889cm" svg:y="14.513cm" svg:viewBox="0 0 19 22" draw:points="0,0 19,0 19,22 0,22">
          <text:p/>
        </draw:polygon>
        <draw:polygon draw:style-name="gr10" draw:layer="layout" svg:width="0.017cm" svg:height="0.021cm" svg:x="17.942cm" svg:y="14.513cm" svg:viewBox="0 0 18 22" draw:points="0,0 18,0 18,22 0,22">
          <text:p/>
        </draw:polygon>
        <draw:polygon draw:style-name="gr10" draw:layer="layout" svg:width="0.017cm" svg:height="0.021cm" svg:x="17.995cm" svg:y="14.513cm" svg:viewBox="0 0 18 22" draw:points="0,0 18,0 18,22 0,22">
          <text:p/>
        </draw:polygon>
        <draw:polygon draw:style-name="gr10" draw:layer="layout" svg:width="0.017cm" svg:height="0.021cm" svg:x="18.048cm" svg:y="14.513cm" svg:viewBox="0 0 18 22" draw:points="0,0 18,0 18,22 0,22">
          <text:p/>
        </draw:polygon>
        <draw:polygon draw:style-name="gr10" draw:layer="layout" svg:width="0.017cm" svg:height="0.021cm" svg:x="18.101cm" svg:y="14.513cm" svg:viewBox="0 0 18 22" draw:points="0,0 18,0 18,22 0,22">
          <text:p/>
        </draw:polygon>
        <draw:polygon draw:style-name="gr10" draw:layer="layout" svg:width="0.018cm" svg:height="0.021cm" svg:x="18.153cm" svg:y="14.513cm" svg:viewBox="0 0 19 22" draw:points="0,0 19,0 19,22 0,22">
          <text:p/>
        </draw:polygon>
        <draw:polygon draw:style-name="gr10" draw:layer="layout" svg:width="0.018cm" svg:height="0.021cm" svg:x="18.206cm" svg:y="14.513cm" svg:viewBox="0 0 19 22" draw:points="0,0 19,0 19,22 0,22">
          <text:p/>
        </draw:polygon>
        <draw:polygon draw:style-name="gr10" draw:layer="layout" svg:width="0.018cm" svg:height="0.021cm" svg:x="18.259cm" svg:y="14.513cm" svg:viewBox="0 0 19 22" draw:points="0,0 19,0 19,22 0,22">
          <text:p/>
        </draw:polygon>
        <draw:polygon draw:style-name="gr10" draw:layer="layout" svg:width="0.018cm" svg:height="0.021cm" svg:x="18.312cm" svg:y="14.513cm" svg:viewBox="0 0 19 22" draw:points="0,0 19,0 19,22 0,22">
          <text:p/>
        </draw:polygon>
        <draw:polygon draw:style-name="gr10" draw:layer="layout" svg:width="0.018cm" svg:height="0.021cm" svg:x="18.365cm" svg:y="14.513cm" svg:viewBox="0 0 19 22" draw:points="0,0 19,0 19,22 0,22">
          <text:p/>
        </draw:polygon>
        <draw:polygon draw:style-name="gr10" draw:layer="layout" svg:width="0.018cm" svg:height="0.021cm" svg:x="18.418cm" svg:y="14.513cm" svg:viewBox="0 0 19 22" draw:points="0,0 19,0 19,22 0,22">
          <text:p/>
        </draw:polygon>
        <draw:polygon draw:style-name="gr10" draw:layer="layout" svg:width="0.018cm" svg:height="0.021cm" svg:x="18.471cm" svg:y="14.513cm" svg:viewBox="0 0 19 22" draw:points="0,0 19,0 19,22 0,22">
          <text:p/>
        </draw:polygon>
        <draw:polygon draw:style-name="gr10" draw:layer="layout" svg:width="0.018cm" svg:height="0.021cm" svg:x="18.524cm" svg:y="14.513cm" svg:viewBox="0 0 19 22" draw:points="0,0 19,0 19,22 0,22">
          <text:p/>
        </draw:polygon>
        <draw:polygon draw:style-name="gr10" draw:layer="layout" svg:width="0.017cm" svg:height="0.021cm" svg:x="18.577cm" svg:y="14.513cm" svg:viewBox="0 0 18 22" draw:points="0,0 18,0 18,22 0,22">
          <text:p/>
        </draw:polygon>
        <draw:polygon draw:style-name="gr10" draw:layer="layout" svg:width="0.017cm" svg:height="0.021cm" svg:x="18.63cm" svg:y="14.513cm" svg:viewBox="0 0 18 22" draw:points="0,0 18,0 18,22 0,22">
          <text:p/>
        </draw:polygon>
        <draw:polygon draw:style-name="gr10" draw:layer="layout" svg:width="0.017cm" svg:height="0.021cm" svg:x="18.683cm" svg:y="14.513cm" svg:viewBox="0 0 18 22" draw:points="0,0 18,0 18,22 0,22">
          <text:p/>
        </draw:polygon>
        <draw:polygon draw:style-name="gr10" draw:layer="layout" svg:width="0.017cm" svg:height="0.021cm" svg:x="18.736cm" svg:y="14.513cm" svg:viewBox="0 0 18 22" draw:points="0,0 18,0 18,22 0,22">
          <text:p/>
        </draw:polygon>
        <draw:polygon draw:style-name="gr10" draw:layer="layout" svg:width="0.018cm" svg:height="0.021cm" svg:x="18.788cm" svg:y="14.513cm" svg:viewBox="0 0 19 22" draw:points="0,0 19,0 19,22 0,22">
          <text:p/>
        </draw:polygon>
        <draw:polygon draw:style-name="gr10" draw:layer="layout" svg:width="0.018cm" svg:height="0.021cm" svg:x="18.841cm" svg:y="14.513cm" svg:viewBox="0 0 19 22" draw:points="0,0 19,0 19,22 0,22">
          <text:p/>
        </draw:polygon>
        <draw:polygon draw:style-name="gr10" draw:layer="layout" svg:width="0.018cm" svg:height="0.021cm" svg:x="18.894cm" svg:y="14.513cm" svg:viewBox="0 0 19 22" draw:points="0,0 19,0 19,22 0,22">
          <text:p/>
        </draw:polygon>
        <draw:polygon draw:style-name="gr10" draw:layer="layout" svg:width="0.018cm" svg:height="0.021cm" svg:x="18.947cm" svg:y="14.513cm" svg:viewBox="0 0 19 22" draw:points="0,0 19,0 19,22 0,22">
          <text:p/>
        </draw:polygon>
        <draw:polygon draw:style-name="gr10" draw:layer="layout" svg:width="0.018cm" svg:height="0.021cm" svg:x="19cm" svg:y="14.513cm" svg:viewBox="0 0 19 22" draw:points="0,0 19,0 19,22 0,22">
          <text:p/>
        </draw:polygon>
        <draw:polygon draw:style-name="gr10" draw:layer="layout" svg:width="0.018cm" svg:height="0.021cm" svg:x="19.053cm" svg:y="14.513cm" svg:viewBox="0 0 19 22" draw:points="0,0 19,0 19,22 0,22">
          <text:p/>
        </draw:polygon>
        <draw:polygon draw:style-name="gr10" draw:layer="layout" svg:width="0.018cm" svg:height="0.021cm" svg:x="19.106cm" svg:y="14.513cm" svg:viewBox="0 0 19 22" draw:points="0,0 19,0 19,22 0,22">
          <text:p/>
        </draw:polygon>
        <draw:polygon draw:style-name="gr10" draw:layer="layout" svg:width="0.018cm" svg:height="0.021cm" svg:x="19.159cm" svg:y="14.513cm" svg:viewBox="0 0 19 22" draw:points="0,0 19,0 19,22 0,22">
          <text:p/>
        </draw:polygon>
        <draw:polygon draw:style-name="gr10" draw:layer="layout" svg:width="0.017cm" svg:height="0.021cm" svg:x="19.212cm" svg:y="14.513cm" svg:viewBox="0 0 18 22" draw:points="0,0 18,0 18,22 0,22">
          <text:p/>
        </draw:polygon>
        <draw:polygon draw:style-name="gr10" draw:layer="layout" svg:width="0.017cm" svg:height="0.021cm" svg:x="19.265cm" svg:y="14.513cm" svg:viewBox="0 0 18 22" draw:points="0,0 18,0 18,22 0,22">
          <text:p/>
        </draw:polygon>
        <draw:polygon draw:style-name="gr10" draw:layer="layout" svg:width="0.017cm" svg:height="0.021cm" svg:x="19.318cm" svg:y="14.513cm" svg:viewBox="0 0 18 22" draw:points="0,0 18,0 18,22 0,22">
          <text:p/>
        </draw:polygon>
        <draw:polygon draw:style-name="gr10" draw:layer="layout" svg:width="0.017cm" svg:height="0.021cm" svg:x="19.371cm" svg:y="14.513cm" svg:viewBox="0 0 18 22" draw:points="0,0 18,0 18,22 0,22">
          <text:p/>
        </draw:polygon>
        <draw:polygon draw:style-name="gr10" draw:layer="layout" svg:width="0.018cm" svg:height="0.021cm" svg:x="19.423cm" svg:y="14.513cm" svg:viewBox="0 0 19 22" draw:points="0,0 19,0 19,22 0,22">
          <text:p/>
        </draw:polygon>
        <draw:polygon draw:style-name="gr10" draw:layer="layout" svg:width="0.018cm" svg:height="0.021cm" svg:x="19.476cm" svg:y="14.513cm" svg:viewBox="0 0 19 22" draw:points="0,0 19,0 19,22 0,22">
          <text:p/>
        </draw:polygon>
        <draw:polygon draw:style-name="gr10" draw:layer="layout" svg:width="0cm" svg:height="0.02cm" svg:x="19.529cm" svg:y="14.513cm" svg:viewBox="0 0 0 21" draw:points="0,0 0,21">
          <text:p/>
        </draw:polygon>
        <draw:polygon draw:style-name="gr10" draw:layer="layout" svg:width="0cm" svg:height="0.021cm" svg:x="3.527cm" svg:y="16.502cm" svg:viewBox="0 0 0 22" draw:points="0,0 0,22">
          <text:p/>
        </draw:polygon>
        <draw:polygon draw:style-name="gr10" draw:layer="layout" svg:width="0.017cm" svg:height="0.022cm" svg:x="3.563cm" svg:y="16.502cm" svg:viewBox="0 0 18 23" draw:points="0,0 18,0 18,23 0,23">
          <text:p/>
        </draw:polygon>
        <draw:polygon draw:style-name="gr10" draw:layer="layout" svg:width="0.018cm" svg:height="0.022cm" svg:x="3.615cm" svg:y="16.502cm" svg:viewBox="0 0 19 23" draw:points="0,0 19,0 19,23 0,23">
          <text:p/>
        </draw:polygon>
        <draw:polygon draw:style-name="gr10" draw:layer="layout" svg:width="0.018cm" svg:height="0.022cm" svg:x="3.668cm" svg:y="16.502cm" svg:viewBox="0 0 19 23" draw:points="0,0 19,0 19,23 0,23">
          <text:p/>
        </draw:polygon>
        <draw:polygon draw:style-name="gr10" draw:layer="layout" svg:width="0.018cm" svg:height="0.022cm" svg:x="3.721cm" svg:y="16.502cm" svg:viewBox="0 0 19 23" draw:points="0,0 19,0 19,23 0,23">
          <text:p/>
        </draw:polygon>
        <draw:polygon draw:style-name="gr10" draw:layer="layout" svg:width="0.018cm" svg:height="0.022cm" svg:x="3.774cm" svg:y="16.502cm" svg:viewBox="0 0 19 23" draw:points="0,0 19,0 19,23 0,23">
          <text:p/>
        </draw:polygon>
        <draw:polygon draw:style-name="gr10" draw:layer="layout" svg:width="0.018cm" svg:height="0.022cm" svg:x="3.827cm" svg:y="16.502cm" svg:viewBox="0 0 19 23" draw:points="0,0 19,0 19,23 0,23">
          <text:p/>
        </draw:polygon>
        <draw:polygon draw:style-name="gr10" draw:layer="layout" svg:width="0.018cm" svg:height="0.022cm" svg:x="3.88cm" svg:y="16.502cm" svg:viewBox="0 0 19 23" draw:points="0,0 19,0 19,23 0,23">
          <text:p/>
        </draw:polygon>
        <draw:polygon draw:style-name="gr10" draw:layer="layout" svg:width="0.018cm" svg:height="0.022cm" svg:x="3.933cm" svg:y="16.502cm" svg:viewBox="0 0 19 23" draw:points="0,0 19,0 19,23 0,23">
          <text:p/>
        </draw:polygon>
        <draw:polygon draw:style-name="gr10" draw:layer="layout" svg:width="0.019cm" svg:height="0.022cm" svg:x="3.986cm" svg:y="16.502cm" svg:viewBox="0 0 20 23" draw:points="0,0 20,0 20,23 0,23">
          <text:p/>
        </draw:polygon>
        <draw:polygon draw:style-name="gr10" draw:layer="layout" svg:width="0.017cm" svg:height="0.022cm" svg:x="4.039cm" svg:y="16.502cm" svg:viewBox="0 0 18 23" draw:points="0,0 18,0 18,23 0,23">
          <text:p/>
        </draw:polygon>
        <draw:polygon draw:style-name="gr10" draw:layer="layout" svg:width="0.017cm" svg:height="0.022cm" svg:x="4.092cm" svg:y="16.502cm" svg:viewBox="0 0 18 23" draw:points="0,0 18,0 18,23 0,23">
          <text:p/>
        </draw:polygon>
        <draw:polygon draw:style-name="gr10" draw:layer="layout" svg:width="0.017cm" svg:height="0.022cm" svg:x="4.145cm" svg:y="16.502cm" svg:viewBox="0 0 18 23" draw:points="0,0 18,0 18,23 0,23">
          <text:p/>
        </draw:polygon>
        <draw:polygon draw:style-name="gr10" draw:layer="layout" svg:width="0.017cm" svg:height="0.022cm" svg:x="4.198cm" svg:y="16.502cm" svg:viewBox="0 0 18 23" draw:points="0,0 18,0 18,23 0,23">
          <text:p/>
        </draw:polygon>
        <draw:polygon draw:style-name="gr10" draw:layer="layout" svg:width="0.018cm" svg:height="0.022cm" svg:x="4.25cm" svg:y="16.502cm" svg:viewBox="0 0 19 23" draw:points="0,0 19,0 19,23 0,23">
          <text:p/>
        </draw:polygon>
        <draw:polygon draw:style-name="gr10" draw:layer="layout" svg:width="0.018cm" svg:height="0.022cm" svg:x="4.303cm" svg:y="16.502cm" svg:viewBox="0 0 19 23" draw:points="0,0 19,0 19,23 0,23">
          <text:p/>
        </draw:polygon>
        <draw:polygon draw:style-name="gr10" draw:layer="layout" svg:width="0.018cm" svg:height="0.022cm" svg:x="4.356cm" svg:y="16.502cm" svg:viewBox="0 0 19 23" draw:points="0,0 19,0 19,23 0,23">
          <text:p/>
        </draw:polygon>
        <draw:polygon draw:style-name="gr10" draw:layer="layout" svg:width="0.018cm" svg:height="0.022cm" svg:x="4.409cm" svg:y="16.502cm" svg:viewBox="0 0 19 23" draw:points="0,0 19,0 19,23 0,23">
          <text:p/>
        </draw:polygon>
        <draw:polygon draw:style-name="gr10" draw:layer="layout" svg:width="0.019cm" svg:height="0.022cm" svg:x="4.462cm" svg:y="16.502cm" svg:viewBox="0 0 20 23" draw:points="0,0 20,0 20,23 0,23">
          <text:p/>
        </draw:polygon>
        <draw:polygon draw:style-name="gr10" draw:layer="layout" svg:width="0.018cm" svg:height="0.022cm" svg:x="4.515cm" svg:y="16.502cm" svg:viewBox="0 0 19 23" draw:points="0,0 19,0 19,23 0,23">
          <text:p/>
        </draw:polygon>
        <draw:polygon draw:style-name="gr10" draw:layer="layout" svg:width="0.018cm" svg:height="0.022cm" svg:x="4.568cm" svg:y="16.502cm" svg:viewBox="0 0 19 23" draw:points="0,0 19,0 19,23 0,23">
          <text:p/>
        </draw:polygon>
        <draw:polygon draw:style-name="gr10" draw:layer="layout" svg:width="0.018cm" svg:height="0.022cm" svg:x="4.621cm" svg:y="16.502cm" svg:viewBox="0 0 19 23" draw:points="0,0 19,0 19,23 0,23">
          <text:p/>
        </draw:polygon>
        <draw:polygon draw:style-name="gr10" draw:layer="layout" svg:width="0.017cm" svg:height="0.022cm" svg:x="4.674cm" svg:y="16.502cm" svg:viewBox="0 0 18 23" draw:points="0,0 18,0 18,23 0,23">
          <text:p/>
        </draw:polygon>
        <draw:polygon draw:style-name="gr10" draw:layer="layout" svg:width="0.017cm" svg:height="0.022cm" svg:x="4.727cm" svg:y="16.502cm" svg:viewBox="0 0 18 23" draw:points="0,0 18,0 18,23 0,23">
          <text:p/>
        </draw:polygon>
        <draw:polygon draw:style-name="gr10" draw:layer="layout" svg:width="0.017cm" svg:height="0.022cm" svg:x="4.78cm" svg:y="16.502cm" svg:viewBox="0 0 18 23" draw:points="0,0 18,0 18,23 0,23">
          <text:p/>
        </draw:polygon>
        <draw:polygon draw:style-name="gr10" draw:layer="layout" svg:width="0.017cm" svg:height="0.022cm" svg:x="4.833cm" svg:y="16.502cm" svg:viewBox="0 0 18 23" draw:points="0,0 18,0 18,23 0,23">
          <text:p/>
        </draw:polygon>
        <draw:polygon draw:style-name="gr10" draw:layer="layout" svg:width="0.018cm" svg:height="0.022cm" svg:x="4.885cm" svg:y="16.502cm" svg:viewBox="0 0 19 23" draw:points="0,0 19,0 19,23 0,23">
          <text:p/>
        </draw:polygon>
        <draw:polygon draw:style-name="gr10" draw:layer="layout" svg:width="0.019cm" svg:height="0.022cm" svg:x="4.938cm" svg:y="16.502cm" svg:viewBox="0 0 20 23" draw:points="0,0 20,0 20,23 0,23">
          <text:p/>
        </draw:polygon>
        <draw:polygon draw:style-name="gr10" draw:layer="layout" svg:width="0.018cm" svg:height="0.022cm" svg:x="4.991cm" svg:y="16.502cm" svg:viewBox="0 0 19 23" draw:points="0,0 19,0 19,23 0,23">
          <text:p/>
        </draw:polygon>
        <draw:polygon draw:style-name="gr10" draw:layer="layout" svg:width="0.018cm" svg:height="0.022cm" svg:x="5.044cm" svg:y="16.502cm" svg:viewBox="0 0 19 23" draw:points="0,0 19,0 19,23 0,23">
          <text:p/>
        </draw:polygon>
        <draw:polygon draw:style-name="gr10" draw:layer="layout" svg:width="0.018cm" svg:height="0.022cm" svg:x="5.097cm" svg:y="16.502cm" svg:viewBox="0 0 19 23" draw:points="0,0 19,0 19,23 0,23">
          <text:p/>
        </draw:polygon>
        <draw:polygon draw:style-name="gr10" draw:layer="layout" svg:width="0.018cm" svg:height="0.022cm" svg:x="5.15cm" svg:y="16.502cm" svg:viewBox="0 0 19 23" draw:points="0,0 19,0 19,23 0,23">
          <text:p/>
        </draw:polygon>
        <draw:polygon draw:style-name="gr10" draw:layer="layout" svg:width="0.018cm" svg:height="0.022cm" svg:x="5.203cm" svg:y="16.502cm" svg:viewBox="0 0 19 23" draw:points="0,0 19,0 19,23 0,23">
          <text:p/>
        </draw:polygon>
        <draw:polygon draw:style-name="gr10" draw:layer="layout" svg:width="0.018cm" svg:height="0.022cm" svg:x="5.256cm" svg:y="16.502cm" svg:viewBox="0 0 19 23" draw:points="0,0 19,0 19,23 0,23">
          <text:p/>
        </draw:polygon>
        <draw:polygon draw:style-name="gr10" draw:layer="layout" svg:width="0.017cm" svg:height="0.022cm" svg:x="5.309cm" svg:y="16.502cm" svg:viewBox="0 0 18 23" draw:points="0,0 18,0 18,23 0,23">
          <text:p/>
        </draw:polygon>
        <draw:polygon draw:style-name="gr10" draw:layer="layout" svg:width="0.017cm" svg:height="0.022cm" svg:x="5.362cm" svg:y="16.502cm" svg:viewBox="0 0 18 23" draw:points="0,0 18,0 18,23 0,23">
          <text:p/>
        </draw:polygon>
        <draw:polygon draw:style-name="gr10" draw:layer="layout" svg:width="0.017cm" svg:height="0.022cm" svg:x="5.415cm" svg:y="16.502cm" svg:viewBox="0 0 18 23" draw:points="0,0 18,0 18,23 0,23">
          <text:p/>
        </draw:polygon>
        <draw:polygon draw:style-name="gr10" draw:layer="layout" svg:width="0.017cm" svg:height="0.022cm" svg:x="5.468cm" svg:y="16.502cm" svg:viewBox="0 0 18 23" draw:points="0,0 18,0 18,23 0,23">
          <text:p/>
        </draw:polygon>
        <draw:polygon draw:style-name="gr10" draw:layer="layout" svg:width="0.018cm" svg:height="0.022cm" svg:x="5.52cm" svg:y="16.502cm" svg:viewBox="0 0 19 23" draw:points="0,0 19,0 19,23 0,23">
          <text:p/>
        </draw:polygon>
        <draw:polygon draw:style-name="gr10" draw:layer="layout" svg:width="0.018cm" svg:height="0.022cm" svg:x="5.573cm" svg:y="16.502cm" svg:viewBox="0 0 19 23" draw:points="0,0 19,0 19,23 0,23">
          <text:p/>
        </draw:polygon>
        <draw:polygon draw:style-name="gr10" draw:layer="layout" svg:width="0.018cm" svg:height="0.022cm" svg:x="5.626cm" svg:y="16.502cm" svg:viewBox="0 0 19 23" draw:points="0,0 19,0 19,23 0,23">
          <text:p/>
        </draw:polygon>
        <draw:polygon draw:style-name="gr10" draw:layer="layout" svg:width="0.018cm" svg:height="0.022cm" svg:x="5.679cm" svg:y="16.502cm" svg:viewBox="0 0 19 23" draw:points="0,0 19,0 19,23 0,23">
          <text:p/>
        </draw:polygon>
        <draw:polygon draw:style-name="gr10" draw:layer="layout" svg:width="0.018cm" svg:height="0.022cm" svg:x="5.732cm" svg:y="16.502cm" svg:viewBox="0 0 19 23" draw:points="0,0 19,0 19,23 0,23">
          <text:p/>
        </draw:polygon>
        <draw:polygon draw:style-name="gr10" draw:layer="layout" svg:width="0.018cm" svg:height="0.022cm" svg:x="5.785cm" svg:y="16.502cm" svg:viewBox="0 0 19 23" draw:points="0,0 19,0 19,23 0,23">
          <text:p/>
        </draw:polygon>
        <draw:polygon draw:style-name="gr10" draw:layer="layout" svg:width="0.018cm" svg:height="0.022cm" svg:x="5.838cm" svg:y="16.502cm" svg:viewBox="0 0 19 23" draw:points="0,0 19,0 19,23 0,23">
          <text:p/>
        </draw:polygon>
        <draw:polygon draw:style-name="gr10" draw:layer="layout" svg:width="0.018cm" svg:height="0.022cm" svg:x="5.891cm" svg:y="16.502cm" svg:viewBox="0 0 19 23" draw:points="0,0 19,0 19,23 0,23">
          <text:p/>
        </draw:polygon>
        <draw:polygon draw:style-name="gr10" draw:layer="layout" svg:width="0.017cm" svg:height="0.022cm" svg:x="5.944cm" svg:y="16.502cm" svg:viewBox="0 0 18 23" draw:points="0,0 18,0 18,23 0,23">
          <text:p/>
        </draw:polygon>
        <draw:polygon draw:style-name="gr10" draw:layer="layout" svg:width="0.017cm" svg:height="0.022cm" svg:x="5.997cm" svg:y="16.502cm" svg:viewBox="0 0 18 23" draw:points="0,0 18,0 18,23 0,23">
          <text:p/>
        </draw:polygon>
        <draw:polygon draw:style-name="gr10" draw:layer="layout" svg:width="0.017cm" svg:height="0.022cm" svg:x="6.05cm" svg:y="16.502cm" svg:viewBox="0 0 18 23" draw:points="0,0 18,0 18,23 0,23">
          <text:p/>
        </draw:polygon>
        <draw:polygon draw:style-name="gr10" draw:layer="layout" svg:width="0.017cm" svg:height="0.022cm" svg:x="6.103cm" svg:y="16.502cm" svg:viewBox="0 0 18 23" draw:points="0,0 18,0 18,23 0,23">
          <text:p/>
        </draw:polygon>
        <draw:polygon draw:style-name="gr10" draw:layer="layout" svg:width="0.018cm" svg:height="0.022cm" svg:x="6.155cm" svg:y="16.502cm" svg:viewBox="0 0 19 23" draw:points="0,0 19,0 19,23 0,23">
          <text:p/>
        </draw:polygon>
        <draw:polygon draw:style-name="gr10" draw:layer="layout" svg:width="0.018cm" svg:height="0.022cm" svg:x="6.208cm" svg:y="16.502cm" svg:viewBox="0 0 19 23" draw:points="0,0 19,0 19,23 0,23">
          <text:p/>
        </draw:polygon>
        <draw:polygon draw:style-name="gr10" draw:layer="layout" svg:width="0.018cm" svg:height="0.022cm" svg:x="6.261cm" svg:y="16.502cm" svg:viewBox="0 0 19 23" draw:points="0,0 19,0 19,23 0,23">
          <text:p/>
        </draw:polygon>
        <draw:polygon draw:style-name="gr10" draw:layer="layout" svg:width="0.018cm" svg:height="0.022cm" svg:x="6.314cm" svg:y="16.502cm" svg:viewBox="0 0 19 23" draw:points="0,0 19,0 19,23 0,23">
          <text:p/>
        </draw:polygon>
        <draw:polygon draw:style-name="gr10" draw:layer="layout" svg:width="0.018cm" svg:height="0.022cm" svg:x="6.367cm" svg:y="16.502cm" svg:viewBox="0 0 19 23" draw:points="0,0 19,0 19,23 0,23">
          <text:p/>
        </draw:polygon>
        <draw:polygon draw:style-name="gr10" draw:layer="layout" svg:width="0.018cm" svg:height="0.022cm" svg:x="6.42cm" svg:y="16.502cm" svg:viewBox="0 0 19 23" draw:points="0,0 19,0 19,23 0,23">
          <text:p/>
        </draw:polygon>
        <draw:polygon draw:style-name="gr10" draw:layer="layout" svg:width="0.018cm" svg:height="0.022cm" svg:x="6.473cm" svg:y="16.502cm" svg:viewBox="0 0 19 23" draw:points="0,0 19,0 19,23 0,23">
          <text:p/>
        </draw:polygon>
        <draw:polygon draw:style-name="gr10" draw:layer="layout" svg:width="0.018cm" svg:height="0.022cm" svg:x="6.526cm" svg:y="16.502cm" svg:viewBox="0 0 19 23" draw:points="0,0 19,0 19,23 0,23">
          <text:p/>
        </draw:polygon>
        <draw:polygon draw:style-name="gr10" draw:layer="layout" svg:width="0.017cm" svg:height="0.022cm" svg:x="6.579cm" svg:y="16.502cm" svg:viewBox="0 0 18 23" draw:points="0,0 18,0 18,23 0,23">
          <text:p/>
        </draw:polygon>
        <draw:polygon draw:style-name="gr10" draw:layer="layout" svg:width="0.017cm" svg:height="0.022cm" svg:x="6.632cm" svg:y="16.502cm" svg:viewBox="0 0 18 23" draw:points="0,0 18,0 18,23 0,23">
          <text:p/>
        </draw:polygon>
        <draw:polygon draw:style-name="gr10" draw:layer="layout" svg:width="0.017cm" svg:height="0.022cm" svg:x="6.685cm" svg:y="16.502cm" svg:viewBox="0 0 18 23" draw:points="0,0 18,0 18,23 0,23">
          <text:p/>
        </draw:polygon>
        <draw:polygon draw:style-name="gr10" draw:layer="layout" svg:width="0.017cm" svg:height="0.022cm" svg:x="6.738cm" svg:y="16.502cm" svg:viewBox="0 0 18 23" draw:points="0,0 18,0 18,23 0,23">
          <text:p/>
        </draw:polygon>
        <draw:polygon draw:style-name="gr10" draw:layer="layout" svg:width="0.018cm" svg:height="0.022cm" svg:x="6.79cm" svg:y="16.502cm" svg:viewBox="0 0 19 23" draw:points="0,0 19,0 19,23 0,23">
          <text:p/>
        </draw:polygon>
        <draw:polygon draw:style-name="gr10" draw:layer="layout" svg:width="0.018cm" svg:height="0.022cm" svg:x="6.843cm" svg:y="16.502cm" svg:viewBox="0 0 19 23" draw:points="0,0 19,0 19,23 0,23">
          <text:p/>
        </draw:polygon>
        <draw:polygon draw:style-name="gr10" draw:layer="layout" svg:width="0.018cm" svg:height="0.022cm" svg:x="6.896cm" svg:y="16.502cm" svg:viewBox="0 0 19 23" draw:points="0,0 19,0 19,23 0,23">
          <text:p/>
        </draw:polygon>
        <draw:polygon draw:style-name="gr10" draw:layer="layout" svg:width="0.018cm" svg:height="0.022cm" svg:x="6.949cm" svg:y="16.502cm" svg:viewBox="0 0 19 23" draw:points="0,0 19,0 19,23 0,23">
          <text:p/>
        </draw:polygon>
        <draw:polygon draw:style-name="gr10" draw:layer="layout" svg:width="0.018cm" svg:height="0.022cm" svg:x="7.002cm" svg:y="16.502cm" svg:viewBox="0 0 19 23" draw:points="0,0 19,0 19,23 0,23">
          <text:p/>
        </draw:polygon>
        <draw:polygon draw:style-name="gr10" draw:layer="layout" svg:width="0.018cm" svg:height="0.022cm" svg:x="7.055cm" svg:y="16.502cm" svg:viewBox="0 0 19 23" draw:points="0,0 19,0 19,23 0,23">
          <text:p/>
        </draw:polygon>
        <draw:polygon draw:style-name="gr10" draw:layer="layout" svg:width="0.018cm" svg:height="0.022cm" svg:x="7.108cm" svg:y="16.502cm" svg:viewBox="0 0 19 23" draw:points="0,0 19,0 19,23 0,23">
          <text:p/>
        </draw:polygon>
        <draw:polygon draw:style-name="gr10" draw:layer="layout" svg:width="0.018cm" svg:height="0.022cm" svg:x="7.161cm" svg:y="16.502cm" svg:viewBox="0 0 19 23" draw:points="0,0 19,0 19,23 0,23">
          <text:p/>
        </draw:polygon>
        <draw:polygon draw:style-name="gr10" draw:layer="layout" svg:width="0.017cm" svg:height="0.022cm" svg:x="7.214cm" svg:y="16.502cm" svg:viewBox="0 0 18 23" draw:points="0,0 18,0 18,23 0,23">
          <text:p/>
        </draw:polygon>
        <draw:polygon draw:style-name="gr10" draw:layer="layout" svg:width="0.017cm" svg:height="0.022cm" svg:x="7.267cm" svg:y="16.502cm" svg:viewBox="0 0 18 23" draw:points="0,0 18,0 18,23 0,23">
          <text:p/>
        </draw:polygon>
        <draw:polygon draw:style-name="gr10" draw:layer="layout" svg:width="0.017cm" svg:height="0.022cm" svg:x="7.32cm" svg:y="16.502cm" svg:viewBox="0 0 18 23" draw:points="0,0 18,0 18,23 0,23">
          <text:p/>
        </draw:polygon>
        <draw:polygon draw:style-name="gr10" draw:layer="layout" svg:width="0.017cm" svg:height="0.022cm" svg:x="7.373cm" svg:y="16.502cm" svg:viewBox="0 0 18 23" draw:points="0,0 18,0 18,23 0,23">
          <text:p/>
        </draw:polygon>
        <draw:polygon draw:style-name="gr10" draw:layer="layout" svg:width="0.018cm" svg:height="0.022cm" svg:x="7.425cm" svg:y="16.502cm" svg:viewBox="0 0 19 23" draw:points="0,0 19,0 19,23 0,23">
          <text:p/>
        </draw:polygon>
        <draw:polygon draw:style-name="gr10" draw:layer="layout" svg:width="0.018cm" svg:height="0.022cm" svg:x="7.478cm" svg:y="16.502cm" svg:viewBox="0 0 19 23" draw:points="0,0 19,0 19,23 0,23">
          <text:p/>
        </draw:polygon>
        <draw:polygon draw:style-name="gr10" draw:layer="layout" svg:width="0.018cm" svg:height="0.022cm" svg:x="7.531cm" svg:y="16.502cm" svg:viewBox="0 0 19 23" draw:points="0,0 19,0 19,23 0,23">
          <text:p/>
        </draw:polygon>
        <draw:polygon draw:style-name="gr10" draw:layer="layout" svg:width="0.018cm" svg:height="0.022cm" svg:x="7.584cm" svg:y="16.502cm" svg:viewBox="0 0 19 23" draw:points="0,0 19,0 19,23 0,23">
          <text:p/>
        </draw:polygon>
        <draw:polygon draw:style-name="gr10" draw:layer="layout" svg:width="0.018cm" svg:height="0.022cm" svg:x="7.637cm" svg:y="16.502cm" svg:viewBox="0 0 19 23" draw:points="0,0 19,0 19,23 0,23">
          <text:p/>
        </draw:polygon>
        <draw:polygon draw:style-name="gr10" draw:layer="layout" svg:width="0.018cm" svg:height="0.022cm" svg:x="7.69cm" svg:y="16.502cm" svg:viewBox="0 0 19 23" draw:points="0,0 19,0 19,23 0,23">
          <text:p/>
        </draw:polygon>
        <draw:polygon draw:style-name="gr10" draw:layer="layout" svg:width="0.019cm" svg:height="0.022cm" svg:x="7.743cm" svg:y="16.502cm" svg:viewBox="0 0 20 23" draw:points="0,0 20,0 20,23 0,23">
          <text:p/>
        </draw:polygon>
        <draw:polygon draw:style-name="gr10" draw:layer="layout" svg:width="0.018cm" svg:height="0.022cm" svg:x="7.796cm" svg:y="16.502cm" svg:viewBox="0 0 19 23" draw:points="0,0 19,0 19,23 0,23">
          <text:p/>
        </draw:polygon>
        <draw:polygon draw:style-name="gr10" draw:layer="layout" svg:width="0.017cm" svg:height="0.022cm" svg:x="7.849cm" svg:y="16.502cm" svg:viewBox="0 0 18 23" draw:points="0,0 18,0 18,23 0,23">
          <text:p/>
        </draw:polygon>
        <draw:polygon draw:style-name="gr10" draw:layer="layout" svg:width="0.017cm" svg:height="0.022cm" svg:x="7.902cm" svg:y="16.502cm" svg:viewBox="0 0 18 23" draw:points="0,0 18,0 18,23 0,23">
          <text:p/>
        </draw:polygon>
        <draw:polygon draw:style-name="gr10" draw:layer="layout" svg:width="0.017cm" svg:height="0.022cm" svg:x="7.955cm" svg:y="16.502cm" svg:viewBox="0 0 18 23" draw:points="0,0 18,0 18,23 0,23">
          <text:p/>
        </draw:polygon>
        <draw:polygon draw:style-name="gr10" draw:layer="layout" svg:width="0.017cm" svg:height="0.022cm" svg:x="8.008cm" svg:y="16.502cm" svg:viewBox="0 0 18 23" draw:points="0,0 18,0 18,23 0,23">
          <text:p/>
        </draw:polygon>
        <draw:polygon draw:style-name="gr10" draw:layer="layout" svg:width="0.018cm" svg:height="0.022cm" svg:x="8.06cm" svg:y="16.502cm" svg:viewBox="0 0 19 23" draw:points="0,0 19,0 19,23 0,23">
          <text:p/>
        </draw:polygon>
        <draw:polygon draw:style-name="gr10" draw:layer="layout" svg:width="0.018cm" svg:height="0.022cm" svg:x="8.113cm" svg:y="16.502cm" svg:viewBox="0 0 19 23" draw:points="0,0 19,0 19,23 0,23">
          <text:p/>
        </draw:polygon>
        <draw:polygon draw:style-name="gr10" draw:layer="layout" svg:width="0.018cm" svg:height="0.022cm" svg:x="8.166cm" svg:y="16.502cm" svg:viewBox="0 0 19 23" draw:points="0,0 19,0 19,23 0,23">
          <text:p/>
        </draw:polygon>
        <draw:polygon draw:style-name="gr10" draw:layer="layout" svg:width="0.019cm" svg:height="0.022cm" svg:x="8.219cm" svg:y="16.502cm" svg:viewBox="0 0 20 23" draw:points="0,0 20,0 20,23 0,23">
          <text:p/>
        </draw:polygon>
        <draw:polygon draw:style-name="gr10" draw:layer="layout" svg:width="0.018cm" svg:height="0.022cm" svg:x="8.272cm" svg:y="16.502cm" svg:viewBox="0 0 19 23" draw:points="0,0 19,0 19,23 0,23">
          <text:p/>
        </draw:polygon>
        <draw:polygon draw:style-name="gr10" draw:layer="layout" svg:width="0.018cm" svg:height="0.022cm" svg:x="8.325cm" svg:y="16.502cm" svg:viewBox="0 0 19 23" draw:points="0,0 19,0 19,23 0,23">
          <text:p/>
        </draw:polygon>
        <draw:polygon draw:style-name="gr10" draw:layer="layout" svg:width="0.018cm" svg:height="0.022cm" svg:x="8.378cm" svg:y="16.502cm" svg:viewBox="0 0 19 23" draw:points="0,0 19,0 19,23 0,23">
          <text:p/>
        </draw:polygon>
        <draw:polygon draw:style-name="gr10" draw:layer="layout" svg:width="0.018cm" svg:height="0.022cm" svg:x="8.431cm" svg:y="16.502cm" svg:viewBox="0 0 19 23" draw:points="0,0 19,0 19,23 0,23">
          <text:p/>
        </draw:polygon>
        <draw:polygon draw:style-name="gr10" draw:layer="layout" svg:width="0.017cm" svg:height="0.022cm" svg:x="8.484cm" svg:y="16.502cm" svg:viewBox="0 0 18 23" draw:points="0,0 18,0 18,23 0,23">
          <text:p/>
        </draw:polygon>
        <draw:polygon draw:style-name="gr10" draw:layer="layout" svg:width="0.017cm" svg:height="0.022cm" svg:x="8.537cm" svg:y="16.502cm" svg:viewBox="0 0 18 23" draw:points="0,0 18,0 18,23 0,23">
          <text:p/>
        </draw:polygon>
        <draw:polygon draw:style-name="gr10" draw:layer="layout" svg:width="0.017cm" svg:height="0.022cm" svg:x="8.59cm" svg:y="16.502cm" svg:viewBox="0 0 18 23" draw:points="0,0 18,0 18,23 0,23">
          <text:p/>
        </draw:polygon>
        <draw:polygon draw:style-name="gr10" draw:layer="layout" svg:width="0.017cm" svg:height="0.022cm" svg:x="8.643cm" svg:y="16.502cm" svg:viewBox="0 0 18 23" draw:points="0,0 18,0 18,23 0,23">
          <text:p/>
        </draw:polygon>
        <draw:polygon draw:style-name="gr10" draw:layer="layout" svg:width="0.019cm" svg:height="0.022cm" svg:x="8.695cm" svg:y="16.502cm" svg:viewBox="0 0 20 23" draw:points="0,0 20,0 20,23 0,23">
          <text:p/>
        </draw:polygon>
        <draw:polygon draw:style-name="gr10" draw:layer="layout" svg:width="0.018cm" svg:height="0.022cm" svg:x="8.748cm" svg:y="16.502cm" svg:viewBox="0 0 19 23" draw:points="0,0 19,0 19,23 0,23">
          <text:p/>
        </draw:polygon>
        <draw:polygon draw:style-name="gr10" draw:layer="layout" svg:width="0.018cm" svg:height="0.022cm" svg:x="8.801cm" svg:y="16.502cm" svg:viewBox="0 0 19 23" draw:points="0,0 19,0 19,23 0,23">
          <text:p/>
        </draw:polygon>
        <draw:polygon draw:style-name="gr10" draw:layer="layout" svg:width="0.018cm" svg:height="0.022cm" svg:x="8.854cm" svg:y="16.502cm" svg:viewBox="0 0 19 23" draw:points="0,0 19,0 19,23 0,23">
          <text:p/>
        </draw:polygon>
        <draw:polygon draw:style-name="gr10" draw:layer="layout" svg:width="0.018cm" svg:height="0.022cm" svg:x="8.907cm" svg:y="16.502cm" svg:viewBox="0 0 19 23" draw:points="0,0 19,0 19,23 0,23">
          <text:p/>
        </draw:polygon>
        <draw:polygon draw:style-name="gr10" draw:layer="layout" svg:width="0.018cm" svg:height="0.022cm" svg:x="8.96cm" svg:y="16.502cm" svg:viewBox="0 0 19 23" draw:points="0,0 19,0 19,23 0,23">
          <text:p/>
        </draw:polygon>
        <draw:polygon draw:style-name="gr10" draw:layer="layout" svg:width="0.018cm" svg:height="0.022cm" svg:x="9.013cm" svg:y="16.502cm" svg:viewBox="0 0 19 23" draw:points="0,0 19,0 19,23 0,23">
          <text:p/>
        </draw:polygon>
        <draw:polygon draw:style-name="gr10" draw:layer="layout" svg:width="0.018cm" svg:height="0.022cm" svg:x="9.066cm" svg:y="16.502cm" svg:viewBox="0 0 19 23" draw:points="0,0 19,0 19,23 0,23">
          <text:p/>
        </draw:polygon>
        <draw:polygon draw:style-name="gr10" draw:layer="layout" svg:width="0.017cm" svg:height="0.022cm" svg:x="9.119cm" svg:y="16.502cm" svg:viewBox="0 0 18 23" draw:points="0,0 18,0 18,23 0,23">
          <text:p/>
        </draw:polygon>
        <draw:polygon draw:style-name="gr10" draw:layer="layout" svg:width="0.017cm" svg:height="0.022cm" svg:x="9.172cm" svg:y="16.502cm" svg:viewBox="0 0 18 23" draw:points="0,0 18,0 18,23 0,23">
          <text:p/>
        </draw:polygon>
        <draw:polygon draw:style-name="gr10" draw:layer="layout" svg:width="0.017cm" svg:height="0.022cm" svg:x="9.225cm" svg:y="16.502cm" svg:viewBox="0 0 18 23" draw:points="0,0 18,0 18,23 0,23">
          <text:p/>
        </draw:polygon>
        <draw:polygon draw:style-name="gr10" draw:layer="layout" svg:width="0.017cm" svg:height="0.022cm" svg:x="9.278cm" svg:y="16.502cm" svg:viewBox="0 0 18 23" draw:points="0,0 18,0 18,23 0,23">
          <text:p/>
        </draw:polygon>
        <draw:polygon draw:style-name="gr10" draw:layer="layout" svg:width="0.018cm" svg:height="0.022cm" svg:x="9.33cm" svg:y="16.502cm" svg:viewBox="0 0 19 23" draw:points="0,0 19,0 19,23 0,23">
          <text:p/>
        </draw:polygon>
        <draw:polygon draw:style-name="gr10" draw:layer="layout" svg:width="0.018cm" svg:height="0.022cm" svg:x="9.383cm" svg:y="16.502cm" svg:viewBox="0 0 19 23" draw:points="0,0 19,0 19,23 0,23">
          <text:p/>
        </draw:polygon>
        <draw:polygon draw:style-name="gr10" draw:layer="layout" svg:width="0.018cm" svg:height="0.022cm" svg:x="9.436cm" svg:y="16.502cm" svg:viewBox="0 0 19 23" draw:points="0,0 19,0 19,23 0,23">
          <text:p/>
        </draw:polygon>
        <draw:polygon draw:style-name="gr10" draw:layer="layout" svg:width="0.018cm" svg:height="0.022cm" svg:x="9.489cm" svg:y="16.502cm" svg:viewBox="0 0 19 23" draw:points="0,0 19,0 19,23 0,23">
          <text:p/>
        </draw:polygon>
        <draw:polygon draw:style-name="gr10" draw:layer="layout" svg:width="0.018cm" svg:height="0.022cm" svg:x="9.542cm" svg:y="16.502cm" svg:viewBox="0 0 19 23" draw:points="0,0 19,0 19,23 0,23">
          <text:p/>
        </draw:polygon>
        <draw:polygon draw:style-name="gr10" draw:layer="layout" svg:width="0.018cm" svg:height="0.022cm" svg:x="9.595cm" svg:y="16.502cm" svg:viewBox="0 0 19 23" draw:points="0,0 19,0 19,23 0,23">
          <text:p/>
        </draw:polygon>
        <draw:polygon draw:style-name="gr10" draw:layer="layout" svg:width="0.018cm" svg:height="0.022cm" svg:x="9.648cm" svg:y="16.502cm" svg:viewBox="0 0 19 23" draw:points="0,0 19,0 19,23 0,23">
          <text:p/>
        </draw:polygon>
        <draw:polygon draw:style-name="gr10" draw:layer="layout" svg:width="0.018cm" svg:height="0.022cm" svg:x="9.701cm" svg:y="16.502cm" svg:viewBox="0 0 19 23" draw:points="0,0 19,0 19,23 0,23">
          <text:p/>
        </draw:polygon>
        <draw:polygon draw:style-name="gr10" draw:layer="layout" svg:width="0.017cm" svg:height="0.022cm" svg:x="9.754cm" svg:y="16.502cm" svg:viewBox="0 0 18 23" draw:points="0,0 18,0 18,23 0,23">
          <text:p/>
        </draw:polygon>
        <draw:polygon draw:style-name="gr10" draw:layer="layout" svg:width="0.017cm" svg:height="0.022cm" svg:x="9.807cm" svg:y="16.502cm" svg:viewBox="0 0 18 23" draw:points="0,0 18,0 18,23 0,23">
          <text:p/>
        </draw:polygon>
        <draw:polygon draw:style-name="gr10" draw:layer="layout" svg:width="0.017cm" svg:height="0.022cm" svg:x="9.86cm" svg:y="16.502cm" svg:viewBox="0 0 18 23" draw:points="0,0 18,0 18,23 0,23">
          <text:p/>
        </draw:polygon>
        <draw:polygon draw:style-name="gr10" draw:layer="layout" svg:width="0.017cm" svg:height="0.022cm" svg:x="9.913cm" svg:y="16.502cm" svg:viewBox="0 0 18 23" draw:points="0,0 18,0 18,23 0,23">
          <text:p/>
        </draw:polygon>
        <draw:polygon draw:style-name="gr10" draw:layer="layout" svg:width="0.018cm" svg:height="0.022cm" svg:x="9.965cm" svg:y="16.502cm" svg:viewBox="0 0 19 23" draw:points="0,0 19,0 19,23 0,23">
          <text:p/>
        </draw:polygon>
        <draw:polygon draw:style-name="gr10" draw:layer="layout" svg:width="0.018cm" svg:height="0.022cm" svg:x="10.018cm" svg:y="16.502cm" svg:viewBox="0 0 19 23" draw:points="0,0 19,0 19,23 0,23">
          <text:p/>
        </draw:polygon>
        <draw:polygon draw:style-name="gr10" draw:layer="layout" svg:width="0.018cm" svg:height="0.022cm" svg:x="10.071cm" svg:y="16.502cm" svg:viewBox="0 0 19 23" draw:points="0,0 19,0 19,23 0,23">
          <text:p/>
        </draw:polygon>
        <draw:polygon draw:style-name="gr10" draw:layer="layout" svg:width="0.018cm" svg:height="0.022cm" svg:x="10.124cm" svg:y="16.502cm" svg:viewBox="0 0 19 23" draw:points="0,0 19,0 19,23 0,23">
          <text:p/>
        </draw:polygon>
        <draw:polygon draw:style-name="gr10" draw:layer="layout" svg:width="0.018cm" svg:height="0.022cm" svg:x="10.177cm" svg:y="16.502cm" svg:viewBox="0 0 19 23" draw:points="0,0 19,0 19,23 0,23">
          <text:p/>
        </draw:polygon>
        <draw:polygon draw:style-name="gr10" draw:layer="layout" svg:width="0.018cm" svg:height="0.022cm" svg:x="10.23cm" svg:y="16.502cm" svg:viewBox="0 0 19 23" draw:points="0,0 19,0 19,23 0,23">
          <text:p/>
        </draw:polygon>
        <draw:polygon draw:style-name="gr10" draw:layer="layout" svg:width="0.013cm" svg:height="0cm" svg:x="10.283cm" svg:y="16.513cm" svg:viewBox="0 0 14 0" draw:points="0,0 14,0">
          <text:p/>
        </draw:polygon>
        <draw:polygon draw:style-name="gr10" draw:layer="layout" svg:width="0cm" svg:height="0.021cm" svg:x="11.775cm" svg:y="16.502cm" svg:viewBox="0 0 0 22" draw:points="0,0 0,22">
          <text:p/>
        </draw:polygon>
        <draw:polygon draw:style-name="gr10" draw:layer="layout" svg:width="0.017cm" svg:height="0.022cm" svg:x="11.811cm" svg:y="16.502cm" svg:viewBox="0 0 18 23" draw:points="0,0 18,0 18,23 0,23">
          <text:p/>
        </draw:polygon>
        <draw:polygon draw:style-name="gr10" draw:layer="layout" svg:width="0.018cm" svg:height="0.022cm" svg:x="11.863cm" svg:y="16.502cm" svg:viewBox="0 0 19 23" draw:points="0,0 19,0 19,23 0,23">
          <text:p/>
        </draw:polygon>
        <draw:polygon draw:style-name="gr10" draw:layer="layout" svg:width="0.018cm" svg:height="0.022cm" svg:x="11.916cm" svg:y="16.502cm" svg:viewBox="0 0 19 23" draw:points="0,0 19,0 19,23 0,23">
          <text:p/>
        </draw:polygon>
        <draw:polygon draw:style-name="gr10" draw:layer="layout" svg:width="0.018cm" svg:height="0.022cm" svg:x="11.969cm" svg:y="16.502cm" svg:viewBox="0 0 19 23" draw:points="0,0 19,0 19,23 0,23">
          <text:p/>
        </draw:polygon>
        <draw:polygon draw:style-name="gr10" draw:layer="layout" svg:width="0.018cm" svg:height="0.022cm" svg:x="12.022cm" svg:y="16.502cm" svg:viewBox="0 0 19 23" draw:points="0,0 19,0 19,23 0,23">
          <text:p/>
        </draw:polygon>
        <draw:polygon draw:style-name="gr10" draw:layer="layout" svg:width="0.018cm" svg:height="0.022cm" svg:x="12.075cm" svg:y="16.502cm" svg:viewBox="0 0 19 23" draw:points="0,0 19,0 19,23 0,23">
          <text:p/>
        </draw:polygon>
        <draw:polygon draw:style-name="gr10" draw:layer="layout" svg:width="0.018cm" svg:height="0.022cm" svg:x="12.128cm" svg:y="16.502cm" svg:viewBox="0 0 19 23" draw:points="0,0 19,0 19,23 0,23">
          <text:p/>
        </draw:polygon>
        <draw:polygon draw:style-name="gr10" draw:layer="layout" svg:width="0.018cm" svg:height="0.022cm" svg:x="12.181cm" svg:y="16.502cm" svg:viewBox="0 0 19 23" draw:points="0,0 19,0 19,23 0,23">
          <text:p/>
        </draw:polygon>
        <draw:polygon draw:style-name="gr10" draw:layer="layout" svg:width="0.017cm" svg:height="0.022cm" svg:x="12.234cm" svg:y="16.502cm" svg:viewBox="0 0 18 23" draw:points="0,0 18,0 18,23 0,23">
          <text:p/>
        </draw:polygon>
        <draw:polygon draw:style-name="gr10" draw:layer="layout" svg:width="0.017cm" svg:height="0.022cm" svg:x="12.287cm" svg:y="16.502cm" svg:viewBox="0 0 18 23" draw:points="0,0 18,0 18,23 0,23">
          <text:p/>
        </draw:polygon>
        <draw:polygon draw:style-name="gr10" draw:layer="layout" svg:width="0.017cm" svg:height="0.022cm" svg:x="12.34cm" svg:y="16.502cm" svg:viewBox="0 0 18 23" draw:points="0,0 18,0 18,23 0,23">
          <text:p/>
        </draw:polygon>
        <draw:polygon draw:style-name="gr10" draw:layer="layout" svg:width="0.017cm" svg:height="0.022cm" svg:x="12.393cm" svg:y="16.502cm" svg:viewBox="0 0 18 23" draw:points="0,0 18,0 18,23 0,23">
          <text:p/>
        </draw:polygon>
        <draw:polygon draw:style-name="gr10" draw:layer="layout" svg:width="0.017cm" svg:height="0.022cm" svg:x="12.446cm" svg:y="16.502cm" svg:viewBox="0 0 18 23" draw:points="0,0 18,0 18,23 0,23">
          <text:p/>
        </draw:polygon>
        <draw:polygon draw:style-name="gr10" draw:layer="layout" svg:width="0.018cm" svg:height="0.022cm" svg:x="12.498cm" svg:y="16.502cm" svg:viewBox="0 0 19 23" draw:points="0,0 19,0 19,23 0,23">
          <text:p/>
        </draw:polygon>
        <draw:polygon draw:style-name="gr10" draw:layer="layout" svg:width="0.018cm" svg:height="0.022cm" svg:x="12.551cm" svg:y="16.502cm" svg:viewBox="0 0 19 23" draw:points="0,0 19,0 19,23 0,23">
          <text:p/>
        </draw:polygon>
        <draw:polygon draw:style-name="gr10" draw:layer="layout" svg:width="0.018cm" svg:height="0.022cm" svg:x="12.604cm" svg:y="16.502cm" svg:viewBox="0 0 19 23" draw:points="0,0 19,0 19,23 0,23">
          <text:p/>
        </draw:polygon>
        <draw:polygon draw:style-name="gr10" draw:layer="layout" svg:width="0.018cm" svg:height="0.022cm" svg:x="12.657cm" svg:y="16.502cm" svg:viewBox="0 0 19 23" draw:points="0,0 19,0 19,23 0,23">
          <text:p/>
        </draw:polygon>
        <draw:polygon draw:style-name="gr10" draw:layer="layout" svg:width="0.018cm" svg:height="0.022cm" svg:x="12.71cm" svg:y="16.502cm" svg:viewBox="0 0 19 23" draw:points="0,0 19,0 19,23 0,23">
          <text:p/>
        </draw:polygon>
        <draw:polygon draw:style-name="gr10" draw:layer="layout" svg:width="0.018cm" svg:height="0.022cm" svg:x="12.763cm" svg:y="16.502cm" svg:viewBox="0 0 19 23" draw:points="0,0 19,0 19,23 0,23">
          <text:p/>
        </draw:polygon>
        <draw:polygon draw:style-name="gr10" draw:layer="layout" svg:width="0.018cm" svg:height="0.022cm" svg:x="12.816cm" svg:y="16.502cm" svg:viewBox="0 0 19 23" draw:points="0,0 19,0 19,23 0,23">
          <text:p/>
        </draw:polygon>
        <draw:polygon draw:style-name="gr10" draw:layer="layout" svg:width="0.017cm" svg:height="0.022cm" svg:x="12.869cm" svg:y="16.502cm" svg:viewBox="0 0 18 23" draw:points="0,0 18,0 18,23 0,23">
          <text:p/>
        </draw:polygon>
        <draw:polygon draw:style-name="gr10" draw:layer="layout" svg:width="0.017cm" svg:height="0.022cm" svg:x="12.922cm" svg:y="16.502cm" svg:viewBox="0 0 18 23" draw:points="0,0 18,0 18,23 0,23">
          <text:p/>
        </draw:polygon>
        <draw:polygon draw:style-name="gr10" draw:layer="layout" svg:width="0.017cm" svg:height="0.022cm" svg:x="12.975cm" svg:y="16.502cm" svg:viewBox="0 0 18 23" draw:points="0,0 18,0 18,23 0,23">
          <text:p/>
        </draw:polygon>
        <draw:polygon draw:style-name="gr10" draw:layer="layout" svg:width="0.017cm" svg:height="0.022cm" svg:x="13.028cm" svg:y="16.502cm" svg:viewBox="0 0 18 23" draw:points="0,0 18,0 18,23 0,23">
          <text:p/>
        </draw:polygon>
        <draw:polygon draw:style-name="gr10" draw:layer="layout" svg:width="0.017cm" svg:height="0.022cm" svg:x="13.081cm" svg:y="16.502cm" svg:viewBox="0 0 18 23" draw:points="0,0 18,0 18,23 0,23">
          <text:p/>
        </draw:polygon>
        <draw:polygon draw:style-name="gr10" draw:layer="layout" svg:width="0.018cm" svg:height="0.022cm" svg:x="13.133cm" svg:y="16.502cm" svg:viewBox="0 0 19 23" draw:points="0,0 19,0 19,23 0,23">
          <text:p/>
        </draw:polygon>
        <draw:polygon draw:style-name="gr10" draw:layer="layout" svg:width="0.018cm" svg:height="0.022cm" svg:x="13.186cm" svg:y="16.502cm" svg:viewBox="0 0 19 23" draw:points="0,0 19,0 19,23 0,23">
          <text:p/>
        </draw:polygon>
        <draw:polygon draw:style-name="gr10" draw:layer="layout" svg:width="0.018cm" svg:height="0.022cm" svg:x="13.239cm" svg:y="16.502cm" svg:viewBox="0 0 19 23" draw:points="0,0 19,0 19,23 0,23">
          <text:p/>
        </draw:polygon>
        <draw:polygon draw:style-name="gr10" draw:layer="layout" svg:width="0.018cm" svg:height="0.022cm" svg:x="13.292cm" svg:y="16.502cm" svg:viewBox="0 0 19 23" draw:points="0,0 19,0 19,23 0,23">
          <text:p/>
        </draw:polygon>
        <draw:polygon draw:style-name="gr10" draw:layer="layout" svg:width="0.018cm" svg:height="0.022cm" svg:x="13.345cm" svg:y="16.502cm" svg:viewBox="0 0 19 23" draw:points="0,0 19,0 19,23 0,23">
          <text:p/>
        </draw:polygon>
        <draw:polygon draw:style-name="gr10" draw:layer="layout" svg:width="0.018cm" svg:height="0.022cm" svg:x="13.398cm" svg:y="16.502cm" svg:viewBox="0 0 19 23" draw:points="0,0 19,0 19,23 0,23">
          <text:p/>
        </draw:polygon>
        <draw:polygon draw:style-name="gr10" draw:layer="layout" svg:width="0.018cm" svg:height="0.022cm" svg:x="13.451cm" svg:y="16.502cm" svg:viewBox="0 0 19 23" draw:points="0,0 19,0 19,23 0,23">
          <text:p/>
        </draw:polygon>
        <draw:polygon draw:style-name="gr10" draw:layer="layout" svg:width="0.017cm" svg:height="0.022cm" svg:x="13.504cm" svg:y="16.502cm" svg:viewBox="0 0 18 23" draw:points="0,0 18,0 18,23 0,23">
          <text:p/>
        </draw:polygon>
        <draw:polygon draw:style-name="gr10" draw:layer="layout" svg:width="0.017cm" svg:height="0.022cm" svg:x="13.557cm" svg:y="16.502cm" svg:viewBox="0 0 18 23" draw:points="0,0 18,0 18,23 0,23">
          <text:p/>
        </draw:polygon>
        <draw:polygon draw:style-name="gr10" draw:layer="layout" svg:width="0.017cm" svg:height="0.022cm" svg:x="13.61cm" svg:y="16.502cm" svg:viewBox="0 0 18 23" draw:points="0,0 18,0 18,23 0,23">
          <text:p/>
        </draw:polygon>
        <draw:polygon draw:style-name="gr10" draw:layer="layout" svg:width="0.017cm" svg:height="0.022cm" svg:x="13.663cm" svg:y="16.502cm" svg:viewBox="0 0 18 23" draw:points="0,0 18,0 18,23 0,23">
          <text:p/>
        </draw:polygon>
        <draw:polygon draw:style-name="gr10" draw:layer="layout" svg:width="0.017cm" svg:height="0.022cm" svg:x="13.716cm" svg:y="16.502cm" svg:viewBox="0 0 18 23" draw:points="0,0 18,0 18,23 0,23">
          <text:p/>
        </draw:polygon>
        <draw:polygon draw:style-name="gr10" draw:layer="layout" svg:width="0.018cm" svg:height="0.022cm" svg:x="13.768cm" svg:y="16.502cm" svg:viewBox="0 0 19 23" draw:points="0,0 19,0 19,23 0,23">
          <text:p/>
        </draw:polygon>
        <draw:polygon draw:style-name="gr10" draw:layer="layout" svg:width="0.018cm" svg:height="0.022cm" svg:x="13.821cm" svg:y="16.502cm" svg:viewBox="0 0 19 23" draw:points="0,0 19,0 19,23 0,23">
          <text:p/>
        </draw:polygon>
        <draw:polygon draw:style-name="gr10" draw:layer="layout" svg:width="0.018cm" svg:height="0.022cm" svg:x="13.874cm" svg:y="16.502cm" svg:viewBox="0 0 19 23" draw:points="0,0 19,0 19,23 0,23">
          <text:p/>
        </draw:polygon>
        <draw:polygon draw:style-name="gr10" draw:layer="layout" svg:width="0.018cm" svg:height="0.022cm" svg:x="13.927cm" svg:y="16.502cm" svg:viewBox="0 0 19 23" draw:points="0,0 19,0 19,23 0,23">
          <text:p/>
        </draw:polygon>
        <draw:polygon draw:style-name="gr10" draw:layer="layout" svg:width="0.018cm" svg:height="0.022cm" svg:x="13.98cm" svg:y="16.502cm" svg:viewBox="0 0 19 23" draw:points="0,0 19,0 19,23 0,23">
          <text:p/>
        </draw:polygon>
        <draw:polygon draw:style-name="gr10" draw:layer="layout" svg:width="0.019cm" svg:height="0.022cm" svg:x="14.033cm" svg:y="16.502cm" svg:viewBox="0 0 20 23" draw:points="0,0 20,0 20,23 0,23">
          <text:p/>
        </draw:polygon>
        <draw:polygon draw:style-name="gr10" draw:layer="layout" svg:width="0.018cm" svg:height="0.022cm" svg:x="14.086cm" svg:y="16.502cm" svg:viewBox="0 0 19 23" draw:points="0,0 19,0 19,23 0,23">
          <text:p/>
        </draw:polygon>
        <draw:polygon draw:style-name="gr10" draw:layer="layout" svg:width="0.017cm" svg:height="0.022cm" svg:x="14.139cm" svg:y="16.502cm" svg:viewBox="0 0 18 23" draw:points="0,0 18,0 18,23 0,23">
          <text:p/>
        </draw:polygon>
        <draw:polygon draw:style-name="gr10" draw:layer="layout" svg:width="0.017cm" svg:height="0.022cm" svg:x="14.192cm" svg:y="16.502cm" svg:viewBox="0 0 18 23" draw:points="0,0 18,0 18,23 0,23">
          <text:p/>
        </draw:polygon>
        <draw:polygon draw:style-name="gr10" draw:layer="layout" svg:width="0.017cm" svg:height="0.022cm" svg:x="14.245cm" svg:y="16.502cm" svg:viewBox="0 0 18 23" draw:points="0,0 18,0 18,23 0,23">
          <text:p/>
        </draw:polygon>
        <draw:polygon draw:style-name="gr10" draw:layer="layout" svg:width="0.017cm" svg:height="0.022cm" svg:x="14.298cm" svg:y="16.502cm" svg:viewBox="0 0 18 23" draw:points="0,0 18,0 18,23 0,23">
          <text:p/>
        </draw:polygon>
        <draw:polygon draw:style-name="gr10" draw:layer="layout" svg:width="0.017cm" svg:height="0.022cm" svg:x="14.351cm" svg:y="16.502cm" svg:viewBox="0 0 18 23" draw:points="0,0 18,0 18,23 0,23">
          <text:p/>
        </draw:polygon>
        <draw:polygon draw:style-name="gr10" draw:layer="layout" svg:width="0.018cm" svg:height="0.022cm" svg:x="14.403cm" svg:y="16.502cm" svg:viewBox="0 0 19 23" draw:points="0,0 19,0 19,23 0,23">
          <text:p/>
        </draw:polygon>
        <draw:polygon draw:style-name="gr10" draw:layer="layout" svg:width="0.018cm" svg:height="0.022cm" svg:x="14.456cm" svg:y="16.502cm" svg:viewBox="0 0 19 23" draw:points="0,0 19,0 19,23 0,23">
          <text:p/>
        </draw:polygon>
        <draw:polygon draw:style-name="gr10" draw:layer="layout" svg:width="0.019cm" svg:height="0.022cm" svg:x="14.509cm" svg:y="16.502cm" svg:viewBox="0 0 20 23" draw:points="0,0 20,0 20,23 0,23">
          <text:p/>
        </draw:polygon>
        <draw:polygon draw:style-name="gr10" draw:layer="layout" svg:width="0.018cm" svg:height="0.022cm" svg:x="14.562cm" svg:y="16.502cm" svg:viewBox="0 0 19 23" draw:points="0,0 19,0 19,23 0,23">
          <text:p/>
        </draw:polygon>
        <draw:polygon draw:style-name="gr10" draw:layer="layout" svg:width="0.018cm" svg:height="0.022cm" svg:x="14.615cm" svg:y="16.502cm" svg:viewBox="0 0 19 23" draw:points="0,0 19,0 19,23 0,23">
          <text:p/>
        </draw:polygon>
        <draw:polygon draw:style-name="gr10" draw:layer="layout" svg:width="0.018cm" svg:height="0.022cm" svg:x="14.668cm" svg:y="16.502cm" svg:viewBox="0 0 19 23" draw:points="0,0 19,0 19,23 0,23">
          <text:p/>
        </draw:polygon>
        <draw:polygon draw:style-name="gr10" draw:layer="layout" svg:width="0.018cm" svg:height="0.022cm" svg:x="14.721cm" svg:y="16.502cm" svg:viewBox="0 0 19 23" draw:points="0,0 19,0 19,23 0,23">
          <text:p/>
        </draw:polygon>
        <draw:polygon draw:style-name="gr10" draw:layer="layout" svg:width="0.017cm" svg:height="0.022cm" svg:x="14.774cm" svg:y="16.502cm" svg:viewBox="0 0 18 23" draw:points="0,0 18,0 18,23 0,23">
          <text:p/>
        </draw:polygon>
        <draw:polygon draw:style-name="gr10" draw:layer="layout" svg:width="0.017cm" svg:height="0.022cm" svg:x="14.827cm" svg:y="16.502cm" svg:viewBox="0 0 18 23" draw:points="0,0 18,0 18,23 0,23">
          <text:p/>
        </draw:polygon>
        <draw:polygon draw:style-name="gr10" draw:layer="layout" svg:width="0.017cm" svg:height="0.022cm" svg:x="14.88cm" svg:y="16.502cm" svg:viewBox="0 0 18 23" draw:points="0,0 18,0 18,23 0,23">
          <text:p/>
        </draw:polygon>
        <draw:polygon draw:style-name="gr10" draw:layer="layout" svg:width="0.017cm" svg:height="0.022cm" svg:x="14.933cm" svg:y="16.502cm" svg:viewBox="0 0 18 23" draw:points="0,0 18,0 18,23 0,23">
          <text:p/>
        </draw:polygon>
        <draw:polygon draw:style-name="gr10" draw:layer="layout" svg:width="0.017cm" svg:height="0.022cm" svg:x="14.986cm" svg:y="16.502cm" svg:viewBox="0 0 18 23" draw:points="0,0 18,0 18,23 0,23">
          <text:p/>
        </draw:polygon>
        <draw:polygon draw:style-name="gr10" draw:layer="layout" svg:width="0.018cm" svg:height="0.022cm" svg:x="15.038cm" svg:y="16.502cm" svg:viewBox="0 0 19 23" draw:points="0,0 19,0 19,23 0,23">
          <text:p/>
        </draw:polygon>
        <draw:polygon draw:style-name="gr10" draw:layer="layout" svg:width="0.018cm" svg:height="0.022cm" svg:x="15.091cm" svg:y="16.502cm" svg:viewBox="0 0 19 23" draw:points="0,0 19,0 19,23 0,23">
          <text:p/>
        </draw:polygon>
        <draw:polygon draw:style-name="gr10" draw:layer="layout" svg:width="0.018cm" svg:height="0.022cm" svg:x="15.144cm" svg:y="16.502cm" svg:viewBox="0 0 19 23" draw:points="0,0 19,0 19,23 0,23">
          <text:p/>
        </draw:polygon>
        <draw:polygon draw:style-name="gr10" draw:layer="layout" svg:width="0.018cm" svg:height="0.022cm" svg:x="15.197cm" svg:y="16.502cm" svg:viewBox="0 0 19 23" draw:points="0,0 19,0 19,23 0,23">
          <text:p/>
        </draw:polygon>
        <draw:polygon draw:style-name="gr10" draw:layer="layout" svg:width="0.018cm" svg:height="0.022cm" svg:x="15.25cm" svg:y="16.502cm" svg:viewBox="0 0 19 23" draw:points="0,0 19,0 19,23 0,23">
          <text:p/>
        </draw:polygon>
        <draw:polygon draw:style-name="gr10" draw:layer="layout" svg:width="0.018cm" svg:height="0.022cm" svg:x="15.303cm" svg:y="16.502cm" svg:viewBox="0 0 19 23" draw:points="0,0 19,0 19,23 0,23">
          <text:p/>
        </draw:polygon>
        <draw:polygon draw:style-name="gr10" draw:layer="layout" svg:width="0.018cm" svg:height="0.022cm" svg:x="15.356cm" svg:y="16.502cm" svg:viewBox="0 0 19 23" draw:points="0,0 19,0 19,23 0,23">
          <text:p/>
        </draw:polygon>
        <draw:polygon draw:style-name="gr10" draw:layer="layout" svg:width="0.017cm" svg:height="0.022cm" svg:x="15.409cm" svg:y="16.502cm" svg:viewBox="0 0 18 23" draw:points="0,0 18,0 18,23 0,23">
          <text:p/>
        </draw:polygon>
        <draw:polygon draw:style-name="gr10" draw:layer="layout" svg:width="0.017cm" svg:height="0.022cm" svg:x="15.462cm" svg:y="16.502cm" svg:viewBox="0 0 18 23" draw:points="0,0 18,0 18,23 0,23">
          <text:p/>
        </draw:polygon>
        <draw:polygon draw:style-name="gr10" draw:layer="layout" svg:width="0.017cm" svg:height="0.022cm" svg:x="15.515cm" svg:y="16.502cm" svg:viewBox="0 0 18 23" draw:points="0,0 18,0 18,23 0,23">
          <text:p/>
        </draw:polygon>
        <draw:polygon draw:style-name="gr10" draw:layer="layout" svg:width="0.017cm" svg:height="0.022cm" svg:x="15.568cm" svg:y="16.502cm" svg:viewBox="0 0 18 23" draw:points="0,0 18,0 18,23 0,23">
          <text:p/>
        </draw:polygon>
        <draw:polygon draw:style-name="gr10" draw:layer="layout" svg:width="0.017cm" svg:height="0.022cm" svg:x="15.621cm" svg:y="16.502cm" svg:viewBox="0 0 18 23" draw:points="0,0 18,0 18,23 0,23">
          <text:p/>
        </draw:polygon>
        <draw:polygon draw:style-name="gr10" draw:layer="layout" svg:width="0.018cm" svg:height="0.022cm" svg:x="15.673cm" svg:y="16.502cm" svg:viewBox="0 0 19 23" draw:points="0,0 19,0 19,23 0,23">
          <text:p/>
        </draw:polygon>
        <draw:polygon draw:style-name="gr10" draw:layer="layout" svg:width="0.018cm" svg:height="0.022cm" svg:x="15.726cm" svg:y="16.502cm" svg:viewBox="0 0 19 23" draw:points="0,0 19,0 19,23 0,23">
          <text:p/>
        </draw:polygon>
        <draw:polygon draw:style-name="gr10" draw:layer="layout" svg:width="0.018cm" svg:height="0.022cm" svg:x="15.779cm" svg:y="16.502cm" svg:viewBox="0 0 19 23" draw:points="0,0 19,0 19,23 0,23">
          <text:p/>
        </draw:polygon>
        <draw:polygon draw:style-name="gr10" draw:layer="layout" svg:width="0.018cm" svg:height="0.022cm" svg:x="15.832cm" svg:y="16.502cm" svg:viewBox="0 0 19 23" draw:points="0,0 19,0 19,23 0,23">
          <text:p/>
        </draw:polygon>
        <draw:polygon draw:style-name="gr10" draw:layer="layout" svg:width="0.018cm" svg:height="0.022cm" svg:x="15.885cm" svg:y="16.502cm" svg:viewBox="0 0 19 23" draw:points="0,0 19,0 19,23 0,23">
          <text:p/>
        </draw:polygon>
        <draw:polygon draw:style-name="gr10" draw:layer="layout" svg:width="0.018cm" svg:height="0.022cm" svg:x="15.938cm" svg:y="16.502cm" svg:viewBox="0 0 19 23" draw:points="0,0 19,0 19,23 0,23">
          <text:p/>
        </draw:polygon>
        <draw:polygon draw:style-name="gr10" draw:layer="layout" svg:width="0.018cm" svg:height="0.022cm" svg:x="15.991cm" svg:y="16.502cm" svg:viewBox="0 0 19 23" draw:points="0,0 19,0 19,23 0,23">
          <text:p/>
        </draw:polygon>
        <draw:polygon draw:style-name="gr10" draw:layer="layout" svg:width="0.017cm" svg:height="0.022cm" svg:x="16.044cm" svg:y="16.502cm" svg:viewBox="0 0 18 23" draw:points="0,0 18,0 18,23 0,23">
          <text:p/>
        </draw:polygon>
        <draw:polygon draw:style-name="gr10" draw:layer="layout" svg:width="0.017cm" svg:height="0.022cm" svg:x="16.097cm" svg:y="16.502cm" svg:viewBox="0 0 18 23" draw:points="0,0 18,0 18,23 0,23">
          <text:p/>
        </draw:polygon>
        <draw:polygon draw:style-name="gr10" draw:layer="layout" svg:width="0.017cm" svg:height="0.022cm" svg:x="16.15cm" svg:y="16.502cm" svg:viewBox="0 0 18 23" draw:points="0,0 18,0 18,23 0,23">
          <text:p/>
        </draw:polygon>
        <draw:polygon draw:style-name="gr10" draw:layer="layout" svg:width="0.017cm" svg:height="0.022cm" svg:x="16.203cm" svg:y="16.502cm" svg:viewBox="0 0 18 23" draw:points="0,0 18,0 18,23 0,23">
          <text:p/>
        </draw:polygon>
        <draw:polygon draw:style-name="gr10" draw:layer="layout" svg:width="0.017cm" svg:height="0.022cm" svg:x="16.256cm" svg:y="16.502cm" svg:viewBox="0 0 18 23" draw:points="0,0 18,0 18,23 0,23">
          <text:p/>
        </draw:polygon>
        <draw:polygon draw:style-name="gr10" draw:layer="layout" svg:width="0.018cm" svg:height="0.022cm" svg:x="16.308cm" svg:y="16.502cm" svg:viewBox="0 0 19 23" draw:points="0,0 19,0 19,23 0,23">
          <text:p/>
        </draw:polygon>
        <draw:polygon draw:style-name="gr10" draw:layer="layout" svg:width="0.018cm" svg:height="0.022cm" svg:x="16.361cm" svg:y="16.502cm" svg:viewBox="0 0 19 23" draw:points="0,0 19,0 19,23 0,23">
          <text:p/>
        </draw:polygon>
        <draw:polygon draw:style-name="gr10" draw:layer="layout" svg:width="0.018cm" svg:height="0.022cm" svg:x="16.414cm" svg:y="16.502cm" svg:viewBox="0 0 19 23" draw:points="0,0 19,0 19,23 0,23">
          <text:p/>
        </draw:polygon>
        <draw:polygon draw:style-name="gr10" draw:layer="layout" svg:width="0.018cm" svg:height="0.022cm" svg:x="16.467cm" svg:y="16.502cm" svg:viewBox="0 0 19 23" draw:points="0,0 19,0 19,23 0,23">
          <text:p/>
        </draw:polygon>
        <draw:polygon draw:style-name="gr10" draw:layer="layout" svg:width="0.018cm" svg:height="0.022cm" svg:x="16.52cm" svg:y="16.502cm" svg:viewBox="0 0 19 23" draw:points="0,0 19,0 19,23 0,23">
          <text:p/>
        </draw:polygon>
        <draw:polygon draw:style-name="gr10" draw:layer="layout" svg:width="0.018cm" svg:height="0.022cm" svg:x="16.573cm" svg:y="16.502cm" svg:viewBox="0 0 19 23" draw:points="0,0 19,0 19,23 0,23">
          <text:p/>
        </draw:polygon>
        <draw:polygon draw:style-name="gr10" draw:layer="layout" svg:width="0.018cm" svg:height="0.022cm" svg:x="16.626cm" svg:y="16.502cm" svg:viewBox="0 0 19 23" draw:points="0,0 19,0 19,23 0,23">
          <text:p/>
        </draw:polygon>
        <draw:polygon draw:style-name="gr10" draw:layer="layout" svg:width="0.017cm" svg:height="0.022cm" svg:x="16.679cm" svg:y="16.502cm" svg:viewBox="0 0 18 23" draw:points="0,0 18,0 18,23 0,23">
          <text:p/>
        </draw:polygon>
        <draw:polygon draw:style-name="gr10" draw:layer="layout" svg:width="0.017cm" svg:height="0.022cm" svg:x="16.732cm" svg:y="16.502cm" svg:viewBox="0 0 18 23" draw:points="0,0 18,0 18,23 0,23">
          <text:p/>
        </draw:polygon>
        <draw:polygon draw:style-name="gr10" draw:layer="layout" svg:width="0.017cm" svg:height="0.022cm" svg:x="16.785cm" svg:y="16.502cm" svg:viewBox="0 0 18 23" draw:points="0,0 18,0 18,23 0,23">
          <text:p/>
        </draw:polygon>
        <draw:polygon draw:style-name="gr10" draw:layer="layout" svg:width="0.017cm" svg:height="0.022cm" svg:x="16.838cm" svg:y="16.502cm" svg:viewBox="0 0 18 23" draw:points="0,0 18,0 18,23 0,23">
          <text:p/>
        </draw:polygon>
        <draw:polygon draw:style-name="gr10" draw:layer="layout" svg:width="0.017cm" svg:height="0.022cm" svg:x="16.891cm" svg:y="16.502cm" svg:viewBox="0 0 18 23" draw:points="0,0 18,0 18,23 0,23">
          <text:p/>
        </draw:polygon>
        <draw:polygon draw:style-name="gr10" draw:layer="layout" svg:width="0.018cm" svg:height="0.022cm" svg:x="16.943cm" svg:y="16.502cm" svg:viewBox="0 0 19 23" draw:points="0,0 19,0 19,23 0,23">
          <text:p/>
        </draw:polygon>
        <draw:polygon draw:style-name="gr10" draw:layer="layout" svg:width="0.018cm" svg:height="0.022cm" svg:x="16.996cm" svg:y="16.502cm" svg:viewBox="0 0 19 23" draw:points="0,0 19,0 19,23 0,23">
          <text:p/>
        </draw:polygon>
        <draw:polygon draw:style-name="gr10" draw:layer="layout" svg:width="0.018cm" svg:height="0.022cm" svg:x="17.049cm" svg:y="16.502cm" svg:viewBox="0 0 19 23" draw:points="0,0 19,0 19,23 0,23">
          <text:p/>
        </draw:polygon>
        <draw:polygon draw:style-name="gr10" draw:layer="layout" svg:width="0.018cm" svg:height="0.022cm" svg:x="17.102cm" svg:y="16.502cm" svg:viewBox="0 0 19 23" draw:points="0,0 19,0 19,23 0,23">
          <text:p/>
        </draw:polygon>
        <draw:polygon draw:style-name="gr10" draw:layer="layout" svg:width="0.018cm" svg:height="0.022cm" svg:x="17.155cm" svg:y="16.502cm" svg:viewBox="0 0 19 23" draw:points="0,0 19,0 19,23 0,23">
          <text:p/>
        </draw:polygon>
        <draw:polygon draw:style-name="gr10" draw:layer="layout" svg:width="0.018cm" svg:height="0.022cm" svg:x="17.208cm" svg:y="16.502cm" svg:viewBox="0 0 19 23" draw:points="0,0 19,0 19,23 0,23">
          <text:p/>
        </draw:polygon>
        <draw:polygon draw:style-name="gr10" draw:layer="layout" svg:width="0.018cm" svg:height="0.022cm" svg:x="17.261cm" svg:y="16.502cm" svg:viewBox="0 0 19 23" draw:points="0,0 19,0 19,23 0,23">
          <text:p/>
        </draw:polygon>
        <draw:polygon draw:style-name="gr10" draw:layer="layout" svg:width="0.017cm" svg:height="0.022cm" svg:x="17.314cm" svg:y="16.502cm" svg:viewBox="0 0 18 23" draw:points="0,0 18,0 18,23 0,23">
          <text:p/>
        </draw:polygon>
        <draw:polygon draw:style-name="gr10" draw:layer="layout" svg:width="0.017cm" svg:height="0.022cm" svg:x="17.367cm" svg:y="16.502cm" svg:viewBox="0 0 18 23" draw:points="0,0 18,0 18,23 0,23">
          <text:p/>
        </draw:polygon>
        <draw:polygon draw:style-name="gr10" draw:layer="layout" svg:width="0.017cm" svg:height="0.022cm" svg:x="17.42cm" svg:y="16.502cm" svg:viewBox="0 0 18 23" draw:points="0,0 18,0 18,23 0,23">
          <text:p/>
        </draw:polygon>
        <draw:polygon draw:style-name="gr10" draw:layer="layout" svg:width="0.017cm" svg:height="0.022cm" svg:x="17.473cm" svg:y="16.502cm" svg:viewBox="0 0 18 23" draw:points="0,0 18,0 18,23 0,23">
          <text:p/>
        </draw:polygon>
        <draw:polygon draw:style-name="gr10" draw:layer="layout" svg:width="0.017cm" svg:height="0.022cm" svg:x="17.526cm" svg:y="16.502cm" svg:viewBox="0 0 18 23" draw:points="0,0 18,0 18,23 0,23">
          <text:p/>
        </draw:polygon>
        <draw:polygon draw:style-name="gr10" draw:layer="layout" svg:width="0.018cm" svg:height="0.022cm" svg:x="17.578cm" svg:y="16.502cm" svg:viewBox="0 0 19 23" draw:points="0,0 19,0 19,23 0,23">
          <text:p/>
        </draw:polygon>
        <draw:polygon draw:style-name="gr10" draw:layer="layout" svg:width="0.018cm" svg:height="0.022cm" svg:x="17.631cm" svg:y="16.502cm" svg:viewBox="0 0 19 23" draw:points="0,0 19,0 19,23 0,23">
          <text:p/>
        </draw:polygon>
        <draw:polygon draw:style-name="gr10" draw:layer="layout" svg:width="0.018cm" svg:height="0.022cm" svg:x="17.684cm" svg:y="16.502cm" svg:viewBox="0 0 19 23" draw:points="0,0 19,0 19,23 0,23">
          <text:p/>
        </draw:polygon>
        <draw:polygon draw:style-name="gr10" draw:layer="layout" svg:width="0.018cm" svg:height="0.022cm" svg:x="17.737cm" svg:y="16.502cm" svg:viewBox="0 0 19 23" draw:points="0,0 19,0 19,23 0,23">
          <text:p/>
        </draw:polygon>
        <draw:polygon draw:style-name="gr10" draw:layer="layout" svg:width="0.019cm" svg:height="0.022cm" svg:x="17.79cm" svg:y="16.502cm" svg:viewBox="0 0 20 23" draw:points="0,0 20,0 20,23 0,23">
          <text:p/>
        </draw:polygon>
        <draw:polygon draw:style-name="gr10" draw:layer="layout" svg:width="0.018cm" svg:height="0.022cm" svg:x="17.843cm" svg:y="16.502cm" svg:viewBox="0 0 19 23" draw:points="0,0 19,0 19,23 0,23">
          <text:p/>
        </draw:polygon>
        <draw:polygon draw:style-name="gr10" draw:layer="layout" svg:width="0.018cm" svg:height="0.022cm" svg:x="17.896cm" svg:y="16.502cm" svg:viewBox="0 0 19 23" draw:points="0,0 19,0 19,23 0,23">
          <text:p/>
        </draw:polygon>
        <draw:polygon draw:style-name="gr10" draw:layer="layout" svg:width="0.017cm" svg:height="0.022cm" svg:x="17.949cm" svg:y="16.502cm" svg:viewBox="0 0 18 23" draw:points="0,0 18,0 18,23 0,23">
          <text:p/>
        </draw:polygon>
        <draw:polygon draw:style-name="gr10" draw:layer="layout" svg:width="0.017cm" svg:height="0.022cm" svg:x="18.002cm" svg:y="16.502cm" svg:viewBox="0 0 18 23" draw:points="0,0 18,0 18,23 0,23">
          <text:p/>
        </draw:polygon>
        <draw:polygon draw:style-name="gr10" draw:layer="layout" svg:width="0.017cm" svg:height="0.022cm" svg:x="18.055cm" svg:y="16.502cm" svg:viewBox="0 0 18 23" draw:points="0,0 18,0 18,23 0,23">
          <text:p/>
        </draw:polygon>
        <draw:polygon draw:style-name="gr10" draw:layer="layout" svg:width="0.017cm" svg:height="0.022cm" svg:x="18.108cm" svg:y="16.502cm" svg:viewBox="0 0 18 23" draw:points="0,0 18,0 18,23 0,23">
          <text:p/>
        </draw:polygon>
        <draw:polygon draw:style-name="gr10" draw:layer="layout" svg:width="0.017cm" svg:height="0.022cm" svg:x="18.161cm" svg:y="16.502cm" svg:viewBox="0 0 18 23" draw:points="0,0 18,0 18,23 0,23">
          <text:p/>
        </draw:polygon>
        <draw:polygon draw:style-name="gr10" draw:layer="layout" svg:width="0.018cm" svg:height="0.022cm" svg:x="18.213cm" svg:y="16.502cm" svg:viewBox="0 0 19 23" draw:points="0,0 19,0 19,23 0,23">
          <text:p/>
        </draw:polygon>
        <draw:polygon draw:style-name="gr10" draw:layer="layout" svg:width="0.019cm" svg:height="0.022cm" svg:x="18.266cm" svg:y="16.502cm" svg:viewBox="0 0 20 23" draw:points="0,0 20,0 20,23 0,23">
          <text:p/>
        </draw:polygon>
        <draw:polygon draw:style-name="gr10" draw:layer="layout" svg:width="0.018cm" svg:height="0.022cm" svg:x="18.319cm" svg:y="16.502cm" svg:viewBox="0 0 19 23" draw:points="0,0 19,0 19,23 0,23">
          <text:p/>
        </draw:polygon>
        <draw:polygon draw:style-name="gr10" draw:layer="layout" svg:width="0.018cm" svg:height="0.022cm" svg:x="18.372cm" svg:y="16.502cm" svg:viewBox="0 0 19 23" draw:points="0,0 19,0 19,23 0,23">
          <text:p/>
        </draw:polygon>
        <draw:polygon draw:style-name="gr10" draw:layer="layout" svg:width="0.018cm" svg:height="0.022cm" svg:x="18.425cm" svg:y="16.502cm" svg:viewBox="0 0 19 23" draw:points="0,0 19,0 19,23 0,23">
          <text:p/>
        </draw:polygon>
        <draw:polygon draw:style-name="gr10" draw:layer="layout" svg:width="0.018cm" svg:height="0.022cm" svg:x="18.478cm" svg:y="16.502cm" svg:viewBox="0 0 19 23" draw:points="0,0 19,0 19,23 0,23">
          <text:p/>
        </draw:polygon>
        <draw:polygon draw:style-name="gr10" draw:layer="layout" svg:width="0.018cm" svg:height="0.022cm" svg:x="18.531cm" svg:y="16.502cm" svg:viewBox="0 0 19 23" draw:points="0,0 19,0 19,23 0,23">
          <text:p/>
        </draw:polygon>
        <draw:polygon draw:style-name="gr10" draw:layer="layout" svg:width="0.017cm" svg:height="0.022cm" svg:x="18.584cm" svg:y="16.502cm" svg:viewBox="0 0 18 23" draw:points="0,0 18,0 18,23 0,23">
          <text:p/>
        </draw:polygon>
        <draw:polygon draw:style-name="gr10" draw:layer="layout" svg:width="0.017cm" svg:height="0.022cm" svg:x="18.637cm" svg:y="16.502cm" svg:viewBox="0 0 18 23" draw:points="0,0 18,0 18,23 0,23">
          <text:p/>
        </draw:polygon>
        <draw:polygon draw:style-name="gr10" draw:layer="layout" svg:width="0.017cm" svg:height="0.022cm" svg:x="18.69cm" svg:y="16.502cm" svg:viewBox="0 0 18 23" draw:points="0,0 18,0 18,23 0,23">
          <text:p/>
        </draw:polygon>
        <draw:polygon draw:style-name="gr10" draw:layer="layout" svg:width="0.017cm" svg:height="0.022cm" svg:x="18.743cm" svg:y="16.502cm" svg:viewBox="0 0 18 23" draw:points="0,0 18,0 18,23 0,23">
          <text:p/>
        </draw:polygon>
        <draw:polygon draw:style-name="gr10" draw:layer="layout" svg:width="0.017cm" svg:height="0.022cm" svg:x="18.796cm" svg:y="16.502cm" svg:viewBox="0 0 18 23" draw:points="0,0 18,0 18,23 0,23">
          <text:p/>
        </draw:polygon>
        <draw:polygon draw:style-name="gr10" draw:layer="layout" svg:width="0.018cm" svg:height="0.022cm" svg:x="18.848cm" svg:y="16.502cm" svg:viewBox="0 0 19 23" draw:points="0,0 19,0 19,23 0,23">
          <text:p/>
        </draw:polygon>
        <draw:polygon draw:style-name="gr10" draw:layer="layout" svg:width="0.018cm" svg:height="0.022cm" svg:x="18.901cm" svg:y="16.502cm" svg:viewBox="0 0 19 23" draw:points="0,0 19,0 19,23 0,23">
          <text:p/>
        </draw:polygon>
        <draw:polygon draw:style-name="gr10" draw:layer="layout" svg:width="0.018cm" svg:height="0.022cm" svg:x="18.954cm" svg:y="16.502cm" svg:viewBox="0 0 19 23" draw:points="0,0 19,0 19,23 0,23">
          <text:p/>
        </draw:polygon>
        <draw:polygon draw:style-name="gr10" draw:layer="layout" svg:width="0.018cm" svg:height="0.022cm" svg:x="19.007cm" svg:y="16.502cm" svg:viewBox="0 0 19 23" draw:points="0,0 19,0 19,23 0,23">
          <text:p/>
        </draw:polygon>
        <draw:polygon draw:style-name="gr10" draw:layer="layout" svg:width="0.018cm" svg:height="0.022cm" svg:x="19.06cm" svg:y="16.502cm" svg:viewBox="0 0 19 23" draw:points="0,0 19,0 19,23 0,23">
          <text:p/>
        </draw:polygon>
        <draw:polygon draw:style-name="gr10" draw:layer="layout" svg:width="0.018cm" svg:height="0.022cm" svg:x="19.113cm" svg:y="16.502cm" svg:viewBox="0 0 19 23" draw:points="0,0 19,0 19,23 0,23">
          <text:p/>
        </draw:polygon>
        <draw:polygon draw:style-name="gr10" draw:layer="layout" svg:width="0.018cm" svg:height="0.022cm" svg:x="19.166cm" svg:y="16.502cm" svg:viewBox="0 0 19 23" draw:points="0,0 19,0 19,23 0,23">
          <text:p/>
        </draw:polygon>
        <draw:polygon draw:style-name="gr10" draw:layer="layout" svg:width="0.017cm" svg:height="0.022cm" svg:x="19.219cm" svg:y="16.502cm" svg:viewBox="0 0 18 23" draw:points="0,0 18,0 18,23 0,23">
          <text:p/>
        </draw:polygon>
        <draw:polygon draw:style-name="gr10" draw:layer="layout" svg:width="0.017cm" svg:height="0.022cm" svg:x="19.272cm" svg:y="16.502cm" svg:viewBox="0 0 18 23" draw:points="0,0 18,0 18,23 0,23">
          <text:p/>
        </draw:polygon>
        <draw:polygon draw:style-name="gr10" draw:layer="layout" svg:width="0.017cm" svg:height="0.022cm" svg:x="19.325cm" svg:y="16.502cm" svg:viewBox="0 0 18 23" draw:points="0,0 18,0 18,23 0,23">
          <text:p/>
        </draw:polygon>
        <draw:polygon draw:style-name="gr10" draw:layer="layout" svg:width="0.017cm" svg:height="0.022cm" svg:x="19.378cm" svg:y="16.502cm" svg:viewBox="0 0 18 23" draw:points="0,0 18,0 18,23 0,23">
          <text:p/>
        </draw:polygon>
        <draw:polygon draw:style-name="gr10" draw:layer="layout" svg:width="0.017cm" svg:height="0.022cm" svg:x="19.431cm" svg:y="16.502cm" svg:viewBox="0 0 18 23" draw:points="0,0 18,0 18,23 0,23">
          <text:p/>
        </draw:polygon>
        <draw:polygon draw:style-name="gr10" draw:layer="layout" svg:width="0.018cm" svg:height="0.022cm" svg:x="19.483cm" svg:y="16.502cm" svg:viewBox="0 0 19 23" draw:points="0,0 19,0 19,23 0,23">
          <text:p/>
        </draw:polygon>
        <draw:polygon draw:style-name="gr10" draw:layer="layout" svg:width="0.01cm" svg:height="0cm" svg:x="19.536cm" svg:y="16.513cm" svg:viewBox="0 0 11 0" draw:points="0,0 11,0">
          <text:p/>
        </draw:polygon>
        <draw:polygon draw:style-name="gr10" draw:layer="layout" svg:width="0cm" svg:height="0.021cm" svg:x="3.527cm" svg:y="17.25cm" svg:viewBox="0 0 0 22" draw:points="0,0 0,22">
          <text:p/>
        </draw:polygon>
        <draw:polygon draw:style-name="gr10" draw:layer="layout" svg:width="0.017cm" svg:height="0.022cm" svg:x="3.563cm" svg:y="17.25cm" svg:viewBox="0 0 18 23" draw:points="0,0 18,0 18,23 0,23">
          <text:p/>
        </draw:polygon>
        <draw:polygon draw:style-name="gr10" draw:layer="layout" svg:width="0.018cm" svg:height="0.022cm" svg:x="3.615cm" svg:y="17.25cm" svg:viewBox="0 0 19 23" draw:points="0,0 19,0 19,23 0,23">
          <text:p/>
        </draw:polygon>
        <draw:polygon draw:style-name="gr10" draw:layer="layout" svg:width="0.018cm" svg:height="0.022cm" svg:x="3.668cm" svg:y="17.25cm" svg:viewBox="0 0 19 23" draw:points="0,0 19,0 19,23 0,23">
          <text:p/>
        </draw:polygon>
        <draw:polygon draw:style-name="gr10" draw:layer="layout" svg:width="0.018cm" svg:height="0.022cm" svg:x="3.721cm" svg:y="17.25cm" svg:viewBox="0 0 19 23" draw:points="0,0 19,0 19,23 0,23">
          <text:p/>
        </draw:polygon>
        <draw:polygon draw:style-name="gr10" draw:layer="layout" svg:width="0.018cm" svg:height="0.022cm" svg:x="3.774cm" svg:y="17.25cm" svg:viewBox="0 0 19 23" draw:points="0,0 19,0 19,23 0,23">
          <text:p/>
        </draw:polygon>
        <draw:polygon draw:style-name="gr10" draw:layer="layout" svg:width="0.018cm" svg:height="0.022cm" svg:x="3.827cm" svg:y="17.25cm" svg:viewBox="0 0 19 23" draw:points="0,0 19,0 19,23 0,23">
          <text:p/>
        </draw:polygon>
        <draw:polygon draw:style-name="gr10" draw:layer="layout" svg:width="0.018cm" svg:height="0.022cm" svg:x="3.88cm" svg:y="17.25cm" svg:viewBox="0 0 19 23" draw:points="0,0 19,0 19,23 0,23">
          <text:p/>
        </draw:polygon>
        <draw:polygon draw:style-name="gr10" draw:layer="layout" svg:width="0.018cm" svg:height="0.022cm" svg:x="3.933cm" svg:y="17.25cm" svg:viewBox="0 0 19 23" draw:points="0,0 19,0 19,23 0,23">
          <text:p/>
        </draw:polygon>
        <draw:polygon draw:style-name="gr10" draw:layer="layout" svg:width="0.019cm" svg:height="0.022cm" svg:x="3.986cm" svg:y="17.25cm" svg:viewBox="0 0 20 23" draw:points="0,0 20,0 20,23 0,23">
          <text:p/>
        </draw:polygon>
        <draw:polygon draw:style-name="gr10" draw:layer="layout" svg:width="0.017cm" svg:height="0.022cm" svg:x="4.039cm" svg:y="17.25cm" svg:viewBox="0 0 18 23" draw:points="0,0 18,0 18,23 0,23">
          <text:p/>
        </draw:polygon>
        <draw:polygon draw:style-name="gr10" draw:layer="layout" svg:width="0.017cm" svg:height="0.022cm" svg:x="4.092cm" svg:y="17.25cm" svg:viewBox="0 0 18 23" draw:points="0,0 18,0 18,23 0,23">
          <text:p/>
        </draw:polygon>
        <draw:polygon draw:style-name="gr10" draw:layer="layout" svg:width="0.017cm" svg:height="0.022cm" svg:x="4.145cm" svg:y="17.25cm" svg:viewBox="0 0 18 23" draw:points="0,0 18,0 18,23 0,23">
          <text:p/>
        </draw:polygon>
        <draw:polygon draw:style-name="gr10" draw:layer="layout" svg:width="0.017cm" svg:height="0.022cm" svg:x="4.198cm" svg:y="17.25cm" svg:viewBox="0 0 18 23" draw:points="0,0 18,0 18,23 0,23">
          <text:p/>
        </draw:polygon>
        <draw:polygon draw:style-name="gr10" draw:layer="layout" svg:width="0.018cm" svg:height="0.022cm" svg:x="4.25cm" svg:y="17.25cm" svg:viewBox="0 0 19 23" draw:points="0,0 19,0 19,23 0,23">
          <text:p/>
        </draw:polygon>
        <draw:polygon draw:style-name="gr10" draw:layer="layout" svg:width="0cm" svg:height="0.021cm" svg:x="4.279cm" svg:y="17.25cm" svg:viewBox="0 0 0 22" draw:points="0,0 0,22">
          <text:p/>
        </draw:polygon>
        <draw:polygon draw:style-name="gr10" draw:layer="layout" svg:width="0.018cm" svg:height="0.022cm" svg:x="4.314cm" svg:y="17.25cm" svg:viewBox="0 0 19 23" draw:points="0,0 19,0 19,23 0,23">
          <text:p/>
        </draw:polygon>
        <draw:polygon draw:style-name="gr10" draw:layer="layout" svg:width="0.018cm" svg:height="0.022cm" svg:x="4.367cm" svg:y="17.25cm" svg:viewBox="0 0 19 23" draw:points="0,0 19,0 19,23 0,23">
          <text:p/>
        </draw:polygon>
        <draw:polygon draw:style-name="gr10" draw:layer="layout" svg:width="0.017cm" svg:height="0.022cm" svg:x="4.42cm" svg:y="17.25cm" svg:viewBox="0 0 18 23" draw:points="0,0 18,0 18,23 0,23">
          <text:p/>
        </draw:polygon>
        <draw:polygon draw:style-name="gr10" draw:layer="layout" svg:width="0.017cm" svg:height="0.022cm" svg:x="4.473cm" svg:y="17.25cm" svg:viewBox="0 0 18 23" draw:points="0,0 18,0 18,23 0,23">
          <text:p/>
        </draw:polygon>
        <draw:polygon draw:style-name="gr10" draw:layer="layout" svg:width="0.017cm" svg:height="0.022cm" svg:x="4.526cm" svg:y="17.25cm" svg:viewBox="0 0 18 23" draw:points="0,0 18,0 18,23 0,23">
          <text:p/>
        </draw:polygon>
        <draw:polygon draw:style-name="gr10" draw:layer="layout" svg:width="0.017cm" svg:height="0.022cm" svg:x="4.579cm" svg:y="17.25cm" svg:viewBox="0 0 18 23" draw:points="0,0 18,0 18,23 0,23">
          <text:p/>
        </draw:polygon>
        <draw:polygon draw:style-name="gr10" draw:layer="layout" svg:width="0.018cm" svg:height="0.022cm" svg:x="4.631cm" svg:y="17.25cm" svg:viewBox="0 0 19 23" draw:points="0,0 19,0 19,23 0,23">
          <text:p/>
        </draw:polygon>
        <draw:polygon draw:style-name="gr10" draw:layer="layout" svg:width="0.018cm" svg:height="0.022cm" svg:x="4.684cm" svg:y="17.25cm" svg:viewBox="0 0 19 23" draw:points="0,0 19,0 19,23 0,23">
          <text:p/>
        </draw:polygon>
        <draw:polygon draw:style-name="gr10" draw:layer="layout" svg:width="0.018cm" svg:height="0.022cm" svg:x="4.737cm" svg:y="17.25cm" svg:viewBox="0 0 19 23" draw:points="0,0 19,0 19,23 0,23">
          <text:p/>
        </draw:polygon>
        <draw:polygon draw:style-name="gr10" draw:layer="layout" svg:width="0.018cm" svg:height="0.022cm" svg:x="4.79cm" svg:y="17.25cm" svg:viewBox="0 0 19 23" draw:points="0,0 19,0 19,23 0,23">
          <text:p/>
        </draw:polygon>
        <draw:polygon draw:style-name="gr10" draw:layer="layout" svg:width="0.018cm" svg:height="0.022cm" svg:x="4.843cm" svg:y="17.25cm" svg:viewBox="0 0 19 23" draw:points="0,0 19,0 19,23 0,23">
          <text:p/>
        </draw:polygon>
        <draw:polygon draw:style-name="gr10" draw:layer="layout" svg:width="0.018cm" svg:height="0.022cm" svg:x="4.896cm" svg:y="17.25cm" svg:viewBox="0 0 19 23" draw:points="0,0 19,0 19,23 0,23">
          <text:p/>
        </draw:polygon>
        <draw:polygon draw:style-name="gr10" draw:layer="layout" svg:width="0.018cm" svg:height="0.022cm" svg:x="4.949cm" svg:y="17.25cm" svg:viewBox="0 0 19 23" draw:points="0,0 19,0 19,23 0,23">
          <text:p/>
        </draw:polygon>
        <draw:polygon draw:style-name="gr10" draw:layer="layout" svg:width="0.018cm" svg:height="0.022cm" svg:x="5.002cm" svg:y="17.25cm" svg:viewBox="0 0 19 23" draw:points="0,0 19,0 19,23 0,23">
          <text:p/>
        </draw:polygon>
        <draw:polygon draw:style-name="gr10" draw:layer="layout" svg:width="0.017cm" svg:height="0.022cm" svg:x="5.055cm" svg:y="17.25cm" svg:viewBox="0 0 18 23" draw:points="0,0 18,0 18,23 0,23">
          <text:p/>
        </draw:polygon>
        <draw:polygon draw:style-name="gr10" draw:layer="layout" svg:width="0.017cm" svg:height="0.022cm" svg:x="5.108cm" svg:y="17.25cm" svg:viewBox="0 0 18 23" draw:points="0,0 18,0 18,23 0,23">
          <text:p/>
        </draw:polygon>
        <draw:polygon draw:style-name="gr10" draw:layer="layout" svg:width="0.017cm" svg:height="0.022cm" svg:x="5.161cm" svg:y="17.25cm" svg:viewBox="0 0 18 23" draw:points="0,0 18,0 18,23 0,23">
          <text:p/>
        </draw:polygon>
        <draw:polygon draw:style-name="gr10" draw:layer="layout" svg:width="0.017cm" svg:height="0.022cm" svg:x="5.214cm" svg:y="17.25cm" svg:viewBox="0 0 18 23" draw:points="0,0 18,0 18,23 0,23">
          <text:p/>
        </draw:polygon>
        <draw:polygon draw:style-name="gr10" draw:layer="layout" svg:width="0.018cm" svg:height="0.022cm" svg:x="5.266cm" svg:y="17.25cm" svg:viewBox="0 0 19 23" draw:points="0,0 19,0 19,23 0,23">
          <text:p/>
        </draw:polygon>
        <draw:polygon draw:style-name="gr10" draw:layer="layout" svg:width="0.018cm" svg:height="0.022cm" svg:x="5.319cm" svg:y="17.25cm" svg:viewBox="0 0 19 23" draw:points="0,0 19,0 19,23 0,23">
          <text:p/>
        </draw:polygon>
        <draw:polygon draw:style-name="gr10" draw:layer="layout" svg:width="0.018cm" svg:height="0.022cm" svg:x="5.372cm" svg:y="17.25cm" svg:viewBox="0 0 19 23" draw:points="0,0 19,0 19,23 0,23">
          <text:p/>
        </draw:polygon>
        <draw:polygon draw:style-name="gr10" draw:layer="layout" svg:width="0.018cm" svg:height="0.022cm" svg:x="5.425cm" svg:y="17.25cm" svg:viewBox="0 0 19 23" draw:points="0,0 19,0 19,23 0,23">
          <text:p/>
        </draw:polygon>
        <draw:polygon draw:style-name="gr10" draw:layer="layout" svg:width="0.018cm" svg:height="0.022cm" svg:x="5.478cm" svg:y="17.25cm" svg:viewBox="0 0 19 23" draw:points="0,0 19,0 19,23 0,23">
          <text:p/>
        </draw:polygon>
        <draw:polygon draw:style-name="gr10" draw:layer="layout" svg:width="0.018cm" svg:height="0.022cm" svg:x="5.531cm" svg:y="17.25cm" svg:viewBox="0 0 19 23" draw:points="0,0 19,0 19,23 0,23">
          <text:p/>
        </draw:polygon>
        <draw:polygon draw:style-name="gr10" draw:layer="layout" svg:width="0.019cm" svg:height="0.022cm" svg:x="5.584cm" svg:y="17.25cm" svg:viewBox="0 0 20 23" draw:points="0,0 20,0 20,23 0,23">
          <text:p/>
        </draw:polygon>
        <draw:polygon draw:style-name="gr10" draw:layer="layout" svg:width="0.018cm" svg:height="0.022cm" svg:x="5.637cm" svg:y="17.25cm" svg:viewBox="0 0 19 23" draw:points="0,0 19,0 19,23 0,23">
          <text:p/>
        </draw:polygon>
        <draw:polygon draw:style-name="gr10" draw:layer="layout" svg:width="0.017cm" svg:height="0.022cm" svg:x="5.69cm" svg:y="17.25cm" svg:viewBox="0 0 18 23" draw:points="0,0 18,0 18,23 0,23">
          <text:p/>
        </draw:polygon>
        <draw:polygon draw:style-name="gr10" draw:layer="layout" svg:width="0.017cm" svg:height="0.022cm" svg:x="5.743cm" svg:y="17.25cm" svg:viewBox="0 0 18 23" draw:points="0,0 18,0 18,23 0,23">
          <text:p/>
        </draw:polygon>
        <draw:polygon draw:style-name="gr10" draw:layer="layout" svg:width="0.017cm" svg:height="0.022cm" svg:x="5.796cm" svg:y="17.25cm" svg:viewBox="0 0 18 23" draw:points="0,0 18,0 18,23 0,23">
          <text:p/>
        </draw:polygon>
        <draw:polygon draw:style-name="gr10" draw:layer="layout" svg:width="0.017cm" svg:height="0.022cm" svg:x="5.849cm" svg:y="17.25cm" svg:viewBox="0 0 18 23" draw:points="0,0 18,0 18,23 0,23">
          <text:p/>
        </draw:polygon>
        <draw:polygon draw:style-name="gr10" draw:layer="layout" svg:width="0.018cm" svg:height="0.022cm" svg:x="5.901cm" svg:y="17.25cm" svg:viewBox="0 0 19 23" draw:points="0,0 19,0 19,23 0,23">
          <text:p/>
        </draw:polygon>
        <draw:polygon draw:style-name="gr10" draw:layer="layout" svg:width="0.018cm" svg:height="0.022cm" svg:x="5.954cm" svg:y="17.25cm" svg:viewBox="0 0 19 23" draw:points="0,0 19,0 19,23 0,23">
          <text:p/>
        </draw:polygon>
        <draw:polygon draw:style-name="gr10" draw:layer="layout" svg:width="0.018cm" svg:height="0.022cm" svg:x="6.007cm" svg:y="17.25cm" svg:viewBox="0 0 19 23" draw:points="0,0 19,0 19,23 0,23">
          <text:p/>
        </draw:polygon>
        <draw:polygon draw:style-name="gr10" draw:layer="layout" svg:width="0.019cm" svg:height="0.022cm" svg:x="6.06cm" svg:y="17.25cm" svg:viewBox="0 0 20 23" draw:points="0,0 20,0 20,23 0,23">
          <text:p/>
        </draw:polygon>
        <draw:polygon draw:style-name="gr10" draw:layer="layout" svg:width="0.018cm" svg:height="0.022cm" svg:x="6.113cm" svg:y="17.25cm" svg:viewBox="0 0 19 23" draw:points="0,0 19,0 19,23 0,23">
          <text:p/>
        </draw:polygon>
        <draw:polygon draw:style-name="gr10" draw:layer="layout" svg:width="0.018cm" svg:height="0.022cm" svg:x="6.166cm" svg:y="17.25cm" svg:viewBox="0 0 19 23" draw:points="0,0 19,0 19,23 0,23">
          <text:p/>
        </draw:polygon>
        <draw:polygon draw:style-name="gr10" draw:layer="layout" svg:width="0.018cm" svg:height="0.022cm" svg:x="6.219cm" svg:y="17.25cm" svg:viewBox="0 0 19 23" draw:points="0,0 19,0 19,23 0,23">
          <text:p/>
        </draw:polygon>
        <draw:polygon draw:style-name="gr10" draw:layer="layout" svg:width="0.018cm" svg:height="0.022cm" svg:x="6.272cm" svg:y="17.25cm" svg:viewBox="0 0 19 23" draw:points="0,0 19,0 19,23 0,23">
          <text:p/>
        </draw:polygon>
        <draw:polygon draw:style-name="gr10" draw:layer="layout" svg:width="0.017cm" svg:height="0.022cm" svg:x="6.325cm" svg:y="17.25cm" svg:viewBox="0 0 18 23" draw:points="0,0 18,0 18,23 0,23">
          <text:p/>
        </draw:polygon>
        <draw:polygon draw:style-name="gr10" draw:layer="layout" svg:width="0.017cm" svg:height="0.022cm" svg:x="6.378cm" svg:y="17.25cm" svg:viewBox="0 0 18 23" draw:points="0,0 18,0 18,23 0,23">
          <text:p/>
        </draw:polygon>
        <draw:polygon draw:style-name="gr10" draw:layer="layout" svg:width="0.017cm" svg:height="0.022cm" svg:x="6.431cm" svg:y="17.25cm" svg:viewBox="0 0 18 23" draw:points="0,0 18,0 18,23 0,23">
          <text:p/>
        </draw:polygon>
        <draw:polygon draw:style-name="gr10" draw:layer="layout" svg:width="0.017cm" svg:height="0.022cm" svg:x="6.484cm" svg:y="17.25cm" svg:viewBox="0 0 18 23" draw:points="0,0 18,0 18,23 0,23">
          <text:p/>
        </draw:polygon>
        <draw:polygon draw:style-name="gr10" draw:layer="layout" svg:width="0.019cm" svg:height="0.022cm" svg:x="6.536cm" svg:y="17.25cm" svg:viewBox="0 0 20 23" draw:points="0,0 20,0 20,23 0,23">
          <text:p/>
        </draw:polygon>
        <draw:polygon draw:style-name="gr10" draw:layer="layout" svg:width="0.018cm" svg:height="0.022cm" svg:x="6.589cm" svg:y="17.25cm" svg:viewBox="0 0 19 23" draw:points="0,0 19,0 19,23 0,23">
          <text:p/>
        </draw:polygon>
        <draw:polygon draw:style-name="gr10" draw:layer="layout" svg:width="0.018cm" svg:height="0.022cm" svg:x="6.642cm" svg:y="17.25cm" svg:viewBox="0 0 19 23" draw:points="0,0 19,0 19,23 0,23">
          <text:p/>
        </draw:polygon>
        <draw:polygon draw:style-name="gr10" draw:layer="layout" svg:width="0.018cm" svg:height="0.022cm" svg:x="6.695cm" svg:y="17.25cm" svg:viewBox="0 0 19 23" draw:points="0,0 19,0 19,23 0,23">
          <text:p/>
        </draw:polygon>
        <draw:polygon draw:style-name="gr10" draw:layer="layout" svg:width="0.018cm" svg:height="0.022cm" svg:x="6.748cm" svg:y="17.25cm" svg:viewBox="0 0 19 23" draw:points="0,0 19,0 19,23 0,23">
          <text:p/>
        </draw:polygon>
        <draw:polygon draw:style-name="gr10" draw:layer="layout" svg:width="0.018cm" svg:height="0.022cm" svg:x="6.801cm" svg:y="17.25cm" svg:viewBox="0 0 19 23" draw:points="0,0 19,0 19,23 0,23">
          <text:p/>
        </draw:polygon>
        <draw:polygon draw:style-name="gr10" draw:layer="layout" svg:width="0.018cm" svg:height="0.022cm" svg:x="6.854cm" svg:y="17.25cm" svg:viewBox="0 0 19 23" draw:points="0,0 19,0 19,23 0,23">
          <text:p/>
        </draw:polygon>
        <draw:polygon draw:style-name="gr10" draw:layer="layout" svg:width="0.018cm" svg:height="0.022cm" svg:x="6.907cm" svg:y="17.25cm" svg:viewBox="0 0 19 23" draw:points="0,0 19,0 19,23 0,23">
          <text:p/>
        </draw:polygon>
        <draw:polygon draw:style-name="gr10" draw:layer="layout" svg:width="0.017cm" svg:height="0.022cm" svg:x="6.96cm" svg:y="17.25cm" svg:viewBox="0 0 18 23" draw:points="0,0 18,0 18,23 0,23">
          <text:p/>
        </draw:polygon>
        <draw:polygon draw:style-name="gr10" draw:layer="layout" svg:width="0.017cm" svg:height="0.022cm" svg:x="7.013cm" svg:y="17.25cm" svg:viewBox="0 0 18 23" draw:points="0,0 18,0 18,23 0,23">
          <text:p/>
        </draw:polygon>
        <draw:polygon draw:style-name="gr10" draw:layer="layout" svg:width="0.017cm" svg:height="0.022cm" svg:x="7.066cm" svg:y="17.25cm" svg:viewBox="0 0 18 23" draw:points="0,0 18,0 18,23 0,23">
          <text:p/>
        </draw:polygon>
        <draw:polygon draw:style-name="gr10" draw:layer="layout" svg:width="0.017cm" svg:height="0.022cm" svg:x="7.119cm" svg:y="17.25cm" svg:viewBox="0 0 18 23" draw:points="0,0 18,0 18,23 0,23">
          <text:p/>
        </draw:polygon>
        <draw:polygon draw:style-name="gr10" draw:layer="layout" svg:width="0.018cm" svg:height="0.022cm" svg:x="7.171cm" svg:y="17.25cm" svg:viewBox="0 0 19 23" draw:points="0,0 19,0 19,23 0,23">
          <text:p/>
        </draw:polygon>
        <draw:polygon draw:style-name="gr10" draw:layer="layout" svg:width="0.018cm" svg:height="0.022cm" svg:x="7.224cm" svg:y="17.25cm" svg:viewBox="0 0 19 23" draw:points="0,0 19,0 19,23 0,23">
          <text:p/>
        </draw:polygon>
        <draw:polygon draw:style-name="gr10" draw:layer="layout" svg:width="0.018cm" svg:height="0.022cm" svg:x="7.277cm" svg:y="17.25cm" svg:viewBox="0 0 19 23" draw:points="0,0 19,0 19,23 0,23">
          <text:p/>
        </draw:polygon>
        <draw:polygon draw:style-name="gr10" draw:layer="layout" svg:width="0.018cm" svg:height="0.022cm" svg:x="7.33cm" svg:y="17.25cm" svg:viewBox="0 0 19 23" draw:points="0,0 19,0 19,23 0,23">
          <text:p/>
        </draw:polygon>
        <draw:polygon draw:style-name="gr10" draw:layer="layout" svg:width="0.018cm" svg:height="0.022cm" svg:x="7.383cm" svg:y="17.25cm" svg:viewBox="0 0 19 23" draw:points="0,0 19,0 19,23 0,23">
          <text:p/>
        </draw:polygon>
        <draw:polygon draw:style-name="gr10" draw:layer="layout" svg:width="0.018cm" svg:height="0.022cm" svg:x="7.436cm" svg:y="17.25cm" svg:viewBox="0 0 19 23" draw:points="0,0 19,0 19,23 0,23">
          <text:p/>
        </draw:polygon>
        <draw:polygon draw:style-name="gr10" draw:layer="layout" svg:width="0.018cm" svg:height="0.022cm" svg:x="7.489cm" svg:y="17.25cm" svg:viewBox="0 0 19 23" draw:points="0,0 19,0 19,23 0,23">
          <text:p/>
        </draw:polygon>
        <draw:polygon draw:style-name="gr10" draw:layer="layout" svg:width="0.018cm" svg:height="0.022cm" svg:x="7.542cm" svg:y="17.25cm" svg:viewBox="0 0 19 23" draw:points="0,0 19,0 19,23 0,23">
          <text:p/>
        </draw:polygon>
        <draw:polygon draw:style-name="gr10" draw:layer="layout" svg:width="0.017cm" svg:height="0.022cm" svg:x="7.595cm" svg:y="17.25cm" svg:viewBox="0 0 18 23" draw:points="0,0 18,0 18,23 0,23">
          <text:p/>
        </draw:polygon>
        <draw:polygon draw:style-name="gr10" draw:layer="layout" svg:width="0.017cm" svg:height="0.022cm" svg:x="7.648cm" svg:y="17.25cm" svg:viewBox="0 0 18 23" draw:points="0,0 18,0 18,23 0,23">
          <text:p/>
        </draw:polygon>
        <draw:polygon draw:style-name="gr10" draw:layer="layout" svg:width="0.017cm" svg:height="0.022cm" svg:x="7.701cm" svg:y="17.25cm" svg:viewBox="0 0 18 23" draw:points="0,0 18,0 18,23 0,23">
          <text:p/>
        </draw:polygon>
        <draw:polygon draw:style-name="gr10" draw:layer="layout" svg:width="0.017cm" svg:height="0.022cm" svg:x="7.754cm" svg:y="17.25cm" svg:viewBox="0 0 18 23" draw:points="0,0 18,0 18,23 0,23">
          <text:p/>
        </draw:polygon>
        <draw:polygon draw:style-name="gr10" draw:layer="layout" svg:width="0.018cm" svg:height="0.022cm" svg:x="7.806cm" svg:y="17.25cm" svg:viewBox="0 0 19 23" draw:points="0,0 19,0 19,23 0,23">
          <text:p/>
        </draw:polygon>
        <draw:polygon draw:style-name="gr10" draw:layer="layout" svg:width="0.018cm" svg:height="0.022cm" svg:x="7.859cm" svg:y="17.25cm" svg:viewBox="0 0 19 23" draw:points="0,0 19,0 19,23 0,23">
          <text:p/>
        </draw:polygon>
        <draw:polygon draw:style-name="gr10" draw:layer="layout" svg:width="0.018cm" svg:height="0.022cm" svg:x="7.912cm" svg:y="17.25cm" svg:viewBox="0 0 19 23" draw:points="0,0 19,0 19,23 0,23">
          <text:p/>
        </draw:polygon>
        <draw:polygon draw:style-name="gr10" draw:layer="layout" svg:width="0.018cm" svg:height="0.022cm" svg:x="7.965cm" svg:y="17.25cm" svg:viewBox="0 0 19 23" draw:points="0,0 19,0 19,23 0,23">
          <text:p/>
        </draw:polygon>
        <draw:polygon draw:style-name="gr10" draw:layer="layout" svg:width="0.018cm" svg:height="0.022cm" svg:x="8.018cm" svg:y="17.25cm" svg:viewBox="0 0 19 23" draw:points="0,0 19,0 19,23 0,23">
          <text:p/>
        </draw:polygon>
        <draw:polygon draw:style-name="gr10" draw:layer="layout" svg:width="0.018cm" svg:height="0.022cm" svg:x="8.071cm" svg:y="17.25cm" svg:viewBox="0 0 19 23" draw:points="0,0 19,0 19,23 0,23">
          <text:p/>
        </draw:polygon>
        <draw:polygon draw:style-name="gr10" draw:layer="layout" svg:width="0.018cm" svg:height="0.022cm" svg:x="8.124cm" svg:y="17.25cm" svg:viewBox="0 0 19 23" draw:points="0,0 19,0 19,23 0,23">
          <text:p/>
        </draw:polygon>
        <draw:polygon draw:style-name="gr10" draw:layer="layout" svg:width="0.018cm" svg:height="0.022cm" svg:x="8.177cm" svg:y="17.25cm" svg:viewBox="0 0 19 23" draw:points="0,0 19,0 19,23 0,23">
          <text:p/>
        </draw:polygon>
        <draw:polygon draw:style-name="gr10" draw:layer="layout" svg:width="0.017cm" svg:height="0.022cm" svg:x="8.23cm" svg:y="17.25cm" svg:viewBox="0 0 18 23" draw:points="0,0 18,0 18,23 0,23">
          <text:p/>
        </draw:polygon>
        <draw:polygon draw:style-name="gr10" draw:layer="layout" svg:width="0.017cm" svg:height="0.022cm" svg:x="8.283cm" svg:y="17.25cm" svg:viewBox="0 0 18 23" draw:points="0,0 18,0 18,23 0,23">
          <text:p/>
        </draw:polygon>
        <draw:polygon draw:style-name="gr10" draw:layer="layout" svg:width="0.017cm" svg:height="0.022cm" svg:x="8.336cm" svg:y="17.25cm" svg:viewBox="0 0 18 23" draw:points="0,0 18,0 18,23 0,23">
          <text:p/>
        </draw:polygon>
        <draw:polygon draw:style-name="gr10" draw:layer="layout" svg:width="0.017cm" svg:height="0.022cm" svg:x="8.389cm" svg:y="17.25cm" svg:viewBox="0 0 18 23" draw:points="0,0 18,0 18,23 0,23">
          <text:p/>
        </draw:polygon>
        <draw:polygon draw:style-name="gr10" draw:layer="layout" svg:width="0.018cm" svg:height="0.022cm" svg:x="8.441cm" svg:y="17.25cm" svg:viewBox="0 0 19 23" draw:points="0,0 19,0 19,23 0,23">
          <text:p/>
        </draw:polygon>
        <draw:polygon draw:style-name="gr10" draw:layer="layout" svg:width="0.018cm" svg:height="0.022cm" svg:x="8.494cm" svg:y="17.25cm" svg:viewBox="0 0 19 23" draw:points="0,0 19,0 19,23 0,23">
          <text:p/>
        </draw:polygon>
        <draw:polygon draw:style-name="gr10" draw:layer="layout" svg:width="0.018cm" svg:height="0.022cm" svg:x="8.547cm" svg:y="17.25cm" svg:viewBox="0 0 19 23" draw:points="0,0 19,0 19,23 0,23">
          <text:p/>
        </draw:polygon>
        <draw:polygon draw:style-name="gr10" draw:layer="layout" svg:width="0.018cm" svg:height="0.022cm" svg:x="8.6cm" svg:y="17.25cm" svg:viewBox="0 0 19 23" draw:points="0,0 19,0 19,23 0,23">
          <text:p/>
        </draw:polygon>
        <draw:polygon draw:style-name="gr10" draw:layer="layout" svg:width="0.018cm" svg:height="0.022cm" svg:x="8.653cm" svg:y="17.25cm" svg:viewBox="0 0 19 23" draw:points="0,0 19,0 19,23 0,23">
          <text:p/>
        </draw:polygon>
        <draw:polygon draw:style-name="gr10" draw:layer="layout" svg:width="0.018cm" svg:height="0.022cm" svg:x="8.706cm" svg:y="17.25cm" svg:viewBox="0 0 19 23" draw:points="0,0 19,0 19,23 0,23">
          <text:p/>
        </draw:polygon>
        <draw:polygon draw:style-name="gr10" draw:layer="layout" svg:width="0.018cm" svg:height="0.022cm" svg:x="8.759cm" svg:y="17.25cm" svg:viewBox="0 0 19 23" draw:points="0,0 19,0 19,23 0,23">
          <text:p/>
        </draw:polygon>
        <draw:polygon draw:style-name="gr10" draw:layer="layout" svg:width="0.018cm" svg:height="0.022cm" svg:x="8.812cm" svg:y="17.25cm" svg:viewBox="0 0 19 23" draw:points="0,0 19,0 19,23 0,23">
          <text:p/>
        </draw:polygon>
        <draw:polygon draw:style-name="gr10" draw:layer="layout" svg:width="0.017cm" svg:height="0.022cm" svg:x="8.865cm" svg:y="17.25cm" svg:viewBox="0 0 18 23" draw:points="0,0 18,0 18,23 0,23">
          <text:p/>
        </draw:polygon>
        <draw:polygon draw:style-name="gr10" draw:layer="layout" svg:width="0.017cm" svg:height="0.022cm" svg:x="8.918cm" svg:y="17.25cm" svg:viewBox="0 0 18 23" draw:points="0,0 18,0 18,23 0,23">
          <text:p/>
        </draw:polygon>
        <draw:polygon draw:style-name="gr10" draw:layer="layout" svg:width="0.017cm" svg:height="0.022cm" svg:x="8.971cm" svg:y="17.25cm" svg:viewBox="0 0 18 23" draw:points="0,0 18,0 18,23 0,23">
          <text:p/>
        </draw:polygon>
        <draw:polygon draw:style-name="gr10" draw:layer="layout" svg:width="0.017cm" svg:height="0.022cm" svg:x="9.024cm" svg:y="17.25cm" svg:viewBox="0 0 18 23" draw:points="0,0 18,0 18,23 0,23">
          <text:p/>
        </draw:polygon>
        <draw:polygon draw:style-name="gr10" draw:layer="layout" svg:width="0.018cm" svg:height="0.022cm" svg:x="9.076cm" svg:y="17.25cm" svg:viewBox="0 0 19 23" draw:points="0,0 19,0 19,23 0,23">
          <text:p/>
        </draw:polygon>
        <draw:polygon draw:style-name="gr10" draw:layer="layout" svg:width="0.018cm" svg:height="0.022cm" svg:x="9.129cm" svg:y="17.25cm" svg:viewBox="0 0 19 23" draw:points="0,0 19,0 19,23 0,23">
          <text:p/>
        </draw:polygon>
        <draw:polygon draw:style-name="gr10" draw:layer="layout" svg:width="0.018cm" svg:height="0.022cm" svg:x="9.182cm" svg:y="17.25cm" svg:viewBox="0 0 19 23" draw:points="0,0 19,0 19,23 0,23">
          <text:p/>
        </draw:polygon>
        <draw:polygon draw:style-name="gr10" draw:layer="layout" svg:width="0.018cm" svg:height="0.022cm" svg:x="9.235cm" svg:y="17.25cm" svg:viewBox="0 0 19 23" draw:points="0,0 19,0 19,23 0,23">
          <text:p/>
        </draw:polygon>
        <draw:polygon draw:style-name="gr10" draw:layer="layout" svg:width="0.018cm" svg:height="0.022cm" svg:x="9.288cm" svg:y="17.25cm" svg:viewBox="0 0 19 23" draw:points="0,0 19,0 19,23 0,23">
          <text:p/>
        </draw:polygon>
        <draw:polygon draw:style-name="gr10" draw:layer="layout" svg:width="0.019cm" svg:height="0.022cm" svg:x="9.341cm" svg:y="17.25cm" svg:viewBox="0 0 20 23" draw:points="0,0 20,0 20,23 0,23">
          <text:p/>
        </draw:polygon>
        <draw:polygon draw:style-name="gr10" draw:layer="layout" svg:width="0.018cm" svg:height="0.022cm" svg:x="9.394cm" svg:y="17.25cm" svg:viewBox="0 0 19 23" draw:points="0,0 19,0 19,23 0,23">
          <text:p/>
        </draw:polygon>
        <draw:polygon draw:style-name="gr10" draw:layer="layout" svg:width="0.018cm" svg:height="0.022cm" svg:x="9.447cm" svg:y="17.25cm" svg:viewBox="0 0 19 23" draw:points="0,0 19,0 19,23 0,23">
          <text:p/>
        </draw:polygon>
        <draw:polygon draw:style-name="gr10" draw:layer="layout" svg:width="0.017cm" svg:height="0.022cm" svg:x="9.5cm" svg:y="17.25cm" svg:viewBox="0 0 18 23" draw:points="0,0 18,0 18,23 0,23">
          <text:p/>
        </draw:polygon>
        <draw:polygon draw:style-name="gr10" draw:layer="layout" svg:width="0.017cm" svg:height="0.022cm" svg:x="9.553cm" svg:y="17.25cm" svg:viewBox="0 0 18 23" draw:points="0,0 18,0 18,23 0,23">
          <text:p/>
        </draw:polygon>
        <draw:polygon draw:style-name="gr10" draw:layer="layout" svg:width="0.017cm" svg:height="0.022cm" svg:x="9.606cm" svg:y="17.25cm" svg:viewBox="0 0 18 23" draw:points="0,0 18,0 18,23 0,23">
          <text:p/>
        </draw:polygon>
        <draw:polygon draw:style-name="gr10" draw:layer="layout" svg:width="0.017cm" svg:height="0.022cm" svg:x="9.659cm" svg:y="17.25cm" svg:viewBox="0 0 18 23" draw:points="0,0 18,0 18,23 0,23">
          <text:p/>
        </draw:polygon>
        <draw:polygon draw:style-name="gr10" draw:layer="layout" svg:width="0.018cm" svg:height="0.022cm" svg:x="9.711cm" svg:y="17.25cm" svg:viewBox="0 0 19 23" draw:points="0,0 19,0 19,23 0,23">
          <text:p/>
        </draw:polygon>
        <draw:polygon draw:style-name="gr10" draw:layer="layout" svg:width="0.018cm" svg:height="0.022cm" svg:x="9.764cm" svg:y="17.25cm" svg:viewBox="0 0 19 23" draw:points="0,0 19,0 19,23 0,23">
          <text:p/>
        </draw:polygon>
        <draw:polygon draw:style-name="gr10" draw:layer="layout" svg:width="0.019cm" svg:height="0.022cm" svg:x="9.817cm" svg:y="17.25cm" svg:viewBox="0 0 20 23" draw:points="0,0 20,0 20,23 0,23">
          <text:p/>
        </draw:polygon>
        <draw:polygon draw:style-name="gr10" draw:layer="layout" svg:width="0.018cm" svg:height="0.022cm" svg:x="9.87cm" svg:y="17.25cm" svg:viewBox="0 0 19 23" draw:points="0,0 19,0 19,23 0,23">
          <text:p/>
        </draw:polygon>
        <draw:polygon draw:style-name="gr10" draw:layer="layout" svg:width="0.018cm" svg:height="0.022cm" svg:x="9.923cm" svg:y="17.25cm" svg:viewBox="0 0 19 23" draw:points="0,0 19,0 19,23 0,23">
          <text:p/>
        </draw:polygon>
        <draw:polygon draw:style-name="gr10" draw:layer="layout" svg:width="0.018cm" svg:height="0.022cm" svg:x="9.976cm" svg:y="17.25cm" svg:viewBox="0 0 19 23" draw:points="0,0 19,0 19,23 0,23">
          <text:p/>
        </draw:polygon>
        <draw:polygon draw:style-name="gr10" draw:layer="layout" svg:width="0.018cm" svg:height="0.022cm" svg:x="10.029cm" svg:y="17.25cm" svg:viewBox="0 0 19 23" draw:points="0,0 19,0 19,23 0,23">
          <text:p/>
        </draw:polygon>
        <draw:polygon draw:style-name="gr10" draw:layer="layout" svg:width="0.018cm" svg:height="0.022cm" svg:x="10.082cm" svg:y="17.25cm" svg:viewBox="0 0 19 23" draw:points="0,0 19,0 19,23 0,23">
          <text:p/>
        </draw:polygon>
        <draw:polygon draw:style-name="gr10" draw:layer="layout" svg:width="0.017cm" svg:height="0.022cm" svg:x="10.135cm" svg:y="17.25cm" svg:viewBox="0 0 18 23" draw:points="0,0 18,0 18,23 0,23">
          <text:p/>
        </draw:polygon>
        <draw:polygon draw:style-name="gr10" draw:layer="layout" svg:width="0.017cm" svg:height="0.022cm" svg:x="10.188cm" svg:y="17.25cm" svg:viewBox="0 0 18 23" draw:points="0,0 18,0 18,23 0,23">
          <text:p/>
        </draw:polygon>
        <draw:polygon draw:style-name="gr10" draw:layer="layout" svg:width="0.017cm" svg:height="0.022cm" svg:x="10.241cm" svg:y="17.25cm" svg:viewBox="0 0 18 23" draw:points="0,0 18,0 18,23 0,23">
          <text:p/>
        </draw:polygon>
        <draw:polygon draw:style-name="gr10" draw:layer="layout" svg:width="0.002cm" svg:height="0cm" svg:x="10.294cm" svg:y="17.261cm" svg:viewBox="0 0 3 0" draw:points="0,0 3,0">
          <text:p/>
        </draw:polygon>
        <draw:polygon draw:style-name="gr10" draw:layer="layout" svg:width="0cm" svg:height="0.021cm" svg:x="11.775cm" svg:y="17.25cm" svg:viewBox="0 0 0 22" draw:points="0,0 0,22">
          <text:p/>
        </draw:polygon>
        <draw:polygon draw:style-name="gr10" draw:layer="layout" svg:width="0.017cm" svg:height="0.022cm" svg:x="11.811cm" svg:y="17.25cm" svg:viewBox="0 0 18 23" draw:points="0,0 18,0 18,23 0,23">
          <text:p/>
        </draw:polygon>
        <draw:polygon draw:style-name="gr10" draw:layer="layout" svg:width="0.018cm" svg:height="0.022cm" svg:x="11.863cm" svg:y="17.25cm" svg:viewBox="0 0 19 23" draw:points="0,0 19,0 19,23 0,23">
          <text:p/>
        </draw:polygon>
        <draw:polygon draw:style-name="gr10" draw:layer="layout" svg:width="0.018cm" svg:height="0.022cm" svg:x="11.916cm" svg:y="17.25cm" svg:viewBox="0 0 19 23" draw:points="0,0 19,0 19,23 0,23">
          <text:p/>
        </draw:polygon>
        <draw:polygon draw:style-name="gr10" draw:layer="layout" svg:width="0.018cm" svg:height="0.022cm" svg:x="11.969cm" svg:y="17.25cm" svg:viewBox="0 0 19 23" draw:points="0,0 19,0 19,23 0,23">
          <text:p/>
        </draw:polygon>
        <draw:polygon draw:style-name="gr10" draw:layer="layout" svg:width="0.018cm" svg:height="0.022cm" svg:x="12.022cm" svg:y="17.25cm" svg:viewBox="0 0 19 23" draw:points="0,0 19,0 19,23 0,23">
          <text:p/>
        </draw:polygon>
        <draw:polygon draw:style-name="gr10" draw:layer="layout" svg:width="0.018cm" svg:height="0.022cm" svg:x="12.075cm" svg:y="17.25cm" svg:viewBox="0 0 19 23" draw:points="0,0 19,0 19,23 0,23">
          <text:p/>
        </draw:polygon>
        <draw:polygon draw:style-name="gr10" draw:layer="layout" svg:width="0.018cm" svg:height="0.022cm" svg:x="12.128cm" svg:y="17.25cm" svg:viewBox="0 0 19 23" draw:points="0,0 19,0 19,23 0,23">
          <text:p/>
        </draw:polygon>
        <draw:polygon draw:style-name="gr10" draw:layer="layout" svg:width="0.018cm" svg:height="0.022cm" svg:x="12.181cm" svg:y="17.25cm" svg:viewBox="0 0 19 23" draw:points="0,0 19,0 19,23 0,23">
          <text:p/>
        </draw:polygon>
        <draw:polygon draw:style-name="gr10" draw:layer="layout" svg:width="0.017cm" svg:height="0.022cm" svg:x="12.234cm" svg:y="17.25cm" svg:viewBox="0 0 18 23" draw:points="0,0 18,0 18,23 0,23">
          <text:p/>
        </draw:polygon>
        <draw:polygon draw:style-name="gr10" draw:layer="layout" svg:width="0.017cm" svg:height="0.022cm" svg:x="12.287cm" svg:y="17.25cm" svg:viewBox="0 0 18 23" draw:points="0,0 18,0 18,23 0,23">
          <text:p/>
        </draw:polygon>
        <draw:polygon draw:style-name="gr10" draw:layer="layout" svg:width="0.017cm" svg:height="0.022cm" svg:x="12.34cm" svg:y="17.25cm" svg:viewBox="0 0 18 23" draw:points="0,0 18,0 18,23 0,23">
          <text:p/>
        </draw:polygon>
        <draw:polygon draw:style-name="gr10" draw:layer="layout" svg:width="0.017cm" svg:height="0.022cm" svg:x="12.393cm" svg:y="17.25cm" svg:viewBox="0 0 18 23" draw:points="0,0 18,0 18,23 0,23">
          <text:p/>
        </draw:polygon>
        <draw:polygon draw:style-name="gr10" draw:layer="layout" svg:width="0.017cm" svg:height="0.022cm" svg:x="12.446cm" svg:y="17.25cm" svg:viewBox="0 0 18 23" draw:points="0,0 18,0 18,23 0,23">
          <text:p/>
        </draw:polygon>
        <draw:polygon draw:style-name="gr10" draw:layer="layout" svg:width="0.018cm" svg:height="0.022cm" svg:x="12.498cm" svg:y="17.25cm" svg:viewBox="0 0 19 23" draw:points="0,0 19,0 19,23 0,23">
          <text:p/>
        </draw:polygon>
        <draw:polygon draw:style-name="gr10" draw:layer="layout" svg:width="0.018cm" svg:height="0.022cm" svg:x="12.551cm" svg:y="17.25cm" svg:viewBox="0 0 19 23" draw:points="0,0 19,0 19,23 0,23">
          <text:p/>
        </draw:polygon>
        <draw:polygon draw:style-name="gr10" draw:layer="layout" svg:width="0.018cm" svg:height="0.022cm" svg:x="12.604cm" svg:y="17.25cm" svg:viewBox="0 0 19 23" draw:points="0,0 19,0 19,23 0,23">
          <text:p/>
        </draw:polygon>
        <draw:polygon draw:style-name="gr10" draw:layer="layout" svg:width="0.018cm" svg:height="0.022cm" svg:x="12.657cm" svg:y="17.25cm" svg:viewBox="0 0 19 23" draw:points="0,0 19,0 19,23 0,23">
          <text:p/>
        </draw:polygon>
        <draw:polygon draw:style-name="gr10" draw:layer="layout" svg:width="0.018cm" svg:height="0.022cm" svg:x="12.71cm" svg:y="17.25cm" svg:viewBox="0 0 19 23" draw:points="0,0 19,0 19,23 0,23">
          <text:p/>
        </draw:polygon>
        <draw:polygon draw:style-name="gr10" draw:layer="layout" svg:width="0.018cm" svg:height="0.022cm" svg:x="12.763cm" svg:y="17.25cm" svg:viewBox="0 0 19 23" draw:points="0,0 19,0 19,23 0,23">
          <text:p/>
        </draw:polygon>
        <draw:polygon draw:style-name="gr10" draw:layer="layout" svg:width="0.018cm" svg:height="0.022cm" svg:x="12.816cm" svg:y="17.25cm" svg:viewBox="0 0 19 23" draw:points="0,0 19,0 19,23 0,23">
          <text:p/>
        </draw:polygon>
        <draw:polygon draw:style-name="gr10" draw:layer="layout" svg:width="0.017cm" svg:height="0.022cm" svg:x="12.869cm" svg:y="17.25cm" svg:viewBox="0 0 18 23" draw:points="0,0 18,0 18,23 0,23">
          <text:p/>
        </draw:polygon>
        <draw:polygon draw:style-name="gr10" draw:layer="layout" svg:width="0.017cm" svg:height="0.022cm" svg:x="12.922cm" svg:y="17.25cm" svg:viewBox="0 0 18 23" draw:points="0,0 18,0 18,23 0,23">
          <text:p/>
        </draw:polygon>
        <draw:polygon draw:style-name="gr10" draw:layer="layout" svg:width="0.017cm" svg:height="0.022cm" svg:x="12.975cm" svg:y="17.25cm" svg:viewBox="0 0 18 23" draw:points="0,0 18,0 18,23 0,23">
          <text:p/>
        </draw:polygon>
        <draw:polygon draw:style-name="gr10" draw:layer="layout" svg:width="0.017cm" svg:height="0.022cm" svg:x="13.028cm" svg:y="17.25cm" svg:viewBox="0 0 18 23" draw:points="0,0 18,0 18,23 0,23">
          <text:p/>
        </draw:polygon>
        <draw:polygon draw:style-name="gr10" draw:layer="layout" svg:width="0.017cm" svg:height="0.022cm" svg:x="13.081cm" svg:y="17.25cm" svg:viewBox="0 0 18 23" draw:points="0,0 18,0 18,23 0,23">
          <text:p/>
        </draw:polygon>
        <draw:polygon draw:style-name="gr10" draw:layer="layout" svg:width="0.018cm" svg:height="0.022cm" svg:x="13.133cm" svg:y="17.25cm" svg:viewBox="0 0 19 23" draw:points="0,0 19,0 19,23 0,23">
          <text:p/>
        </draw:polygon>
        <draw:polygon draw:style-name="gr10" draw:layer="layout" svg:width="0.018cm" svg:height="0.022cm" svg:x="13.186cm" svg:y="17.25cm" svg:viewBox="0 0 19 23" draw:points="0,0 19,0 19,23 0,23">
          <text:p/>
        </draw:polygon>
        <draw:polygon draw:style-name="gr10" draw:layer="layout" svg:width="0.018cm" svg:height="0.022cm" svg:x="13.239cm" svg:y="17.25cm" svg:viewBox="0 0 19 23" draw:points="0,0 19,0 19,23 0,23">
          <text:p/>
        </draw:polygon>
        <draw:polygon draw:style-name="gr10" draw:layer="layout" svg:width="0.018cm" svg:height="0.022cm" svg:x="13.292cm" svg:y="17.25cm" svg:viewBox="0 0 19 23" draw:points="0,0 19,0 19,23 0,23">
          <text:p/>
        </draw:polygon>
        <draw:polygon draw:style-name="gr10" draw:layer="layout" svg:width="0.018cm" svg:height="0.022cm" svg:x="13.345cm" svg:y="17.25cm" svg:viewBox="0 0 19 23" draw:points="0,0 19,0 19,23 0,23">
          <text:p/>
        </draw:polygon>
        <draw:polygon draw:style-name="gr10" draw:layer="layout" svg:width="0.018cm" svg:height="0.022cm" svg:x="13.398cm" svg:y="17.25cm" svg:viewBox="0 0 19 23" draw:points="0,0 19,0 19,23 0,23">
          <text:p/>
        </draw:polygon>
        <draw:polygon draw:style-name="gr10" draw:layer="layout" svg:width="0.018cm" svg:height="0.022cm" svg:x="13.451cm" svg:y="17.25cm" svg:viewBox="0 0 19 23" draw:points="0,0 19,0 19,23 0,23">
          <text:p/>
        </draw:polygon>
        <draw:polygon draw:style-name="gr10" draw:layer="layout" svg:width="0.017cm" svg:height="0.022cm" svg:x="13.504cm" svg:y="17.25cm" svg:viewBox="0 0 18 23" draw:points="0,0 18,0 18,23 0,23">
          <text:p/>
        </draw:polygon>
        <draw:polygon draw:style-name="gr10" draw:layer="layout" svg:width="0.017cm" svg:height="0.022cm" svg:x="13.557cm" svg:y="17.25cm" svg:viewBox="0 0 18 23" draw:points="0,0 18,0 18,23 0,23">
          <text:p/>
        </draw:polygon>
        <draw:polygon draw:style-name="gr10" draw:layer="layout" svg:width="0.017cm" svg:height="0.022cm" svg:x="13.61cm" svg:y="17.25cm" svg:viewBox="0 0 18 23" draw:points="0,0 18,0 18,23 0,23">
          <text:p/>
        </draw:polygon>
        <draw:polygon draw:style-name="gr10" draw:layer="layout" svg:width="0.017cm" svg:height="0.022cm" svg:x="13.663cm" svg:y="17.25cm" svg:viewBox="0 0 18 23" draw:points="0,0 18,0 18,23 0,23">
          <text:p/>
        </draw:polygon>
        <draw:polygon draw:style-name="gr10" draw:layer="layout" svg:width="0.017cm" svg:height="0.022cm" svg:x="13.716cm" svg:y="17.25cm" svg:viewBox="0 0 18 23" draw:points="0,0 18,0 18,23 0,23">
          <text:p/>
        </draw:polygon>
        <draw:polygon draw:style-name="gr10" draw:layer="layout" svg:width="0.018cm" svg:height="0.022cm" svg:x="13.768cm" svg:y="17.25cm" svg:viewBox="0 0 19 23" draw:points="0,0 19,0 19,23 0,23">
          <text:p/>
        </draw:polygon>
        <draw:polygon draw:style-name="gr10" draw:layer="layout" svg:width="0.018cm" svg:height="0.022cm" svg:x="13.821cm" svg:y="17.25cm" svg:viewBox="0 0 19 23" draw:points="0,0 19,0 19,23 0,23">
          <text:p/>
        </draw:polygon>
        <draw:polygon draw:style-name="gr10" draw:layer="layout" svg:width="0.018cm" svg:height="0.022cm" svg:x="13.874cm" svg:y="17.25cm" svg:viewBox="0 0 19 23" draw:points="0,0 19,0 19,23 0,23">
          <text:p/>
        </draw:polygon>
        <draw:polygon draw:style-name="gr10" draw:layer="layout" svg:width="0.018cm" svg:height="0.022cm" svg:x="13.927cm" svg:y="17.25cm" svg:viewBox="0 0 19 23" draw:points="0,0 19,0 19,23 0,23">
          <text:p/>
        </draw:polygon>
        <draw:polygon draw:style-name="gr10" draw:layer="layout" svg:width="0.018cm" svg:height="0.022cm" svg:x="13.98cm" svg:y="17.25cm" svg:viewBox="0 0 19 23" draw:points="0,0 19,0 19,23 0,23">
          <text:p/>
        </draw:polygon>
        <draw:polygon draw:style-name="gr10" draw:layer="layout" svg:width="0.019cm" svg:height="0.022cm" svg:x="14.033cm" svg:y="17.25cm" svg:viewBox="0 0 20 23" draw:points="0,0 20,0 20,23 0,23">
          <text:p/>
        </draw:polygon>
        <draw:polygon draw:style-name="gr10" draw:layer="layout" svg:width="0.018cm" svg:height="0.022cm" svg:x="14.086cm" svg:y="17.25cm" svg:viewBox="0 0 19 23" draw:points="0,0 19,0 19,23 0,23">
          <text:p/>
        </draw:polygon>
        <draw:polygon draw:style-name="gr10" draw:layer="layout" svg:width="0.017cm" svg:height="0.022cm" svg:x="14.139cm" svg:y="17.25cm" svg:viewBox="0 0 18 23" draw:points="0,0 18,0 18,23 0,23">
          <text:p/>
        </draw:polygon>
        <draw:polygon draw:style-name="gr10" draw:layer="layout" svg:width="0.017cm" svg:height="0.022cm" svg:x="14.192cm" svg:y="17.25cm" svg:viewBox="0 0 18 23" draw:points="0,0 18,0 18,23 0,23">
          <text:p/>
        </draw:polygon>
        <draw:polygon draw:style-name="gr10" draw:layer="layout" svg:width="0.017cm" svg:height="0.022cm" svg:x="14.245cm" svg:y="17.25cm" svg:viewBox="0 0 18 23" draw:points="0,0 18,0 18,23 0,23">
          <text:p/>
        </draw:polygon>
        <draw:polygon draw:style-name="gr10" draw:layer="layout" svg:width="0.017cm" svg:height="0.022cm" svg:x="14.298cm" svg:y="17.25cm" svg:viewBox="0 0 18 23" draw:points="0,0 18,0 18,23 0,23">
          <text:p/>
        </draw:polygon>
        <draw:polygon draw:style-name="gr10" draw:layer="layout" svg:width="0.017cm" svg:height="0.022cm" svg:x="14.351cm" svg:y="17.25cm" svg:viewBox="0 0 18 23" draw:points="0,0 18,0 18,23 0,23">
          <text:p/>
        </draw:polygon>
        <draw:polygon draw:style-name="gr10" draw:layer="layout" svg:width="0.018cm" svg:height="0.022cm" svg:x="14.403cm" svg:y="17.25cm" svg:viewBox="0 0 19 23" draw:points="0,0 19,0 19,23 0,23">
          <text:p/>
        </draw:polygon>
        <draw:polygon draw:style-name="gr10" draw:layer="layout" svg:width="0.018cm" svg:height="0.022cm" svg:x="14.456cm" svg:y="17.25cm" svg:viewBox="0 0 19 23" draw:points="0,0 19,0 19,23 0,23">
          <text:p/>
        </draw:polygon>
        <draw:polygon draw:style-name="gr10" draw:layer="layout" svg:width="0.019cm" svg:height="0.022cm" svg:x="14.509cm" svg:y="17.25cm" svg:viewBox="0 0 20 23" draw:points="0,0 20,0 20,23 0,23">
          <text:p/>
        </draw:polygon>
        <draw:polygon draw:style-name="gr10" draw:layer="layout" svg:width="0.018cm" svg:height="0.022cm" svg:x="14.562cm" svg:y="17.25cm" svg:viewBox="0 0 19 23" draw:points="0,0 19,0 19,23 0,23">
          <text:p/>
        </draw:polygon>
        <draw:polygon draw:style-name="gr10" draw:layer="layout" svg:width="0.018cm" svg:height="0.022cm" svg:x="14.615cm" svg:y="17.25cm" svg:viewBox="0 0 19 23" draw:points="0,0 19,0 19,23 0,23">
          <text:p/>
        </draw:polygon>
        <draw:polygon draw:style-name="gr10" draw:layer="layout" svg:width="0.018cm" svg:height="0.022cm" svg:x="14.668cm" svg:y="17.25cm" svg:viewBox="0 0 19 23" draw:points="0,0 19,0 19,23 0,23">
          <text:p/>
        </draw:polygon>
        <draw:polygon draw:style-name="gr10" draw:layer="layout" svg:width="0.018cm" svg:height="0.022cm" svg:x="14.721cm" svg:y="17.25cm" svg:viewBox="0 0 19 23" draw:points="0,0 19,0 19,23 0,23">
          <text:p/>
        </draw:polygon>
        <draw:polygon draw:style-name="gr10" draw:layer="layout" svg:width="0.017cm" svg:height="0.022cm" svg:x="14.774cm" svg:y="17.25cm" svg:viewBox="0 0 18 23" draw:points="0,0 18,0 18,23 0,23">
          <text:p/>
        </draw:polygon>
        <draw:polygon draw:style-name="gr10" draw:layer="layout" svg:width="0.017cm" svg:height="0.022cm" svg:x="14.827cm" svg:y="17.25cm" svg:viewBox="0 0 18 23" draw:points="0,0 18,0 18,23 0,23">
          <text:p/>
        </draw:polygon>
        <draw:polygon draw:style-name="gr10" draw:layer="layout" svg:width="0.017cm" svg:height="0.022cm" svg:x="14.88cm" svg:y="17.25cm" svg:viewBox="0 0 18 23" draw:points="0,0 18,0 18,23 0,23">
          <text:p/>
        </draw:polygon>
        <draw:polygon draw:style-name="gr10" draw:layer="layout" svg:width="0.017cm" svg:height="0.022cm" svg:x="14.933cm" svg:y="17.25cm" svg:viewBox="0 0 18 23" draw:points="0,0 18,0 18,23 0,23">
          <text:p/>
        </draw:polygon>
        <draw:polygon draw:style-name="gr10" draw:layer="layout" svg:width="0.017cm" svg:height="0.022cm" svg:x="14.986cm" svg:y="17.25cm" svg:viewBox="0 0 18 23" draw:points="0,0 18,0 18,23 0,23">
          <text:p/>
        </draw:polygon>
        <draw:polygon draw:style-name="gr10" draw:layer="layout" svg:width="0.018cm" svg:height="0.022cm" svg:x="15.038cm" svg:y="17.25cm" svg:viewBox="0 0 19 23" draw:points="0,0 19,0 19,23 0,23">
          <text:p/>
        </draw:polygon>
        <draw:polygon draw:style-name="gr10" draw:layer="layout" svg:width="0.018cm" svg:height="0.022cm" svg:x="15.091cm" svg:y="17.25cm" svg:viewBox="0 0 19 23" draw:points="0,0 19,0 19,23 0,23">
          <text:p/>
        </draw:polygon>
        <draw:polygon draw:style-name="gr10" draw:layer="layout" svg:width="0.018cm" svg:height="0.022cm" svg:x="15.144cm" svg:y="17.25cm" svg:viewBox="0 0 19 23" draw:points="0,0 19,0 19,23 0,23">
          <text:p/>
        </draw:polygon>
        <draw:polygon draw:style-name="gr10" draw:layer="layout" svg:width="0.018cm" svg:height="0.022cm" svg:x="15.197cm" svg:y="17.25cm" svg:viewBox="0 0 19 23" draw:points="0,0 19,0 19,23 0,23">
          <text:p/>
        </draw:polygon>
        <draw:polygon draw:style-name="gr10" draw:layer="layout" svg:width="0.018cm" svg:height="0.022cm" svg:x="15.25cm" svg:y="17.25cm" svg:viewBox="0 0 19 23" draw:points="0,0 19,0 19,23 0,23">
          <text:p/>
        </draw:polygon>
        <draw:polygon draw:style-name="gr10" draw:layer="layout" svg:width="0.018cm" svg:height="0.022cm" svg:x="15.303cm" svg:y="17.25cm" svg:viewBox="0 0 19 23" draw:points="0,0 19,0 19,23 0,23">
          <text:p/>
        </draw:polygon>
        <draw:polygon draw:style-name="gr10" draw:layer="layout" svg:width="0.018cm" svg:height="0.022cm" svg:x="15.356cm" svg:y="17.25cm" svg:viewBox="0 0 19 23" draw:points="0,0 19,0 19,23 0,23">
          <text:p/>
        </draw:polygon>
        <draw:polygon draw:style-name="gr10" draw:layer="layout" svg:width="0.017cm" svg:height="0.022cm" svg:x="15.409cm" svg:y="17.25cm" svg:viewBox="0 0 18 23" draw:points="0,0 18,0 18,23 0,23">
          <text:p/>
        </draw:polygon>
        <draw:polygon draw:style-name="gr10" draw:layer="layout" svg:width="0.017cm" svg:height="0.022cm" svg:x="15.462cm" svg:y="17.25cm" svg:viewBox="0 0 18 23" draw:points="0,0 18,0 18,23 0,23">
          <text:p/>
        </draw:polygon>
        <draw:polygon draw:style-name="gr10" draw:layer="layout" svg:width="0.017cm" svg:height="0.022cm" svg:x="15.515cm" svg:y="17.25cm" svg:viewBox="0 0 18 23" draw:points="0,0 18,0 18,23 0,23">
          <text:p/>
        </draw:polygon>
        <draw:polygon draw:style-name="gr10" draw:layer="layout" svg:width="0.017cm" svg:height="0.022cm" svg:x="15.568cm" svg:y="17.25cm" svg:viewBox="0 0 18 23" draw:points="0,0 18,0 18,23 0,23">
          <text:p/>
        </draw:polygon>
        <draw:polygon draw:style-name="gr10" draw:layer="layout" svg:width="0.017cm" svg:height="0.022cm" svg:x="15.621cm" svg:y="17.25cm" svg:viewBox="0 0 18 23" draw:points="0,0 18,0 18,23 0,23">
          <text:p/>
        </draw:polygon>
        <draw:polygon draw:style-name="gr10" draw:layer="layout" svg:width="0.018cm" svg:height="0.022cm" svg:x="15.673cm" svg:y="17.25cm" svg:viewBox="0 0 19 23" draw:points="0,0 19,0 19,23 0,23">
          <text:p/>
        </draw:polygon>
        <draw:polygon draw:style-name="gr10" draw:layer="layout" svg:width="0.018cm" svg:height="0.022cm" svg:x="15.726cm" svg:y="17.25cm" svg:viewBox="0 0 19 23" draw:points="0,0 19,0 19,23 0,23">
          <text:p/>
        </draw:polygon>
        <draw:polygon draw:style-name="gr10" draw:layer="layout" svg:width="0.018cm" svg:height="0.022cm" svg:x="15.779cm" svg:y="17.25cm" svg:viewBox="0 0 19 23" draw:points="0,0 19,0 19,23 0,23">
          <text:p/>
        </draw:polygon>
        <draw:polygon draw:style-name="gr10" draw:layer="layout" svg:width="0.018cm" svg:height="0.022cm" svg:x="15.832cm" svg:y="17.25cm" svg:viewBox="0 0 19 23" draw:points="0,0 19,0 19,23 0,23">
          <text:p/>
        </draw:polygon>
        <draw:polygon draw:style-name="gr10" draw:layer="layout" svg:width="0.018cm" svg:height="0.022cm" svg:x="15.885cm" svg:y="17.25cm" svg:viewBox="0 0 19 23" draw:points="0,0 19,0 19,23 0,23">
          <text:p/>
        </draw:polygon>
        <draw:polygon draw:style-name="gr10" draw:layer="layout" svg:width="0.018cm" svg:height="0.022cm" svg:x="15.938cm" svg:y="17.25cm" svg:viewBox="0 0 19 23" draw:points="0,0 19,0 19,23 0,23">
          <text:p/>
        </draw:polygon>
        <draw:polygon draw:style-name="gr10" draw:layer="layout" svg:width="0.018cm" svg:height="0.022cm" svg:x="15.991cm" svg:y="17.25cm" svg:viewBox="0 0 19 23" draw:points="0,0 19,0 19,23 0,23">
          <text:p/>
        </draw:polygon>
        <draw:polygon draw:style-name="gr10" draw:layer="layout" svg:width="0.017cm" svg:height="0.022cm" svg:x="16.044cm" svg:y="17.25cm" svg:viewBox="0 0 18 23" draw:points="0,0 18,0 18,23 0,23">
          <text:p/>
        </draw:polygon>
        <draw:polygon draw:style-name="gr10" draw:layer="layout" svg:width="0.017cm" svg:height="0.022cm" svg:x="16.097cm" svg:y="17.25cm" svg:viewBox="0 0 18 23" draw:points="0,0 18,0 18,23 0,23">
          <text:p/>
        </draw:polygon>
        <draw:polygon draw:style-name="gr10" draw:layer="layout" svg:width="0.017cm" svg:height="0.022cm" svg:x="16.15cm" svg:y="17.25cm" svg:viewBox="0 0 18 23" draw:points="0,0 18,0 18,23 0,23">
          <text:p/>
        </draw:polygon>
        <draw:polygon draw:style-name="gr10" draw:layer="layout" svg:width="0.017cm" svg:height="0.022cm" svg:x="16.203cm" svg:y="17.25cm" svg:viewBox="0 0 18 23" draw:points="0,0 18,0 18,23 0,23">
          <text:p/>
        </draw:polygon>
        <draw:polygon draw:style-name="gr10" draw:layer="layout" svg:width="0.017cm" svg:height="0.022cm" svg:x="16.256cm" svg:y="17.25cm" svg:viewBox="0 0 18 23" draw:points="0,0 18,0 18,23 0,23">
          <text:p/>
        </draw:polygon>
        <draw:polygon draw:style-name="gr10" draw:layer="layout" svg:width="0.018cm" svg:height="0.022cm" svg:x="16.308cm" svg:y="17.25cm" svg:viewBox="0 0 19 23" draw:points="0,0 19,0 19,23 0,23">
          <text:p/>
        </draw:polygon>
        <draw:polygon draw:style-name="gr10" draw:layer="layout" svg:width="0.018cm" svg:height="0.022cm" svg:x="16.361cm" svg:y="17.25cm" svg:viewBox="0 0 19 23" draw:points="0,0 19,0 19,23 0,23">
          <text:p/>
        </draw:polygon>
        <draw:polygon draw:style-name="gr10" draw:layer="layout" svg:width="0.018cm" svg:height="0.022cm" svg:x="16.414cm" svg:y="17.25cm" svg:viewBox="0 0 19 23" draw:points="0,0 19,0 19,23 0,23">
          <text:p/>
        </draw:polygon>
        <draw:polygon draw:style-name="gr10" draw:layer="layout" svg:width="0.018cm" svg:height="0.022cm" svg:x="16.467cm" svg:y="17.25cm" svg:viewBox="0 0 19 23" draw:points="0,0 19,0 19,23 0,23">
          <text:p/>
        </draw:polygon>
        <draw:polygon draw:style-name="gr10" draw:layer="layout" svg:width="0.018cm" svg:height="0.022cm" svg:x="16.52cm" svg:y="17.25cm" svg:viewBox="0 0 19 23" draw:points="0,0 19,0 19,23 0,23">
          <text:p/>
        </draw:polygon>
        <draw:polygon draw:style-name="gr10" draw:layer="layout" svg:width="0.018cm" svg:height="0.022cm" svg:x="16.573cm" svg:y="17.25cm" svg:viewBox="0 0 19 23" draw:points="0,0 19,0 19,23 0,23">
          <text:p/>
        </draw:polygon>
        <draw:polygon draw:style-name="gr10" draw:layer="layout" svg:width="0.018cm" svg:height="0.022cm" svg:x="16.626cm" svg:y="17.25cm" svg:viewBox="0 0 19 23" draw:points="0,0 19,0 19,23 0,23">
          <text:p/>
        </draw:polygon>
        <draw:polygon draw:style-name="gr10" draw:layer="layout" svg:width="0.017cm" svg:height="0.022cm" svg:x="16.679cm" svg:y="17.25cm" svg:viewBox="0 0 18 23" draw:points="0,0 18,0 18,23 0,23">
          <text:p/>
        </draw:polygon>
        <draw:polygon draw:style-name="gr10" draw:layer="layout" svg:width="0.017cm" svg:height="0.022cm" svg:x="16.732cm" svg:y="17.25cm" svg:viewBox="0 0 18 23" draw:points="0,0 18,0 18,23 0,23">
          <text:p/>
        </draw:polygon>
        <draw:polygon draw:style-name="gr10" draw:layer="layout" svg:width="0.017cm" svg:height="0.022cm" svg:x="16.785cm" svg:y="17.25cm" svg:viewBox="0 0 18 23" draw:points="0,0 18,0 18,23 0,23">
          <text:p/>
        </draw:polygon>
        <draw:polygon draw:style-name="gr10" draw:layer="layout" svg:width="0.017cm" svg:height="0.022cm" svg:x="16.838cm" svg:y="17.25cm" svg:viewBox="0 0 18 23" draw:points="0,0 18,0 18,23 0,23">
          <text:p/>
        </draw:polygon>
        <draw:polygon draw:style-name="gr10" draw:layer="layout" svg:width="0.017cm" svg:height="0.022cm" svg:x="16.891cm" svg:y="17.25cm" svg:viewBox="0 0 18 23" draw:points="0,0 18,0 18,23 0,23">
          <text:p/>
        </draw:polygon>
        <draw:polygon draw:style-name="gr10" draw:layer="layout" svg:width="0.018cm" svg:height="0.022cm" svg:x="16.943cm" svg:y="17.25cm" svg:viewBox="0 0 19 23" draw:points="0,0 19,0 19,23 0,23">
          <text:p/>
        </draw:polygon>
        <draw:polygon draw:style-name="gr10" draw:layer="layout" svg:width="0.018cm" svg:height="0.022cm" svg:x="16.996cm" svg:y="17.25cm" svg:viewBox="0 0 19 23" draw:points="0,0 19,0 19,23 0,23">
          <text:p/>
        </draw:polygon>
        <draw:polygon draw:style-name="gr10" draw:layer="layout" svg:width="0.018cm" svg:height="0.022cm" svg:x="17.049cm" svg:y="17.25cm" svg:viewBox="0 0 19 23" draw:points="0,0 19,0 19,23 0,23">
          <text:p/>
        </draw:polygon>
        <draw:polygon draw:style-name="gr10" draw:layer="layout" svg:width="0.018cm" svg:height="0.022cm" svg:x="17.102cm" svg:y="17.25cm" svg:viewBox="0 0 19 23" draw:points="0,0 19,0 19,23 0,23">
          <text:p/>
        </draw:polygon>
        <draw:polygon draw:style-name="gr10" draw:layer="layout" svg:width="0.018cm" svg:height="0.022cm" svg:x="17.155cm" svg:y="17.25cm" svg:viewBox="0 0 19 23" draw:points="0,0 19,0 19,23 0,23">
          <text:p/>
        </draw:polygon>
        <draw:polygon draw:style-name="gr10" draw:layer="layout" svg:width="0.018cm" svg:height="0.022cm" svg:x="17.208cm" svg:y="17.25cm" svg:viewBox="0 0 19 23" draw:points="0,0 19,0 19,23 0,23">
          <text:p/>
        </draw:polygon>
        <draw:polygon draw:style-name="gr10" draw:layer="layout" svg:width="0.018cm" svg:height="0.022cm" svg:x="17.261cm" svg:y="17.25cm" svg:viewBox="0 0 19 23" draw:points="0,0 19,0 19,23 0,23">
          <text:p/>
        </draw:polygon>
        <draw:polygon draw:style-name="gr10" draw:layer="layout" svg:width="0.017cm" svg:height="0.022cm" svg:x="17.314cm" svg:y="17.25cm" svg:viewBox="0 0 18 23" draw:points="0,0 18,0 18,23 0,23">
          <text:p/>
        </draw:polygon>
        <draw:polygon draw:style-name="gr10" draw:layer="layout" svg:width="0.017cm" svg:height="0.022cm" svg:x="17.367cm" svg:y="17.25cm" svg:viewBox="0 0 18 23" draw:points="0,0 18,0 18,23 0,23">
          <text:p/>
        </draw:polygon>
        <draw:polygon draw:style-name="gr10" draw:layer="layout" svg:width="0.017cm" svg:height="0.022cm" svg:x="17.42cm" svg:y="17.25cm" svg:viewBox="0 0 18 23" draw:points="0,0 18,0 18,23 0,23">
          <text:p/>
        </draw:polygon>
        <draw:polygon draw:style-name="gr10" draw:layer="layout" svg:width="0.017cm" svg:height="0.022cm" svg:x="17.473cm" svg:y="17.25cm" svg:viewBox="0 0 18 23" draw:points="0,0 18,0 18,23 0,23">
          <text:p/>
        </draw:polygon>
        <draw:polygon draw:style-name="gr10" draw:layer="layout" svg:width="0.017cm" svg:height="0.022cm" svg:x="17.526cm" svg:y="17.25cm" svg:viewBox="0 0 18 23" draw:points="0,0 18,0 18,23 0,23">
          <text:p/>
        </draw:polygon>
        <draw:polygon draw:style-name="gr10" draw:layer="layout" svg:width="0.018cm" svg:height="0.022cm" svg:x="17.578cm" svg:y="17.25cm" svg:viewBox="0 0 19 23" draw:points="0,0 19,0 19,23 0,23">
          <text:p/>
        </draw:polygon>
        <draw:polygon draw:style-name="gr10" draw:layer="layout" svg:width="0.018cm" svg:height="0.022cm" svg:x="17.631cm" svg:y="17.25cm" svg:viewBox="0 0 19 23" draw:points="0,0 19,0 19,23 0,23">
          <text:p/>
        </draw:polygon>
        <draw:polygon draw:style-name="gr10" draw:layer="layout" svg:width="0.018cm" svg:height="0.022cm" svg:x="17.684cm" svg:y="17.25cm" svg:viewBox="0 0 19 23" draw:points="0,0 19,0 19,23 0,23">
          <text:p/>
        </draw:polygon>
        <draw:polygon draw:style-name="gr10" draw:layer="layout" svg:width="0.018cm" svg:height="0.022cm" svg:x="17.737cm" svg:y="17.25cm" svg:viewBox="0 0 19 23" draw:points="0,0 19,0 19,23 0,23">
          <text:p/>
        </draw:polygon>
        <draw:polygon draw:style-name="gr10" draw:layer="layout" svg:width="0.019cm" svg:height="0.022cm" svg:x="17.79cm" svg:y="17.25cm" svg:viewBox="0 0 20 23" draw:points="0,0 20,0 20,23 0,23">
          <text:p/>
        </draw:polygon>
        <draw:polygon draw:style-name="gr10" draw:layer="layout" svg:width="0.018cm" svg:height="0.022cm" svg:x="17.843cm" svg:y="17.25cm" svg:viewBox="0 0 19 23" draw:points="0,0 19,0 19,23 0,23">
          <text:p/>
        </draw:polygon>
        <draw:polygon draw:style-name="gr10" draw:layer="layout" svg:width="0.018cm" svg:height="0.022cm" svg:x="17.896cm" svg:y="17.25cm" svg:viewBox="0 0 19 23" draw:points="0,0 19,0 19,23 0,23">
          <text:p/>
        </draw:polygon>
        <draw:polygon draw:style-name="gr10" draw:layer="layout" svg:width="0.017cm" svg:height="0.022cm" svg:x="17.949cm" svg:y="17.25cm" svg:viewBox="0 0 18 23" draw:points="0,0 18,0 18,23 0,23">
          <text:p/>
        </draw:polygon>
        <draw:polygon draw:style-name="gr10" draw:layer="layout" svg:width="0.017cm" svg:height="0.022cm" svg:x="18.002cm" svg:y="17.25cm" svg:viewBox="0 0 18 23" draw:points="0,0 18,0 18,23 0,23">
          <text:p/>
        </draw:polygon>
        <draw:polygon draw:style-name="gr10" draw:layer="layout" svg:width="0.017cm" svg:height="0.022cm" svg:x="18.055cm" svg:y="17.25cm" svg:viewBox="0 0 18 23" draw:points="0,0 18,0 18,23 0,23">
          <text:p/>
        </draw:polygon>
        <draw:polygon draw:style-name="gr10" draw:layer="layout" svg:width="0.017cm" svg:height="0.022cm" svg:x="18.108cm" svg:y="17.25cm" svg:viewBox="0 0 18 23" draw:points="0,0 18,0 18,23 0,23">
          <text:p/>
        </draw:polygon>
        <draw:polygon draw:style-name="gr10" draw:layer="layout" svg:width="0.017cm" svg:height="0.022cm" svg:x="18.161cm" svg:y="17.25cm" svg:viewBox="0 0 18 23" draw:points="0,0 18,0 18,23 0,23">
          <text:p/>
        </draw:polygon>
        <draw:polygon draw:style-name="gr10" draw:layer="layout" svg:width="0.018cm" svg:height="0.022cm" svg:x="18.213cm" svg:y="17.25cm" svg:viewBox="0 0 19 23" draw:points="0,0 19,0 19,23 0,23">
          <text:p/>
        </draw:polygon>
        <draw:polygon draw:style-name="gr10" draw:layer="layout" svg:width="0.019cm" svg:height="0.022cm" svg:x="18.266cm" svg:y="17.25cm" svg:viewBox="0 0 20 23" draw:points="0,0 20,0 20,23 0,23">
          <text:p/>
        </draw:polygon>
        <draw:polygon draw:style-name="gr10" draw:layer="layout" svg:width="0.018cm" svg:height="0.022cm" svg:x="18.319cm" svg:y="17.25cm" svg:viewBox="0 0 19 23" draw:points="0,0 19,0 19,23 0,23">
          <text:p/>
        </draw:polygon>
        <draw:polygon draw:style-name="gr10" draw:layer="layout" svg:width="0.018cm" svg:height="0.022cm" svg:x="18.372cm" svg:y="17.25cm" svg:viewBox="0 0 19 23" draw:points="0,0 19,0 19,23 0,23">
          <text:p/>
        </draw:polygon>
        <draw:polygon draw:style-name="gr10" draw:layer="layout" svg:width="0.018cm" svg:height="0.022cm" svg:x="18.425cm" svg:y="17.25cm" svg:viewBox="0 0 19 23" draw:points="0,0 19,0 19,23 0,23">
          <text:p/>
        </draw:polygon>
        <draw:polygon draw:style-name="gr10" draw:layer="layout" svg:width="0.018cm" svg:height="0.022cm" svg:x="18.478cm" svg:y="17.25cm" svg:viewBox="0 0 19 23" draw:points="0,0 19,0 19,23 0,23">
          <text:p/>
        </draw:polygon>
        <draw:polygon draw:style-name="gr10" draw:layer="layout" svg:width="0.018cm" svg:height="0.022cm" svg:x="18.531cm" svg:y="17.25cm" svg:viewBox="0 0 19 23" draw:points="0,0 19,0 19,23 0,23">
          <text:p/>
        </draw:polygon>
        <draw:polygon draw:style-name="gr10" draw:layer="layout" svg:width="0.017cm" svg:height="0.022cm" svg:x="18.584cm" svg:y="17.25cm" svg:viewBox="0 0 18 23" draw:points="0,0 18,0 18,23 0,23">
          <text:p/>
        </draw:polygon>
        <draw:polygon draw:style-name="gr10" draw:layer="layout" svg:width="0.017cm" svg:height="0.022cm" svg:x="18.637cm" svg:y="17.25cm" svg:viewBox="0 0 18 23" draw:points="0,0 18,0 18,23 0,23">
          <text:p/>
        </draw:polygon>
        <draw:polygon draw:style-name="gr10" draw:layer="layout" svg:width="0.017cm" svg:height="0.022cm" svg:x="18.69cm" svg:y="17.25cm" svg:viewBox="0 0 18 23" draw:points="0,0 18,0 18,23 0,23">
          <text:p/>
        </draw:polygon>
        <draw:polygon draw:style-name="gr10" draw:layer="layout" svg:width="0.017cm" svg:height="0.022cm" svg:x="18.743cm" svg:y="17.25cm" svg:viewBox="0 0 18 23" draw:points="0,0 18,0 18,23 0,23">
          <text:p/>
        </draw:polygon>
        <draw:polygon draw:style-name="gr10" draw:layer="layout" svg:width="0.017cm" svg:height="0.022cm" svg:x="18.796cm" svg:y="17.25cm" svg:viewBox="0 0 18 23" draw:points="0,0 18,0 18,23 0,23">
          <text:p/>
        </draw:polygon>
        <draw:polygon draw:style-name="gr10" draw:layer="layout" svg:width="0.018cm" svg:height="0.022cm" svg:x="18.848cm" svg:y="17.25cm" svg:viewBox="0 0 19 23" draw:points="0,0 19,0 19,23 0,23">
          <text:p/>
        </draw:polygon>
        <draw:polygon draw:style-name="gr10" draw:layer="layout" svg:width="0.018cm" svg:height="0.022cm" svg:x="18.901cm" svg:y="17.25cm" svg:viewBox="0 0 19 23" draw:points="0,0 19,0 19,23 0,23">
          <text:p/>
        </draw:polygon>
        <draw:polygon draw:style-name="gr10" draw:layer="layout" svg:width="0.018cm" svg:height="0.022cm" svg:x="18.954cm" svg:y="17.25cm" svg:viewBox="0 0 19 23" draw:points="0,0 19,0 19,23 0,23">
          <text:p/>
        </draw:polygon>
        <draw:polygon draw:style-name="gr10" draw:layer="layout" svg:width="0.018cm" svg:height="0.022cm" svg:x="19.007cm" svg:y="17.25cm" svg:viewBox="0 0 19 23" draw:points="0,0 19,0 19,23 0,23">
          <text:p/>
        </draw:polygon>
        <draw:polygon draw:style-name="gr10" draw:layer="layout" svg:width="0.018cm" svg:height="0.022cm" svg:x="19.06cm" svg:y="17.25cm" svg:viewBox="0 0 19 23" draw:points="0,0 19,0 19,23 0,23">
          <text:p/>
        </draw:polygon>
        <draw:polygon draw:style-name="gr10" draw:layer="layout" svg:width="0.018cm" svg:height="0.022cm" svg:x="19.113cm" svg:y="17.25cm" svg:viewBox="0 0 19 23" draw:points="0,0 19,0 19,23 0,23">
          <text:p/>
        </draw:polygon>
        <draw:polygon draw:style-name="gr10" draw:layer="layout" svg:width="0.018cm" svg:height="0.022cm" svg:x="19.166cm" svg:y="17.25cm" svg:viewBox="0 0 19 23" draw:points="0,0 19,0 19,23 0,23">
          <text:p/>
        </draw:polygon>
        <draw:polygon draw:style-name="gr10" draw:layer="layout" svg:width="0.017cm" svg:height="0.022cm" svg:x="19.219cm" svg:y="17.25cm" svg:viewBox="0 0 18 23" draw:points="0,0 18,0 18,23 0,23">
          <text:p/>
        </draw:polygon>
        <draw:polygon draw:style-name="gr10" draw:layer="layout" svg:width="0.017cm" svg:height="0.022cm" svg:x="19.272cm" svg:y="17.25cm" svg:viewBox="0 0 18 23" draw:points="0,0 18,0 18,23 0,23">
          <text:p/>
        </draw:polygon>
        <draw:polygon draw:style-name="gr10" draw:layer="layout" svg:width="0.017cm" svg:height="0.022cm" svg:x="19.325cm" svg:y="17.25cm" svg:viewBox="0 0 18 23" draw:points="0,0 18,0 18,23 0,23">
          <text:p/>
        </draw:polygon>
        <draw:polygon draw:style-name="gr10" draw:layer="layout" svg:width="0.017cm" svg:height="0.022cm" svg:x="19.378cm" svg:y="17.25cm" svg:viewBox="0 0 18 23" draw:points="0,0 18,0 18,23 0,23">
          <text:p/>
        </draw:polygon>
        <draw:polygon draw:style-name="gr10" draw:layer="layout" svg:width="0.017cm" svg:height="0.022cm" svg:x="19.431cm" svg:y="17.25cm" svg:viewBox="0 0 18 23" draw:points="0,0 18,0 18,23 0,23">
          <text:p/>
        </draw:polygon>
        <draw:polygon draw:style-name="gr10" draw:layer="layout" svg:width="0.018cm" svg:height="0.022cm" svg:x="19.483cm" svg:y="17.25cm" svg:viewBox="0 0 19 23" draw:points="0,0 19,0 19,23 0,23">
          <text:p/>
        </draw:polygon>
        <draw:polygon draw:style-name="gr10" draw:layer="layout" svg:width="0.01cm" svg:height="0cm" svg:x="19.536cm" svg:y="17.261cm" svg:viewBox="0 0 11 0" draw:points="0,0 11,0">
          <text:p/>
        </draw:polygon>
        <draw:polygon draw:style-name="gr10" draw:layer="layout" svg:width="0cm" svg:height="0.02cm" svg:x="4.279cm" svg:y="17.998cm" svg:viewBox="0 0 0 21" draw:points="0,0 0,21">
          <text:p/>
        </draw:polygon>
        <draw:polygon draw:style-name="gr10" draw:layer="layout" svg:width="0.018cm" svg:height="0.021cm" svg:x="4.314cm" svg:y="17.998cm" svg:viewBox="0 0 19 22" draw:points="0,0 19,0 19,22 0,22">
          <text:p/>
        </draw:polygon>
        <draw:polygon draw:style-name="gr10" draw:layer="layout" svg:width="0.018cm" svg:height="0.021cm" svg:x="4.367cm" svg:y="17.998cm" svg:viewBox="0 0 19 22" draw:points="0,0 19,0 19,22 0,22">
          <text:p/>
        </draw:polygon>
        <draw:polygon draw:style-name="gr10" draw:layer="layout" svg:width="0.017cm" svg:height="0.021cm" svg:x="4.42cm" svg:y="17.998cm" svg:viewBox="0 0 18 22" draw:points="0,0 18,0 18,22 0,22">
          <text:p/>
        </draw:polygon>
        <draw:polygon draw:style-name="gr10" draw:layer="layout" svg:width="0.017cm" svg:height="0.021cm" svg:x="4.473cm" svg:y="17.998cm" svg:viewBox="0 0 18 22" draw:points="0,0 18,0 18,22 0,22">
          <text:p/>
        </draw:polygon>
        <draw:polygon draw:style-name="gr10" draw:layer="layout" svg:width="0.017cm" svg:height="0.021cm" svg:x="4.526cm" svg:y="17.998cm" svg:viewBox="0 0 18 22" draw:points="0,0 18,0 18,22 0,22">
          <text:p/>
        </draw:polygon>
        <draw:polygon draw:style-name="gr10" draw:layer="layout" svg:width="0.017cm" svg:height="0.021cm" svg:x="4.579cm" svg:y="17.998cm" svg:viewBox="0 0 18 22" draw:points="0,0 18,0 18,22 0,22">
          <text:p/>
        </draw:polygon>
        <draw:polygon draw:style-name="gr10" draw:layer="layout" svg:width="0.018cm" svg:height="0.021cm" svg:x="4.631cm" svg:y="17.998cm" svg:viewBox="0 0 19 22" draw:points="0,0 19,0 19,22 0,22">
          <text:p/>
        </draw:polygon>
        <draw:polygon draw:style-name="gr10" draw:layer="layout" svg:width="0.018cm" svg:height="0.021cm" svg:x="4.684cm" svg:y="17.998cm" svg:viewBox="0 0 19 22" draw:points="0,0 19,0 19,22 0,22">
          <text:p/>
        </draw:polygon>
        <draw:polygon draw:style-name="gr10" draw:layer="layout" svg:width="0.018cm" svg:height="0.021cm" svg:x="4.737cm" svg:y="17.998cm" svg:viewBox="0 0 19 22" draw:points="0,0 19,0 19,22 0,22">
          <text:p/>
        </draw:polygon>
        <draw:polygon draw:style-name="gr10" draw:layer="layout" svg:width="0.018cm" svg:height="0.021cm" svg:x="4.79cm" svg:y="17.998cm" svg:viewBox="0 0 19 22" draw:points="0,0 19,0 19,22 0,22">
          <text:p/>
        </draw:polygon>
        <draw:polygon draw:style-name="gr10" draw:layer="layout" svg:width="0.018cm" svg:height="0.021cm" svg:x="4.843cm" svg:y="17.998cm" svg:viewBox="0 0 19 22" draw:points="0,0 19,0 19,22 0,22">
          <text:p/>
        </draw:polygon>
        <draw:polygon draw:style-name="gr10" draw:layer="layout" svg:width="0.018cm" svg:height="0.021cm" svg:x="4.896cm" svg:y="17.998cm" svg:viewBox="0 0 19 22" draw:points="0,0 19,0 19,22 0,22">
          <text:p/>
        </draw:polygon>
        <draw:polygon draw:style-name="gr10" draw:layer="layout" svg:width="0.018cm" svg:height="0.021cm" svg:x="4.949cm" svg:y="17.998cm" svg:viewBox="0 0 19 22" draw:points="0,0 19,0 19,22 0,22">
          <text:p/>
        </draw:polygon>
        <draw:polygon draw:style-name="gr10" draw:layer="layout" svg:width="0.018cm" svg:height="0.021cm" svg:x="5.002cm" svg:y="17.998cm" svg:viewBox="0 0 19 22" draw:points="0,0 19,0 19,22 0,22">
          <text:p/>
        </draw:polygon>
        <draw:polygon draw:style-name="gr10" draw:layer="layout" svg:width="0.017cm" svg:height="0.021cm" svg:x="5.055cm" svg:y="17.998cm" svg:viewBox="0 0 18 22" draw:points="0,0 18,0 18,22 0,22">
          <text:p/>
        </draw:polygon>
        <draw:polygon draw:style-name="gr10" draw:layer="layout" svg:width="0.017cm" svg:height="0.021cm" svg:x="5.108cm" svg:y="17.998cm" svg:viewBox="0 0 18 22" draw:points="0,0 18,0 18,22 0,22">
          <text:p/>
        </draw:polygon>
        <draw:polygon draw:style-name="gr10" draw:layer="layout" svg:width="0.017cm" svg:height="0.021cm" svg:x="5.161cm" svg:y="17.998cm" svg:viewBox="0 0 18 22" draw:points="0,0 18,0 18,22 0,22">
          <text:p/>
        </draw:polygon>
        <draw:polygon draw:style-name="gr10" draw:layer="layout" svg:width="0.017cm" svg:height="0.021cm" svg:x="5.214cm" svg:y="17.998cm" svg:viewBox="0 0 18 22" draw:points="0,0 18,0 18,22 0,22">
          <text:p/>
        </draw:polygon>
        <draw:polygon draw:style-name="gr10" draw:layer="layout" svg:width="0.018cm" svg:height="0.021cm" svg:x="5.266cm" svg:y="17.998cm" svg:viewBox="0 0 19 22" draw:points="0,0 19,0 19,22 0,22">
          <text:p/>
        </draw:polygon>
        <draw:polygon draw:style-name="gr10" draw:layer="layout" svg:width="0.018cm" svg:height="0.021cm" svg:x="5.319cm" svg:y="17.998cm" svg:viewBox="0 0 19 22" draw:points="0,0 19,0 19,22 0,22">
          <text:p/>
        </draw:polygon>
        <draw:polygon draw:style-name="gr10" draw:layer="layout" svg:width="0.018cm" svg:height="0.021cm" svg:x="5.372cm" svg:y="17.998cm" svg:viewBox="0 0 19 22" draw:points="0,0 19,0 19,22 0,22">
          <text:p/>
        </draw:polygon>
        <draw:polygon draw:style-name="gr10" draw:layer="layout" svg:width="0.018cm" svg:height="0.021cm" svg:x="5.425cm" svg:y="17.998cm" svg:viewBox="0 0 19 22" draw:points="0,0 19,0 19,22 0,22">
          <text:p/>
        </draw:polygon>
        <draw:polygon draw:style-name="gr10" draw:layer="layout" svg:width="0.018cm" svg:height="0.021cm" svg:x="5.478cm" svg:y="17.998cm" svg:viewBox="0 0 19 22" draw:points="0,0 19,0 19,22 0,22">
          <text:p/>
        </draw:polygon>
        <draw:polygon draw:style-name="gr10" draw:layer="layout" svg:width="0.018cm" svg:height="0.021cm" svg:x="5.531cm" svg:y="17.998cm" svg:viewBox="0 0 19 22" draw:points="0,0 19,0 19,22 0,22">
          <text:p/>
        </draw:polygon>
        <draw:polygon draw:style-name="gr10" draw:layer="layout" svg:width="0.019cm" svg:height="0.021cm" svg:x="5.584cm" svg:y="17.998cm" svg:viewBox="0 0 20 22" draw:points="0,0 20,0 20,22 0,22">
          <text:p/>
        </draw:polygon>
        <draw:polygon draw:style-name="gr10" draw:layer="layout" svg:width="0.018cm" svg:height="0.021cm" svg:x="5.637cm" svg:y="17.998cm" svg:viewBox="0 0 19 22" draw:points="0,0 19,0 19,22 0,22">
          <text:p/>
        </draw:polygon>
        <draw:polygon draw:style-name="gr10" draw:layer="layout" svg:width="0.017cm" svg:height="0.021cm" svg:x="5.69cm" svg:y="17.998cm" svg:viewBox="0 0 18 22" draw:points="0,0 18,0 18,22 0,22">
          <text:p/>
        </draw:polygon>
        <draw:polygon draw:style-name="gr10" draw:layer="layout" svg:width="0.017cm" svg:height="0.021cm" svg:x="5.743cm" svg:y="17.998cm" svg:viewBox="0 0 18 22" draw:points="0,0 18,0 18,22 0,22">
          <text:p/>
        </draw:polygon>
        <draw:polygon draw:style-name="gr10" draw:layer="layout" svg:width="0.017cm" svg:height="0.021cm" svg:x="5.796cm" svg:y="17.998cm" svg:viewBox="0 0 18 22" draw:points="0,0 18,0 18,22 0,22">
          <text:p/>
        </draw:polygon>
        <draw:polygon draw:style-name="gr10" draw:layer="layout" svg:width="0.017cm" svg:height="0.021cm" svg:x="5.849cm" svg:y="17.998cm" svg:viewBox="0 0 18 22" draw:points="0,0 18,0 18,22 0,22">
          <text:p/>
        </draw:polygon>
        <draw:polygon draw:style-name="gr10" draw:layer="layout" svg:width="0.018cm" svg:height="0.021cm" svg:x="5.901cm" svg:y="17.998cm" svg:viewBox="0 0 19 22" draw:points="0,0 19,0 19,22 0,22">
          <text:p/>
        </draw:polygon>
        <draw:polygon draw:style-name="gr10" draw:layer="layout" svg:width="0.018cm" svg:height="0.021cm" svg:x="5.954cm" svg:y="17.998cm" svg:viewBox="0 0 19 22" draw:points="0,0 19,0 19,22 0,22">
          <text:p/>
        </draw:polygon>
        <draw:polygon draw:style-name="gr10" draw:layer="layout" svg:width="0.018cm" svg:height="0.021cm" svg:x="6.007cm" svg:y="17.998cm" svg:viewBox="0 0 19 22" draw:points="0,0 19,0 19,22 0,22">
          <text:p/>
        </draw:polygon>
        <draw:polygon draw:style-name="gr10" draw:layer="layout" svg:width="0.019cm" svg:height="0.021cm" svg:x="6.06cm" svg:y="17.998cm" svg:viewBox="0 0 20 22" draw:points="0,0 20,0 20,22 0,22">
          <text:p/>
        </draw:polygon>
        <draw:polygon draw:style-name="gr10" draw:layer="layout" svg:width="0.018cm" svg:height="0.021cm" svg:x="6.113cm" svg:y="17.998cm" svg:viewBox="0 0 19 22" draw:points="0,0 19,0 19,22 0,22">
          <text:p/>
        </draw:polygon>
        <draw:polygon draw:style-name="gr10" draw:layer="layout" svg:width="0.018cm" svg:height="0.021cm" svg:x="6.166cm" svg:y="17.998cm" svg:viewBox="0 0 19 22" draw:points="0,0 19,0 19,22 0,22">
          <text:p/>
        </draw:polygon>
        <draw:polygon draw:style-name="gr10" draw:layer="layout" svg:width="0.018cm" svg:height="0.021cm" svg:x="6.219cm" svg:y="17.998cm" svg:viewBox="0 0 19 22" draw:points="0,0 19,0 19,22 0,22">
          <text:p/>
        </draw:polygon>
        <draw:polygon draw:style-name="gr10" draw:layer="layout" svg:width="0.018cm" svg:height="0.021cm" svg:x="6.272cm" svg:y="17.998cm" svg:viewBox="0 0 19 22" draw:points="0,0 19,0 19,22 0,22">
          <text:p/>
        </draw:polygon>
        <draw:polygon draw:style-name="gr10" draw:layer="layout" svg:width="0.017cm" svg:height="0.021cm" svg:x="6.325cm" svg:y="17.998cm" svg:viewBox="0 0 18 22" draw:points="0,0 18,0 18,22 0,22">
          <text:p/>
        </draw:polygon>
        <draw:polygon draw:style-name="gr10" draw:layer="layout" svg:width="0.017cm" svg:height="0.021cm" svg:x="6.378cm" svg:y="17.998cm" svg:viewBox="0 0 18 22" draw:points="0,0 18,0 18,22 0,22">
          <text:p/>
        </draw:polygon>
        <draw:polygon draw:style-name="gr10" draw:layer="layout" svg:width="0.017cm" svg:height="0.021cm" svg:x="6.431cm" svg:y="17.998cm" svg:viewBox="0 0 18 22" draw:points="0,0 18,0 18,22 0,22">
          <text:p/>
        </draw:polygon>
        <draw:polygon draw:style-name="gr10" draw:layer="layout" svg:width="0.017cm" svg:height="0.021cm" svg:x="6.484cm" svg:y="17.998cm" svg:viewBox="0 0 18 22" draw:points="0,0 18,0 18,22 0,22">
          <text:p/>
        </draw:polygon>
        <draw:polygon draw:style-name="gr10" draw:layer="layout" svg:width="0.019cm" svg:height="0.021cm" svg:x="6.536cm" svg:y="17.998cm" svg:viewBox="0 0 20 22" draw:points="0,0 20,0 20,22 0,22">
          <text:p/>
        </draw:polygon>
        <draw:polygon draw:style-name="gr10" draw:layer="layout" svg:width="0.018cm" svg:height="0.021cm" svg:x="6.589cm" svg:y="17.998cm" svg:viewBox="0 0 19 22" draw:points="0,0 19,0 19,22 0,22">
          <text:p/>
        </draw:polygon>
        <draw:polygon draw:style-name="gr10" draw:layer="layout" svg:width="0.018cm" svg:height="0.021cm" svg:x="6.642cm" svg:y="17.998cm" svg:viewBox="0 0 19 22" draw:points="0,0 19,0 19,22 0,22">
          <text:p/>
        </draw:polygon>
        <draw:polygon draw:style-name="gr10" draw:layer="layout" svg:width="0.018cm" svg:height="0.021cm" svg:x="6.695cm" svg:y="17.998cm" svg:viewBox="0 0 19 22" draw:points="0,0 19,0 19,22 0,22">
          <text:p/>
        </draw:polygon>
        <draw:polygon draw:style-name="gr10" draw:layer="layout" svg:width="0.018cm" svg:height="0.021cm" svg:x="6.748cm" svg:y="17.998cm" svg:viewBox="0 0 19 22" draw:points="0,0 19,0 19,22 0,22">
          <text:p/>
        </draw:polygon>
        <draw:polygon draw:style-name="gr10" draw:layer="layout" svg:width="0.018cm" svg:height="0.021cm" svg:x="6.801cm" svg:y="17.998cm" svg:viewBox="0 0 19 22" draw:points="0,0 19,0 19,22 0,22">
          <text:p/>
        </draw:polygon>
        <draw:polygon draw:style-name="gr10" draw:layer="layout" svg:width="0.018cm" svg:height="0.021cm" svg:x="6.854cm" svg:y="17.998cm" svg:viewBox="0 0 19 22" draw:points="0,0 19,0 19,22 0,22">
          <text:p/>
        </draw:polygon>
        <draw:polygon draw:style-name="gr10" draw:layer="layout" svg:width="0.018cm" svg:height="0.021cm" svg:x="6.907cm" svg:y="17.998cm" svg:viewBox="0 0 19 22" draw:points="0,0 19,0 19,22 0,22">
          <text:p/>
        </draw:polygon>
        <draw:polygon draw:style-name="gr10" draw:layer="layout" svg:width="0.017cm" svg:height="0.021cm" svg:x="6.96cm" svg:y="17.998cm" svg:viewBox="0 0 18 22" draw:points="0,0 18,0 18,22 0,22">
          <text:p/>
        </draw:polygon>
        <draw:polygon draw:style-name="gr10" draw:layer="layout" svg:width="0.017cm" svg:height="0.021cm" svg:x="7.013cm" svg:y="17.998cm" svg:viewBox="0 0 18 22" draw:points="0,0 18,0 18,22 0,22">
          <text:p/>
        </draw:polygon>
        <draw:polygon draw:style-name="gr10" draw:layer="layout" svg:width="0.017cm" svg:height="0.021cm" svg:x="7.066cm" svg:y="17.998cm" svg:viewBox="0 0 18 22" draw:points="0,0 18,0 18,22 0,22">
          <text:p/>
        </draw:polygon>
        <draw:polygon draw:style-name="gr10" draw:layer="layout" svg:width="0.017cm" svg:height="0.021cm" svg:x="7.119cm" svg:y="17.998cm" svg:viewBox="0 0 18 22" draw:points="0,0 18,0 18,22 0,22">
          <text:p/>
        </draw:polygon>
        <draw:polygon draw:style-name="gr10" draw:layer="layout" svg:width="0.018cm" svg:height="0.021cm" svg:x="7.171cm" svg:y="17.998cm" svg:viewBox="0 0 19 22" draw:points="0,0 19,0 19,22 0,22">
          <text:p/>
        </draw:polygon>
        <draw:polygon draw:style-name="gr10" draw:layer="layout" svg:width="0.018cm" svg:height="0.021cm" svg:x="7.224cm" svg:y="17.998cm" svg:viewBox="0 0 19 22" draw:points="0,0 19,0 19,22 0,22">
          <text:p/>
        </draw:polygon>
        <draw:polygon draw:style-name="gr10" draw:layer="layout" svg:width="0.018cm" svg:height="0.021cm" svg:x="7.277cm" svg:y="17.998cm" svg:viewBox="0 0 19 22" draw:points="0,0 19,0 19,22 0,22">
          <text:p/>
        </draw:polygon>
        <draw:polygon draw:style-name="gr10" draw:layer="layout" svg:width="0.018cm" svg:height="0.021cm" svg:x="7.33cm" svg:y="17.998cm" svg:viewBox="0 0 19 22" draw:points="0,0 19,0 19,22 0,22">
          <text:p/>
        </draw:polygon>
        <draw:polygon draw:style-name="gr10" draw:layer="layout" svg:width="0.018cm" svg:height="0.021cm" svg:x="7.383cm" svg:y="17.998cm" svg:viewBox="0 0 19 22" draw:points="0,0 19,0 19,22 0,22">
          <text:p/>
        </draw:polygon>
        <draw:polygon draw:style-name="gr10" draw:layer="layout" svg:width="0.018cm" svg:height="0.021cm" svg:x="7.436cm" svg:y="17.998cm" svg:viewBox="0 0 19 22" draw:points="0,0 19,0 19,22 0,22">
          <text:p/>
        </draw:polygon>
        <draw:polygon draw:style-name="gr10" draw:layer="layout" svg:width="0.018cm" svg:height="0.021cm" svg:x="7.489cm" svg:y="17.998cm" svg:viewBox="0 0 19 22" draw:points="0,0 19,0 19,22 0,22">
          <text:p/>
        </draw:polygon>
        <draw:polygon draw:style-name="gr10" draw:layer="layout" svg:width="0.018cm" svg:height="0.021cm" svg:x="7.542cm" svg:y="17.998cm" svg:viewBox="0 0 19 22" draw:points="0,0 19,0 19,22 0,22">
          <text:p/>
        </draw:polygon>
        <draw:polygon draw:style-name="gr10" draw:layer="layout" svg:width="0.017cm" svg:height="0.021cm" svg:x="7.595cm" svg:y="17.998cm" svg:viewBox="0 0 18 22" draw:points="0,0 18,0 18,22 0,22">
          <text:p/>
        </draw:polygon>
        <draw:polygon draw:style-name="gr10" draw:layer="layout" svg:width="0.017cm" svg:height="0.021cm" svg:x="7.648cm" svg:y="17.998cm" svg:viewBox="0 0 18 22" draw:points="0,0 18,0 18,22 0,22">
          <text:p/>
        </draw:polygon>
        <draw:polygon draw:style-name="gr10" draw:layer="layout" svg:width="0.017cm" svg:height="0.021cm" svg:x="7.701cm" svg:y="17.998cm" svg:viewBox="0 0 18 22" draw:points="0,0 18,0 18,22 0,22">
          <text:p/>
        </draw:polygon>
        <draw:polygon draw:style-name="gr10" draw:layer="layout" svg:width="0.017cm" svg:height="0.021cm" svg:x="7.754cm" svg:y="17.998cm" svg:viewBox="0 0 18 22" draw:points="0,0 18,0 18,22 0,22">
          <text:p/>
        </draw:polygon>
        <draw:polygon draw:style-name="gr10" draw:layer="layout" svg:width="0.018cm" svg:height="0.021cm" svg:x="7.806cm" svg:y="17.998cm" svg:viewBox="0 0 19 22" draw:points="0,0 19,0 19,22 0,22">
          <text:p/>
        </draw:polygon>
        <draw:polygon draw:style-name="gr10" draw:layer="layout" svg:width="0.018cm" svg:height="0.021cm" svg:x="7.859cm" svg:y="17.998cm" svg:viewBox="0 0 19 22" draw:points="0,0 19,0 19,22 0,22">
          <text:p/>
        </draw:polygon>
        <draw:polygon draw:style-name="gr10" draw:layer="layout" svg:width="0.018cm" svg:height="0.021cm" svg:x="7.912cm" svg:y="17.998cm" svg:viewBox="0 0 19 22" draw:points="0,0 19,0 19,22 0,22">
          <text:p/>
        </draw:polygon>
        <draw:polygon draw:style-name="gr10" draw:layer="layout" svg:width="0.018cm" svg:height="0.021cm" svg:x="7.965cm" svg:y="17.998cm" svg:viewBox="0 0 19 22" draw:points="0,0 19,0 19,22 0,22">
          <text:p/>
        </draw:polygon>
        <draw:polygon draw:style-name="gr10" draw:layer="layout" svg:width="0.018cm" svg:height="0.021cm" svg:x="8.018cm" svg:y="17.998cm" svg:viewBox="0 0 19 22" draw:points="0,0 19,0 19,22 0,22">
          <text:p/>
        </draw:polygon>
        <draw:polygon draw:style-name="gr10" draw:layer="layout" svg:width="0.018cm" svg:height="0.021cm" svg:x="8.071cm" svg:y="17.998cm" svg:viewBox="0 0 19 22" draw:points="0,0 19,0 19,22 0,22">
          <text:p/>
        </draw:polygon>
        <draw:polygon draw:style-name="gr10" draw:layer="layout" svg:width="0.018cm" svg:height="0.021cm" svg:x="8.124cm" svg:y="17.998cm" svg:viewBox="0 0 19 22" draw:points="0,0 19,0 19,22 0,22">
          <text:p/>
        </draw:polygon>
        <draw:polygon draw:style-name="gr10" draw:layer="layout" svg:width="0.018cm" svg:height="0.021cm" svg:x="8.177cm" svg:y="17.998cm" svg:viewBox="0 0 19 22" draw:points="0,0 19,0 19,22 0,22">
          <text:p/>
        </draw:polygon>
        <draw:polygon draw:style-name="gr10" draw:layer="layout" svg:width="0.017cm" svg:height="0.021cm" svg:x="8.23cm" svg:y="17.998cm" svg:viewBox="0 0 18 22" draw:points="0,0 18,0 18,22 0,22">
          <text:p/>
        </draw:polygon>
        <draw:polygon draw:style-name="gr10" draw:layer="layout" svg:width="0.017cm" svg:height="0.021cm" svg:x="8.283cm" svg:y="17.998cm" svg:viewBox="0 0 18 22" draw:points="0,0 18,0 18,22 0,22">
          <text:p/>
        </draw:polygon>
        <draw:polygon draw:style-name="gr10" draw:layer="layout" svg:width="0.017cm" svg:height="0.021cm" svg:x="8.336cm" svg:y="17.998cm" svg:viewBox="0 0 18 22" draw:points="0,0 18,0 18,22 0,22">
          <text:p/>
        </draw:polygon>
        <draw:polygon draw:style-name="gr10" draw:layer="layout" svg:width="0.017cm" svg:height="0.021cm" svg:x="8.389cm" svg:y="17.998cm" svg:viewBox="0 0 18 22" draw:points="0,0 18,0 18,22 0,22">
          <text:p/>
        </draw:polygon>
        <draw:polygon draw:style-name="gr10" draw:layer="layout" svg:width="0.018cm" svg:height="0.021cm" svg:x="8.441cm" svg:y="17.998cm" svg:viewBox="0 0 19 22" draw:points="0,0 19,0 19,22 0,22">
          <text:p/>
        </draw:polygon>
        <draw:polygon draw:style-name="gr10" draw:layer="layout" svg:width="0.018cm" svg:height="0.021cm" svg:x="8.494cm" svg:y="17.998cm" svg:viewBox="0 0 19 22" draw:points="0,0 19,0 19,22 0,22">
          <text:p/>
        </draw:polygon>
        <draw:polygon draw:style-name="gr10" draw:layer="layout" svg:width="0.018cm" svg:height="0.021cm" svg:x="8.547cm" svg:y="17.998cm" svg:viewBox="0 0 19 22" draw:points="0,0 19,0 19,22 0,22">
          <text:p/>
        </draw:polygon>
        <draw:polygon draw:style-name="gr10" draw:layer="layout" svg:width="0.018cm" svg:height="0.021cm" svg:x="8.6cm" svg:y="17.998cm" svg:viewBox="0 0 19 22" draw:points="0,0 19,0 19,22 0,22">
          <text:p/>
        </draw:polygon>
        <draw:polygon draw:style-name="gr10" draw:layer="layout" svg:width="0.018cm" svg:height="0.021cm" svg:x="8.653cm" svg:y="17.998cm" svg:viewBox="0 0 19 22" draw:points="0,0 19,0 19,22 0,22">
          <text:p/>
        </draw:polygon>
        <draw:polygon draw:style-name="gr10" draw:layer="layout" svg:width="0.018cm" svg:height="0.021cm" svg:x="8.706cm" svg:y="17.998cm" svg:viewBox="0 0 19 22" draw:points="0,0 19,0 19,22 0,22">
          <text:p/>
        </draw:polygon>
        <draw:polygon draw:style-name="gr10" draw:layer="layout" svg:width="0.018cm" svg:height="0.021cm" svg:x="8.759cm" svg:y="17.998cm" svg:viewBox="0 0 19 22" draw:points="0,0 19,0 19,22 0,22">
          <text:p/>
        </draw:polygon>
        <draw:polygon draw:style-name="gr10" draw:layer="layout" svg:width="0.018cm" svg:height="0.021cm" svg:x="8.812cm" svg:y="17.998cm" svg:viewBox="0 0 19 22" draw:points="0,0 19,0 19,22 0,22">
          <text:p/>
        </draw:polygon>
        <draw:polygon draw:style-name="gr10" draw:layer="layout" svg:width="0.017cm" svg:height="0.021cm" svg:x="8.865cm" svg:y="17.998cm" svg:viewBox="0 0 18 22" draw:points="0,0 18,0 18,22 0,22">
          <text:p/>
        </draw:polygon>
        <draw:polygon draw:style-name="gr10" draw:layer="layout" svg:width="0.017cm" svg:height="0.021cm" svg:x="8.918cm" svg:y="17.998cm" svg:viewBox="0 0 18 22" draw:points="0,0 18,0 18,22 0,22">
          <text:p/>
        </draw:polygon>
        <draw:polygon draw:style-name="gr10" draw:layer="layout" svg:width="0.017cm" svg:height="0.021cm" svg:x="8.971cm" svg:y="17.998cm" svg:viewBox="0 0 18 22" draw:points="0,0 18,0 18,22 0,22">
          <text:p/>
        </draw:polygon>
        <draw:polygon draw:style-name="gr10" draw:layer="layout" svg:width="0.017cm" svg:height="0.021cm" svg:x="9.024cm" svg:y="17.998cm" svg:viewBox="0 0 18 22" draw:points="0,0 18,0 18,22 0,22">
          <text:p/>
        </draw:polygon>
        <draw:polygon draw:style-name="gr10" draw:layer="layout" svg:width="0.018cm" svg:height="0.021cm" svg:x="9.076cm" svg:y="17.998cm" svg:viewBox="0 0 19 22" draw:points="0,0 19,0 19,22 0,22">
          <text:p/>
        </draw:polygon>
        <draw:polygon draw:style-name="gr10" draw:layer="layout" svg:width="0.018cm" svg:height="0.021cm" svg:x="9.129cm" svg:y="17.998cm" svg:viewBox="0 0 19 22" draw:points="0,0 19,0 19,22 0,22">
          <text:p/>
        </draw:polygon>
        <draw:polygon draw:style-name="gr10" draw:layer="layout" svg:width="0.018cm" svg:height="0.021cm" svg:x="9.182cm" svg:y="17.998cm" svg:viewBox="0 0 19 22" draw:points="0,0 19,0 19,22 0,22">
          <text:p/>
        </draw:polygon>
        <draw:polygon draw:style-name="gr10" draw:layer="layout" svg:width="0.018cm" svg:height="0.021cm" svg:x="9.235cm" svg:y="17.998cm" svg:viewBox="0 0 19 22" draw:points="0,0 19,0 19,22 0,22">
          <text:p/>
        </draw:polygon>
        <draw:polygon draw:style-name="gr10" draw:layer="layout" svg:width="0.018cm" svg:height="0.021cm" svg:x="9.288cm" svg:y="17.998cm" svg:viewBox="0 0 19 22" draw:points="0,0 19,0 19,22 0,22">
          <text:p/>
        </draw:polygon>
        <draw:polygon draw:style-name="gr10" draw:layer="layout" svg:width="0.019cm" svg:height="0.021cm" svg:x="9.341cm" svg:y="17.998cm" svg:viewBox="0 0 20 22" draw:points="0,0 20,0 20,22 0,22">
          <text:p/>
        </draw:polygon>
        <draw:polygon draw:style-name="gr10" draw:layer="layout" svg:width="0.018cm" svg:height="0.021cm" svg:x="9.394cm" svg:y="17.998cm" svg:viewBox="0 0 19 22" draw:points="0,0 19,0 19,22 0,22">
          <text:p/>
        </draw:polygon>
        <draw:polygon draw:style-name="gr10" draw:layer="layout" svg:width="0.018cm" svg:height="0.021cm" svg:x="9.447cm" svg:y="17.998cm" svg:viewBox="0 0 19 22" draw:points="0,0 19,0 19,22 0,22">
          <text:p/>
        </draw:polygon>
        <draw:polygon draw:style-name="gr10" draw:layer="layout" svg:width="0.017cm" svg:height="0.021cm" svg:x="9.5cm" svg:y="17.998cm" svg:viewBox="0 0 18 22" draw:points="0,0 18,0 18,22 0,22">
          <text:p/>
        </draw:polygon>
        <draw:polygon draw:style-name="gr10" draw:layer="layout" svg:width="0.017cm" svg:height="0.021cm" svg:x="9.553cm" svg:y="17.998cm" svg:viewBox="0 0 18 22" draw:points="0,0 18,0 18,22 0,22">
          <text:p/>
        </draw:polygon>
        <draw:polygon draw:style-name="gr10" draw:layer="layout" svg:width="0.017cm" svg:height="0.021cm" svg:x="9.606cm" svg:y="17.998cm" svg:viewBox="0 0 18 22" draw:points="0,0 18,0 18,22 0,22">
          <text:p/>
        </draw:polygon>
        <draw:polygon draw:style-name="gr10" draw:layer="layout" svg:width="0.017cm" svg:height="0.021cm" svg:x="9.659cm" svg:y="17.998cm" svg:viewBox="0 0 18 22" draw:points="0,0 18,0 18,22 0,22">
          <text:p/>
        </draw:polygon>
        <draw:polygon draw:style-name="gr10" draw:layer="layout" svg:width="0.018cm" svg:height="0.021cm" svg:x="9.711cm" svg:y="17.998cm" svg:viewBox="0 0 19 22" draw:points="0,0 19,0 19,22 0,22">
          <text:p/>
        </draw:polygon>
        <draw:polygon draw:style-name="gr10" draw:layer="layout" svg:width="0.018cm" svg:height="0.021cm" svg:x="9.764cm" svg:y="17.998cm" svg:viewBox="0 0 19 22" draw:points="0,0 19,0 19,22 0,22">
          <text:p/>
        </draw:polygon>
        <draw:polygon draw:style-name="gr10" draw:layer="layout" svg:width="0.019cm" svg:height="0.021cm" svg:x="9.817cm" svg:y="17.998cm" svg:viewBox="0 0 20 22" draw:points="0,0 20,0 20,22 0,22">
          <text:p/>
        </draw:polygon>
        <draw:polygon draw:style-name="gr10" draw:layer="layout" svg:width="0.018cm" svg:height="0.021cm" svg:x="9.87cm" svg:y="17.998cm" svg:viewBox="0 0 19 22" draw:points="0,0 19,0 19,22 0,22">
          <text:p/>
        </draw:polygon>
        <draw:polygon draw:style-name="gr10" draw:layer="layout" svg:width="0.018cm" svg:height="0.021cm" svg:x="9.923cm" svg:y="17.998cm" svg:viewBox="0 0 19 22" draw:points="0,0 19,0 19,22 0,22">
          <text:p/>
        </draw:polygon>
        <draw:polygon draw:style-name="gr10" draw:layer="layout" svg:width="0.018cm" svg:height="0.021cm" svg:x="9.976cm" svg:y="17.998cm" svg:viewBox="0 0 19 22" draw:points="0,0 19,0 19,22 0,22">
          <text:p/>
        </draw:polygon>
        <draw:polygon draw:style-name="gr10" draw:layer="layout" svg:width="0.018cm" svg:height="0.021cm" svg:x="10.029cm" svg:y="17.998cm" svg:viewBox="0 0 19 22" draw:points="0,0 19,0 19,22 0,22">
          <text:p/>
        </draw:polygon>
        <draw:polygon draw:style-name="gr10" draw:layer="layout" svg:width="0.018cm" svg:height="0.021cm" svg:x="10.082cm" svg:y="17.998cm" svg:viewBox="0 0 19 22" draw:points="0,0 19,0 19,22 0,22">
          <text:p/>
        </draw:polygon>
        <draw:polygon draw:style-name="gr10" draw:layer="layout" svg:width="0.017cm" svg:height="0.021cm" svg:x="10.135cm" svg:y="17.998cm" svg:viewBox="0 0 18 22" draw:points="0,0 18,0 18,22 0,22">
          <text:p/>
        </draw:polygon>
        <draw:polygon draw:style-name="gr10" draw:layer="layout" svg:width="0.017cm" svg:height="0.021cm" svg:x="10.188cm" svg:y="17.998cm" svg:viewBox="0 0 18 22" draw:points="0,0 18,0 18,22 0,22">
          <text:p/>
        </draw:polygon>
        <draw:polygon draw:style-name="gr10" draw:layer="layout" svg:width="0.017cm" svg:height="0.021cm" svg:x="10.241cm" svg:y="17.998cm" svg:viewBox="0 0 18 22" draw:points="0,0 18,0 18,22 0,22">
          <text:p/>
        </draw:polygon>
        <draw:polygon draw:style-name="gr10" draw:layer="layout" svg:width="0.017cm" svg:height="0.021cm" svg:x="10.294cm" svg:y="17.998cm" svg:viewBox="0 0 18 22" draw:points="0,0 18,0 18,22 0,22">
          <text:p/>
        </draw:polygon>
        <draw:polygon draw:style-name="gr10" draw:layer="layout" svg:width="0.018cm" svg:height="0.021cm" svg:x="10.346cm" svg:y="17.998cm" svg:viewBox="0 0 19 22" draw:points="0,0 19,0 19,22 0,22">
          <text:p/>
        </draw:polygon>
        <draw:polygon draw:style-name="gr10" draw:layer="layout" svg:width="0.018cm" svg:height="0.021cm" svg:x="10.399cm" svg:y="17.998cm" svg:viewBox="0 0 19 22" draw:points="0,0 19,0 19,22 0,22">
          <text:p/>
        </draw:polygon>
        <draw:polygon draw:style-name="gr10" draw:layer="layout" svg:width="0.018cm" svg:height="0.021cm" svg:x="10.452cm" svg:y="17.998cm" svg:viewBox="0 0 19 22" draw:points="0,0 19,0 19,22 0,22">
          <text:p/>
        </draw:polygon>
        <draw:polygon draw:style-name="gr10" draw:layer="layout" svg:width="0.018cm" svg:height="0.021cm" svg:x="10.505cm" svg:y="17.998cm" svg:viewBox="0 0 19 22" draw:points="0,0 19,0 19,22 0,22">
          <text:p/>
        </draw:polygon>
        <draw:polygon draw:style-name="gr10" draw:layer="layout" svg:width="0.018cm" svg:height="0.021cm" svg:x="10.558cm" svg:y="17.998cm" svg:viewBox="0 0 19 22" draw:points="0,0 19,0 19,22 0,22">
          <text:p/>
        </draw:polygon>
        <draw:polygon draw:style-name="gr10" draw:layer="layout" svg:width="0.018cm" svg:height="0.021cm" svg:x="10.611cm" svg:y="17.998cm" svg:viewBox="0 0 19 22" draw:points="0,0 19,0 19,22 0,22">
          <text:p/>
        </draw:polygon>
        <draw:polygon draw:style-name="gr10" draw:layer="layout" svg:width="0.018cm" svg:height="0.021cm" svg:x="10.664cm" svg:y="17.998cm" svg:viewBox="0 0 19 22" draw:points="0,0 19,0 19,22 0,22">
          <text:p/>
        </draw:polygon>
        <draw:polygon draw:style-name="gr10" draw:layer="layout" svg:width="0.018cm" svg:height="0.021cm" svg:x="10.717cm" svg:y="17.998cm" svg:viewBox="0 0 19 22" draw:points="0,0 19,0 19,22 0,22">
          <text:p/>
        </draw:polygon>
        <draw:polygon draw:style-name="gr10" draw:layer="layout" svg:width="0.017cm" svg:height="0.021cm" svg:x="10.77cm" svg:y="17.998cm" svg:viewBox="0 0 18 22" draw:points="0,0 18,0 18,22 0,22">
          <text:p/>
        </draw:polygon>
        <draw:polygon draw:style-name="gr10" draw:layer="layout" svg:width="0.017cm" svg:height="0.021cm" svg:x="10.823cm" svg:y="17.998cm" svg:viewBox="0 0 18 22" draw:points="0,0 18,0 18,22 0,22">
          <text:p/>
        </draw:polygon>
        <draw:polygon draw:style-name="gr10" draw:layer="layout" svg:width="0.017cm" svg:height="0.021cm" svg:x="10.876cm" svg:y="17.998cm" svg:viewBox="0 0 18 22" draw:points="0,0 18,0 18,22 0,22">
          <text:p/>
        </draw:polygon>
        <draw:polygon draw:style-name="gr10" draw:layer="layout" svg:width="0.017cm" svg:height="0.021cm" svg:x="10.929cm" svg:y="17.998cm" svg:viewBox="0 0 18 22" draw:points="0,0 18,0 18,22 0,22">
          <text:p/>
        </draw:polygon>
        <draw:polygon draw:style-name="gr10" draw:layer="layout" svg:width="0.018cm" svg:height="0.021cm" svg:x="10.981cm" svg:y="17.998cm" svg:viewBox="0 0 19 22" draw:points="0,0 19,0 19,22 0,22">
          <text:p/>
        </draw:polygon>
        <draw:polygon draw:style-name="gr10" draw:layer="layout" svg:width="0.018cm" svg:height="0.021cm" svg:x="11.034cm" svg:y="17.998cm" svg:viewBox="0 0 19 22" draw:points="0,0 19,0 19,22 0,22">
          <text:p/>
        </draw:polygon>
        <draw:polygon draw:style-name="gr10" draw:layer="layout" svg:width="0.018cm" svg:height="0.021cm" svg:x="11.087cm" svg:y="17.998cm" svg:viewBox="0 0 19 22" draw:points="0,0 19,0 19,22 0,22">
          <text:p/>
        </draw:polygon>
        <draw:polygon draw:style-name="gr10" draw:layer="layout" svg:width="0.018cm" svg:height="0.021cm" svg:x="11.14cm" svg:y="17.998cm" svg:viewBox="0 0 19 22" draw:points="0,0 19,0 19,22 0,22">
          <text:p/>
        </draw:polygon>
        <draw:polygon draw:style-name="gr10" draw:layer="layout" svg:width="0.018cm" svg:height="0.021cm" svg:x="11.193cm" svg:y="17.998cm" svg:viewBox="0 0 19 22" draw:points="0,0 19,0 19,22 0,22">
          <text:p/>
        </draw:polygon>
        <draw:polygon draw:style-name="gr10" draw:layer="layout" svg:width="0.018cm" svg:height="0.021cm" svg:x="11.246cm" svg:y="17.998cm" svg:viewBox="0 0 19 22" draw:points="0,0 19,0 19,22 0,22">
          <text:p/>
        </draw:polygon>
        <draw:polygon draw:style-name="gr10" draw:layer="layout" svg:width="0.018cm" svg:height="0.021cm" svg:x="11.299cm" svg:y="17.998cm" svg:viewBox="0 0 19 22" draw:points="0,0 19,0 19,22 0,22">
          <text:p/>
        </draw:polygon>
        <draw:polygon draw:style-name="gr10" draw:layer="layout" svg:width="0.018cm" svg:height="0.021cm" svg:x="11.352cm" svg:y="17.998cm" svg:viewBox="0 0 19 22" draw:points="0,0 19,0 19,22 0,22">
          <text:p/>
        </draw:polygon>
        <draw:polygon draw:style-name="gr10" draw:layer="layout" svg:width="0.017cm" svg:height="0.021cm" svg:x="11.405cm" svg:y="17.998cm" svg:viewBox="0 0 18 22" draw:points="0,0 18,0 18,22 0,22">
          <text:p/>
        </draw:polygon>
        <draw:polygon draw:style-name="gr10" draw:layer="layout" svg:width="0.017cm" svg:height="0.021cm" svg:x="11.458cm" svg:y="17.998cm" svg:viewBox="0 0 18 22" draw:points="0,0 18,0 18,22 0,22">
          <text:p/>
        </draw:polygon>
        <draw:polygon draw:style-name="gr10" draw:layer="layout" svg:width="0.017cm" svg:height="0.021cm" svg:x="11.511cm" svg:y="17.998cm" svg:viewBox="0 0 18 22" draw:points="0,0 18,0 18,22 0,22">
          <text:p/>
        </draw:polygon>
        <draw:polygon draw:style-name="gr10" draw:layer="layout" svg:width="0.017cm" svg:height="0.021cm" svg:x="11.564cm" svg:y="17.998cm" svg:viewBox="0 0 18 22" draw:points="0,0 18,0 18,22 0,22">
          <text:p/>
        </draw:polygon>
        <draw:polygon draw:style-name="gr10" draw:layer="layout" svg:width="0.018cm" svg:height="0.021cm" svg:x="11.616cm" svg:y="17.998cm" svg:viewBox="0 0 19 22" draw:points="0,0 19,0 19,22 0,22">
          <text:p/>
        </draw:polygon>
        <draw:polygon draw:style-name="gr10" draw:layer="layout" svg:width="0.018cm" svg:height="0.021cm" svg:x="11.669cm" svg:y="17.998cm" svg:viewBox="0 0 19 22" draw:points="0,0 19,0 19,22 0,22">
          <text:p/>
        </draw:polygon>
        <draw:polygon draw:style-name="gr10" draw:layer="layout" svg:width="0.018cm" svg:height="0.021cm" svg:x="11.722cm" svg:y="17.998cm" svg:viewBox="0 0 19 22" draw:points="0,0 19,0 19,22 0,22">
          <text:p/>
        </draw:polygon>
        <draw:polygon draw:style-name="gr10" draw:layer="layout" svg:width="0.018cm" svg:height="0.021cm" svg:x="11.775cm" svg:y="17.998cm" svg:viewBox="0 0 19 22" draw:points="0,0 19,0 19,22 0,22">
          <text:p/>
        </draw:polygon>
        <draw:polygon draw:style-name="gr10" draw:layer="layout" svg:width="0.018cm" svg:height="0.021cm" svg:x="11.828cm" svg:y="17.998cm" svg:viewBox="0 0 19 22" draw:points="0,0 19,0 19,22 0,22">
          <text:p/>
        </draw:polygon>
        <draw:polygon draw:style-name="gr10" draw:layer="layout" svg:width="0.018cm" svg:height="0.021cm" svg:x="11.881cm" svg:y="17.998cm" svg:viewBox="0 0 19 22" draw:points="0,0 19,0 19,22 0,22">
          <text:p/>
        </draw:polygon>
        <draw:polygon draw:style-name="gr10" draw:layer="layout" svg:width="0.018cm" svg:height="0.021cm" svg:x="11.934cm" svg:y="17.998cm" svg:viewBox="0 0 19 22" draw:points="0,0 19,0 19,22 0,22">
          <text:p/>
        </draw:polygon>
        <draw:polygon draw:style-name="gr10" draw:layer="layout" svg:width="0.018cm" svg:height="0.021cm" svg:x="11.987cm" svg:y="17.998cm" svg:viewBox="0 0 19 22" draw:points="0,0 19,0 19,22 0,22">
          <text:p/>
        </draw:polygon>
        <draw:polygon draw:style-name="gr10" draw:layer="layout" svg:width="0.017cm" svg:height="0.021cm" svg:x="12.04cm" svg:y="17.998cm" svg:viewBox="0 0 18 22" draw:points="0,0 18,0 18,22 0,22">
          <text:p/>
        </draw:polygon>
        <draw:polygon draw:style-name="gr10" draw:layer="layout" svg:width="0.017cm" svg:height="0.021cm" svg:x="12.093cm" svg:y="17.998cm" svg:viewBox="0 0 18 22" draw:points="0,0 18,0 18,22 0,22">
          <text:p/>
        </draw:polygon>
        <draw:polygon draw:style-name="gr10" draw:layer="layout" svg:width="0.017cm" svg:height="0.021cm" svg:x="12.146cm" svg:y="17.998cm" svg:viewBox="0 0 18 22" draw:points="0,0 18,0 18,22 0,22">
          <text:p/>
        </draw:polygon>
        <draw:polygon draw:style-name="gr10" draw:layer="layout" svg:width="0.017cm" svg:height="0.021cm" svg:x="12.199cm" svg:y="17.998cm" svg:viewBox="0 0 18 22" draw:points="0,0 18,0 18,22 0,22">
          <text:p/>
        </draw:polygon>
        <draw:polygon draw:style-name="gr10" draw:layer="layout" svg:width="0.018cm" svg:height="0.021cm" svg:x="12.251cm" svg:y="17.998cm" svg:viewBox="0 0 19 22" draw:points="0,0 19,0 19,22 0,22">
          <text:p/>
        </draw:polygon>
        <draw:polygon draw:style-name="gr10" draw:layer="layout" svg:width="0.018cm" svg:height="0.021cm" svg:x="12.304cm" svg:y="17.998cm" svg:viewBox="0 0 19 22" draw:points="0,0 19,0 19,22 0,22">
          <text:p/>
        </draw:polygon>
        <draw:polygon draw:style-name="gr10" draw:layer="layout" svg:width="0.018cm" svg:height="0.021cm" svg:x="12.357cm" svg:y="17.998cm" svg:viewBox="0 0 19 22" draw:points="0,0 19,0 19,22 0,22">
          <text:p/>
        </draw:polygon>
        <draw:polygon draw:style-name="gr10" draw:layer="layout" svg:width="0.018cm" svg:height="0.021cm" svg:x="12.41cm" svg:y="17.998cm" svg:viewBox="0 0 19 22" draw:points="0,0 19,0 19,22 0,22">
          <text:p/>
        </draw:polygon>
        <draw:polygon draw:style-name="gr10" draw:layer="layout" svg:width="0.018cm" svg:height="0.021cm" svg:x="12.463cm" svg:y="17.998cm" svg:viewBox="0 0 19 22" draw:points="0,0 19,0 19,22 0,22">
          <text:p/>
        </draw:polygon>
        <draw:polygon draw:style-name="gr10" draw:layer="layout" svg:width="0.018cm" svg:height="0.021cm" svg:x="12.516cm" svg:y="17.998cm" svg:viewBox="0 0 19 22" draw:points="0,0 19,0 19,22 0,22">
          <text:p/>
        </draw:polygon>
        <draw:polygon draw:style-name="gr10" draw:layer="layout" svg:width="0.018cm" svg:height="0.021cm" svg:x="12.569cm" svg:y="17.998cm" svg:viewBox="0 0 19 22" draw:points="0,0 19,0 19,22 0,22">
          <text:p/>
        </draw:polygon>
        <draw:polygon draw:style-name="gr10" draw:layer="layout" svg:width="0.019cm" svg:height="0.021cm" svg:x="12.622cm" svg:y="17.998cm" svg:viewBox="0 0 20 22" draw:points="0,0 20,0 20,22 0,22">
          <text:p/>
        </draw:polygon>
        <draw:polygon draw:style-name="gr10" draw:layer="layout" svg:width="0.017cm" svg:height="0.021cm" svg:x="12.675cm" svg:y="17.998cm" svg:viewBox="0 0 18 22" draw:points="0,0 18,0 18,22 0,22">
          <text:p/>
        </draw:polygon>
        <draw:polygon draw:style-name="gr10" draw:layer="layout" svg:width="0.017cm" svg:height="0.021cm" svg:x="12.728cm" svg:y="17.998cm" svg:viewBox="0 0 18 22" draw:points="0,0 18,0 18,22 0,22">
          <text:p/>
        </draw:polygon>
        <draw:polygon draw:style-name="gr10" draw:layer="layout" svg:width="0.017cm" svg:height="0.021cm" svg:x="12.781cm" svg:y="17.998cm" svg:viewBox="0 0 18 22" draw:points="0,0 18,0 18,22 0,22">
          <text:p/>
        </draw:polygon>
        <draw:polygon draw:style-name="gr10" draw:layer="layout" svg:width="0.017cm" svg:height="0.021cm" svg:x="12.834cm" svg:y="17.998cm" svg:viewBox="0 0 18 22" draw:points="0,0 18,0 18,22 0,22">
          <text:p/>
        </draw:polygon>
        <draw:polygon draw:style-name="gr10" draw:layer="layout" svg:width="0.018cm" svg:height="0.021cm" svg:x="12.886cm" svg:y="17.998cm" svg:viewBox="0 0 19 22" draw:points="0,0 19,0 19,22 0,22">
          <text:p/>
        </draw:polygon>
        <draw:polygon draw:style-name="gr10" draw:layer="layout" svg:width="0.018cm" svg:height="0.021cm" svg:x="12.939cm" svg:y="17.998cm" svg:viewBox="0 0 19 22" draw:points="0,0 19,0 19,22 0,22">
          <text:p/>
        </draw:polygon>
        <draw:polygon draw:style-name="gr10" draw:layer="layout" svg:width="0.018cm" svg:height="0.021cm" svg:x="12.992cm" svg:y="17.998cm" svg:viewBox="0 0 19 22" draw:points="0,0 19,0 19,22 0,22">
          <text:p/>
        </draw:polygon>
        <draw:polygon draw:style-name="gr10" draw:layer="layout" svg:width="0.018cm" svg:height="0.021cm" svg:x="13.045cm" svg:y="17.998cm" svg:viewBox="0 0 19 22" draw:points="0,0 19,0 19,22 0,22">
          <text:p/>
        </draw:polygon>
        <draw:polygon draw:style-name="gr10" draw:layer="layout" svg:width="0.019cm" svg:height="0.021cm" svg:x="13.098cm" svg:y="17.998cm" svg:viewBox="0 0 20 22" draw:points="0,0 20,0 20,22 0,22">
          <text:p/>
        </draw:polygon>
        <draw:polygon draw:style-name="gr10" draw:layer="layout" svg:width="0.018cm" svg:height="0.021cm" svg:x="13.151cm" svg:y="17.998cm" svg:viewBox="0 0 19 22" draw:points="0,0 19,0 19,22 0,22">
          <text:p/>
        </draw:polygon>
        <draw:polygon draw:style-name="gr10" draw:layer="layout" svg:width="0.018cm" svg:height="0.021cm" svg:x="13.204cm" svg:y="17.998cm" svg:viewBox="0 0 19 22" draw:points="0,0 19,0 19,22 0,22">
          <text:p/>
        </draw:polygon>
        <draw:polygon draw:style-name="gr10" draw:layer="layout" svg:width="0.018cm" svg:height="0.021cm" svg:x="13.257cm" svg:y="17.998cm" svg:viewBox="0 0 19 22" draw:points="0,0 19,0 19,22 0,22">
          <text:p/>
        </draw:polygon>
        <draw:polygon draw:style-name="gr10" draw:layer="layout" svg:width="0.017cm" svg:height="0.021cm" svg:x="13.31cm" svg:y="17.998cm" svg:viewBox="0 0 18 22" draw:points="0,0 18,0 18,22 0,22">
          <text:p/>
        </draw:polygon>
        <draw:polygon draw:style-name="gr10" draw:layer="layout" svg:width="0.017cm" svg:height="0.021cm" svg:x="13.363cm" svg:y="17.998cm" svg:viewBox="0 0 18 22" draw:points="0,0 18,0 18,22 0,22">
          <text:p/>
        </draw:polygon>
        <draw:polygon draw:style-name="gr10" draw:layer="layout" svg:width="0.017cm" svg:height="0.021cm" svg:x="13.416cm" svg:y="17.998cm" svg:viewBox="0 0 18 22" draw:points="0,0 18,0 18,22 0,22">
          <text:p/>
        </draw:polygon>
        <draw:polygon draw:style-name="gr10" draw:layer="layout" svg:width="0.017cm" svg:height="0.021cm" svg:x="13.469cm" svg:y="17.998cm" svg:viewBox="0 0 18 22" draw:points="0,0 18,0 18,22 0,22">
          <text:p/>
        </draw:polygon>
        <draw:polygon draw:style-name="gr10" draw:layer="layout" svg:width="0.018cm" svg:height="0.021cm" svg:x="13.521cm" svg:y="17.998cm" svg:viewBox="0 0 19 22" draw:points="0,0 19,0 19,22 0,22">
          <text:p/>
        </draw:polygon>
        <draw:polygon draw:style-name="gr10" draw:layer="layout" svg:width="0.019cm" svg:height="0.021cm" svg:x="13.574cm" svg:y="17.998cm" svg:viewBox="0 0 20 22" draw:points="0,0 20,0 20,22 0,22">
          <text:p/>
        </draw:polygon>
        <draw:polygon draw:style-name="gr10" draw:layer="layout" svg:width="0.018cm" svg:height="0.021cm" svg:x="13.627cm" svg:y="17.998cm" svg:viewBox="0 0 19 22" draw:points="0,0 19,0 19,22 0,22">
          <text:p/>
        </draw:polygon>
        <draw:polygon draw:style-name="gr10" draw:layer="layout" svg:width="0.018cm" svg:height="0.021cm" svg:x="13.68cm" svg:y="17.998cm" svg:viewBox="0 0 19 22" draw:points="0,0 19,0 19,22 0,22">
          <text:p/>
        </draw:polygon>
        <draw:polygon draw:style-name="gr10" draw:layer="layout" svg:width="0.018cm" svg:height="0.021cm" svg:x="13.733cm" svg:y="17.998cm" svg:viewBox="0 0 19 22" draw:points="0,0 19,0 19,22 0,22">
          <text:p/>
        </draw:polygon>
        <draw:polygon draw:style-name="gr10" draw:layer="layout" svg:width="0.018cm" svg:height="0.021cm" svg:x="13.786cm" svg:y="17.998cm" svg:viewBox="0 0 19 22" draw:points="0,0 19,0 19,22 0,22">
          <text:p/>
        </draw:polygon>
        <draw:polygon draw:style-name="gr10" draw:layer="layout" svg:width="0.018cm" svg:height="0.021cm" svg:x="13.839cm" svg:y="17.998cm" svg:viewBox="0 0 19 22" draw:points="0,0 19,0 19,22 0,22">
          <text:p/>
        </draw:polygon>
        <draw:polygon draw:style-name="gr10" draw:layer="layout" svg:width="0.018cm" svg:height="0.021cm" svg:x="13.892cm" svg:y="17.998cm" svg:viewBox="0 0 19 22" draw:points="0,0 19,0 19,22 0,22">
          <text:p/>
        </draw:polygon>
        <draw:polygon draw:style-name="gr10" draw:layer="layout" svg:width="0.017cm" svg:height="0.021cm" svg:x="13.945cm" svg:y="17.998cm" svg:viewBox="0 0 18 22" draw:points="0,0 18,0 18,22 0,22">
          <text:p/>
        </draw:polygon>
        <draw:polygon draw:style-name="gr10" draw:layer="layout" svg:width="0.017cm" svg:height="0.021cm" svg:x="13.998cm" svg:y="17.998cm" svg:viewBox="0 0 18 22" draw:points="0,0 18,0 18,22 0,22">
          <text:p/>
        </draw:polygon>
        <draw:polygon draw:style-name="gr10" draw:layer="layout" svg:width="0.017cm" svg:height="0.021cm" svg:x="14.051cm" svg:y="17.998cm" svg:viewBox="0 0 18 22" draw:points="0,0 18,0 18,22 0,22">
          <text:p/>
        </draw:polygon>
        <draw:polygon draw:style-name="gr10" draw:layer="layout" svg:width="0.017cm" svg:height="0.021cm" svg:x="14.104cm" svg:y="17.998cm" svg:viewBox="0 0 18 22" draw:points="0,0 18,0 18,22 0,22">
          <text:p/>
        </draw:polygon>
        <draw:polygon draw:style-name="gr10" draw:layer="layout" svg:width="0.018cm" svg:height="0.021cm" svg:x="14.156cm" svg:y="17.998cm" svg:viewBox="0 0 19 22" draw:points="0,0 19,0 19,22 0,22">
          <text:p/>
        </draw:polygon>
        <draw:polygon draw:style-name="gr10" draw:layer="layout" svg:width="0.018cm" svg:height="0.021cm" svg:x="14.209cm" svg:y="17.998cm" svg:viewBox="0 0 19 22" draw:points="0,0 19,0 19,22 0,22">
          <text:p/>
        </draw:polygon>
        <draw:polygon draw:style-name="gr10" draw:layer="layout" svg:width="0.018cm" svg:height="0.021cm" svg:x="14.262cm" svg:y="17.998cm" svg:viewBox="0 0 19 22" draw:points="0,0 19,0 19,22 0,22">
          <text:p/>
        </draw:polygon>
        <draw:polygon draw:style-name="gr10" draw:layer="layout" svg:width="0.018cm" svg:height="0.021cm" svg:x="14.315cm" svg:y="17.998cm" svg:viewBox="0 0 19 22" draw:points="0,0 19,0 19,22 0,22">
          <text:p/>
        </draw:polygon>
        <draw:polygon draw:style-name="gr10" draw:layer="layout" svg:width="0.018cm" svg:height="0.021cm" svg:x="14.368cm" svg:y="17.998cm" svg:viewBox="0 0 19 22" draw:points="0,0 19,0 19,22 0,22">
          <text:p/>
        </draw:polygon>
        <draw:polygon draw:style-name="gr10" draw:layer="layout" svg:width="0.018cm" svg:height="0.021cm" svg:x="14.421cm" svg:y="17.998cm" svg:viewBox="0 0 19 22" draw:points="0,0 19,0 19,22 0,22">
          <text:p/>
        </draw:polygon>
        <draw:polygon draw:style-name="gr10" draw:layer="layout" svg:width="0.018cm" svg:height="0.021cm" svg:x="14.474cm" svg:y="17.998cm" svg:viewBox="0 0 19 22" draw:points="0,0 19,0 19,22 0,22">
          <text:p/>
        </draw:polygon>
        <draw:polygon draw:style-name="gr10" draw:layer="layout" svg:width="0.018cm" svg:height="0.021cm" svg:x="14.527cm" svg:y="17.998cm" svg:viewBox="0 0 19 22" draw:points="0,0 19,0 19,22 0,22">
          <text:p/>
        </draw:polygon>
        <draw:polygon draw:style-name="gr10" draw:layer="layout" svg:width="0.017cm" svg:height="0.021cm" svg:x="14.58cm" svg:y="17.998cm" svg:viewBox="0 0 18 22" draw:points="0,0 18,0 18,22 0,22">
          <text:p/>
        </draw:polygon>
        <draw:polygon draw:style-name="gr10" draw:layer="layout" svg:width="0.017cm" svg:height="0.021cm" svg:x="14.633cm" svg:y="17.998cm" svg:viewBox="0 0 18 22" draw:points="0,0 18,0 18,22 0,22">
          <text:p/>
        </draw:polygon>
        <draw:polygon draw:style-name="gr10" draw:layer="layout" svg:width="0.017cm" svg:height="0.021cm" svg:x="14.686cm" svg:y="17.998cm" svg:viewBox="0 0 18 22" draw:points="0,0 18,0 18,22 0,22">
          <text:p/>
        </draw:polygon>
        <draw:polygon draw:style-name="gr10" draw:layer="layout" svg:width="0.017cm" svg:height="0.021cm" svg:x="14.739cm" svg:y="17.998cm" svg:viewBox="0 0 18 22" draw:points="0,0 18,0 18,22 0,22">
          <text:p/>
        </draw:polygon>
        <draw:polygon draw:style-name="gr10" draw:layer="layout" svg:width="0.018cm" svg:height="0.021cm" svg:x="14.791cm" svg:y="17.998cm" svg:viewBox="0 0 19 22" draw:points="0,0 19,0 19,22 0,22">
          <text:p/>
        </draw:polygon>
        <draw:polygon draw:style-name="gr10" draw:layer="layout" svg:width="0.018cm" svg:height="0.021cm" svg:x="14.844cm" svg:y="17.998cm" svg:viewBox="0 0 19 22" draw:points="0,0 19,0 19,22 0,22">
          <text:p/>
        </draw:polygon>
        <draw:polygon draw:style-name="gr10" draw:layer="layout" svg:width="0.018cm" svg:height="0.021cm" svg:x="14.897cm" svg:y="17.998cm" svg:viewBox="0 0 19 22" draw:points="0,0 19,0 19,22 0,22">
          <text:p/>
        </draw:polygon>
        <draw:polygon draw:style-name="gr10" draw:layer="layout" svg:width="0.018cm" svg:height="0.021cm" svg:x="14.95cm" svg:y="17.998cm" svg:viewBox="0 0 19 22" draw:points="0,0 19,0 19,22 0,22">
          <text:p/>
        </draw:polygon>
        <draw:polygon draw:style-name="gr10" draw:layer="layout" svg:width="0.018cm" svg:height="0.021cm" svg:x="15.003cm" svg:y="17.998cm" svg:viewBox="0 0 19 22" draw:points="0,0 19,0 19,22 0,22">
          <text:p/>
        </draw:polygon>
        <draw:polygon draw:style-name="gr10" draw:layer="layout" svg:width="0.018cm" svg:height="0.021cm" svg:x="15.056cm" svg:y="17.998cm" svg:viewBox="0 0 19 22" draw:points="0,0 19,0 19,22 0,22">
          <text:p/>
        </draw:polygon>
        <draw:polygon draw:style-name="gr10" draw:layer="layout" svg:width="0.018cm" svg:height="0.021cm" svg:x="15.109cm" svg:y="17.998cm" svg:viewBox="0 0 19 22" draw:points="0,0 19,0 19,22 0,22">
          <text:p/>
        </draw:polygon>
        <draw:polygon draw:style-name="gr10" draw:layer="layout" svg:width="0.018cm" svg:height="0.021cm" svg:x="15.162cm" svg:y="17.998cm" svg:viewBox="0 0 19 22" draw:points="0,0 19,0 19,22 0,22">
          <text:p/>
        </draw:polygon>
        <draw:polygon draw:style-name="gr10" draw:layer="layout" svg:width="0.017cm" svg:height="0.021cm" svg:x="15.215cm" svg:y="17.998cm" svg:viewBox="0 0 18 22" draw:points="0,0 18,0 18,22 0,22">
          <text:p/>
        </draw:polygon>
        <draw:polygon draw:style-name="gr10" draw:layer="layout" svg:width="0.017cm" svg:height="0.021cm" svg:x="15.268cm" svg:y="17.998cm" svg:viewBox="0 0 18 22" draw:points="0,0 18,0 18,22 0,22">
          <text:p/>
        </draw:polygon>
        <draw:polygon draw:style-name="gr10" draw:layer="layout" svg:width="0.017cm" svg:height="0.021cm" svg:x="15.321cm" svg:y="17.998cm" svg:viewBox="0 0 18 22" draw:points="0,0 18,0 18,22 0,22">
          <text:p/>
        </draw:polygon>
        <draw:polygon draw:style-name="gr10" draw:layer="layout" svg:width="0.017cm" svg:height="0.021cm" svg:x="15.374cm" svg:y="17.998cm" svg:viewBox="0 0 18 22" draw:points="0,0 18,0 18,22 0,22">
          <text:p/>
        </draw:polygon>
        <draw:polygon draw:style-name="gr10" draw:layer="layout" svg:width="0.018cm" svg:height="0.021cm" svg:x="15.426cm" svg:y="17.998cm" svg:viewBox="0 0 19 22" draw:points="0,0 19,0 19,22 0,22">
          <text:p/>
        </draw:polygon>
        <draw:polygon draw:style-name="gr10" draw:layer="layout" svg:width="0.018cm" svg:height="0.021cm" svg:x="15.479cm" svg:y="17.998cm" svg:viewBox="0 0 19 22" draw:points="0,0 19,0 19,22 0,22">
          <text:p/>
        </draw:polygon>
        <draw:polygon draw:style-name="gr10" draw:layer="layout" svg:width="0.018cm" svg:height="0.021cm" svg:x="15.532cm" svg:y="17.998cm" svg:viewBox="0 0 19 22" draw:points="0,0 19,0 19,22 0,22">
          <text:p/>
        </draw:polygon>
        <draw:polygon draw:style-name="gr10" draw:layer="layout" svg:width="0.018cm" svg:height="0.021cm" svg:x="15.585cm" svg:y="17.998cm" svg:viewBox="0 0 19 22" draw:points="0,0 19,0 19,22 0,22">
          <text:p/>
        </draw:polygon>
        <draw:polygon draw:style-name="gr10" draw:layer="layout" svg:width="0.018cm" svg:height="0.021cm" svg:x="15.638cm" svg:y="17.998cm" svg:viewBox="0 0 19 22" draw:points="0,0 19,0 19,22 0,22">
          <text:p/>
        </draw:polygon>
        <draw:polygon draw:style-name="gr10" draw:layer="layout" svg:width="0.018cm" svg:height="0.021cm" svg:x="15.691cm" svg:y="17.998cm" svg:viewBox="0 0 19 22" draw:points="0,0 19,0 19,22 0,22">
          <text:p/>
        </draw:polygon>
        <draw:polygon draw:style-name="gr10" draw:layer="layout" svg:width="0.018cm" svg:height="0.021cm" svg:x="15.744cm" svg:y="17.998cm" svg:viewBox="0 0 19 22" draw:points="0,0 19,0 19,22 0,22">
          <text:p/>
        </draw:polygon>
        <draw:polygon draw:style-name="gr10" draw:layer="layout" svg:width="0.018cm" svg:height="0.021cm" svg:x="15.797cm" svg:y="17.998cm" svg:viewBox="0 0 19 22" draw:points="0,0 19,0 19,22 0,22">
          <text:p/>
        </draw:polygon>
        <draw:polygon draw:style-name="gr10" draw:layer="layout" svg:width="0.017cm" svg:height="0.021cm" svg:x="15.85cm" svg:y="17.998cm" svg:viewBox="0 0 18 22" draw:points="0,0 18,0 18,22 0,22">
          <text:p/>
        </draw:polygon>
        <draw:polygon draw:style-name="gr10" draw:layer="layout" svg:width="0.017cm" svg:height="0.021cm" svg:x="15.903cm" svg:y="17.998cm" svg:viewBox="0 0 18 22" draw:points="0,0 18,0 18,22 0,22">
          <text:p/>
        </draw:polygon>
        <draw:polygon draw:style-name="gr10" draw:layer="layout" svg:width="0.017cm" svg:height="0.021cm" svg:x="15.956cm" svg:y="17.998cm" svg:viewBox="0 0 18 22" draw:points="0,0 18,0 18,22 0,22">
          <text:p/>
        </draw:polygon>
        <draw:polygon draw:style-name="gr10" draw:layer="layout" svg:width="0.017cm" svg:height="0.021cm" svg:x="16.009cm" svg:y="17.998cm" svg:viewBox="0 0 18 22" draw:points="0,0 18,0 18,22 0,22">
          <text:p/>
        </draw:polygon>
        <draw:polygon draw:style-name="gr10" draw:layer="layout" svg:width="0.018cm" svg:height="0.021cm" svg:x="16.061cm" svg:y="17.998cm" svg:viewBox="0 0 19 22" draw:points="0,0 19,0 19,22 0,22">
          <text:p/>
        </draw:polygon>
        <draw:polygon draw:style-name="gr10" draw:layer="layout" svg:width="0.018cm" svg:height="0.021cm" svg:x="16.114cm" svg:y="17.998cm" svg:viewBox="0 0 19 22" draw:points="0,0 19,0 19,22 0,22">
          <text:p/>
        </draw:polygon>
        <draw:polygon draw:style-name="gr10" draw:layer="layout" svg:width="0.018cm" svg:height="0.021cm" svg:x="16.167cm" svg:y="17.998cm" svg:viewBox="0 0 19 22" draw:points="0,0 19,0 19,22 0,22">
          <text:p/>
        </draw:polygon>
        <draw:polygon draw:style-name="gr10" draw:layer="layout" svg:width="0.018cm" svg:height="0.021cm" svg:x="16.22cm" svg:y="17.998cm" svg:viewBox="0 0 19 22" draw:points="0,0 19,0 19,22 0,22">
          <text:p/>
        </draw:polygon>
        <draw:polygon draw:style-name="gr10" draw:layer="layout" svg:width="0.018cm" svg:height="0.021cm" svg:x="16.273cm" svg:y="17.998cm" svg:viewBox="0 0 19 22" draw:points="0,0 19,0 19,22 0,22">
          <text:p/>
        </draw:polygon>
        <draw:polygon draw:style-name="gr10" draw:layer="layout" svg:width="0.018cm" svg:height="0.021cm" svg:x="16.326cm" svg:y="17.998cm" svg:viewBox="0 0 19 22" draw:points="0,0 19,0 19,22 0,22">
          <text:p/>
        </draw:polygon>
        <draw:polygon draw:style-name="gr10" draw:layer="layout" svg:width="0.019cm" svg:height="0.021cm" svg:x="16.379cm" svg:y="17.998cm" svg:viewBox="0 0 20 22" draw:points="0,0 20,0 20,22 0,22">
          <text:p/>
        </draw:polygon>
        <draw:polygon draw:style-name="gr10" draw:layer="layout" svg:width="0.018cm" svg:height="0.021cm" svg:x="16.432cm" svg:y="17.998cm" svg:viewBox="0 0 19 22" draw:points="0,0 19,0 19,22 0,22">
          <text:p/>
        </draw:polygon>
        <draw:polygon draw:style-name="gr10" draw:layer="layout" svg:width="0.017cm" svg:height="0.021cm" svg:x="16.485cm" svg:y="17.998cm" svg:viewBox="0 0 18 22" draw:points="0,0 18,0 18,22 0,22">
          <text:p/>
        </draw:polygon>
        <draw:polygon draw:style-name="gr10" draw:layer="layout" svg:width="0.017cm" svg:height="0.021cm" svg:x="16.538cm" svg:y="17.998cm" svg:viewBox="0 0 18 22" draw:points="0,0 18,0 18,22 0,22">
          <text:p/>
        </draw:polygon>
        <draw:polygon draw:style-name="gr10" draw:layer="layout" svg:width="0.017cm" svg:height="0.021cm" svg:x="16.591cm" svg:y="17.998cm" svg:viewBox="0 0 18 22" draw:points="0,0 18,0 18,22 0,22">
          <text:p/>
        </draw:polygon>
        <draw:polygon draw:style-name="gr10" draw:layer="layout" svg:width="0.017cm" svg:height="0.021cm" svg:x="16.644cm" svg:y="17.998cm" svg:viewBox="0 0 18 22" draw:points="0,0 18,0 18,22 0,22">
          <text:p/>
        </draw:polygon>
        <draw:polygon draw:style-name="gr10" draw:layer="layout" svg:width="0.018cm" svg:height="0.021cm" svg:x="16.696cm" svg:y="17.998cm" svg:viewBox="0 0 19 22" draw:points="0,0 19,0 19,22 0,22">
          <text:p/>
        </draw:polygon>
        <draw:polygon draw:style-name="gr10" draw:layer="layout" svg:width="0.018cm" svg:height="0.021cm" svg:x="16.749cm" svg:y="17.998cm" svg:viewBox="0 0 19 22" draw:points="0,0 19,0 19,22 0,22">
          <text:p/>
        </draw:polygon>
        <draw:polygon draw:style-name="gr10" draw:layer="layout" svg:width="0.018cm" svg:height="0.021cm" svg:x="16.802cm" svg:y="17.998cm" svg:viewBox="0 0 19 22" draw:points="0,0 19,0 19,22 0,22">
          <text:p/>
        </draw:polygon>
        <draw:polygon draw:style-name="gr10" draw:layer="layout" svg:width="0.019cm" svg:height="0.021cm" svg:x="16.855cm" svg:y="17.998cm" svg:viewBox="0 0 20 22" draw:points="0,0 20,0 20,22 0,22">
          <text:p/>
        </draw:polygon>
        <draw:polygon draw:style-name="gr10" draw:layer="layout" svg:width="0.018cm" svg:height="0.021cm" svg:x="16.908cm" svg:y="17.998cm" svg:viewBox="0 0 19 22" draw:points="0,0 19,0 19,22 0,22">
          <text:p/>
        </draw:polygon>
        <draw:polygon draw:style-name="gr10" draw:layer="layout" svg:width="0.018cm" svg:height="0.021cm" svg:x="16.961cm" svg:y="17.998cm" svg:viewBox="0 0 19 22" draw:points="0,0 19,0 19,22 0,22">
          <text:p/>
        </draw:polygon>
        <draw:polygon draw:style-name="gr10" draw:layer="layout" svg:width="0.018cm" svg:height="0.021cm" svg:x="17.014cm" svg:y="17.998cm" svg:viewBox="0 0 19 22" draw:points="0,0 19,0 19,22 0,22">
          <text:p/>
        </draw:polygon>
        <draw:polygon draw:style-name="gr10" draw:layer="layout" svg:width="0.018cm" svg:height="0.021cm" svg:x="17.067cm" svg:y="17.998cm" svg:viewBox="0 0 19 22" draw:points="0,0 19,0 19,22 0,22">
          <text:p/>
        </draw:polygon>
        <draw:polygon draw:style-name="gr10" draw:layer="layout" svg:width="0.017cm" svg:height="0.021cm" svg:x="17.12cm" svg:y="17.998cm" svg:viewBox="0 0 18 22" draw:points="0,0 18,0 18,22 0,22">
          <text:p/>
        </draw:polygon>
        <draw:polygon draw:style-name="gr10" draw:layer="layout" svg:width="0.017cm" svg:height="0.021cm" svg:x="17.173cm" svg:y="17.998cm" svg:viewBox="0 0 18 22" draw:points="0,0 18,0 18,22 0,22">
          <text:p/>
        </draw:polygon>
        <draw:polygon draw:style-name="gr10" draw:layer="layout" svg:width="0.017cm" svg:height="0.021cm" svg:x="17.226cm" svg:y="17.998cm" svg:viewBox="0 0 18 22" draw:points="0,0 18,0 18,22 0,22">
          <text:p/>
        </draw:polygon>
        <draw:polygon draw:style-name="gr10" draw:layer="layout" svg:width="0.017cm" svg:height="0.021cm" svg:x="17.279cm" svg:y="17.998cm" svg:viewBox="0 0 18 22" draw:points="0,0 18,0 18,22 0,22">
          <text:p/>
        </draw:polygon>
        <draw:polygon draw:style-name="gr10" draw:layer="layout" svg:width="0.019cm" svg:height="0.021cm" svg:x="17.331cm" svg:y="17.998cm" svg:viewBox="0 0 20 22" draw:points="0,0 20,0 20,22 0,22">
          <text:p/>
        </draw:polygon>
        <draw:polygon draw:style-name="gr10" draw:layer="layout" svg:width="0.018cm" svg:height="0.021cm" svg:x="17.384cm" svg:y="17.998cm" svg:viewBox="0 0 19 22" draw:points="0,0 19,0 19,22 0,22">
          <text:p/>
        </draw:polygon>
        <draw:polygon draw:style-name="gr10" draw:layer="layout" svg:width="0.018cm" svg:height="0.021cm" svg:x="17.437cm" svg:y="17.998cm" svg:viewBox="0 0 19 22" draw:points="0,0 19,0 19,22 0,22">
          <text:p/>
        </draw:polygon>
        <draw:polygon draw:style-name="gr10" draw:layer="layout" svg:width="0.018cm" svg:height="0.021cm" svg:x="17.49cm" svg:y="17.998cm" svg:viewBox="0 0 19 22" draw:points="0,0 19,0 19,22 0,22">
          <text:p/>
        </draw:polygon>
        <draw:polygon draw:style-name="gr10" draw:layer="layout" svg:width="0.018cm" svg:height="0.021cm" svg:x="17.543cm" svg:y="17.998cm" svg:viewBox="0 0 19 22" draw:points="0,0 19,0 19,22 0,22">
          <text:p/>
        </draw:polygon>
        <draw:polygon draw:style-name="gr10" draw:layer="layout" svg:width="0.018cm" svg:height="0.021cm" svg:x="17.596cm" svg:y="17.998cm" svg:viewBox="0 0 19 22" draw:points="0,0 19,0 19,22 0,22">
          <text:p/>
        </draw:polygon>
        <draw:polygon draw:style-name="gr10" draw:layer="layout" svg:width="0.018cm" svg:height="0.021cm" svg:x="17.649cm" svg:y="17.998cm" svg:viewBox="0 0 19 22" draw:points="0,0 19,0 19,22 0,22">
          <text:p/>
        </draw:polygon>
        <draw:polygon draw:style-name="gr10" draw:layer="layout" svg:width="0.018cm" svg:height="0.021cm" svg:x="17.702cm" svg:y="17.998cm" svg:viewBox="0 0 19 22" draw:points="0,0 19,0 19,22 0,22">
          <text:p/>
        </draw:polygon>
        <draw:polygon draw:style-name="gr10" draw:layer="layout" svg:width="0.017cm" svg:height="0.021cm" svg:x="17.755cm" svg:y="17.998cm" svg:viewBox="0 0 18 22" draw:points="0,0 18,0 18,22 0,22">
          <text:p/>
        </draw:polygon>
        <draw:polygon draw:style-name="gr10" draw:layer="layout" svg:width="0.017cm" svg:height="0.021cm" svg:x="17.808cm" svg:y="17.998cm" svg:viewBox="0 0 18 22" draw:points="0,0 18,0 18,22 0,22">
          <text:p/>
        </draw:polygon>
        <draw:polygon draw:style-name="gr10" draw:layer="layout" svg:width="0.017cm" svg:height="0.021cm" svg:x="17.861cm" svg:y="17.998cm" svg:viewBox="0 0 18 22" draw:points="0,0 18,0 18,22 0,22">
          <text:p/>
        </draw:polygon>
        <draw:polygon draw:style-name="gr10" draw:layer="layout" svg:width="0.017cm" svg:height="0.021cm" svg:x="17.914cm" svg:y="17.998cm" svg:viewBox="0 0 18 22" draw:points="0,0 18,0 18,22 0,22">
          <text:p/>
        </draw:polygon>
        <draw:polygon draw:style-name="gr10" draw:layer="layout" svg:width="0.018cm" svg:height="0.021cm" svg:x="17.966cm" svg:y="17.998cm" svg:viewBox="0 0 19 22" draw:points="0,0 19,0 19,22 0,22">
          <text:p/>
        </draw:polygon>
        <draw:polygon draw:style-name="gr10" draw:layer="layout" svg:width="0.018cm" svg:height="0.021cm" svg:x="18.019cm" svg:y="17.998cm" svg:viewBox="0 0 19 22" draw:points="0,0 19,0 19,22 0,22">
          <text:p/>
        </draw:polygon>
        <draw:polygon draw:style-name="gr10" draw:layer="layout" svg:width="0.018cm" svg:height="0.021cm" svg:x="18.072cm" svg:y="17.998cm" svg:viewBox="0 0 19 22" draw:points="0,0 19,0 19,22 0,22">
          <text:p/>
        </draw:polygon>
        <draw:polygon draw:style-name="gr10" draw:layer="layout" svg:width="0.018cm" svg:height="0.021cm" svg:x="18.125cm" svg:y="17.998cm" svg:viewBox="0 0 19 22" draw:points="0,0 19,0 19,22 0,22">
          <text:p/>
        </draw:polygon>
        <draw:polygon draw:style-name="gr10" draw:layer="layout" svg:width="0.018cm" svg:height="0.021cm" svg:x="18.178cm" svg:y="17.998cm" svg:viewBox="0 0 19 22" draw:points="0,0 19,0 19,22 0,22">
          <text:p/>
        </draw:polygon>
        <draw:polygon draw:style-name="gr10" draw:layer="layout" svg:width="0.018cm" svg:height="0.021cm" svg:x="18.231cm" svg:y="17.998cm" svg:viewBox="0 0 19 22" draw:points="0,0 19,0 19,22 0,22">
          <text:p/>
        </draw:polygon>
        <draw:polygon draw:style-name="gr10" draw:layer="layout" svg:width="0.018cm" svg:height="0.021cm" svg:x="18.284cm" svg:y="17.998cm" svg:viewBox="0 0 19 22" draw:points="0,0 19,0 19,22 0,22">
          <text:p/>
        </draw:polygon>
        <draw:polygon draw:style-name="gr10" draw:layer="layout" svg:width="0.018cm" svg:height="0.021cm" svg:x="18.337cm" svg:y="17.998cm" svg:viewBox="0 0 19 22" draw:points="0,0 19,0 19,22 0,22">
          <text:p/>
        </draw:polygon>
        <draw:polygon draw:style-name="gr10" draw:layer="layout" svg:width="0.017cm" svg:height="0.021cm" svg:x="18.39cm" svg:y="17.998cm" svg:viewBox="0 0 18 22" draw:points="0,0 18,0 18,22 0,22">
          <text:p/>
        </draw:polygon>
        <draw:polygon draw:style-name="gr10" draw:layer="layout" svg:width="0.017cm" svg:height="0.021cm" svg:x="18.443cm" svg:y="17.998cm" svg:viewBox="0 0 18 22" draw:points="0,0 18,0 18,22 0,22">
          <text:p/>
        </draw:polygon>
        <draw:polygon draw:style-name="gr10" draw:layer="layout" svg:width="0.017cm" svg:height="0.021cm" svg:x="18.496cm" svg:y="17.998cm" svg:viewBox="0 0 18 22" draw:points="0,0 18,0 18,22 0,22">
          <text:p/>
        </draw:polygon>
        <draw:polygon draw:style-name="gr10" draw:layer="layout" svg:width="0.017cm" svg:height="0.021cm" svg:x="18.549cm" svg:y="17.998cm" svg:viewBox="0 0 18 22" draw:points="0,0 18,0 18,22 0,22">
          <text:p/>
        </draw:polygon>
        <draw:polygon draw:style-name="gr10" draw:layer="layout" svg:width="0.018cm" svg:height="0.021cm" svg:x="18.601cm" svg:y="17.998cm" svg:viewBox="0 0 19 22" draw:points="0,0 19,0 19,22 0,22">
          <text:p/>
        </draw:polygon>
        <draw:polygon draw:style-name="gr10" draw:layer="layout" svg:width="0.018cm" svg:height="0.021cm" svg:x="18.654cm" svg:y="17.998cm" svg:viewBox="0 0 19 22" draw:points="0,0 19,0 19,22 0,22">
          <text:p/>
        </draw:polygon>
        <draw:polygon draw:style-name="gr10" draw:layer="layout" svg:width="0.018cm" svg:height="0.021cm" svg:x="18.707cm" svg:y="17.998cm" svg:viewBox="0 0 19 22" draw:points="0,0 19,0 19,22 0,22">
          <text:p/>
        </draw:polygon>
        <draw:polygon draw:style-name="gr10" draw:layer="layout" svg:width="0.018cm" svg:height="0.021cm" svg:x="18.76cm" svg:y="17.998cm" svg:viewBox="0 0 19 22" draw:points="0,0 19,0 19,22 0,22">
          <text:p/>
        </draw:polygon>
        <draw:polygon draw:style-name="gr10" draw:layer="layout" svg:width="0.018cm" svg:height="0.021cm" svg:x="18.813cm" svg:y="17.998cm" svg:viewBox="0 0 19 22" draw:points="0,0 19,0 19,22 0,22">
          <text:p/>
        </draw:polygon>
        <draw:polygon draw:style-name="gr10" draw:layer="layout" svg:width="0.018cm" svg:height="0.021cm" svg:x="18.866cm" svg:y="17.998cm" svg:viewBox="0 0 19 22" draw:points="0,0 19,0 19,22 0,22">
          <text:p/>
        </draw:polygon>
        <draw:polygon draw:style-name="gr10" draw:layer="layout" svg:width="0.018cm" svg:height="0.021cm" svg:x="18.919cm" svg:y="17.998cm" svg:viewBox="0 0 19 22" draw:points="0,0 19,0 19,22 0,22">
          <text:p/>
        </draw:polygon>
        <draw:polygon draw:style-name="gr10" draw:layer="layout" svg:width="0.018cm" svg:height="0.021cm" svg:x="18.972cm" svg:y="17.998cm" svg:viewBox="0 0 19 22" draw:points="0,0 19,0 19,22 0,22">
          <text:p/>
        </draw:polygon>
        <draw:polygon draw:style-name="gr10" draw:layer="layout" svg:width="0.017cm" svg:height="0.021cm" svg:x="19.025cm" svg:y="17.998cm" svg:viewBox="0 0 18 22" draw:points="0,0 18,0 18,22 0,22">
          <text:p/>
        </draw:polygon>
        <draw:polygon draw:style-name="gr10" draw:layer="layout" svg:width="0.017cm" svg:height="0.021cm" svg:x="19.078cm" svg:y="17.998cm" svg:viewBox="0 0 18 22" draw:points="0,0 18,0 18,22 0,22">
          <text:p/>
        </draw:polygon>
        <draw:polygon draw:style-name="gr10" draw:layer="layout" svg:width="0.017cm" svg:height="0.021cm" svg:x="19.131cm" svg:y="17.998cm" svg:viewBox="0 0 18 22" draw:points="0,0 18,0 18,22 0,22">
          <text:p/>
        </draw:polygon>
        <draw:polygon draw:style-name="gr10" draw:layer="layout" svg:width="0.017cm" svg:height="0.021cm" svg:x="19.184cm" svg:y="17.998cm" svg:viewBox="0 0 18 22" draw:points="0,0 18,0 18,22 0,22">
          <text:p/>
        </draw:polygon>
        <draw:polygon draw:style-name="gr10" draw:layer="layout" svg:width="0.018cm" svg:height="0.021cm" svg:x="19.236cm" svg:y="17.998cm" svg:viewBox="0 0 19 22" draw:points="0,0 19,0 19,22 0,22">
          <text:p/>
        </draw:polygon>
        <draw:polygon draw:style-name="gr10" draw:layer="layout" svg:width="0.018cm" svg:height="0.021cm" svg:x="19.289cm" svg:y="17.998cm" svg:viewBox="0 0 19 22" draw:points="0,0 19,0 19,22 0,22">
          <text:p/>
        </draw:polygon>
        <draw:polygon draw:style-name="gr10" draw:layer="layout" svg:width="0.018cm" svg:height="0.021cm" svg:x="19.342cm" svg:y="17.998cm" svg:viewBox="0 0 19 22" draw:points="0,0 19,0 19,22 0,22">
          <text:p/>
        </draw:polygon>
        <draw:polygon draw:style-name="gr10" draw:layer="layout" svg:width="0.018cm" svg:height="0.021cm" svg:x="19.395cm" svg:y="17.998cm" svg:viewBox="0 0 19 22" draw:points="0,0 19,0 19,22 0,22">
          <text:p/>
        </draw:polygon>
        <draw:polygon draw:style-name="gr10" draw:layer="layout" svg:width="0.018cm" svg:height="0.021cm" svg:x="19.448cm" svg:y="17.998cm" svg:viewBox="0 0 19 22" draw:points="0,0 19,0 19,22 0,22">
          <text:p/>
        </draw:polygon>
        <draw:polygon draw:style-name="gr10" draw:layer="layout" svg:width="0.018cm" svg:height="0.021cm" svg:x="19.501cm" svg:y="17.998cm" svg:viewBox="0 0 19 22" draw:points="0,0 19,0 19,22 0,22">
          <text:p/>
        </draw:polygon>
        <draw:frame draw:style-name="gr23" draw:text-style-name="P3" draw:layer="layout" svg:width="12.837cm" svg:height="0.454cm" svg:x="1.506cm" svg:y="11.682cm">
          <draw:text-box>
            <text:p text:style-name="P1"><text:span text:style-name="T3">il rilascio di N. …………… estratto/i su modulo plurilingue dell'atto di:</text:span></text:p>
          </draw:text-box>
        </draw:frame>
        <draw:frame draw:style-name="gr24" draw:text-style-name="P6" draw:layer="layout" svg:width="0.352cm" svg:height="0.399cm" svg:x="1.404cm" svg:y="12.83cm">
          <draw:text-box>
            <text:p text:style-name="P1"><text:span text:style-name="T10"><text:s/></text:span></text:p>
          </draw:text-box>
        </draw:frame>
        <draw:frame draw:style-name="gr25" draw:text-style-name="P7" draw:layer="layout" svg:width="0.422cm" svg:height="0.471cm" svg:x="1.492cm" svg:y="12.764cm">
          <draw:text-box>
            <text:p text:style-name="P1"><text:span text:style-name="T11">o</text:span></text:p>
          </draw:text-box>
        </draw:frame>
        <draw:frame draw:style-name="gr26" draw:text-style-name="P6" draw:layer="layout" svg:width="1.953cm" svg:height="0.407cm" svg:x="1.87cm" svg:y="12.825cm">
          <draw:text-box>
            <text:p text:style-name="P1"><text:span text:style-name="T8"><text:s text:c="2"/></text:span><text:span text:style-name="T5">NASCITA </text:span><text:span text:style-name="T8"><text:s/></text:span></text:p>
          </draw:text-box>
        </draw:frame>
        <draw:frame draw:style-name="gr24" draw:text-style-name="P6" draw:layer="layout" svg:width="0.352cm" svg:height="0.399cm" svg:x="1.404cm" svg:y="13.472cm">
          <draw:text-box>
            <text:p text:style-name="P1"><text:span text:style-name="T10"><text:s/></text:span></text:p>
          </draw:text-box>
        </draw:frame>
        <draw:frame draw:style-name="gr25" draw:text-style-name="P7" draw:layer="layout" svg:width="0.422cm" svg:height="0.471cm" svg:x="1.492cm" svg:y="13.406cm">
          <draw:text-box>
            <text:p text:style-name="P1"><text:span text:style-name="T11">o</text:span></text:p>
          </draw:text-box>
        </draw:frame>
        <draw:frame draw:style-name="gr27" draw:text-style-name="P6" draw:layer="layout" svg:width="2.61cm" svg:height="0.407cm" svg:x="1.87cm" svg:y="13.467cm">
          <draw:text-box>
            <text:p text:style-name="P1"><text:span text:style-name="T8"><text:s text:c="2"/></text:span><text:span text:style-name="T5">MATRIMONIO </text:span></text:p>
          </draw:text-box>
        </draw:frame>
        <draw:frame draw:style-name="gr28" draw:text-style-name="P6" draw:layer="layout" svg:width="1.793cm" svg:height="0.395cm" svg:x="4.904cm" svg:y="13.481cm">
          <draw:text-box>
            <text:p text:style-name="P1"><text:span text:style-name="T8">celebrato il </text:span></text:p>
          </draw:text-box>
        </draw:frame>
        <draw:frame draw:style-name="gr16" draw:text-style-name="P6" draw:layer="layout" svg:width="0.352cm" svg:height="0.395cm" svg:x="10.407cm" svg:y="13.481cm">
          <draw:text-box>
            <text:p text:style-name="P1"><text:span text:style-name="T8">in</text:span></text:p>
          </draw:text-box>
        </draw:frame>
        <draw:frame draw:style-name="gr24" draw:text-style-name="P6" draw:layer="layout" svg:width="0.352cm" svg:height="0.399cm" svg:x="1.404cm" svg:y="14.111cm">
          <draw:text-box>
            <text:p text:style-name="P1"><text:span text:style-name="T10"><text:s/></text:span></text:p>
          </draw:text-box>
        </draw:frame>
        <draw:frame draw:style-name="gr25" draw:text-style-name="P7" draw:layer="layout" svg:width="0.422cm" svg:height="0.471cm" svg:x="1.492cm" svg:y="14.045cm">
          <draw:text-box>
            <text:p text:style-name="P1"><text:span text:style-name="T11">o</text:span></text:p>
          </draw:text-box>
        </draw:frame>
        <draw:frame draw:style-name="gr29" draw:text-style-name="P6" draw:layer="layout" svg:width="1.674cm" svg:height="0.407cm" svg:x="1.87cm" svg:y="14.106cm">
          <draw:text-box>
            <text:p text:style-name="P1"><text:span text:style-name="T8"><text:s text:c="2"/></text:span><text:span text:style-name="T5">MORTE <text:s/></text:span></text:p>
          </draw:text-box>
        </draw:frame>
        <draw:frame draw:style-name="gr30" draw:text-style-name="P6" draw:layer="layout" svg:width="1.776cm" svg:height="0.395cm" svg:x="4.904cm" svg:y="14.12cm">
          <draw:text-box>
            <text:p text:style-name="P1"><text:span text:style-name="T8">avvenuta il </text:span></text:p>
          </draw:text-box>
        </draw:frame>
        <draw:frame draw:style-name="gr16" draw:text-style-name="P6" draw:layer="layout" svg:width="0.352cm" svg:height="0.395cm" svg:x="10.46cm" svg:y="14.12cm">
          <draw:text-box>
            <text:p text:style-name="P1"><text:span text:style-name="T8">in</text:span></text:p>
          </draw:text-box>
        </draw:frame>
        <draw:frame draw:style-name="gr24" draw:text-style-name="P6" draw:layer="layout" svg:width="0.352cm" svg:height="0.399cm" svg:x="3.902cm" svg:y="15.084cm">
          <draw:text-box>
            <text:p text:style-name="P1"><text:span text:style-name="T10"><text:s/></text:span></text:p>
          </draw:text-box>
        </draw:frame>
        <draw:frame draw:style-name="gr25" draw:text-style-name="P7" draw:layer="layout" svg:width="0.422cm" svg:height="0.471cm" svg:x="3.99cm" svg:y="15.018cm">
          <draw:text-box>
            <text:p text:style-name="P1"><text:span text:style-name="T11">o</text:span></text:p>
          </draw:text-box>
        </draw:frame>
        <draw:frame draw:style-name="gr31" draw:text-style-name="P6" draw:layer="layout" svg:width="4.523cm" svg:height="0.395cm" svg:x="4.367cm" svg:y="15.079cm">
          <draw:text-box>
            <text:p text:style-name="P1"><text:span text:style-name="T8"><text:s text:c="2"/></text:span><text:span text:style-name="T12">relativo alla propria persona</text:span></text:p>
          </draw:text-box>
        </draw:frame>
        <draw:frame draw:style-name="gr24" draw:text-style-name="P6" draw:layer="layout" svg:width="0.352cm" svg:height="0.399cm" svg:x="11.035cm" svg:y="15.084cm">
          <draw:text-box>
            <text:p text:style-name="P1"><text:span text:style-name="T10"><text:s/></text:span></text:p>
          </draw:text-box>
        </draw:frame>
        <draw:frame draw:style-name="gr25" draw:text-style-name="P7" draw:layer="layout" svg:width="0.422cm" svg:height="0.471cm" svg:x="11.123cm" svg:y="15.018cm">
          <draw:text-box>
            <text:p text:style-name="P1"><text:span text:style-name="T11">o</text:span></text:p>
          </draw:text-box>
        </draw:frame>
        <draw:frame draw:style-name="gr32" draw:text-style-name="P6" draw:layer="layout" svg:width="5.519cm" svg:height="0.407cm" svg:x="11.501cm" svg:y="15.079cm">
          <draw:text-box>
            <text:p text:style-name="P1"><text:span text:style-name="T8"><text:s text:c="2"/></text:span><text:span text:style-name="T12">relativo alla persona sottoindicata</text:span><text:span text:style-name="T5">:</text:span></text:p>
          </draw:text-box>
        </draw:frame>
        <draw:frame draw:style-name="gr33" draw:text-style-name="P6" draw:layer="layout" svg:width="1.822cm" svg:height="0.407cm" svg:x="1.284cm" svg:y="16.11cm">
          <draw:text-box>
            <text:p text:style-name="P1"><text:span text:style-name="T5"><text:s/></text:span><text:span text:style-name="T5">Cognome</text:span><text:span text:style-name="T8">:</text:span></text:p>
          </draw:text-box>
        </draw:frame>
        <draw:frame draw:style-name="gr34" draw:text-style-name="P6" draw:layer="layout" svg:width="1.174cm" svg:height="0.407cm" svg:x="10.283cm" svg:y="16.11cm">
          <draw:text-box>
            <text:p text:style-name="P1"><text:span text:style-name="T5"><text:s/></text:span><text:span text:style-name="T5">Nome</text:span><text:span text:style-name="T8">:</text:span></text:p>
          </draw:text-box>
        </draw:frame>
        <draw:frame draw:style-name="gr35" draw:text-style-name="P6" draw:layer="layout" svg:width="1.45cm" svg:height="0.407cm" svg:x="1.404cm" svg:y="16.857cm">
          <draw:text-box>
            <text:p text:style-name="P1"><text:span text:style-name="T5">nato/a in</text:span></text:p>
          </draw:text-box>
        </draw:frame>
        <draw:frame draw:style-name="gr36" draw:text-style-name="P6" draw:layer="layout" svg:width="0.352cm" svg:height="0.407cm" svg:x="10.933cm" svg:y="16.857cm">
          <draw:text-box>
            <text:p text:style-name="P1"><text:span text:style-name="T5">il</text:span></text:p>
          </draw:text-box>
        </draw:frame>
        <draw:frame draw:style-name="gr37" draw:text-style-name="P6" draw:layer="layout" svg:width="2.703cm" svg:height="0.407cm" svg:x="1.404cm" svg:y="17.605cm">
          <draw:text-box>
            <text:p text:style-name="P1"><text:span text:style-name="T5">coniugato/a con</text:span></text:p>
          </draw:text-box>
        </draw:frame>
        <draw:frame draw:style-name="gr38" draw:text-style-name="P6" draw:layer="layout" svg:width="17.49cm" svg:height="0.779cm" svg:x="1.404cm" svg:y="18.23cm">
          <draw:text-box>
            <text:p text:style-name="P1"><text:span text:style-name="T8">da produrre alle Autorità del seguente Stato: _____________________________________________________</text:span></text:p>
            <text:p text:style-name="P1"><text:span text:style-name="T8">per il seguente motivo______________________________________________________________________ _</text:span></text:p>
          </draw:text-box>
        </draw:frame>
        <draw:line draw:style-name="gr9" draw:layer="layout" svg:x1="7.941cm" svg:y1="19.427cm" svg:x2="12.932cm" svg:y2="19.427cm">
          <text:p/>
        </draw:line>
        <draw:frame draw:style-name="gr39" draw:text-style-name="P3" draw:layer="layout" svg:width="5.09cm" svg:height="0.446cm" svg:x="7.941cm" svg:y="19.041cm">
          <draw:text-box>
            <text:p text:style-name="P1"><text:span text:style-name="T9">MODALITA’ PER IL RITIRO:</text:span></text:p>
          </draw:text-box>
        </draw:frame>
        <draw:frame draw:style-name="gr40" draw:text-style-name="P8" draw:layer="layout" svg:width="0.493cm" svg:height="0.56cm" svg:x="1.404cm" svg:y="19.721cm">
          <draw:text-box>
            <text:p text:style-name="P1"><text:span text:style-name="T13"><text:s/></text:span></text:p>
          </draw:text-box>
        </draw:frame>
        <draw:frame draw:style-name="gr16" draw:text-style-name="P6" draw:layer="layout" svg:width="0.352cm" svg:height="0.395cm" svg:x="1.528cm" svg:y="19.844cm">
          <draw:text-box>
            <text:p text:style-name="P1"><text:span text:style-name="T14">q</text:span></text:p>
          </draw:text-box>
        </draw:frame>
        <draw:frame draw:style-name="gr41" draw:text-style-name="P7" draw:layer="layout" svg:width="0.422cm" svg:height="0.488cm" svg:x="1.842cm" svg:y="19.778cm">
          <draw:text-box>
            <text:p text:style-name="P1"><text:span text:style-name="T15"><text:s text:c="2"/></text:span></text:p>
          </draw:text-box>
        </draw:frame>
        <draw:frame draw:style-name="gr42" draw:text-style-name="P6" draw:layer="layout" svg:width="14.92cm" svg:height="0.395cm" svg:x="2.078cm" svg:y="19.842cm">
          <draw:text-box>
            <text:p text:style-name="P1"><text:span text:style-name="T8">ritira personalmente o tramite persona incaricata (previo appuntamento telefonico 0424479204);</text:span></text:p>
          </draw:text-box>
        </draw:frame>
        <draw:frame draw:style-name="gr40" draw:text-style-name="P8" draw:layer="layout" svg:width="0.493cm" svg:height="0.56cm" svg:x="1.404cm" svg:y="20.289cm">
          <draw:text-box>
            <text:p text:style-name="P1"><text:span text:style-name="T13"><text:s/></text:span></text:p>
          </draw:text-box>
        </draw:frame>
        <draw:frame draw:style-name="gr16" draw:text-style-name="P6" draw:layer="layout" svg:width="0.352cm" svg:height="0.395cm" svg:x="1.528cm" svg:y="20.412cm">
          <draw:text-box>
            <text:p text:style-name="P1"><text:span text:style-name="T14">q</text:span></text:p>
          </draw:text-box>
        </draw:frame>
        <draw:frame draw:style-name="gr43" draw:text-style-name="P6" draw:layer="layout" svg:width="16.038cm" svg:height="0.395cm" svg:x="1.842cm" svg:y="20.41cm">
          <draw:text-box>
            <text:p text:style-name="P1"><text:span text:style-name="T8"><text:s text:c="2"/></text:span><text:span text:style-name="T8">con spedizione all’indirizzo mail di seguito specificato: </text:span></text:p>
          </draw:text-box>
        </draw:frame>
        <draw:frame draw:style-name="gr44" draw:text-style-name="P6" draw:layer="layout" svg:width="17.333cm" svg:height="0.395cm" svg:x="1.404cm" svg:y="21.253cm">
          <draw:text-box>
            <text:p text:style-name="P1"><text:span text:style-name="T8">_________________________________________________________________________________________</text:span></text:p>
          </draw:text-box>
        </draw:frame>
        <draw:frame draw:style-name="gr45" draw:text-style-name="P6" draw:layer="layout" svg:width="0.667cm" svg:height="0.395cm" svg:x="1.404cm" svg:y="22.169cm">
          <draw:text-box>
            <text:p text:style-name="P1"><text:span text:style-name="T14">q </text:span></text:p>
          </draw:text-box>
        </draw:frame>
        <draw:frame draw:style-name="gr46" draw:text-style-name="P6" draw:layer="layout" svg:width="13.54cm" svg:height="0.395cm" svg:x="2.071cm" svg:y="22.167cm">
          <draw:text-box>
            <text:p text:style-name="P1"><text:span text:style-name="T8">con busta pre-affrancata trasmessa dal richiedente completa di affrancatura e recapito.</text:span></text:p>
          </draw:text-box>
        </draw:frame>
        <draw:frame draw:style-name="gr47" draw:text-style-name="P6" draw:layer="layout" svg:width="10.31cm" svg:height="0.399cm" svg:x="1.404cm" svg:y="23.458cm">
          <draw:text-box>
            <text:p text:style-name="P1"><text:span text:style-name="T16">Allega fotocopia di documento di identità in corso di validità.-</text:span></text:p>
          </draw:text-box>
        </draw:frame>
        <draw:frame draw:style-name="gr48" draw:text-style-name="P6" draw:layer="layout" svg:width="1.721cm" svg:height="0.395cm" svg:x="1.404cm" svg:y="24.065cm">
          <draw:text-box>
            <text:p text:style-name="P1"><text:span text:style-name="T8">Marostica, </text:span></text:p>
          </draw:text-box>
        </draw:frame>
        <draw:frame draw:style-name="gr49" draw:text-style-name="P6" draw:layer="layout" svg:width="2.474cm" svg:height="0.395cm" svg:x="13.159cm" svg:y="24.47cm">
          <draw:text-box>
            <text:p text:style-name="P1"><text:span text:style-name="T8">Il/La richiedente</text:span></text:p>
          </draw:text-box>
        </draw:frame>
        <draw:frame draw:style-name="gr50" draw:text-style-name="P6" draw:layer="layout" svg:width="7.402cm" svg:height="0.395cm" svg:x="10.908cm" svg:y="25.688cm">
          <draw:text-box>
            <text:p text:style-name="P1"><text:span text:style-name="T8">______________________________________</text:span></text:p>
          </draw:text-box>
        </draw:frame>
        <draw:polygon draw:style-name="gr51" draw:layer="layout" svg:width="0.004cm" svg:height="0.889cm" svg:x="1.4cm" svg:y="26.486cm" svg:viewBox="0 0 5 890" draw:points="5,4 0,0 0,890 5,887 5,883">
          <text:p/>
        </draw:polygon>
        <draw:polygon draw:style-name="gr51" draw:layer="layout" svg:width="0.007cm" svg:height="0.889cm" svg:x="18.993cm" svg:y="26.486cm" svg:viewBox="0 0 8 890" draw:points="8,0 5,4 0,4 0,883 5,887 8,890">
          <text:p/>
        </draw:polygon>
        <draw:polygon draw:style-name="gr51" draw:layer="layout" svg:width="17.6cm" svg:height="0.004cm" svg:x="1.4cm" svg:y="26.486cm" svg:viewBox="0 0 17601 5" draw:points="0,0 4,5 17594,5 17598,5 17601,0">
          <text:p/>
        </draw:polygon>
        <draw:polygon draw:style-name="gr51" draw:layer="layout" svg:width="17.6cm" svg:height="0.007cm" svg:x="1.4cm" svg:y="27.368cm" svg:viewBox="0 0 17601 8" draw:points="4,0 4,4 0,8 17601,8 17598,4 17594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2" svg:font-family="'Liberation Sans'"/>
    <style:font-face style:name="Times New Roman1" svg:font-family="'Times New Roman'"/>
    <style:font-face style:name="Wingdings1" svg:font-family="Wingdings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Windows_x86 LibreOffice_project/48d50dbfc06349262c9d50868e5c1f630a573ebd</meta:generator>
    <dc:date>2021-10-06T16:58:09.052000000</dc:date>
    <meta:editing-duration>PT8M59S</meta:editing-duration>
    <meta:editing-cycles>3</meta:editing-cycles>
    <meta:document-statistic meta:object-count="2510"/>
  </office:meta>
</office:document-meta>
</file>