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A2100022D2D0002F019A050123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use-window-font-color="true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use-window-font-color="true" fo:font-size="10pt" style:font-size-asian="10pt" style:font-size-complex="10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use-window-font-color="true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2pt" fo:background-color="#ffff00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1pt" fo:background-color="#ffff00" style:font-name-asian="Times New Roman1" style:font-size-asian="11pt" style:font-name-complex="Times New Roman1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-0.801cm" fo:text-align="start" style:justify-single-word="false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-0.801cm" fo:text-align="justify" style:justify-single-word="false" fo:orphans="2" fo:widows="2" fo:hyphenation-ladder-count="no-limit" fo:text-indent="0cm" style:auto-text-indent="false" style:writing-mode="lr-tb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16" style:family="paragraph" style:parent-style-name="Text_20_body">
      <style:text-properties style:use-window-font-color="true" fo:font-size="12pt" style:font-size-asian="12pt"/>
    </style:style>
    <style:style style:name="P17" style:family="paragraph" style:parent-style-name="Text_20_body">
      <style:text-properties style:use-window-font-color="true" style:font-name="Times New Roman" fo:font-size="12pt" style:font-size-asian="12pt" style:font-name-complex="Times New Roman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use-window-font-color="true" style:font-name="Times New Roman" fo:font-size="12pt" style:font-size-asian="12pt" style:font-name-complex="Times New Roman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#ffffff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 style:font-name="Times New Roman" fo:font-size="12pt" fo:font-style="normal" fo:font-weight="normal" fo:background-color="#ffff00" style:font-name-asian="Times New Roman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2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style="normal" fo:font-weight="bold" fo:background-color="#ffffff" style:font-name-asian="Times New Roman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font-style="italic" fo:background-color="#ffffff" style:font-name-asian="Times New Roman1" style:font-size-asian="12pt" style:font-style-asian="italic" style:font-name-complex="Times New Roman" style:font-size-complex="12pt" style:font-style-complex="italic"/>
    </style:style>
    <style:style style:name="P24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background-color="#ffffff" style:font-name-asian="Times New Roman1" style:font-size-asian="12pt" style:font-name-complex="Times New Roman1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use-window-font-color="true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use-window-font-color="true" style:font-name="Times New Roman1" fo:font-size="12pt" fo:font-weight="bold" fo:background-color="#ffff00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weight="normal" fo:background-color="#ffff00" style:font-name-asian="Times New Roman1" style:font-size-asian="12pt" style:font-weight-asian="normal" style:font-name-complex="Times New Roman1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use-window-font-color="true" style:font-name="Times New Roman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2" style:family="paragraph" style:parent-style-name="Text_20_body">
      <style:paragraph-properties fo:text-align="start" style:justify-single-word="false"/>
      <style:text-properties style:use-window-font-color="true" style:font-name="Times New Roman1" fo:font-size="16pt" fo:font-style="normal" fo:font-weight="normal" fo:background-color="#ffff00" style:font-name-asian="Times New Roman1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">
      <style:paragraph-properties fo:text-align="start" style:justify-single-word="false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text-align="justify" style:justify-single-word="false"/>
      <style:text-properties fo:font-size="12pt" fo:background-color="#ffff00" style:font-size-asian="12pt" style:font-size-complex="12pt"/>
    </style:style>
    <style:style style:name="P37" style:family="paragraph" style:parent-style-name="Text_20_body">
      <style:paragraph-properties fo:line-height="0.4cm" fo:text-align="justify" style:justify-single-word="false"/>
      <style:text-properties fo:font-size="12pt" style:font-size-asian="12pt" style:font-size-complex="12pt"/>
    </style:style>
    <style:style style:name="P38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9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Text_20_body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2" style:family="paragraph" style:parent-style-name="Text_20_body">
      <style:text-properties fo:font-size="9pt" style:font-size-asian="9pt" style:font-size-complex="9pt"/>
    </style:style>
    <style:style style:name="P43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44" style:family="paragraph" style:parent-style-name="Text_20_body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6" style:family="paragraph" style:parent-style-name="Text_20_body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9" style:family="paragraph" style:parent-style-name="Text_20_body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use-window-font-color="true" fo:font-size="12pt" fo:font-weight="bold" style:font-size-asian="12pt" style:font-weight-asian="bold" style:font-size-complex="12pt" style:font-weight-complex="bold" loext:opacity="0%"/>
    </style:style>
    <style:style style:name="T2" style:family="text">
      <style:text-properties style:use-window-font-color="true" fo:font-size="18pt" fo:font-weight="bold" style:font-size-asian="18pt" style:font-weight-asian="bold" style:font-size-complex="18pt" style:font-weight-complex="bold" loext:opacity="0%"/>
    </style:style>
    <style:style style:name="T3" style:family="text">
      <style:text-properties style:use-window-font-color="true" style:font-name="Times New Roman" fo:font-size="12pt" fo:background-color="#ffffff" style:font-size-asian="12pt" style:font-name-complex="Times New Roman" style:font-size-complex="12pt" loext:opacity="0%" loext:char-shading-value="0"/>
    </style:style>
    <style:style style:name="T4" style:family="text">
      <style:text-properties style:use-window-font-color="true" style:font-name="Times New Roman" fo:font-size="12pt" fo:background-color="#ffffff" style:font-size-asian="12pt" style:font-name-complex="Times New Roman" style:font-size-complex="12pt" loext:opacity="0%" loext:char-shading-value="0"/>
    </style:style>
    <style:style style:name="T5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loext:opacity="0%"/>
    </style:style>
    <style:style style:name="T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loext:opacity="0%"/>
    </style:style>
    <style:style style:name="T7" style:family="text">
      <style:text-properties style:use-window-font-color="true" style:font-name="Times New Roman" fo:font-size="12pt" fo:font-weight="bold" fo:background-color="#ffffff" style:font-size-asian="12pt" style:font-weight-asian="bold" style:font-name-complex="Times New Roman" style:font-size-complex="12pt" style:font-weight-complex="bold" loext:opacity="0%" loext:char-shading-value="0"/>
    </style:style>
    <style:style style:name="T8" style:family="text">
      <style:text-properties style:use-window-font-color="true" style:font-name="Times New Roman" fo:font-size="12pt" fo:font-weight="bold" fo:background-color="#ffffff" style:font-size-asian="12pt" style:font-weight-asian="bold" style:font-name-complex="Times New Roman" style:font-size-complex="12pt" style:font-weight-complex="bold" loext:opacity="0%" loext:char-shading-value="0"/>
    </style:style>
    <style:style style:name="T9" style:family="text">
      <style:text-properties style:use-window-font-color="true" style:font-name="Times New Roman" fo:font-size="12pt" fo:font-weight="bold" fo:background-color="#ffffff" style:font-size-asian="12pt" style:font-weight-asian="bold" style:font-name-complex="Times New Roman" style:font-size-complex="12pt" style:font-weight-complex="bold" loext:opacity="0%" loext:char-shading-value="0"/>
    </style:style>
    <style:style style:name="T10" style:family="text">
      <style:text-properties style:use-window-font-color="true" style:font-name="Times New Roman" fo:font-size="12pt" fo:font-weight="bold" fo:background-color="#ffffff" style:font-size-asian="12pt" style:font-weight-asian="bold" style:font-name-complex="Times New Roman" style:font-size-complex="12pt" style:font-weight-complex="bold" loext:opacity="0%" loext:char-shading-value="0"/>
    </style:style>
    <style:style style:name="T11" style:family="text">
      <style:text-properties style:use-window-font-color="true" style:font-name="Times New Roman1" fo:font-size="15pt" style:font-name-asian="Times New Roman" style:font-size-asian="15pt" style:font-name-complex="Source Sans Pro Light" style:font-size-complex="15pt" loext:opacity="0%"/>
    </style:style>
    <style:style style:name="T12" style:family="text">
      <style:text-properties style:use-window-font-color="true" style:font-name="Times New Roman1" fo:font-size="15pt" style:font-name-asian="Times New Roman1" style:font-size-asian="15pt" style:font-name-complex="Times New Roman1" style:font-size-complex="15pt" loext:opacity="0%"/>
    </style:style>
    <style:style style:name="T13" style:family="text">
      <style:text-properties style:use-window-font-color="true" style:font-name="Times New Roman1" fo:font-size="12pt" style:font-name-asian="Times New Roman" style:font-size-asian="12pt" style:font-name-complex="Times New Roman1" style:font-size-complex="12pt" loext:opacity="0%"/>
    </style:style>
    <style:style style:name="T14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 loext:opacity="0%"/>
    </style:style>
    <style:style style:name="T15" style:family="text">
      <style:text-properties style:use-window-font-color="true" style:font-name="Times New Roman1" fo:font-size="12pt" fo:background-color="#ffffff" style:font-name-asian="Times New Roman1" style:font-size-asian="12pt" style:font-name-complex="Times New Roman1" style:font-size-complex="12pt" loext:opacity="0%" loext:char-shading-value="0"/>
    </style:style>
    <style:style style:name="T16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 loext:opacity="0%"/>
    </style:style>
    <style:style style:name="T17" style:family="text"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opacity="0%" loext:char-shading-value="0"/>
    </style:style>
    <style:style style:name="T18" style:family="text"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opacity="0%" loext:char-shading-value="0"/>
    </style:style>
    <style:style style:name="T19" style:family="text"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opacity="0%" loext:char-shading-value="0"/>
    </style:style>
    <style:style style:name="T20" style:family="text">
      <style:text-properties style:use-window-font-color="true" style:font-name="Times New Roman1" fo:font-size="12pt" fo:font-weight="bold" fo:background-color="#ffffff" style:font-name-asian="Times New Roman1" style:font-size-asian="12pt" style:font-weight-asian="bold" style:font-name-complex="Times New Roman1" style:font-size-complex="12pt" style:font-weight-complex="bold" loext:opacity="0%" loext:char-shading-value="0"/>
    </style:style>
    <style:style style:name="T21" style:family="text">
      <style:text-properties style:use-window-font-color="true"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 loext:opacity="0%"/>
    </style:style>
    <style:style style:name="T22" style:family="text">
      <style:text-properties style:use-window-font-color="true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 loext:opacity="0%"/>
    </style:style>
    <style:style style:name="T23" style:family="text"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opacity="0%" loext:char-shading-value="0"/>
    </style:style>
    <style:style style:name="T24" style:family="text">
      <style:text-properties style:use-window-font-color="true" style:font-name="Times New Roman1" fo:font-size="12pt" fo:font-weight="normal" fo:background-color="#ffffff" style:font-name-asian="Times New Roman1" style:font-size-asian="12pt" style:font-weight-asian="normal" style:font-name-complex="Times New Roman1" style:font-size-complex="12pt" style:font-weight-complex="normal" loext:opacity="0%" loext:char-shading-value="0"/>
    </style:style>
    <style:style style:name="T25" style:family="text">
      <style:text-properties style:use-window-font-color="true" style:font-name="Times New Roman1" fo:font-size="12pt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loext:opacity="0%" loext:char-shading-value="0"/>
    </style:style>
    <style:style style:name="T26" style:family="text">
      <style:text-properties style:use-window-font-color="true" style:font-name="Times New Roman1" fo:font-size="16pt" style:font-name-asian="Times New Roman1" style:font-size-asian="16pt" style:font-name-complex="Times New Roman1" style:font-size-complex="16pt" loext:opacity="0%"/>
    </style:style>
    <style:style style:name="T27" style:family="text">
      <style:text-properties style:use-window-font-color="true" style:font-name="Times New Roman1" fo:font-size="16pt" fo:font-weight="bold" style:font-name-asian="Times New Roman1" style:font-size-asian="16pt" style:font-weight-asian="bold" style:font-name-complex="Times New Roman1" style:font-size-complex="16pt" style:font-weight-complex="bold" loext:opacity="0%"/>
    </style:style>
    <style:style style:name="T28" style:family="text">
      <style:text-properties style:use-window-font-color="true" style:font-name="Times New Roman1" fo:font-size="16pt" fo:font-weight="bold" fo:background-color="#ffffff" style:font-name-asian="Times New Roman1" style:font-size-asian="16pt" style:font-weight-asian="bold" style:font-name-complex="Times New Roman1" style:font-size-complex="16pt" style:font-weight-complex="bold" loext:opacity="0%" loext:char-shading-value="0"/>
    </style:style>
    <style:style style:name="T29" style:family="text">
      <style:text-properties style:use-window-font-color="true" style:font-name="Times New Roman1" fo:font-size="16pt" fo:font-style="normal" fo:font-weight="normal" fo:background-color="#ffffff" style:font-name-asian="Times New Roman1" style:font-size-asian="16pt" style:font-style-asian="normal" style:font-weight-asian="normal" style:font-name-complex="Times New Roman1" style:font-size-complex="16pt" style:font-style-complex="normal" style:font-weight-complex="normal" loext:opacity="0%" loext:char-shading-value="0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weight="bold" style:font-weight-asian="bold" style:font-weight-complex="bold"/>
    </style:style>
    <style:style style:name="T3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4cm" fo:border="none">
        <style:background-image/>
      </style:graphic-properties>
    </style:style>
    <style:style style:name="fr2" style:family="graphic" style:parent-style-name="Graphics">
      <style:graphic-properties fo:margin-left="0.249cm" fo:margin-right="0.249cm" fo:margin-top="0cm" fo:margin-bottom="0cm" style:wrap="run-through" style:number-wrapped-paragraphs="no-limit" style:vertical-pos="from-top" style:vertical-rel="paragraph" style:horizontal-pos="from-left" style:horizontal-rel="page" fo:background-color="#ffffff" style:background-transparenc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1"><text:s text:c="16"/>DICHIARAZIONI SOSTITUTIVE DI CERTIFICAZIONE E DELL’ATTO DI NOTORIETA’</text:span><text:span text:style-name="T2"> </text:span><draw:frame draw:style-name="fr2" draw:name="Immagine1" text:anchor-type="char" svg:x="1.991cm" svg:y="-0.314cm" svg:width="1.274cm" svg:height="1.706cm" draw:z-index="3"><draw:image xlink:href="Pictures/20000A2100022D2D0002F019A0501234.wmf" xlink:type="simple" xlink:show="embed" xlink:actuate="onLoad"/></draw:frame></text:p>
      <text:p text:style-name="P2">(ai sensi degli artt. 46 e 47 del D.P.R. 28/12/2000 . 446)</text:p>
      <text:p text:style-name="P3"><text:line-break/></text:p>
      <text:p text:style-name="P4">ANNO 2026</text:p>
      <text:p text:style-name="P16"/>
      <text:p text:style-name="P17">Oggetto: Agevolazioni di viaggio sui mezzi di trasporto pubblico locale Legge Regionale 30 luglio 1996, n. 19, art.1 (richiamato dall’art. 49, comma 7, della Legge Regionale 30 ottobre 1998)</text:p>
      <text:p text:style-name="P18"/>
      <text:p text:style-name="P44">Il/la sottoscritto/a ________________________________ n. tel/cell. _______________________ <text:s/>indirizzo e mail _______________________________ Codice Fiscale______________________</text:p>
      <text:p text:style-name="P45"/>
      <text:p text:style-name="P45"/>
      <text:p text:style-name="P45">CHIEDE:</text:p>
      <text:p text:style-name="P45"/>
      <text:p text:style-name="P49"><text:span text:style-name="T11">ߛ</text:span><text:span text:style-name="T12"> </text:span><text:span text:style-name="T13">RILASCIO <text:tab/></text:span><text:span text:style-name="T11">ߛ</text:span><text:span text:style-name="T12"> </text:span><text:span text:style-name="T13">RINNOVO<text:tab/></text:span><text:span text:style-name="T11">ߛ</text:span><text:span text:style-name="T12"> </text:span><text:span text:style-name="T13">DUPLICATO </text:span></text:p>
      <text:p text:style-name="P47"/>
      <text:p text:style-name="P46">della tessera decennale ai fini del riconoscimento delle agevolazioni di viaggio in oggetto.</text:p>
      <text:p text:style-name="P46">A tal fine, consapevole che le Pubbliche Amministrazioni possono effettuare i controlli previsti dalla legge e che in caso di dichiarazioni mendaci, formazione o uso di atti falsi, nonché esibizione di atti contenenti dati non più rispondenti a verità, sarà punito/a ai sensi del Codice Penale e delle leggi speciali in materia secondo quanto prescritto dall’art. 76 del D.P.R. 28.12.2000 n. 445, sotto la propria personale responsabilità ai sensi e per gli effetti degli artt. 46,47 e 75 del citato D.P.R. n. 445/2000,</text:p>
      <text:p text:style-name="P47"/>
      <text:p text:style-name="P48">DICHIARA</text:p>
      <text:p text:style-name="P47"/>
      <text:p text:style-name="P6">1)</text:p>
      <text:p text:style-name="P12"><text:span text:style-name="T26">□</text:span><text:span text:style-name="T5"> di essere nato/a a ____________________________</text:span><text:span text:style-name="T5">il <text:s/></text:span><text:span text:style-name="T5">_________________________________</text:span></text:p>
      <text:p text:style-name="P13"/>
      <text:p text:style-name="P12"><text:span text:style-name="T26">□</text:span><text:span text:style-name="T14"> di essere residente in ___________________________ via _____________________________</text:span></text:p>
      <text:p text:style-name="P12"/>
      <text:p text:style-name="P12"><text:span text:style-name="T26">□</text:span><text:span text:style-name="T14"> di avere la cittadinanza italiana/ comunità europea</text:span></text:p>
      <text:p text:style-name="P12"/>
      <text:p text:style-name="P12"><text:span text:style-name="T26">□</text:span><text:span text:style-name="T14"> di avere la cittadinanza straniera (in questo caso la tessera viene rilasciate per il periodo in un anno, ovvero fino alla scadenza del permesso di soggiorno) </text:span></text:p>
      <text:p text:style-name="P13"/>
      <text:p text:style-name="P12"><text:span text:style-name="T14">di appartenere alla categoria sotto contrassegnata (</text:span><text:span text:style-name="T16">barrare unicamente la casella che interessa</text:span><text:span text:style-name="T14">)</text:span></text:p>
      <text:p text:style-name="P13"/>
      <text:p text:style-name="P12"><text:span text:style-name="T14"><text:tab/></text:span><text:span text:style-name="T26">□ </text:span><text:span text:style-name="T16">PENSIONATO </text:span><text:span text:style-name="T21">NON</text:span><text:span text:style-name="T16"> CONIUGATO </text:span><text:span text:style-name="T22">DI ETA’ SUPERIORE AI 60 ANNI</text:span><text:span text:style-name="T14"> (comma 3)</text:span></text:p>
      <text:p text:style-name="P12"><text:span text:style-name="T14"><text:tab/></text:span><text:span text:style-name="T16">- segue dichiarazione A-</text:span></text:p>
      <text:p text:style-name="P12"/>
      <text:p text:style-name="P12"><text:span text:style-name="T30"><text:tab/></text:span><text:span text:style-name="T26">□</text:span><text:span text:style-name="T14"> <text:s/></text:span><text:span text:style-name="T16">PENSIONATO CONIUGATO </text:span><text:span text:style-name="T22">DI ETA’ SUPERIORE AI 60 ANNI</text:span><text:span text:style-name="T16"> (comma 4)</text:span></text:p>
      <text:p text:style-name="P12"><text:span text:style-name="T16"><text:tab/></text:span><text:span text:style-name="T22">e che i dati relativi al coniuge sono i seguenti:</text:span></text:p>
      <text:p text:style-name="P7"><text:tab/>Cognome e nome _____________________________________________________________</text:p>
      <text:p text:style-name="P7"><text:tab/>nato/a _____________________________ ( <text:s/>) il ____________________________________</text:p>
      <text:p text:style-name="P7"><text:tab/>Codice Fiscale _____________________________</text:p>
      <text:p text:style-name="P12"><text:span text:style-name="T22"><text:tab/>(</text:span><text:span text:style-name="T16">segue dichiarazione B</text:span><text:span text:style-name="T22">)</text:span></text:p>
      <text:p text:style-name="P14"/>
      <text:p text:style-name="P14"/>
      <text:p text:style-name="P14"><text:soft-page-break/></text:p>
      <text:p text:style-name="P12"><text:span text:style-name="T16"><text:tab/></text:span><text:span text:style-name="T27">□</text:span><text:span text:style-name="T16"> <text:s/>INVALIDO CIVILE</text:span><text:span text:style-name="T22">, formalmente riconosciuto dalle commissioni mediche previste dalla <text:tab/>legislazione vigente, con grado di invalidità pari al ______ % (non inferiore al 67%) (comma 3 <text:tab/>e 6)</text:span></text:p>
      <text:p text:style-name="P8"><text:tab/>→ segue dichiarazione C </text:p>
      <text:p text:style-name="P15"/>
      <text:p text:style-name="P12"><text:span text:style-name="T22"><text:tab/></text:span><text:span text:style-name="T27">□ </text:span><text:span text:style-name="T16"><text:s/>INVALIDO DEL LAVORO</text:span><text:span text:style-name="T22">, formalmente riconosciuto dalle commissioni mediche <text:tab/>previste <text:tab/>dalla legislazione vigente, con grado di invalidità pari al ______%</text:span><text:span text:style-name="T16"> (non <text:tab/>inferiore al 67%) <text:tab/>(commi 3,6 e 9) →</text:span><text:span text:style-name="T22">segue dichiarazione C solo se inferiore a 80% e <text:tab/>dichiarazione D.</text:span></text:p>
      <text:p text:style-name="P13"/>
      <text:p text:style-name="P12"><text:span text:style-name="T16"><text:tab/></text:span><text:span text:style-name="T27">□</text:span><text:span text:style-name="T16"> <text:s/>MUTILATO O INVALIDO DI GUERRA</text:span><text:span text:style-name="T22">, formalmente riconosciuto in base alla <text:tab/>legislazione vigente, appartenente alla categoria _____ (dalla 1ᵃ alla 8ᵃ) (comma 9)</text:span></text:p>
      <text:p text:style-name="P8"><text:tab/>→ segue dichiarazione D.<text:tab/></text:p>
      <text:p text:style-name="P15"/>
      <text:p text:style-name="P12"><text:span text:style-name="T22"><text:tab/></text:span><text:span text:style-name="T27">□</text:span><text:span text:style-name="T16"> <text:s/>INVALIDO PER SERVIZIO</text:span><text:span text:style-name="T22">, formalmente riconosciuto in base alla legislazione vigente, <text:tab/>appartenente alla categoria _____ (dalla 1ᵃ alla 8ᵃ) (comma 9)</text:span></text:p>
      <text:p text:style-name="P12"><text:span text:style-name="T16"><text:tab/>→ segue dichiarazione D.</text:span><text:span text:style-name="T22"><text:tab/></text:span></text:p>
      <text:p text:style-name="P13"/>
      <text:p text:style-name="P12"><text:span text:style-name="T16"><text:tab/></text:span><text:span text:style-name="T27">□</text:span><text:span text:style-name="T16"> CIECO CIVILE PARZIALE, </text:span><text:span text:style-name="T22">formalmente riconosciuto in base alla legislazione vigente, <text:tab/>in possesso di residuo visivo fino ad 1/10 in entrambi gli occhi, con eventuale correzione <text:tab/>(commi 5 e 6)</text:span></text:p>
      <text:p text:style-name="P8"><text:tab/>→ segue dichiarazione C.</text:p>
      <text:p text:style-name="P13"/>
      <text:p text:style-name="P5"><text:span text:style-name="T16"><text:tab/></text:span><text:span text:style-name="T27">□</text:span><text:span text:style-name="T16"> CIECO CIVILE ASSOLUTO</text:span><text:span text:style-name="T22">, </text:span><text:span text:style-name="T16"><text:s/></text:span><text:span text:style-name="T22">formalmente riconosciuto in base alla legislazione vigente, <text:tab/>(commi 5 e 9)</text:span></text:p>
      <text:p text:style-name="P8"><text:tab/>→ segue dichiarazione D.</text:p>
      <text:p text:style-name="P15"/>
      <text:p text:style-name="P5"><text:span text:style-name="T16"><text:tab/></text:span><text:span text:style-name="T27">□ </text:span><text:span text:style-name="T16">SORDOMUTO</text:span><text:span text:style-name="T22">, </text:span><text:span text:style-name="T16"><text:s/></text:span><text:span text:style-name="T22">formalmente riconosciuto in base alla legislazione vigente, (commi 5 e 6)</text:span></text:p>
      <text:p text:style-name="P7"><text:tab/>→ segue dichiarazione C.</text:p>
      <text:p text:style-name="P9"/>
      <text:p text:style-name="P10"/>
      <text:p text:style-name="P11">2)</text:p>
      <text:p text:style-name="P24">di trovarsi nella seguente condizione reddituale (barrare unicamente la casella che interessa): <text:s/></text:p>
      <text:p text:style-name="P36"/>
      <text:p text:style-name="P35"><text:span text:style-name="T28"><text:s/>□</text:span><text:span text:style-name="T17"> </text:span><text:span text:style-name="T7">A)</text:span><text:span text:style-name="T3"> percepire un trattamento economico non superiore al minimo I.N.P.S., esclusi gli importi integrativi del trattamento minimo di cui agli articoli 1, 2 e 6 della legge n. 544/1988 e successivi adeguamenti (per l’anno 202</text:span><text:span text:style-name="T3">6</text:span><text:span text:style-name="T3"> pari ad euro </text:span><text:span text:style-name="T7">61</text:span><text:span text:style-name="T7">1,85</text:span><text:span text:style-name="T7"> </text:span><text:span text:style-name="T3"><text:s/>mensili</text:span><text:span text:style-name="T15">) e privo di altri redditi propri (con esclusione del reddito della casa di abitazione).</text:span></text:p>
      <text:p text:style-name="P37"/>
      <text:p text:style-name="P35"><text:span text:style-name="T17"><text:s/></text:span><text:span text:style-name="T28">□</text:span><text:span text:style-name="T17"> B) </text:span><text:span text:style-name="T23"><text:s/>percepire un trattamento economico non superiore al minimo I.N.P.S., (per l’anno 202</text:span><text:span text:style-name="T23">6</text:span><text:span text:style-name="T23"> pari ad euro</text:span><text:span text:style-name="T17"> </text:span><text:span text:style-name="T17">61</text:span><text:span text:style-name="T17">1,85</text:span><text:span text:style-name="T17"> </text:span><text:span text:style-name="T23">mensili) e il cumulo dei redditi imponibili di qualsiasi natura percepiti dal sottoscritto e dal coniuge, al netto dell’imposta sul reddito delle persone fisiche, non risulta superiore a due volte l’ammontare del trattamento minimo del Fondo pensioni lavoratori dipendenti, calcolato in misura pari a tredici volte l’importo in vigore al 1° gennaio di ogni anno (per l’anno 202</text:span><text:span text:style-name="T23">6</text:span><text:span text:style-name="T23"> pari ad euro </text:span><text:span text:style-name="T17">1</text:span><text:span text:style-name="T17">5.908,20</text:span><text:span text:style-name="T23">), non considerando né il reddito della casa di abitazione, né degli importi integrativi del trattamento minimo di cui agli articoli 1,2 e 6 della legge n. 544/1988 e successivi adeguamenti.</text:span></text:p>
      <text:p text:style-name="P25"/>
      <text:p text:style-name="P35"><text:span text:style-name="T28">□</text:span><text:span text:style-name="T17"> C) </text:span><text:span text:style-name="T23">percepire un trattamento economico riconosciuto per l’invalidità non superiore a tre volte l’ammontare del trattamento minimo del Fondo pensioni lavoratori dipendenti, calcolato in misura pari a tredici volte l’importo mensile in vigore al 1° gennaio di ogni anno (per l’anno 202</text:span><text:span text:style-name="T23">6</text:span><text:span text:style-name="T23"> pari ad </text:span><text:soft-page-break/><text:span text:style-name="T23">euro </text:span><text:span text:style-name="T17">2</text:span><text:span text:style-name="T17">3.862,20</text:span><text:span text:style-name="T23">) non considerando l’indennità di accompagnamento, né il reddito della casa di abitazione, né gli importi integrativi del trattamento minimo di cui <text:s text:c="4"/></text:span></text:p>
      <text:p text:style-name="P29">agli articoli 1, 2 e 6 della legge 544/1988 e successivi adeguamenti. </text:p>
      <text:p text:style-name="P25"/>
      <text:p text:style-name="P35"><text:span text:style-name="T28">□</text:span><text:span text:style-name="T17"> D) </text:span><text:span text:style-name="T23">percepire l’INDENNITA’ DI ACCOMPAGNAMENTO di cui all’art. 1, legge n. 18/1980</text:span></text:p>
      <text:p text:style-name="P29">(comma 10)</text:p>
      <text:p text:style-name="P29"/>
      <text:p text:style-name="P29"><text:span text:style-name="T31">□ </text:span><text:span text:style-name="T31">E) </text:span>non percepisce <text:s/>alcun trattamento economico da parte dell’INPS;</text:p>
      <text:p text:style-name="P29"/>
      <text:p text:style-name="P29"/>
      <text:p text:style-name="P30"/>
      <text:p text:style-name="P26"/>
      <text:p text:style-name="P33"><text:span text:style-name="T17">CHIEDE INOLTRE</text:span><text:span text:style-name="T23"> </text:span></text:p>
      <text:p text:style-name="P26"/>
      <text:p text:style-name="P34"><text:span text:style-name="T28">□ <text:s/></text:span><text:span text:style-name="T23">il riconoscimento delle agevolazioni di viaggio in oggetto anche per il proprio accompagnatore in quanto il sottoscritto percepisce l’indennità di accompagnamento, come sopra specificato (dichiarazione </text:span><text:span text:style-name="T17">D</text:span><text:span text:style-name="T23">)</text:span></text:p>
      <text:p text:style-name="P26"/>
      <text:p text:style-name="P28">SI IMPEGNA</text:p>
      <text:p text:style-name="P27"/>
      <text:p text:style-name="P27"/>
      <text:p text:style-name="P19">a comunicare tempestivamente ai Servizi Sociali del Comune di residenza qualsiasi variazione dei requisiti soggettivi che possa comportare la revoca delle agevolazioni concesse.</text:p>
      <text:p text:style-name="P23"/>
      <text:p text:style-name="P22">ALLEGA</text:p>
      <text:p text:style-name="P22"/>
      <text:p text:style-name="P22"/>
      <text:p text:style-name="P20">- n. 1 foto formato tessera (recente – non più vecchia di 6 mesi - <text:s/>dimensione 35 mm x 45 mm)</text:p>
      <text:p text:style-name="P20">- documentazione attestante il possesso dei requisiti che danno titolo all’agevolazione richiesta</text:p>
      <text:p text:style-name="P20"/>
      <text:p text:style-name="P34"><text:span text:style-name="T29">□ </text:span><text:span text:style-name="T25">dichiarazione di smarrimento o copia denuncia di furto (per richieste DUPLICATO)</text:span></text:p>
      <text:p text:style-name="P32"/>
      <text:p text:style-name="P31">Dichiara infine di essere informato sul trattamento dei dati personali conferiti, ai sensi dell’art. 13 del D.Lgs. 30 giugno 2003 n. 196.</text:p>
      <text:p text:style-name="P32"/>
      <text:p text:style-name="P21"/>
      <text:p text:style-name="P38">Letto, confermato e sottoscritto, __________________________________________________</text:p>
      <text:p text:style-name="P38"><text:tab/><text:tab/><text:tab/><text:tab/><text:tab/><text:tab/><text:tab/><text:tab/>firma</text:p>
      <text:p text:style-name="P40"/>
      <text:p text:style-name="P41"/>
      <text:p text:style-name="P41"/>
      <text:p text:style-name="P41"/>
      <text:p text:style-name="P41">RISERVATO ALL’UFFICIO</text:p>
      <text:p text:style-name="P40"/>
      <text:p text:style-name="P39">Luogo e data _______________________________ Firma _______________________________</text:p>
      <text:p text:style-name="P39">_ _ _ _ _ _ _ _ _ _ _ _ _ _ _ _ _ _ _ _ _ _ _ _ _ __ _ _ _ _ _ _ _ _ _ _ _ _ _ _ _ _ _ _ _ _ _ _ _ _ _ _ </text:p>
      <text:p text:style-name="P43">Attesto che il firmatario Sig. _______________________________________ identificato a mezzo ______________________________ ha apposto la sua firma di proprio pugno in mia presenza. </text:p>
      <text:p text:style-name="P42"/>
      <text:p text:style-name="P43">Luogo e data ______________________ Firma del dipendente addetto ____________________________________</text:p>
      <text:p text:style-name="P43"/>
      <text:p text:style-name="P43">N.B. - Qualora la presente sia inviata per posta è necessario trasmettere la fotocopia di un documento di ident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Source Sans Pro Light" svg:font-family="'Source Sans Pro Light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paragraph-properties fo:margin-left="-0.711cm" fo:margin-right="-0.72cm" fo:margin-top="0cm" fo:margin-bottom="0.212cm" fo:line-height="0.494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706cm" fo:margin-right="-0.72cm" fo:line-height="0.494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9.991cm" fo:margin-right="0cm" fo:text-indent="1.249cm" style:auto-text-indent="false" fo:keep-with-next="always"/>
      <style:text-properties style:font-name="Arial" fo:font-size="11pt" fo:font-style="italic" style:font-size-asian="11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79cm" fo:margin-top="0cm" fo:margin-bottom="0.212cm" style:line-height-at-least="0.635cm" fo:text-align="center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9pt" fo:font-weight="bold" style:font-size-asian="9pt" style:font-weight-asian="bold" style:font-name-complex="Arial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0.423cm" fo:text-align="center" style:justify-single-word="false" fo:orphans="0" fo:widows="0" fo:keep-with-next="always"/>
      <style:text-properties fo:text-transform="uppercase" style:font-name="Arial" fo:font-size="9pt" fo:letter-spacing="-0.035cm" fo:font-weight="bold" style:font-size-asian="9pt" style:font-weight-asian="bold" style:font-name-complex="Arial" style:font-weight-complex="bold"/>
    </style:style>
    <style:style style:name="Tito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2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sto_20_del_20_blocco1" style:display-name="Testo del blocco1" style:family="paragraph" style:parent-style-name="Standard">
      <style:paragraph-properties fo:margin-left="-0.711cm" fo:margin-right="-0.72cm" fo:margin-top="0cm" fo:margin-bottom="0.212cm" fo:line-height="0.494cm" fo:text-align="justify" style:justify-single-word="false" fo:text-indent="0cm" style:auto-text-indent="false"/>
      <style:text-properties style:font-name="Arial" fo:font-size="8pt" fo:font-weight="bold" style:font-size-asian="8pt" style:font-weight-asian="bold" style:font-name-complex="Arial"/>
    </style:style>
    <style:style style:name="Text_20_body_20_indent" style:display-name="Text body indent" style:family="paragraph" style:parent-style-name="Standard" style:class="text">
      <style:paragraph-properties fo:margin-left="0.423cm" fo:margin-right="0cm" fo:text-align="justify" style:justify-single-word="false" fo:text-indent="-0.423cm" style:auto-text-indent="false"/>
      <style:text-properties style:font-name="Arial" style:font-name-complex="Arial"/>
    </style:style>
    <style:style style:name="Corpo_20_del_20_testo_20_21" style:display-name="Corpo del testo 2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0" style:display-name="Heading 10" style:family="paragraph" style:parent-style-name="Intestazione1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WW-Predefinito" style:family="paragraph">
      <style:paragraph-properties fo:orphans="2" fo:widows="2" fo:hyphenation-ladder-count="no-limit" style:text-autospace="none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-Riga_20_d_27_intestazione" style:display-name="WW-Riga d'intestazione" style:family="paragraph" style:parent-style-name="Standard">
      <style:paragraph-properties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2" fo:hyphenation-push-char-count="2"/>
    </style:style>
    <style:style style:name="WW-Riga_20_d_27_intestazione1" style:display-name="WW-Riga d'intestazione1" style:family="paragraph" style:parent-style-name="WW-Predefinito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0pt" fo:background-color="#ffffff" style:font-size-asian="10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11pt" fo:background-color="#ffffff" style:font-size-asian="11pt" style:font-name-complex="Symbol" style:font-size-complex="11pt"/>
    </style:style>
    <style:style style:name="WW8Num5z0" style:family="text">
      <style:text-properties style:font-name="Times New Roman" fo:font-size="10pt" fo:background-color="#ffffff" style:font-size-asian="10pt" style:font-name-complex="Times New Roman" style:font-size-complex="11pt"/>
    </style:style>
    <style:style style:name="WW8Num6z0" style:family="text">
      <style:text-properties fo:font-size="10pt" style:font-size-asian="10pt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z0" style:family="text">
      <style:text-properties style:use-window-font-color="true" style:font-name="Arial" fo:font-size="10pt" style:font-size-asian="10pt" style:font-name-complex="Arial" style:font-size-complex="11pt"/>
    </style:style>
    <style:style style:name="WW8Num9z0" style:family="text">
      <style:text-properties fo:font-size="10pt" style:font-size-asian="10pt"/>
    </style:style>
    <style:style style:name="Car._20_predefinito_20_paragrafo" style:display-name="Car. predefinito paragrafo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4ztrue7" style:family="text"/>
    <style:style style:name="WW-WW8Num4ztrue11" style:family="text"/>
    <style:style style:name="WW-WW8Num4ztrue21" style:family="text"/>
    <style:style style:name="WW-WW8Num4ztrue31" style:family="text"/>
    <style:style style:name="WW-WW8Num4ztrue41" style:family="text"/>
    <style:style style:name="WW-WW8Num4ztrue51" style:family="text"/>
    <style:style style:name="WW-WW8Num4ztrue61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0" style:family="text">
      <style:text-properties fo:font-size="10pt" style:font-size-asian="10pt"/>
    </style:style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0" style:family="text">
      <style:text-properties style:font-name="Arial" fo:font-size="10pt" style:font-size-asian="10pt" style:font-name-complex="Arial"/>
    </style:style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fo:font-size="10pt" style:font-size-asian="10pt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4z0" style:family="text">
      <style:text-properties style:font-name="Times New Roman" fo:font-size="10pt" style:font-size-asian="10pt" style:font-name-complex="Times New Roman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0" style:family="text">
      <style:text-properties fo:font-size="10pt" style:font-size-asian="10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WW8Num16z0" style:family="text">
      <style:text-properties style:font-name="Arial" fo:font-size="10pt" style:font-size-asian="10pt" style:font-name-complex="Arial"/>
    </style:style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fo:font-size="10pt" style:font-size-asian="10pt"/>
    </style:style>
    <style:style style:name="WW8Num17ztrue" style:family="text"/>
    <style:style style:name="WW-WW8Num17ztrue" style:family="text"/>
    <style:style style:name="WW-WW8Num17ztrue1" style:family="text"/>
    <style:style style:name="WW-WW8Num17ztrue2" style:family="text"/>
    <style:style style:name="WW-WW8Num17ztrue3" style:family="text"/>
    <style:style style:name="WW-WW8Num17ztrue4" style:family="text"/>
    <style:style style:name="WW-WW8Num17ztrue5" style:family="text"/>
    <style:style style:name="WW-WW8Num17ztrue6" style:family="text"/>
    <style:style style:name="WW8Num18z0" style:family="text">
      <style:text-properties fo:font-size="10pt" style:font-size-asian="10pt"/>
    </style:style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0" style:family="text">
      <style:text-properties fo:font-size="10pt" style:font-size-asian="10pt" style:font-size-complex="11pt"/>
    </style:style>
    <style:style style:name="WW8Num19ztrue" style:family="text"/>
    <style:style style:name="WW-WW8Num19ztrue" style:family="text"/>
    <style:style style:name="WW-WW8Num19ztrue1" style:family="text"/>
    <style:style style:name="WW-WW8Num19ztrue2" style:family="text"/>
    <style:style style:name="WW-WW8Num19ztrue3" style:family="text"/>
    <style:style style:name="WW-WW8Num19ztrue4" style:family="text"/>
    <style:style style:name="WW-WW8Num19ztrue5" style:family="text"/>
    <style:style style:name="WW-WW8Num19ztrue6" style:family="text"/>
    <style:style style:name="WW8Num20z0" style:family="text">
      <style:text-properties fo:font-size="10pt" style:font-size-asian="10pt"/>
    </style:style>
    <style:style style:name="WW8Num20ztrue" style:family="text"/>
    <style:style style:name="WW-WW8Num20ztrue" style:family="text"/>
    <style:style style:name="WW-WW8Num20ztrue1" style:family="text"/>
    <style:style style:name="WW-WW8Num20ztrue2" style:family="text"/>
    <style:style style:name="WW-WW8Num20ztrue3" style:family="text"/>
    <style:style style:name="WW-WW8Num20ztrue4" style:family="text"/>
    <style:style style:name="WW-WW8Num20ztrue5" style:family="text"/>
    <style:style style:name="WW-WW8Num20ztrue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2" style:family="text"/>
    <style:style style:name="WW-WW8Num21ztrue3" style:family="text"/>
    <style:style style:name="WW-WW8Num21ztrue4" style:family="text"/>
    <style:style style:name="WW-WW8Num21ztrue5" style:family="text"/>
    <style:style style:name="WW-WW8Num21ztrue6" style:family="text"/>
    <style:style style:name="WW8Num22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 style:font-size-complex="11pt"/>
    </style:style>
    <style:style style:name="WW8Num22ztrue" style:family="text"/>
    <style:style style:name="WW-WW8Num22ztrue" style:family="text"/>
    <style:style style:name="WW-WW8Num22ztrue1" style:family="text"/>
    <style:style style:name="WW-WW8Num22ztrue2" style:family="text"/>
    <style:style style:name="WW-WW8Num22ztrue3" style:family="text"/>
    <style:style style:name="WW-WW8Num22ztrue4" style:family="text"/>
    <style:style style:name="WW-WW8Num22ztrue5" style:family="text"/>
    <style:style style:name="WW-WW8Num22ztrue6" style:family="text"/>
    <style:style style:name="WW8Num23z0" style:family="text">
      <style:text-properties fo:font-size="10pt" style:font-size-asian="10pt" style:font-size-complex="11pt"/>
    </style:style>
    <style:style style:name="WW8Num23ztrue" style:family="text"/>
    <style:style style:name="WW-WW8Num23ztrue" style:family="text"/>
    <style:style style:name="WW-WW8Num23ztrue1" style:family="text"/>
    <style:style style:name="WW-WW8Num23ztrue2" style:family="text"/>
    <style:style style:name="WW-WW8Num23ztrue3" style:family="text"/>
    <style:style style:name="WW-WW8Num23ztrue4" style:family="text"/>
    <style:style style:name="WW-WW8Num23ztrue5" style:family="text"/>
    <style:style style:name="WW-WW8Num23ztrue6" style:family="text"/>
    <style:style style:name="WW8Num24z0" style:family="text">
      <style:text-properties style:font-name="Arial" fo:font-size="10pt" style:font-size-asian="10pt" style:font-name-complex="Arial"/>
    </style:style>
    <style:style style:name="WW8Num24ztrue" style:family="text"/>
    <style:style style:name="WW-WW8Num24ztrue" style:family="text"/>
    <style:style style:name="WW-WW8Num24ztrue1" style:family="text"/>
    <style:style style:name="WW-WW8Num24ztrue2" style:family="text"/>
    <style:style style:name="WW-WW8Num24ztrue3" style:family="text"/>
    <style:style style:name="WW-WW8Num24ztrue4" style:family="text"/>
    <style:style style:name="WW-WW8Num24ztrue5" style:family="text"/>
    <style:style style:name="WW-WW8Num24ztrue6" style:family="text"/>
    <style:style style:name="Car._20_predefinito_20_paragrafo1" style:display-name="Car. predefinito paragrafo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false" style:family="text">
      <style:text-properties style:font-name-complex="Arial"/>
    </style:style>
    <style:style style:name="WW8Num4zfalse" style:family="text">
      <style:text-properties style:use-window-font-color="true" style:font-name="Arial" fo:font-size="10pt" style:font-size-asian="10pt" style:font-name-complex="Arial"/>
    </style:style>
    <style:style style:name="WW-WW8Num4ztrue71" style:family="text"/>
    <style:style style:name="WW-WW8Num4ztrue111" style:family="text"/>
    <style:style style:name="WW-WW8Num4ztrue211" style:family="text"/>
    <style:style style:name="WW-WW8Num4ztrue311" style:family="text"/>
    <style:style style:name="WW-WW8Num4ztrue411" style:family="text"/>
    <style:style style:name="WW-WW8Num4ztrue511" style:family="text"/>
    <style:style style:name="WW-WW8Num4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2ztrue711" style:family="text"/>
    <style:style style:name="WW-WW8Num2ztrue1111" style:family="text"/>
    <style:style style:name="WW-WW8Num2ztrue2111" style:family="text"/>
    <style:style style:name="WW-WW8Num2ztrue3111" style:family="text"/>
    <style:style style:name="WW-WW8Num2ztrue4111" style:family="text"/>
    <style:style style:name="WW-WW8Num2ztrue5111" style:family="text"/>
    <style:style style:name="WW-WW8Num2ztrue6111" style:family="text"/>
    <style:style style:name="WW-WW8Num4ztrue711" style:family="text"/>
    <style:style style:name="WW-WW8Num4ztrue1111" style:family="text"/>
    <style:style style:name="WW-WW8Num4ztrue2111" style:family="text"/>
    <style:style style:name="WW-WW8Num4ztrue3111" style:family="text"/>
    <style:style style:name="WW-WW8Num4ztrue4111" style:family="text"/>
    <style:style style:name="WW-WW8Num4ztrue5111" style:family="text"/>
    <style:style style:name="WW-WW8Num4ztrue6111" style:family="text"/>
    <style:style style:name="WW-WW8Num5ztrue71" style:family="text"/>
    <style:style style:name="WW-WW8Num5ztrue111" style:family="text"/>
    <style:style style:name="WW-WW8Num5ztrue211" style:family="text"/>
    <style:style style:name="WW-WW8Num5ztrue311" style:family="text"/>
    <style:style style:name="WW-WW8Num5ztrue411" style:family="text"/>
    <style:style style:name="WW-WW8Num5ztrue511" style:family="text"/>
    <style:style style:name="WW-WW8Num5ztrue611" style:family="text"/>
    <style:style style:name="WW8Num6zfalse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8Num7zfalse" style:family="text"/>
    <style:style style:name="WW-WW8Num7ztrue71" style:family="text"/>
    <style:style style:name="WW-WW8Num7ztrue111" style:family="text"/>
    <style:style style:name="WW-WW8Num7ztrue211" style:family="text"/>
    <style:style style:name="WW-WW8Num7ztrue311" style:family="text"/>
    <style:style style:name="WW-WW8Num7ztrue411" style:family="text"/>
    <style:style style:name="WW-WW8Num7ztrue511" style:family="text"/>
    <style:style style:name="WW-WW8Num7ztrue611" style:family="text"/>
    <style:style style:name="WW8Num8zfalse" style:family="text"/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6z1" style:family="text">
      <style:text-properties style:font-name="Times New Roman" style:font-name-asian="Times New Roman" style:font-name-complex="Times New Roman"/>
    </style:style>
    <style:style style:name="WW8Num29z0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St21z0" style:family="text">
      <style:text-properties style:font-name="Wingdings" style:font-name-complex="Wingdings"/>
    </style:style>
    <style:style style:name="WW8NumSt24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0%" fo:padding="0.004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53cm" fo:margin-bottom="1.251cm" fo:margin-left="2cm" fo:margin-right="2.3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787cm" svg:y="0.002cm" svg:width="0.146cm" svg:height="0.42cm" draw:z-index="2"><draw:text-box><text:p text:style-name="Footer"><text:span text:style-name="Page_20_Number"><text:page-number text:select-page="current">3</text:page-number></text:span></text:p><text:p text:style-name="Footer"/><text:p text:style-name="Footer"/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aruso_Roberto</meta:initial-creator>
    <meta:creation-date>2018-01-07T11:06:00</meta:creation-date>
    <dc:date>2026-02-03T13:03:10.701000000</dc:date>
    <meta:print-date>2025-01-09T12:26:16.559000000</meta:print-date>
    <meta:editing-cycles>111</meta:editing-cycles>
    <meta:editing-duration>PT15H47M39S</meta:editing-duration>
    <meta:generator>OpenOffice/4.1.16$Win32 OpenOffice.org_project/4116m3$Build-9816</meta:generator>
    <meta:document-statistic meta:table-count="0" meta:image-count="1" meta:object-count="0" meta:page-count="3" meta:paragraph-count="65" meta:word-count="999" meta:character-count="6769"/>
  </office:meta>
</office:document-meta>
</file>