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,Bold" svg:font-family="'Calibri,Bold'"/>
    <style:font-face style:name="Courier New" svg:font-family="'Courier New'" style:font-family-generic="modern"/>
    <style:font-face style:name="Futura Lt BT" svg:font-family="'Futura Lt BT', 'Futura Light'" style:font-family-generic="swiss"/>
    <style:font-face style:name="Lucida Blackletter" svg:font-family="'Lucida Blackletter'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1.853cm" fo:margin-left="2.136cm" fo:margin-right="2.094cm" table:align="margins" style:writing-mode="lr-tb"/>
    </style:style>
    <style:style style:name="Tabella1.A" style:family="table-column">
      <style:table-column-properties style:column-width="5.927cm" style:rel-column-width="32767*"/>
    </style:style>
    <style:style style:name="Tabella1.B" style:family="table-column">
      <style:table-column-properties style:column-width="5.927cm" style:rel-column-width="32768*"/>
    </style:style>
    <style:style style:name="Tabella1.1" style:family="table-row">
      <style:table-row-properties style:min-row-height="3.022cm" fo:keep-together="auto"/>
    </style:style>
    <style:style style:name="Tabella1.A1" style:family="table-cell">
      <style:table-cell-properties style:vertical-align="top" fo:padding="0.191cm" fo:border="none" style:writing-mode="lr-tb"/>
    </style:style>
    <style:style style:name="Tabella4" style:family="table">
      <style:table-properties style:width="16.083cm" table:align="margins" style:writing-mode="lr-tb"/>
    </style:style>
    <style:style style:name="Tabella4.A" style:family="table-column">
      <style:table-column-properties style:column-width="1.949cm" style:rel-column-width="7942*"/>
    </style:style>
    <style:style style:name="Tabella4.B" style:family="table-column">
      <style:table-column-properties style:column-width="14.134cm" style:rel-column-width="57593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6.083cm" table:align="margins" style:writing-mode="lr-tb"/>
    </style:style>
    <style:style style:name="Tabella5.A" style:family="table-column">
      <style:table-column-properties style:column-width="1.949cm" style:rel-column-width="7942*"/>
    </style:style>
    <style:style style:name="Tabella5.B" style:family="table-column">
      <style:table-column-properties style:column-width="9.79cm" style:rel-column-width="39890*"/>
    </style:style>
    <style:style style:name="Tabella5.C" style:family="table-column">
      <style:table-column-properties style:column-width="4.344cm" style:rel-column-width="17703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C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6.083cm" table:align="margins" style:writing-mode="lr-tb"/>
    </style:style>
    <style:style style:name="Tabella6.A" style:family="table-column">
      <style:table-column-properties style:column-width="16.083cm" style:rel-column-width="65535*"/>
    </style:style>
    <style:style style:name="Tabella6.A1" style:family="table-cell">
      <style:table-cell-properties fo:padding="0.097cm" fo:border="0.05pt solid #000000"/>
    </style:style>
    <style:style style:name="Tabella2" style:family="table">
      <style:table-properties style:width="16.034cm" table:align="left" style:writing-mode="lr-tb"/>
    </style:style>
    <style:style style:name="Tabella2.A" style:family="table-column">
      <style:table-column-properties style:column-width="6.641cm"/>
    </style:style>
    <style:style style:name="Tabella2.B" style:family="table-column">
      <style:table-column-properties style:column-width="9.39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97cm" fo:border="none" style:writing-mode="lr-tb"/>
    </style:style>
    <style:style style:name="Tabella3" style:family="table">
      <style:table-properties style:width="16.076cm" fo:margin-left="0.021cm" fo:margin-right="-0.014cm" table:align="margins" style:writing-mode="lr-tb"/>
    </style:style>
    <style:style style:name="Tabella3.A" style:family="table-column">
      <style:table-column-properties style:column-width="16.076cm" style:rel-column-width="65535*"/>
    </style:style>
    <style:style style:name="Tabella3.1" style:family="table-row">
      <style:table-row-properties style:min-row-height="1.85cm" fo:keep-together="auto"/>
    </style:style>
    <style:style style:name="Tabella3.A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language="it" fo:country="I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8pt" fo:language="it" fo:country="I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fo:language="it" fo:country="IT" style:font-size-asian="8pt" style:font-name-complex="Arial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fo:language="it" fo:country="I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language="it" fo:country="IT" fo:font-weight="bold" style:font-size-asian="8pt" style:font-weight-asian="bold" style:font-name-complex="Arial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7" style:family="paragraph" style:parent-style-name="Standard">
      <style:paragraph-properties fo:margin-top="0.6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3cm" fo:margin-bottom="0cm" style:contextual-spacing="false"/>
      <style:text-properties style:font-name="Arial" fo:font-size="10pt" fo:language="it" fo:country="IT" style:font-size-asian="10pt" style:font-size-complex="10pt"/>
    </style:style>
    <style:style style:name="P9" style:family="paragraph" style:parent-style-name="Standard">
      <style:paragraph-properties fo:margin-top="0.3cm" fo:margin-bottom="0cm" style:contextual-spacing="false" fo:text-align="center" style:justify-single-word="false"/>
      <style:text-properties style:font-name="Arial" fo:font-size="10pt" fo:language="it" fo:country="IT" style:font-size-asian="10pt" style:font-size-complex="10pt"/>
    </style:style>
    <style:style style:name="P10" style:family="paragraph" style:parent-style-name="Standard">
      <style:paragraph-properties fo:margin-top="0.212cm" fo:margin-bottom="0cm" style:contextual-spacing="false"/>
      <style:text-properties style:font-name="Arial" fo:font-size="10pt" fo:language="it" fo:country="IT" style:font-size-asian="10pt" style:font-size-complex="10pt"/>
    </style:style>
    <style:style style:name="P11" style:family="paragraph" style:parent-style-name="Standard">
      <style:paragraph-properties fo:margin-top="0.101cm" fo:margin-bottom="0cm" style:contextual-spacing="false" fo:line-height="150%"/>
      <style:text-properties style:font-name="Arial" fo:font-size="10pt" fo:language="it" fo:country="IT" style:font-size-asian="10pt" style:font-size-complex="10pt"/>
    </style:style>
    <style:style style:name="P12" style:family="paragraph" style:parent-style-name="Standard">
      <style:paragraph-properties fo:margin-top="0.101cm" fo:margin-bottom="0.101cm" style:contextual-spacing="false" fo:line-height="150%"/>
      <style:text-properties style:font-name="Arial" fo:font-size="10pt" fo:language="it" fo:country="IT" style:font-size-asian="10pt" style:font-size-complex="10pt"/>
    </style:style>
    <style:style style:name="P13" style:family="paragraph" style:parent-style-name="Standard">
      <style:paragraph-properties fo:margin-top="0.101cm" fo:margin-bottom="0.101cm" style:contextual-spacing="false"/>
      <style:text-properties style:font-name="Arial" fo:font-size="10pt" fo:language="it" fo:country="IT" style:font-size-asian="10pt" style:font-size-complex="10pt"/>
    </style:style>
    <style:style style:name="P14" style:family="paragraph" style:parent-style-name="Standard">
      <style:paragraph-properties fo:margin-top="0.3cm" fo:margin-bottom="0cm" style:contextual-spacing="false"/>
      <style:text-properties style:font-name="Arial" fo:font-size="10pt" fo:language="it" fo:country="IT" fo:background-color="transparent" style:font-size-asian="10pt" style:font-size-complex="10pt"/>
    </style:style>
    <style:style style:name="P15" style:family="paragraph" style:parent-style-name="Standard">
      <style:paragraph-properties fo:margin-top="0.3cm" fo:margin-bottom="0cm" style:contextual-spacing="false" fo:text-align="center" style:justify-single-word="false"/>
      <style:text-properties style:font-name="Arial" fo:font-size="10pt" fo:language="it" fo:country="IT" fo:background-color="transparent" style:font-size-asian="10pt" style:font-size-complex="10pt"/>
    </style:style>
    <style:style style:name="P16" style:family="paragraph" style:parent-style-name="Standard">
      <style:paragraph-properties fo:margin-left="1.877cm" fo:margin-right="0cm" fo:margin-top="0cm" fo:margin-bottom="0cm" style:contextual-spacing="false" fo:line-height="150%" fo:text-align="center" style:justify-single-word="false" fo:orphans="2" fo:widows="2" fo:hyphenation-ladder-count="no-limit" fo:text-indent="-1.852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Arial" fo:font-size="10pt" fo:language="it" fo:country="IT" fo:font-weight="bold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style:paragraph-properties fo:margin-left="2.117cm" fo:margin-right="0cm" fo:margin-top="0cm" fo:margin-bottom="0cm" style:contextual-spacing="false" fo:line-height="150%" fo:text-align="justify" style:justify-single-word="false" fo:orphans="2" fo:widows="2" fo:hyphenation-ladder-count="no-limit" fo:text-indent="-2.069cm" style:auto-text-indent="false" style:page-number="auto" style:text-autospace="ideograph-alpha" style:punctuation-wrap="hanging" style:line-break="strict" style:writing-mode="lr-tb"/>
      <style:text-properties style:font-name="Arial" fo:font-size="10pt" fo:language="it" fo:country="IT" fo:font-weight="bold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.3cm" fo:margin-bottom="0cm" style:contextual-spacing="false" fo:text-align="center" style:justify-single-word="false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6cm" fo:margin-bottom="0cm" style:contextual-spacing="false" fo:text-align="center" style:justify-single-word="false"/>
      <style:text-properties style:font-name="Arial" fo:font-size="10pt" fo:language="it" fo:country="IT" fo:font-weight="bold" style:font-name-asian="Calibri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21" style:family="paragraph" style:parent-style-name="Standard">
      <style:paragraph-properties fo:margin-top="0.3cm" fo:margin-bottom="0cm" style:contextual-spacing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.3cm" style:contextual-spacing="false" fo:text-align="center" style:justify-single-word="false" style:text-autospace="none"/>
      <style:text-properties style:font-name="Arial" fo:font-size="10pt" fo:font-weight="normal" style:font-name-asian="Calibri,Bold" style:font-size-asian="10pt" style:font-weight-asian="normal" style:font-name-complex="Calibri,Bold" style:font-size-complex="10pt" style:font-weight-complex="normal"/>
    </style:style>
    <style:style style:name="P2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language="it" fo:country="IT" style:font-name-complex="Arial"/>
    </style:style>
    <style:style style:name="P24" style:family="paragraph" style:parent-style-name="Table_20_Contents">
      <style:paragraph-properties fo:margin-top="0cm" fo:margin-bottom="0.7cm" style:contextual-spacing="false" fo:line-height="100%" fo:text-align="center" style:justify-single-word="false"/>
      <style:text-properties style:font-name="Arial" fo:language="it" fo:country="IT" style:font-name-complex="Arial"/>
    </style:style>
    <style:style style:name="P25" style:family="paragraph" style:parent-style-name="Table_20_Contents">
      <style:text-properties style:font-name="Arial" fo:language="it" fo:country="IT" style:font-name-complex="Arial"/>
    </style:style>
    <style:style style:name="P26" style:family="paragraph" style:parent-style-name="Table_20_Contents">
      <style:paragraph-properties fo:text-align="center" style:justify-single-word="false"/>
      <style:text-properties style:font-name="Arial" fo:language="it" fo:country="IT" style:font-name-complex="Arial"/>
    </style:style>
    <style:style style:name="P27" style:family="paragraph" style:parent-style-name="Table_20_Contents">
      <style:text-properties style:font-name="Arial"/>
    </style:style>
    <style:style style:name="P28" style:family="paragraph" style:parent-style-name="Standard">
      <style:paragraph-properties fo:margin-top="0.3cm" fo:margin-bottom="0cm" style:contextual-spacing="false"/>
      <style:text-properties style:font-name="Arial"/>
    </style:style>
    <style:style style:name="P29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Arial"/>
    </style:style>
    <style:style style:name="P30" style:family="paragraph" style:parent-style-name="Standard">
      <style:paragraph-properties fo:margin-left="2.117cm" fo:margin-right="0cm" fo:margin-top="0cm" fo:margin-bottom="0cm" style:contextual-spacing="false" fo:line-height="150%" fo:text-align="justify" style:justify-single-word="false" fo:orphans="2" fo:widows="2" fo:hyphenation-ladder-count="no-limit" fo:text-indent="-2.069cm" style:auto-text-indent="false" style:text-autospace="ideograph-alpha" style:punctuation-wrap="hanging" style:line-break="strict" style:writing-mode="lr-tb"/>
      <style:text-properties style:font-name="Arial" fo:font-size="9pt" fo:language="it" fo:country="IT" fo:font-style="italic" fo:font-weight="normal" style:font-size-asian="9pt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8.97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Arial" fo:font-size="12pt" fo:language="it" fo:country="IT" fo:font-weight="norm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margin-left="8.97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Arial" fo:font-size="12pt" fo:language="it" fo:country="IT" fo:font-weight="norm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026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language="it" fo:country="I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.6cm" fo:margin-bottom="0cm" style:contextual-spacing="false" fo:text-align="center" style:justify-single-word="false"/>
      <style:text-properties style:font-name="Arial" fo:font-weight="bold" style:font-weight-asian="bold" style:font-weight-complex="bold"/>
    </style:style>
    <style:style style:name="P35" style:family="paragraph" style:parent-style-name="Standard">
      <style:paragraph-properties fo:margin-top="0.3cm" fo:margin-bottom="0.199cm" style:contextual-spacing="false"/>
      <style:text-properties style:font-name="Arial"/>
    </style:style>
    <style:style style:name="P36" style:family="paragraph" style:parent-style-name="Standard">
      <style:paragraph-properties fo:margin-top="0cm" fo:margin-bottom="0cm" style:contextual-spacing="false"/>
      <style:text-properties fo:color="#000000" loext:opacity="100%" style:text-line-through-style="none" style:text-line-through-type="none" style:font-name="Arial" fo:font-style="normal" style:text-underline-style="none" fo:font-weight="normal" style:font-name-asian="Futura Lt BT" style:font-style-asian="normal" style:font-name-complex="Futura Lt BT" style:font-style-complex="normal"/>
    </style:style>
    <style:style style:name="P37" style:family="paragraph" style:parent-style-name="Standard">
      <style:paragraph-properties fo:margin-top="0.3cm" fo:margin-bottom="0cm" style:contextual-spacing="false"/>
      <style:text-properties fo:color="#000000" loext:opacity="100%" style:text-line-through-style="none" style:text-line-through-type="none" style:font-name="Arial" fo:font-style="normal" style:text-underline-style="none" fo:font-weight="normal" style:font-name-asian="Futura Lt BT" style:font-style-asian="normal" style:font-name-complex="Futura Lt BT" style:font-style-complex="normal"/>
    </style:style>
    <style:style style:name="P38" style:family="paragraph" style:parent-style-name="Standard">
      <style:paragraph-properties fo:margin-top="0.3cm" fo:margin-bottom="0cm" style:contextual-spacing="false" fo:line-height="150%"/>
      <style:text-properties fo:color="#000000" loext:opacity="100%" style:text-line-through-style="none" style:text-line-through-type="none" style:font-name="Arial" fo:font-size="10pt" fo:language="it" fo:country="IT" fo:font-style="normal" style:text-underline-style="none" fo:font-weight="normal" fo:background-color="#ffffff" style:font-name-asian="Futura Lt BT" style:font-size-asian="10pt" style:font-style-asian="normal" style:font-name-complex="Futura Lt BT" style:font-size-complex="10pt" style:font-style-complex="normal"/>
    </style:style>
    <style:style style:name="P39" style:family="paragraph" style:parent-style-name="Standard">
      <style:paragraph-properties fo:margin-top="0.3cm" fo:margin-bottom="0cm" style:contextual-spacing="false" fo:line-height="100%" fo:text-align="justify" style:justify-single-word="false" fo:orphans="2" fo:widows="2"/>
      <style:text-properties fo:color="#000000" loext:opacity="100%" style:text-line-through-style="none" style:text-line-through-type="none" style:font-name="Arial" fo:font-size="10pt" fo:language="it" fo:country="IT" fo:font-style="normal" style:text-underline-style="none" fo:font-weight="normal" fo:background-color="#ffffff" style:font-name-asian="Futura Lt BT" style:font-size-asian="10pt" style:font-style-asian="normal" style:font-name-complex="Futura Lt BT" style:font-size-complex="10pt" style:font-style-complex="normal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" fo:font-size="9pt" fo:language="it" fo:country="IT" fo:font-weight="normal" style:font-name-asian="Times New Roman" style:font-size-asian="9pt" style:language-asian="zxx" style:country-asian="none" style:font-weight-asian="normal" style:font-name-complex="Arial" style:font-size-complex="9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loext:opacity="0%" style:font-name="Arial" fo:font-size="9pt" fo:language="it" fo:country="IT" fo:font-weight="normal" style:font-name-asian="Times New Roman" style:font-size-asian="9pt" style:language-asian="zxx" style:country-asian="none" style:font-weight-asian="normal" style:font-name-complex="Arial" style:font-size-complex="9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Heading_20_1" style:master-page-name="Standard">
      <style:paragraph-properties fo:margin-left="0.026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style:font-name="Arial" fo:font-size="12pt" fo:language="it" fo:country="I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>
      <style:paragraph-properties fo:margin-top="0.3cm" fo:margin-bottom="0cm" style:contextual-spacing="false"/>
      <style:text-properties style:font-name="Arial" fo:font-size="10pt" style:font-size-asian="10pt" style:font-size-complex="10pt"/>
    </style:style>
    <style:style style:name="P44" style:family="paragraph" style:parent-style-name="Standard" style:list-style-name="L1">
      <style:paragraph-properties fo:margin-top="0.3cm" fo:margin-bottom="0cm" style:contextual-spacing="false"/>
      <style:text-properties style:font-name="Arial" fo:font-size="10pt" fo:background-color="transparent" style:font-name-asian="Calibri" style:font-size-asian="10pt" style:font-name-complex="Calibri" style:font-size-complex="10pt"/>
    </style:style>
    <style:style style:name="P45" style:family="paragraph" style:parent-style-name="Standard" style:list-style-name="L1">
      <style:paragraph-properties fo:margin-top="0.3cm" fo:margin-bottom="0cm" style:contextual-spacing="false"/>
      <style:text-properties style:font-name="Arial" fo:font-size="10pt" style:font-name-asian="Calibri" style:font-size-asian="10pt" style:font-name-complex="Calibri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name-asian="Calibri" style:font-name-complex="Calibri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language="it" fo:country="IT" style:font-size-asian="15pt" style:font-size-complex="15pt"/>
    </style:style>
    <style:style style:name="T5" style:family="text">
      <style:text-properties fo:font-size="15pt" fo:language="it" fo:country="IT" fo:background-color="transparent" loext:char-shading-value="0" style:font-size-asian="15pt" style:font-size-complex="15pt"/>
    </style:style>
    <style:style style:name="T6" style:family="text">
      <style:text-properties fo:font-size="10pt" fo:language="it" fo:country="IT" style:font-size-asian="10pt" style:font-size-complex="10pt"/>
    </style:style>
    <style:style style:name="T7" style:family="text">
      <style:text-properties fo:font-size="10pt" fo:language="it" fo:country="IT" fo:background-color="transparent" loext:char-shading-value="0" style:font-size-asian="10pt" style:font-size-complex="10pt"/>
    </style:style>
    <style:style style:name="T8" style:family="text">
      <style:text-properties fo:font-size="10pt" style:font-name-asian="Calibri" style:font-size-asian="10pt" style:font-name-complex="Calibri" style:font-size-complex="10pt"/>
    </style:style>
    <style:style style:name="T9" style:family="text">
      <style:text-properties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T10" style:family="text">
      <style:text-properties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1" style:family="text">
      <style:text-properties style:font-name-asian="Calibri" style:font-name-complex="Calibri"/>
    </style:style>
    <style:style style:name="T12" style:family="text">
      <style:text-properties fo:font-weight="bold" fo:background-color="transparent" loext:char-shading-value="0" style:font-name-asian="Calibri,Bold" style:font-weight-asian="bold" style:font-name-complex="Calibri,Bold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weight="bold" officeooo:rsid="00000fbc" fo:background-color="transparent" loext:char-shading-value="0" style:font-weight-asian="bold" style:font-weight-complex="bold"/>
    </style:style>
    <style:style style:name="T15" style:family="text">
      <style:text-properties fo:language="it" fo:country="IT" fo:font-weight="bold" style:font-name-asian="Calibri" style:font-weight-asian="bold" style:font-name-complex="Arial" style:font-weight-complex="bold"/>
    </style:style>
    <style:style style:name="T16" style:family="text">
      <style:text-properties fo:language="it" fo:country="IT" style:font-name-asian="Calibri" style:font-name-complex="Arial"/>
    </style:style>
    <style:style style:name="T17" style:family="text">
      <style:text-properties fo:language="it" fo:country="IT" officeooo:rsid="00000fbc" style:font-name-asian="Calibri" style:font-name-complex="Arial"/>
    </style:style>
    <style:style style:name="T18" style:family="text">
      <style:text-properties fo:language="it" fo:country="IT" fo:font-weight="normal" style:font-name-asian="Calibri" style:font-weight-asian="normal" style:font-name-complex="Arial" style:font-weight-complex="normal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officeooo:rsid="00000fb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/>
      <text:p text:style-name="P3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Timbro protocollo</text:p>
          </table:table-cell>
          <table:table-cell table:style-name="Tabella1.A1" office:value-type="string">
            <text:p text:style-name="P2"/>
          </table:table-cell>
        </table:table-row>
      </table:table>
      <text:p text:style-name="P16"/>
      <text:p text:style-name="P32">Al Sig. SINDACO</text:p>
      <text:p text:style-name="P31">COMUNE DI MUSSOLENTE</text:p>
      <text:p text:style-name="P16"/>
      <text:p text:style-name="P17">OGGETTO: Richiesta proroga del termine quinquennale relativo ad aree di espansione soggette a strumenti attuativi non approvati, ovvero finalizzata alla conferma dell'attuale classificazione urbanistica.</text:p>
      <text:p text:style-name="P30"><text:tab/>Art. 18 comma 7 e 7 bis della L.R. del Veneto n. 11 del 23.04.2004 e s.m.i.</text:p>
      <text:p text:style-name="P30"/>
      <text:p text:style-name="P10">Il/La sottoscritto/a:</text:p>
      <text:p text:style-name="P8">Cognome ___________________________ Nome ____________________ nato il ____/____/_____</text:p>
      <text:p text:style-name="P8">a _______________________________(___) C.F. ________________________________________</text:p>
      <text:p text:style-name="P8">residente in ___________________________ in Via _______________________________ n. ______</text:p>
      <text:p text:style-name="P8">C.A.P. __________ Prov. ______ Tel. ______________________ Cell. _________________________</text:p>
      <text:p text:style-name="P8">e.mail_____________________________________________________________________________</text:p>
      <text:p text:style-name="P8">in qualità di proprietario/a per la quota di _________;</text:p>
      <text:p text:style-name="P15">*******</text:p>
      <text:p text:style-name="P14">Cognome ___________________________ Nome ____________________ nato il ____/____/_____</text:p>
      <text:p text:style-name="P14">a _______________________________(___) C.F. ________________________________________</text:p>
      <text:p text:style-name="P14">residente in ___________________________ in Via _______________________________ n. ______</text:p>
      <text:p text:style-name="P14">C.A.P. __________ Prov. ______ Tel. ______________________ Cell. _________________________</text:p>
      <text:p text:style-name="P14">e.mail_____________________________________________________________________________</text:p>
      <text:p text:style-name="P14">PEC______________________________________________________________________________</text:p>
      <text:p text:style-name="P18">(nel caso di più intestatari, compilare più volte questa facciata ed allegarla alla richiesta)</text:p>
      <text:p text:style-name="P8"/>
      <text:p text:style-name="P8">in qualità di:</text:p>
      <text:p text:style-name="P13"><text:span text:style-name="T3">□</text:span> proprietario/a;</text:p>
      <text:p text:style-name="P13"><text:span text:style-name="T3">□</text:span> comproprietario/a;</text:p>
      <text:p text:style-name="P12"><text:span text:style-name="T3">□</text:span> Legale rappresentante della ditta _____________________________________________________ <text:s/>con sede a ____________________________________________________________________(___) in Via ____________________________________________n. ____ C.A.P. __________ Prov. ______ </text:p>
      <text:p text:style-name="P11">P.IVA ______________________________________C.F. ___________________________________</text:p>
      <text:p text:style-name="P11">e.mail_____________________________________________________________________________</text:p>
      <text:p text:style-name="P11">PEC______________________________________________________________________________</text:p>
      <text:p text:style-name="P9"><text:soft-page-break/></text:p>
      <text:p text:style-name="P28">dei seguenti immobili, ubicati in Via<text:span text:style-name="T6">___________________________________________ n. ______</text:span>, censiti al Catasto </text:p>
      <text:p text:style-name="P35"><text:span text:style-name="T4">□</text:span><text:span text:style-name="T6"> </text:span>Terreni: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7">Foglio</text:p>
          </table:table-cell>
          <table:table-cell table:style-name="Tabella4.B1" office:value-type="string">
            <text:p text:style-name="P27">Mappale/i</text:p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2" office:value-type="string">
            <text:p text:style-name="P27"/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2" office:value-type="string">
            <text:p text:style-name="P27"/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2" office:value-type="string">
            <text:p text:style-name="P27"/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2" office:value-type="string">
            <text:p text:style-name="P27"/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2" office:value-type="string">
            <text:p text:style-name="P27"/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2" office:value-type="string">
            <text:p text:style-name="P27"/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2" office:value-type="string">
            <text:p text:style-name="P27"/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2" office:value-type="string">
            <text:p text:style-name="P27"/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2" office:value-type="string">
            <text:p text:style-name="P27"/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2" office:value-type="string">
            <text:p text:style-name="P27"/>
          </table:table-cell>
        </table:table-row>
      </table:table>
      <text:p text:style-name="P35"><text:span text:style-name="T5">□</text:span><text:span text:style-name="T7"> </text:span><text:span text:style-name="T1">Fabbricati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27">Foglio</text:p>
          </table:table-cell>
          <table:table-cell table:style-name="Tabella5.A1" office:value-type="string">
            <text:p text:style-name="P27">Mappale/i</text:p>
          </table:table-cell>
          <table:table-cell table:style-name="Tabella5.C1" office:value-type="string">
            <text:p text:style-name="P27">Sub.</text:p>
          </table:table-cell>
        </table:table-row>
        <table:table-row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C2" office:value-type="string">
            <text:p text:style-name="P27"/>
          </table:table-cell>
        </table:table-row>
        <table:table-row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C2" office:value-type="string">
            <text:p text:style-name="P27"/>
          </table:table-cell>
        </table:table-row>
        <table:table-row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C2" office:value-type="string">
            <text:p text:style-name="P27"/>
          </table:table-cell>
        </table:table-row>
        <table:table-row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C2" office:value-type="string">
            <text:p text:style-name="P27"/>
          </table:table-cell>
        </table:table-row>
        <table:table-row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C2" office:value-type="string">
            <text:p text:style-name="P27"/>
          </table:table-cell>
        </table:table-row>
        <table:table-row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C2" office:value-type="string">
            <text:p text:style-name="P27"/>
          </table:table-cell>
        </table:table-row>
        <table:table-row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C2" office:value-type="string">
            <text:p text:style-name="P27"/>
          </table:table-cell>
        </table:table-row>
        <table:table-row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C2" office:value-type="string">
            <text:p text:style-name="P27"/>
          </table:table-cell>
        </table:table-row>
        <table:table-row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C2" office:value-type="string">
            <text:p text:style-name="P27"/>
          </table:table-cell>
        </table:table-row>
        <table:table-row>
          <table:table-cell table:style-name="Tabella5.A2" office:value-type="string">
            <text:p text:style-name="P27"/>
          </table:table-cell>
          <table:table-cell table:style-name="Tabella5.A2" office:value-type="string">
            <text:p text:style-name="P27"/>
          </table:table-cell>
          <table:table-cell table:style-name="Tabella5.C2" office:value-type="string">
            <text:p text:style-name="P27"/>
          </table:table-cell>
        </table:table-row>
      </table:table>
      <text:p text:style-name="P7">CHIEDE / CHIEDONO</text:p>
      <text:p text:style-name="P6"/>
      <text:p text:style-name="P22">ai sensi dell’art. 18, comma 7 e 7 bis, della L.R. n. 11/2004 e s.m.i.</text:p>
      <text:p text:style-name="P21"><text:span text:style-name="T11">la proroga </text:span><text:span text:style-name="T16">del termine quinquennale relativo ad aree di espansione soggette a strumenti attuativi non approvati, ovvero finalizzata alla conferma dell'attuale classificazione urbanistica, con riguardo alla zona territoriale omogenea </text:span><text:span text:style-name="T15">C2 / ____</text:span><text:span text:style-name="T16"> ubicata in Via __________________________, come individuata nell'</text:span><text:span text:style-name="T15">Allegato Sub A)</text:span><text:span text:style-name="T16"> alla delibera di Giunta Comunale n. </text:span><text:span text:style-name="T17">___</text:span><text:span text:style-name="T16"> del </text:span><text:span text:style-name="T17">_______</text:span><text:span text:style-name="T16">;</text:span></text:p>
      <text:p text:style-name="P19">PRENDE ATTO / PRENDONO ATTO</text:p>
      <text:list text:style-name="L1">
        <text:list-item>
          <text:p text:style-name="P43"><text:span text:style-name="T18">che la presente richiesta </text:span><text:span text:style-name="T11">potrà essere positivamente accolta previo successivo versamento annuale</text:span><text:span text:style-name="T2"> di un contributo economico determinato in misura dello </text:span><text:span text:style-name="T12">0,1% (zerovirgolauno per cento) </text:span><text:span text:style-name="T2">del valore delle aree considerato ai fini dell'applicazione dell'IMU;</text:span></text:p>
        </text:list-item>
        <text:list-item>
          <text:p text:style-name="P44">che il versamento del suddetto contributo dovrà avvenire entro e non oltre il prossimo 31/12/202<text:span text:style-name="T21">5</text:span>;</text:p>
        </text:list-item>
        <text:list-item>
          <text:p text:style-name="P45">che l'omesso o parziale versamento del contributo entro il suddetto termine comporta l'immediata decadenza delle previsioni <text:span text:style-name="T20">del Piano degli Interventi e, conseguentemente, troverà applicazione quanto disposto dall’art. 33 della L.R. 11/2004 e ss.mm.ii.;</text:span></text:p>
        </text:list-item>
      </text:list>
      <text:p text:style-name="P34"/>
      <text:p text:style-name="P34"><text:soft-page-break/></text:p>
      <text:p text:style-name="P34">SI IMPEGNA / SI IMPEGNANO</text:p>
      <text:p text:style-name="P29"><text:span text:style-name="T2">a versare entro il </text:span><text:span text:style-name="T13">31 Dicembre 202</text:span><text:span text:style-name="T14">5</text:span><text:span text:style-name="T13"> </text:span><text:span text:style-name="T2">il contributo pari allo </text:span><text:span text:style-name="T13">0,1%</text:span><text:span text:style-name="T19"> (zerovirgolauno per cento) </text:span><text:span text:style-name="T2">del valore</text:span><text:span text:style-name="T11"> delle aree </text:span><text:span text:style-name="T8">indicate considerate ai fini dell'applicazione dell'IMU, per un importo complessivo di </text:span><text:span text:style-name="T10">€</text:span><text:span text:style-name="T9">_____________________</text:span></text:p>
      <text:p text:style-name="P20"/>
      <text:p text:style-name="P37">Si allegano alla presente:</text:p>
      <text:p text:style-name="P36">a) copia del documento d'identità, in corso di validità, di tutti i sottoscrittori titolari del diritto reale sugli immobili indicati in premessa.</text:p>
      <text:p text:style-name="P37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9">Ogni comunicazione dovrà essere inoltrata a: ____________________________________________</text:p>
            <text:p text:style-name="P39">_________________________________________________________________________________</text:p>
            <text:p text:style-name="P39">o PEC: __________________________________________________________________________</text:p>
          </table:table-cell>
        </table:table-row>
      </table:table>
      <text:p text:style-name="P3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5">Mussolente, _________________</text:p>
          </table:table-cell>
          <table:table-cell table:style-name="Tabella2.A1" office:value-type="string">
            <text:p text:style-name="P26">Il/I richiedente/i</text:p>
            <text:p text:style-name="P26"/>
            <text:p text:style-name="P24">_______________________</text:p>
            <text:p text:style-name="P24">_______________________</text:p>
            <text:p text:style-name="P23">_______________________</text:p>
            <text:p text:style-name="P41">(firma leggibile)</text:p>
            <text:p text:style-name="P40"/>
          </table:table-cell>
        </table:table-row>
      </table:table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TRATTAMENTO DEI DATI</text:p>
            <text:p text:style-name="P3">I dati forniti inviando il presente modello saranno utilizzati esclusivamente per l’espletamento delle procedure attinenti al procedimento di che trattasi e saranno trattati conformemente a quanto previsto ai sensi del D.Lgs. n. 196/2003 e degli artt. 13 e 14 del GDPR 2016/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,Bold" svg:font-family="'Calibri,Bold'"/>
    <style:font-face style:name="Courier New" svg:font-family="'Courier New'" style:font-family-generic="modern"/>
    <style:font-face style:name="Futura Lt BT" svg:font-family="'Futura Lt BT', 'Futura Light'" style:font-family-generic="swiss"/>
    <style:font-face style:name="Lucida Blackletter" svg:font-family="'Lucida Blackletter'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Verdana" fo:font-family="Verdana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Lucida Blackletter" fo:font-family="'Lucida Blackletter'" style:font-pitch="variable" fo:font-size="20pt" style:font-size-asian="20pt" style:font-name-complex="Lucida Blackletter" style:font-family-complex="'Lucida Blackletter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rotocollo" style:family="paragraph" style:parent-style-name="Standard" style:next-style-name="Standard">
      <style:paragraph-properties fo:margin-top="0.423cm" fo:margin-bottom="0cm" style:contextual-spacing="false">
        <style:tab-stops>
          <style:tab-stop style:position="4.001cm"/>
          <style:tab-stop style:position="13.002cm"/>
          <style:tab-stop style:position="16.00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page"/>
      <style:text-properties fo:color="#000000" loext:opacity="100%" style:font-name="Futura Lt BT" fo:font-family="'Futura Lt BT', 'Futura Light'" style:font-family-generic="swiss" fo:font-size="12pt" fo:language="it" fo:country="IT" style:letter-kerning="false" style:font-name-asian="Futura Lt BT" style:font-family-asian="'Futura Lt BT', 'Futura Light'" style:font-family-generic-asian="swiss" style:font-size-asian="12pt" style:language-asian="zh" style:country-asian="CN" style:font-name-complex="Futura Lt BT" style:font-family-complex="'Futura Lt BT', 'Futura Light'" style:font-family-generic-complex="swis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fo:language="en" fo:country="GB" style:font-size-asian="9pt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language="en" fo:country="GB" style:font-name-complex="Arial" style:font-family-complex="Arial" style:font-family-generic-complex="swiss" style:font-pitch-complex="variable"/>
    </style:style>
    <style:style style:name="WW8Num3z1" style:family="text">
      <style:text-properties style:font-name-complex="Arial" style:font-family-complex="Arial" style:font-family-generic-complex="swiss" style:font-pitch-complex="variable"/>
    </style:style>
    <style:style style:name="WW8Num4z0" style:family="text">
      <style:text-properties style:font-name-complex="Verdana" style:font-family-complex="Verdana" style:font-family-generic-complex="swiss" style:font-pitch-complex="variable"/>
    </style:style>
    <style:style style:name="WW8Num4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4z0" style:family="text">
      <style:text-properties fo:color="#000000" loext:opacity="100%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ollegamento_20_Internet_20_visitato" style:display-name="WW-Collegamento Internet visitato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charset="x-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charset="x-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  <style:text-properties fo:font-family="Symbol" style:font-charset="x-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  <style:text-properties fo:font-family="Symbol" style:font-charset="x-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  <style:text-properties fo:font-family="Symbol" style:font-charset="x-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1.09cm" fo:margin-left="2.362cm" fo:margin-right="2.55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5cm" fo:margin-bottom="1.09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7-21T15:59:00</meta:creation-date>
    <dc:date>2025-09-24T12:13:15.997000000</dc:date>
    <meta:print-date>2023-03-20T13:24:22.10</meta:print-date>
    <meta:editing-cycles>46</meta:editing-cycles>
    <meta:editing-duration>PT6H12M58S</meta:editing-duration>
    <meta:generator>LibreOffice/7.5.0.3$Windows_X86_64 LibreOffice_project/c21113d003cd3efa8c53188764377a8272d9d6de</meta:generator>
    <meta:document-statistic meta:table-count="6" meta:image-count="0" meta:object-count="0" meta:page-count="3" meta:paragraph-count="57" meta:word-count="466" meta:character-count="4383" meta:non-whitespace-character-count="3973"/>
  </office:meta>
</office:document-meta>
</file>