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916in" text:min-label-width="0.4312in" text:list-level-position-and-space-mode="label-alignment">
          <style:list-level-label-alignment text:label-followed-by="listtab" fo:margin-left="0.7229in" fo:text-indent="-0.4312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P2" style:parent-style-name="Normale" style:family="paragraph">
      <style:paragraph-properties style:text-autospace="none" fo:text-align="end" fo:margin-right="-0.3in"/>
    </style:style>
    <style:style style:name="T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e" style:family="paragraph">
      <style:paragraph-properties style:text-autospace="none" fo:text-align="end" fo:margin-right="-0.3in"/>
    </style:style>
    <style:style style:name="T7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8" style:parent-style-name="Car.predefinitoparagrafo" style:family="text">
      <style:text-properties style:font-weight-complex="bold" fo:font-size="11.5pt" style:font-size-asian="11.5pt" style:font-size-complex="11.5pt"/>
    </style:style>
    <style:style style:name="P9" style:parent-style-name="Normale" style:family="paragraph">
      <style:paragraph-properties style:text-autospace="none" fo:text-align="end" fo:margin-right="-0.3in"/>
    </style:style>
    <style:style style:name="T10" style:parent-style-name="Car.predefinitoparagrafo" style:family="text">
      <style:text-properties style:font-weight-complex="bold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3" style:parent-style-name="Normale" style:family="paragraph">
      <style:paragraph-properties fo:text-align="end" fo:margin-right="-0.3in"/>
    </style:style>
    <style:style style:name="T1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5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left="-0.4923in" fo:margin-right="-0.3in">
        <style:tab-stops/>
      </style:paragraph-properties>
    </style:style>
    <style:style style:name="P19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0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1" style:parent-style-name="Normale" style:family="paragraph">
      <style:paragraph-properties style:text-autospace="none" fo:text-align="justify" fo:margin-left="-0.4923in" fo:margin-right="-0.3in">
        <style:tab-stops/>
      </style:paragraph-properties>
    </style:style>
    <style:style style:name="P22" style:parent-style-name="Normale" style:family="paragraph">
      <style:paragraph-properties fo:text-align="justify" fo:line-height="200%" fo:margin-left="-0.4923in" fo:margin-right="-0.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4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8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9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0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1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2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3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P34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P37" style:parent-style-name="Normale" style:family="paragraph">
      <style:paragraph-properties fo:text-align="justify" fo:line-height="200%" fo:margin-left="-0.4923in" fo:margin-right="-0.3in" fo:text-indent="0in">
        <style:tab-stops>
          <style:tab-stop style:type="left" style:position="0.8861in"/>
          <style:tab-stop style:type="left" style:position="1.2152in"/>
        </style:tab-stops>
      </style:paragraph-properties>
    </style:style>
    <style:style style:name="P38" style:parent-style-name="Normale" style:family="paragraph">
      <style:paragraph-properties fo:text-align="justify" fo:line-height="200%" fo:margin-left="-0.4923in" fo:margin-right="-0.3in" fo:text-indent="0in">
        <style:tab-stops>
          <style:tab-stop style:type="left" style:position="0.8861in"/>
          <style:tab-stop style:type="left" style:position="1.2152in"/>
        </style:tab-stops>
      </style:paragraph-properties>
    </style:style>
    <style:style style:name="P39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0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1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2" style:parent-style-name="Normale" style:family="paragraph">
      <style:paragraph-properties fo:text-align="justify" fo:margin-top="0.0833in" fo:margin-bottom="0.0833in" fo:margin-right="-0.3in"/>
    </style:style>
    <style:style style:name="P43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4" style:parent-style-name="Paragrafoelenco" style:family="paragraph">
      <style:paragraph-properties fo:text-align="justify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5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6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7" style:parent-style-name="Normale" style:family="paragraph">
      <style:paragraph-properties fo:text-align="justify" fo:margin-left="-0.492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9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0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1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2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  <style:text-properties fo:font-weight="bold" style:font-weight-asian="bold"/>
    </style:style>
    <style:style style:name="P53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4" style:parent-style-name="Normale" style:family="paragraph">
      <style:paragraph-properties fo:text-align="justify" fo:line-height="200%" fo:margin-left="-0.4923in" fo:margin-right="-0.3in">
        <style:tab-stops/>
      </style:paragraph-properties>
    </style:style>
    <style:style style:name="P55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0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1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2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3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4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5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6" style:parent-style-name="Normale" style:family="paragraph">
      <style:paragraph-properties fo:text-align="center" fo:margin-top="0.1666in" fo:margin-left="-0.4923in" fo:margin-right="-0.3in">
        <style:tab-stops>
          <style:tab-stop style:type="center" style:position="4.6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8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81" style:family="table-column">
      <style:table-column-properties style:column-width="6.4493in" style:use-optimal-column-width="false"/>
    </style:style>
    <style:style style:name="Table80" style:family="table">
      <style:table-properties style:width="6.4493in" fo:margin-left="0in" table:align="left"/>
    </style:style>
    <style:style style:name="TableRow82" style:family="table-row">
      <style:table-row-properties style:min-row-height="4.2229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5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center" fo:line-height="115%"/>
    </style:style>
    <style:style style:name="T8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Car.predefinitoparagrafo" style:family="text">
      <style:text-properties style:font-style-complex="italic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03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  <style:style style:name="P10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  <style:style style:name="P10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COMUNE DI OLBIA</text:span></text:p>
      <text:p text:style-name="P6"><text:span text:style-name="T7">Settore Servizi alla Persona</text:span><text:span text:style-name="T8">,</text:span></text:p>
      <text:p text:style-name="P9"><text:span text:style-name="T10"><text:s/></text:span><text:span text:style-name="T11">Via<text:s/></text:span><text:span text:style-name="T12">Perugia, n. 3</text:span></text:p>
      <text:p text:style-name="P13"><text:span text:style-name="T14"><text:s/>07026 OLBIA</text:span></text:p>
      <text:p text:style-name="P15"/>
      <text:p text:style-name="P16"/>
      <text:p text:style-name="P17">Oggetto: Iscrizione al Servizio Ludoteca</text:p>
      <text:p text:style-name="P18"/>
      <text:p text:style-name="P19">Cognome<text:s/>_____________________________Nome_____________________ nato a_________________il___________residente a____________Via____________________________</text:p>
      <text:p text:style-name="P20">Tel: ___________________ FAX______________ e-mail __________________________indirizzo al quale devono essere trasmesse le comunicazioni (se diverso dall’indirizzo di residenza) _________________________________________</text:p>
      <text:p text:style-name="P21"/>
      <text:p text:style-name="P22">Chiede per il proprio figlio</text:p>
      <text:p text:style-name="P23">Cognome _____________________________ Nome_____________________ nato a_________________ il___________residente<text:s/>a_______________________Via________________</text:p>
      <text:p text:style-name="P24"/>
      <text:p text:style-name="P25">L’iscrizione al Servizio Ludoteca per i seguenti giorni:</text:p>
      <text:p text:style-name="P26"/>
      <text:list text:style-name="LFO1" text:continue-numbering="true">
        <text:list-item>
          <text:p text:style-name="P27">Lunedì</text:p>
        </text:list-item>
        <text:list-item>
          <text:p text:style-name="P28">Martedì</text:p>
        </text:list-item>
        <text:list-item>
          <text:p text:style-name="P29">Mercoledì</text:p>
        </text:list-item>
        <text:list-item>
          <text:p text:style-name="P30">Giovedì</text:p>
        </text:list-item>
        <text:list-item>
          <text:p text:style-name="P31">Venerdì</text:p>
        </text:list-item>
        <text:list-item>
          <text:p text:style-name="P32">Sabato</text:p>
        </text:list-item>
      </text:list>
      <text:p text:style-name="P33"/>
      <text:p text:style-name="P34"><text:span text:style-name="T35">A tal fine allega i seguenti documenti</text:span>:</text:p>
      <text:p text:style-name="P36"/>
      <text:list text:style-name="LFO2" text:continue-numbering="true">
        <text:list-item>
          <text:p text:style-name="P37">Certificato medico di nulla-osta alla frequenza delle attività;</text:p>
        </text:list-item>
        <text:list-item>
          <text:p text:style-name="P38">Altro ___________________________________________</text:p>
        </text:list-item>
      </text:list>
      <text:p text:style-name="P39">Dichiara di essere a conoscenza che:</text:p>
      <text:p text:style-name="P40"/>
      <text:list text:style-name="LFO3" text:continue-numbering="true">
        <text:list-item>
          <text:p text:style-name="P41">al momento dell’iscrizione è opportuno che vengano date informazioni su situazioni particolari del bambino affinché possa essere meglio assistito ed inserito nel<text:s/>contesto generale, allegando eventuali certificazioni mediche.</text:p>
        </text:list-item>
      </text:list>
      <text:p text:style-name="P42"/>
      <text:list text:style-name="LFO3" text:continue-numbering="true">
        <text:list-item>
          <text:p text:style-name="P43">La frequenza è consentita inderogabilmente fino al compimento dei 10 ANNI E DUE MESI, eventuali deroghe sono previste a seguito di valutazione del Servizio Sociale e comunque per minori che non superino l’undicesimo anno di età.</text:p>
        </text:list-item>
        <text:list-item>
          <text:p text:style-name="P44">Il superamento di 3 ASSENZE CONSECUTIVE, costituiscono causa di decadenza dell’iscrizione. Pertanto per poter riprendere <text:s/>la <text:s/>frequenza del servizio sarà necessario ripresentare la domanda.</text:p>
        </text:list-item>
        <text:list-item>
          <text:p text:style-name="P45">ai sensi e per gli effetti del Decreto Legislativo n. 196/2003 (Codice in materia di protezione dei dati personali) i dati personali raccolti saranno trattati, anche con strumenti informatici, esclusivamente nell’ambito del procedimento per il quale la presente viene resa.</text:p>
        </text:list-item>
      </text:list>
      <text:p text:style-name="P46"/>
      <text:p text:style-name="P47">N. B. leggere e sottoscrivere l’informativa sul trattamento dei dati <text:s/>nell’ultima pagina<text:s/></text:p>
      <text:p text:style-name="P48"/>
      <text:p text:style-name="P49"/>
      <text:p text:style-name="P50"/>
      <text:p text:style-name="P51">Olbia lì _______________________ <text:s text:c="56"/>Il/La Richiedente</text:p>
      <text:p text:style-name="P52"/>
      <text:p text:style-name="P53"><text:s text:c="64"/><text:s text:c="33"/>________________________________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Comune di Olbia – Provincia SS – Assessorato alle Politiche Sociali - tel. 0789/52065</text:p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INFORMAZIONE E ACCESSO AI DATI PERSONALI</text:span></text:p>
            <text:p text:style-name="P88">Regolamento UE 2016/679 –<text:s/>Regolamento Generale sulla Protezione dei Dati</text:p>
            <text:p text:style-name="P89"/>
            <text:p text:style-name="P90"/>
            <text:p text:style-name="P91"/>
            <text:p text:style-name="P92"><text:span text:style-name="T93">I dati personali forniti saranno trattati esclusivamente per <text:s/>le finalità istituzionali, strumentali o connesse al presente procedimento, con le modalità e nei limiti stabiliti</text:span><text:span text:style-name="T94"><text:s/>dal vigente Regolamento UE 20</text:span><text:span text:style-name="T95">16/679 <text:s/>del Parlamento Europeo e del Consiglio del 27 aprile 2016.</text:span></text:p>
            <text:p text:style-name="P96">Il trattamento dei dati sarà effettuato mediante strumenti informatici oltre che manuali e su supporti cartacei, ad opera di soggetti appositamente incaricati.</text:p>
            <text:p text:style-name="P9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<text:s/>Protezione dei Dati – Regolamento UE 2016/679 <text:s/>del Parlamento Europeo e del Consiglio del 27 aprile 2016.</text:p>
            <text:p text:style-name="P98"/>
            <text:p text:style-name="P99">Olbia li <text:s text:c="102"/>Firma per accettazione</text:p>
            <text:p text:style-name="P100"/>
            <text:p text:style-name="P101"><text:s text:c="3"/></text:p>
            <text:p text:style-name="P102"><text:s text:c="10"/><text:s text:c="102"/>________________________________________</text:p>
            <text:p text:style-name="P103"/>
            <text:p text:style-name="P104"/>
            <text:p text:style-name="P105"/>
            <text:p text:style-name="Normale"/>
            <text:p text:style-name="P106"/>
          </table:table-cell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916in" text:min-label-width="0.4312in" text:list-level-position-and-space-mode="label-alignment">
          <style:list-level-label-alignment text:label-followed-by="listtab" fo:margin-left="0.7229in" fo:text-indent="-0.4312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25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nu</meta:initial-creator>
    <dc:creator>Silvano Tola</dc:creator>
    <meta:creation-date>2019-03-22T09:28:00Z</meta:creation-date>
    <dc:date>2023-05-04T10:23:00Z</dc:date>
    <meta:print-date>2011-05-26T09:54:00Z</meta:print-date>
    <meta:template xlink:href="Normal" xlink:type="simple"/>
    <meta:editing-cycles>9</meta:editing-cycles>
    <meta:editing-duration>PT60S</meta:editing-duration>
    <meta:document-statistic meta:page-count="3" meta:paragraph-count="7" meta:word-count="536" meta:character-count="3585" meta:row-count="25" meta:non-whitespace-character-count="3056"/>
  </office:meta>
</office:document-meta>
</file>