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152in" text:min-label-width="0.25in" text:list-level-position-and-space-mode="label-alignment">
          <style:list-level-label-alignment text:label-followed-by="listtab" fo:margin-left="0.965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152in" text:min-label-width="0.25in" text:list-level-position-and-space-mode="label-alignment">
          <style:list-level-label-alignment text:label-followed-by="listtab" fo:margin-left="1.96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152in" text:min-label-width="0.25in" text:list-level-position-and-space-mode="label-alignment">
          <style:list-level-label-alignment text:label-followed-by="listtab" fo:margin-left="2.46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152in" text:min-label-width="0.25in" text:list-level-position-and-space-mode="label-alignment">
          <style:list-level-label-alignment text:label-followed-by="listtab" fo:margin-left="4.46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152in" text:min-label-width="0.25in" text:list-level-position-and-space-mode="label-alignment">
          <style:list-level-label-alignment text:label-followed-by="listtab" fo:margin-left="4.96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Normale" style:family="paragraph">
      <style:paragraph-properties style:text-autospace="none" fo:text-align="end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style:font-weight-complex="bold"/>
    </style:style>
    <style:style style:name="P8" style:parent-style-name="Normale" style:family="paragraph">
      <style:paragraph-properties style:text-autospace="none" fo:text-align="end"/>
    </style:style>
    <style:style style:name="T9" style:parent-style-name="Car.predefinitoparagrafo" style:family="text">
      <style:text-properties style:font-weight-complex="bold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T11" style:parent-style-name="Car.predefinitoparagrafo" style:family="text">
      <style:text-properties fo:font-style="italic" style:font-style-asian="italic" style:font-style-complex="italic"/>
    </style:style>
    <style:style style:name="P12" style:parent-style-name="Normale" style:family="paragraph">
      <style:paragraph-properties fo:text-align="end"/>
    </style:style>
    <style:style style:name="T13" style:parent-style-name="Car.predefinitoparagrafo" style:family="text">
      <style:text-properties fo:font-style="italic" style:font-style-asian="italic" style:font-style-complex="italic"/>
    </style:style>
    <style:style style:name="P14" style:parent-style-name="Normale" style:family="paragraph">
      <style:paragraph-properties fo:text-align="end"/>
      <style:text-properties fo:font-weight="bold" style:font-weight-asian="bold" fo:font-size="13pt" style:font-size-asian="13pt" style:font-size-complex="13pt"/>
    </style:style>
    <style:style style:name="TableColumn16" style:family="table-column">
      <style:table-column-properties style:column-width="6.7902in"/>
    </style:style>
    <style:style style:name="Table15" style:family="table">
      <style:table-properties style:width="6.790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0" style:parent-style-name="Normale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margin-left="2.2673in">
        <style:tab-stops/>
      </style:paragraph-properties>
    </style:style>
    <style:style style:name="P23" style:parent-style-name="Normale" style:family="paragraph">
      <style:paragraph-properties fo:margin-left="2.2673in">
        <style:tab-stops/>
      </style:paragraph-properties>
    </style:style>
    <style:style style:name="P24" style:parent-style-name="Normale" style:family="paragraph">
      <style:text-properties fo:font-size="10pt" style:font-size-asian="10pt" style:font-size-complex="10pt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  <style:text-properties fo:font-weight="bold" style:font-weight-asian="bold"/>
    </style:style>
    <style:style style:name="P32" style:parent-style-name="Normale" style:list-style-name="LFO1" style:family="paragraph"/>
    <style:style style:name="P33" style:parent-style-name="Normale" style:list-style-name="LFO1" style:family="paragraph"/>
    <style:style style:name="P34" style:parent-style-name="Normale" style:list-style-name="LFO1" style:family="paragraph"/>
    <style:style style:name="P35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36" style:parent-style-name="Normale" style:family="paragraph">
      <style:paragraph-properties fo:text-align="center"/>
    </style:style>
    <style:style style:name="P37" style:parent-style-name="Corpodeltesto2" style:family="paragraph">
      <style:paragraph-properties fo:text-align="start" fo:line-height="150%"/>
      <style:text-properties style:font-name="Arial Narrow" style:font-name-complex="Arial" fo:font-size="8pt" style:font-size-asian="8pt" style:font-size-complex="8pt"/>
    </style:style>
    <style:style style:name="P38" style:parent-style-name="Corpodeltesto2" style:family="paragraph">
      <style:paragraph-properties fo:text-align="start" fo:line-height="150%"/>
      <style:text-properties style:font-name="Arial Narrow" style:font-name-complex="Arial" fo:font-size="8pt" style:font-size-asian="8pt" style:font-size-complex="8pt"/>
    </style:style>
    <style:style style:name="P39" style:parent-style-name="Corpodeltesto2" style:family="paragraph">
      <style:paragraph-properties fo:text-align="start" fo:line-height="150%"/>
      <style:text-properties style:font-name="Arial Narrow" style:font-name-complex="Arial" fo:font-size="8pt" style:font-size-asian="8pt" style:font-size-complex="8pt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42" style:parent-style-name="Normale" style:family="paragraph">
      <style:paragraph-properties fo:text-align="center"/>
      <style:text-properties fo:font-size="18pt" style:font-size-asian="18pt" style:font-size-complex="18pt"/>
    </style:style>
    <style:style style:name="P4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4" style:parent-style-name="Normale" style:family="paragraph">
      <style:text-properties fo:font-weight="bold" style:font-weight-asian="bold"/>
    </style:style>
    <style:style style:name="P45" style:parent-style-name="Normale" style:list-style-name="LFO2" style:family="paragraph"/>
    <style:style style:name="P46" style:parent-style-name="Normale" style:list-style-name="LFO2" style:family="paragraph"/>
    <style:style style:name="P47" style:parent-style-name="Normale" style:list-style-name="LFO2" style:family="paragraph"/>
    <style:style style:name="P48" style:parent-style-name="Normale" style:list-style-name="LFO3" style:family="paragraph"/>
    <style:style style:name="P49" style:parent-style-name="Normale" style:list-style-name="LFO3" style:family="paragraph"/>
    <style:style style:name="P50" style:parent-style-name="Normale" style:list-style-name="LFO3" style:family="paragraph"/>
    <style:style style:name="P51" style:parent-style-name="Normale" style:list-style-name="LFO3" style:family="paragraph"/>
    <style:style style:name="P52" style:parent-style-name="Normale" style:list-style-name="LFO3" style:family="paragraph"/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Normale" style:list-style-name="LFO4" style:family="paragraph">
      <style:paragraph-properties fo:text-align="justify"/>
    </style:style>
    <style:style style:name="P56" style:parent-style-name="Normale" style:family="paragraph">
      <style:paragraph-properties fo:text-align="justify" fo:margin-left="0.5in">
        <style:tab-stops/>
      </style:paragraph-properties>
    </style:style>
    <style:style style:name="P57" style:parent-style-name="Normale" style:family="paragraph">
      <style:paragraph-properties fo:text-align="justify" fo:margin-left="0.5in">
        <style:tab-stops/>
      </style:paragraph-properties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center"/>
    </style:style>
    <style:style style:name="T62" style:parent-style-name="Car.predefinitoparagrafo" style:family="text">
      <style:text-properties fo:font-size="16pt" style:font-size-asian="16pt" style:font-size-complex="16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4pt" style:font-size-asian="14pt" style:font-size-complex="14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P68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9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0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72" style:family="table-column">
      <style:table-column-properties style:column-width="6.7187in" style:use-optimal-column-width="false"/>
    </style:style>
    <style:style style:name="Table71" style:family="table">
      <style:table-properties style:width="6.7187in" fo:margin-left="0in" table:align="left"/>
    </style:style>
    <style:style style:name="TableRow73" style:family="table-row">
      <style:table-row-properties style:min-row-height="0.5062in"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6" style:parent-style-name="Standard" style:family="paragraph">
      <style:paragraph-properties fo:text-align="center" fo:line-height="115%"/>
    </style:style>
    <style:style style:name="T77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78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79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80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8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82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83" style:parent-style-name="Standard" style:family="paragraph">
      <style:paragraph-properties fo:text-align="justify" fo:line-height="115%"/>
    </style:style>
    <style:style style:name="T84" style:parent-style-name="Car.predefinitoparagrafo" style:family="text">
      <style:text-properties style:font-style-complex="italic" fo:font-size="10pt" style:font-size-asian="10pt" style:font-size-complex="10pt"/>
    </style:style>
    <style:style style:name="T85" style:parent-style-name="Car.predefinitoparagrafo" style:family="text">
      <style:text-properties style:font-style-complex="italic" fo:font-size="10pt" style:font-size-asian="10pt" style:font-size-complex="10pt"/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P87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88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8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9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9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92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93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94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95" style:parent-style-name="Car.predefinitoparagrafo" style:family="text">
      <style:text-properties fo:font-size="9pt" style:font-size-asian="9pt" style:font-size-complex="9pt"/>
    </style:style>
    <style:style style:name="P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8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9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0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1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2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3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4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5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6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7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8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9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0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1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2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3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4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5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6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7" style:parent-style-name="Paragrafoelenco" style:family="paragraph">
      <style:paragraph-properties fo:text-align="justify" fo:line-height="150%" fo:margin-left="0in">
        <style:tab-stops/>
      </style:paragraph-properties>
    </style:style>
    <style:style style:name="T1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3" style:parent-style-name="Car.predefinitoparagrafo" style:family="text">
      <style:text-properties fo:font-weight="bold" style:font-weight-asian="bold"/>
    </style:style>
    <style:style style:name="T124" style:parent-style-name="Car.predefinitoparagrafo" style:family="text">
      <style:text-properties fo:font-weight="bold" style:font-weight-asian="bold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Al</text:span><text:span text:style-name="T3"><text:s/></text:span><text:span text:style-name="T4">COMUNE DI OLBIA</text:span></text:p>
      <text:p text:style-name="P5"><text:span text:style-name="T6">Settore Servizi alla Persona</text:span><text:span text:style-name="T7">,</text:span></text:p>
      <text:p text:style-name="P8"><text:span text:style-name="T9"><text:s/></text:span><text:span text:style-name="T10">Via<text:s/></text:span><text:span text:style-name="T11">Perugia, n. 3</text:span></text:p>
      <text:p text:style-name="P12"><text:span text:style-name="T13"><text:s/>07026 OLBIA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Oggetto: Richiesta <text:s/>provvidenze Legge Regionale n. 27/83 e successive modificazioni</text:p>
            <text:p text:style-name="P21"/>
          </table:table-cell>
        </table:table-row>
      </table:table>
      <text:p text:style-name="Normale"/>
      <text:p text:style-name="Normale">Il/La <text:s/>sottoscritto/a __________________________________nato/a ____________________</text:p>
      <text:p text:style-name="Normale"/>
      <text:p text:style-name="Normale">Il___________________residente <text:s/>in ______________(___) via_______________________<text:s/></text:p>
      <text:p text:style-name="Normale"/>
      <text:p text:style-name="Normale">c.f._____________________________________ telefono ____________________________</text:p>
      <text:p text:style-name="Normale"/>
      <text:p text:style-name="P22">CHIEDE <text:s/>PER SE <text:s text:c="3"/>/ <text:s text:c="3"/>OVVERO PER<text:s/></text:p>
      <text:p text:style-name="P23"/>
      <text:p text:style-name="Normale">__________________________cognome e nome ___________________________________</text:p>
      <text:p text:style-name="P24"><text:s text:c="9"/>( relazione <text:s/>di parentela )</text:p>
      <text:p text:style-name="P25">nato/a______________________il___________________residente ________________(___)</text:p>
      <text:p text:style-name="P26"/>
      <text:p text:style-name="P27">Via_______________________________c.f. ______________________________________</text:p>
      <text:p text:style-name="P28"/>
      <text:p text:style-name="P29">Telefono _____________________________________</text:p>
      <text:p text:style-name="P30"/>
      <text:p text:style-name="Normale"><text:s text:c="52"/></text:p>
      <text:p text:style-name="P31">Di beneficiare delle provvidenze previste dalla Legge Regionale n. 27/83 e successive modificazioni, in base alla<text:s/>certificazione allegata.</text:p>
      <text:p text:style-name="Normale"/>
      <text:p text:style-name="Normale">Dichiara, sotto la propria responsabilità, di non <text:s/>beneficiare, a causa della propria patologia, di altre forme di assistenza economica erogate dallo Stato, dalla Regione o da altri <text:s/>Enti pubblici o privati. <text:s/></text:p>
      <text:p text:style-name="Normale"/>
      <text:p text:style-name="Normale">Allega i seguenti<text:s/>documenti:</text:p>
      <text:list text:style-name="LFO1" text:continue-numbering="true">
        <text:list-item>
          <text:p text:style-name="P32">dichiarazione sostitutiva di certificazione per residenza e situazione di famiglia;</text:p>
        </text:list-item>
        <text:list-item>
          <text:p text:style-name="P33">certificato Diagnostico e referto Ematologico, in originale, rilasciato da presidi pubblici di diagnosi e cura di cui all’art. 1 della Legge Regionale n. 27/83 e<text:s/>successive modifiche.</text:p>
        </text:list-item>
        <text:list-item>
          <text:p text:style-name="P34">autocertificazione attestante situazione reddituale netta del nucleo famigliare.</text:p>
        </text:list-item>
      </text:list>
      <text:p text:style-name="Normale">Si impegna inoltre a presentare ogni anno, entro il mese di luglio, nuova autocertificazione, del nucleo famigliare, <text:s/>attestante il reddito.</text:p>
      <text:p text:style-name="Normale"/>
      <text:p text:style-name="P35">N. B.<text:s/>leggere e sottoscrivere l’informativa sul trattamento dei dati <text:s/>nell’ultima pagina<text:s/></text:p>
      <text:p text:style-name="Normale"/>
      <text:p text:style-name="Normale"/>
      <text:p text:style-name="Normale"/>
      <text:p text:style-name="Normale">Olbia <text:s/>li <text:s/>___________________</text:p>
      <text:p text:style-name="Normale"><text:s text:c="99"/>Il/La <text:s/>Richiedente<text:s/></text:p>
      <text:p text:style-name="P36"><text:s text:c="3"/></text:p>
      <text:p text:style-name="Normale"><text:s text:c="15"/><text:s text:c="71"/>___________________________</text:p>
      <text:p text:style-name="P37"/>
      <text:p text:style-name="P38"/>
      <text:p text:style-name="P39"/>
      <text:p text:style-name="P40"><text:span text:style-name="T41">Comune di Olbia - ( SS ) Settore Servizi alla Persona <text:s/>- Servizio Igiene e Sanità <text:s text:c="2"/>TEL. 0789//52057 - FAX 0789/52349</text:span></text:p>
      <text:soft-page-break/>
      <text:p text:style-name="P42">Dichiarazione sostitutiva di<text:s/>certificazione</text:p>
      <text:p text:style-name="P43">( Art. 47 D.P.R. <text:s/>28 dicembre 2000, n. 445 )</text:p>
      <text:p text:style-name="Normale"/>
      <text:p text:style-name="Normale">Il/La <text:s/>sottoscritto/a <text:s/>________________________nato/a _____________________________</text:p>
      <text:p text:style-name="Normale"/>
      <text:p text:style-name="Normale">Il ___________________residente <text:s/>in ____________(____) via _______________________</text:p>
      <text:p text:style-name="Normale"/>
      <text:p text:style-name="Normale">c.f. __________________________________ Telefono______________________________</text:p>
      <text:p text:style-name="Normale"/>
      <text:p text:style-name="Normale">consapevole delle sanzioni penali previste in caso di dichiarazioni false, cosi come stabilito dall’art. 76 del D.P.R. <text:s/>28.12.2000 n. 445;</text:p>
      <text:p text:style-name="Normale"/>
      <text:p text:style-name="P44"><text:s text:c="62"/><text:s text:c="6"/>DICHIARA</text:p>
      <text:p text:style-name="Normale"/>
      <text:list text:style-name="LFO2" text:continue-numbering="true">
        <text:list-item>
          <text:p text:style-name="P45">Di essere <text:s/>nato/a _______________________il _______________________________</text:p>
        </text:list-item>
      </text:list>
      <text:p text:style-name="Normale"/>
      <text:list text:style-name="LFO2" text:continue-numbering="true">
        <text:list-item>
          <text:p text:style-name="P46">Di essere residente a _________________(____) via __________________________</text:p>
        </text:list-item>
      </text:list>
      <text:p text:style-name="Normale"/>
      <text:list text:style-name="LFO2" text:continue-numbering="true">
        <text:list-item>
          <text:p text:style-name="P47">Che il suo stato di famiglia alla data odierna <text:s/>si compone come segue:</text:p>
        </text:list-item>
      </text:list>
      <text:p text:style-name="Normale"/>
      <text:p text:style-name="Normale"><text:s text:c="12"/>Cognome e nome <text:s text:c="17"/>/ <text:s text:c="5"/>luogo e data di nascita <text:s text:c="12"/>/ <text:s text:c="3"/>relazione parentale <text:s/></text:p>
      <text:p text:style-name="Normale"/>
      <text:list text:style-name="LFO3" text:continue-numbering="true">
        <text:list-item>
          <text:p text:style-name="P48">_____________________________________________________________________</text:p>
        </text:list-item>
      </text:list>
      <text:p text:style-name="Normale"/>
      <text:list text:style-name="LFO3" text:continue-numbering="true">
        <text:list-item>
          <text:p text:style-name="P49">_____________________________________________________________________</text:p>
        </text:list-item>
      </text:list>
      <text:p text:style-name="Normale"/>
      <text:list text:style-name="LFO3" text:continue-numbering="true">
        <text:list-item>
          <text:p text:style-name="P50">_____________________________________________________________________</text:p>
        </text:list-item>
      </text:list>
      <text:p text:style-name="Normale"/>
      <text:list text:style-name="LFO3" text:continue-numbering="true">
        <text:list-item>
          <text:p text:style-name="P51">_____________________________________________________________________</text:p>
        </text:list-item>
      </text:list>
      <text:p text:style-name="Normale"/>
      <text:list text:style-name="LFO3" text:continue-numbering="true">
        <text:list-item>
          <text:p text:style-name="P52">_____________________________________________________________________</text:p>
        </text:list-item>
      </text:list>
      <text:p text:style-name="Normale"/>
      <text:p text:style-name="P53">Art. <text:s/>3 <text:s/>L.R. n. <text:s/>27/83: <text:s/>Per nucleo familiare, in relazione alla situazione reddituale, <text:s/>deve intendersi <text:s/>a) nel caso di Talassemico, Emofilico o Emolinfopatico <text:s/>coniugato, quello costituito dall’interessato stesso e, se conviventi, <text:s/>dal coniuge e dai figli <text:s/>minori; b) nel caso di Talassemico, Emofilico o Emolinfopatico celibe o nubile, quello costituito dall’interessato stesso e, se conviventi <text:s/>dai genitori e dai fratelli minori. <text:s/></text:p>
      <text:p text:style-name="P54"/>
      <text:list text:style-name="LFO4" text:continue-numbering="true">
        <text:list-item>
          <text:p text:style-name="P55">che il reddito netto del proprio nucleo familiare, per l’anno 201__ è stato di<text:s/></text:p>
        </text:list-item>
      </text:list>
      <text:p text:style-name="P56"/>
      <text:p text:style-name="P57">€_________________________;</text:p>
      <text:p text:style-name="P58"/>
      <text:p text:style-name="Normale"/>
      <text:p text:style-name="Normale"/>
      <text:p text:style-name="P59">Olbia <text:s/>li <text:s/>________________________</text:p>
      <text:p text:style-name="P60"><text:s text:c="114"/>Firma <text:s text:c="9"/></text:p>
      <text:p text:style-name="Normale"><text:s text:c="100"/></text:p>
      <text:p text:style-name="Normale"><text:s text:c="98"/>________________________</text:p>
      <text:p text:style-name="P61"><text:span text:style-name="T62"><text:s text:c="69"/></text:span></text:p>
      <text:p text:style-name="P63"><text:span text:style-name="T64">Ai sensi</text:span><text:span text:style-name="T65"><text:s/></text:span><text:span text:style-name="T66"><text:s/>dell’art. 38 del D.P.R. del 28.12.2000, n. 445 <text:s/>la di</text:span><text:span text:style-name="T67">chiarazione è sottoscritta dall’interessato in presenza del dipendente addetto ovvero sottoscritta e presentata all’ufficio competente, <text:s/>unitamente <text:s/>a copia fotostatica non autenticata di un documento di identità del sottoscrittore.</text:span></text:p>
      <text:p text:style-name="P68"><text:tab/><text:tab/></text:p>
      <text:p text:style-name="P69"/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><text:span text:style-name="T77">INFORMAZIONE E<text:s/></text:span><text:span text:style-name="T78">ACCESSO AI DATI PERSONALI</text:span></text:p>
            <text:p text:style-name="P79">Regolamento UE 2016/679 – Regolamento Generale sulla Protezione dei Dati</text:p>
            <text:p text:style-name="P80"/>
            <text:p text:style-name="P81"/>
            <text:p text:style-name="P82"/>
            <text:p text:style-name="P83"><text:span text:style-name="T84">I dati personali forniti saranno trattati esclusivamente per <text:s/>le finalità istituzionali, strumentali o connesse al presente procedimento, con le modalità<text:s/></text:span><text:span text:style-name="T85">e nei limiti stabiliti</text:span><text:span text:style-name="T86"><text:s/>dal vigente Regolamento UE 2016/679 <text:s/>del Parlamento Europeo e del Consiglio del 27 aprile 2016.</text:span></text:p>
            <text:p text:style-name="P87">Il trattamento dei dati sarà effettuato mediante strumenti informatici oltre che manuali e su supporti cartacei, ad opera di soggetti appositamente incaricati.</text:p>
            <text:p text:style-name="P88">Il/La sottoscritto/a___________________________________________________________________esprime il proprio consenso al trattamento dei propri <text:s/>dati personali per le finalità relative al presente procedimento, con le modalità e nei limiti previsti dal vigente Regolamento Generale sulla Protezione dei Dati – Regolamento UE 2016/679 <text:s/>del Parlamento Europeo e del Consiglio del 27 aprile 2016.</text:p>
            <text:p text:style-name="P89"/>
            <text:p text:style-name="P90">Olbia li <text:s text:c="88"/><text:s text:c="38"/>Firma per accettazione</text:p>
            <text:p text:style-name="P91"/>
            <text:p text:style-name="P92"><text:s text:c="3"/></text:p>
            <text:p text:style-name="P93"><text:s text:c="112"/>________________________________________________</text:p>
            <text:p text:style-name="P94"><text:span text:style-name="T95"><text:s text:c="134"/></text:span></text:p>
            <text:p text:style-name="P96"/>
            <text:p text:style-name="P97"/>
          </table:table-cell>
        </table:table-row>
      </table:table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3"/></text:span><text:span text:style-name="T123"><text:tab/></text:span><text:span text:style-name="T124"><text:tab/></text:span></text:p>
      <text:p text:style-name="P125"/>
      <text:p text:style-name="P126"><text:s/></text:p>
      <text:p text:style-name="Normale"/>
      <text:p text:style-name="Normale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Arial" fo:font-size="18pt" style:font-size-asian="18pt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Arial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152in" text:min-label-width="0.25in" text:list-level-position-and-space-mode="label-alignment">
          <style:list-level-label-alignment text:label-followed-by="listtab" fo:margin-left="0.965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152in" text:min-label-width="0.25in" text:list-level-position-and-space-mode="label-alignment">
          <style:list-level-label-alignment text:label-followed-by="listtab" fo:margin-left="1.96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152in" text:min-label-width="0.25in" text:list-level-position-and-space-mode="label-alignment">
          <style:list-level-label-alignment text:label-followed-by="listtab" fo:margin-left="2.46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152in" text:min-label-width="0.25in" text:list-level-position-and-space-mode="label-alignment">
          <style:list-level-label-alignment text:label-followed-by="listtab" fo:margin-left="4.46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152in" text:min-label-width="0.25in" text:list-level-position-and-space-mode="label-alignment">
          <style:list-level-label-alignment text:label-followed-by="listtab" fo:margin-left="4.96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la</meta:initial-creator>
    <dc:creator>Silvano Tola</dc:creator>
    <meta:creation-date>2019-03-22T09:27:00Z</meta:creation-date>
    <dc:date>2023-05-04T10:22:00Z</dc:date>
    <meta:template xlink:href="Normal" xlink:type="simple"/>
    <meta:editing-cycles>6</meta:editing-cycles>
    <meta:editing-duration>PT60S</meta:editing-duration>
    <meta:document-statistic meta:page-count="4" meta:paragraph-count="12" meta:word-count="924" meta:character-count="6180" meta:row-count="43" meta:non-whitespace-character-count="5268"/>
  </office:meta>
</office:document-meta>
</file>