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/>
    </style:style>
    <style:style style:name="P2" style:parent-style-name="Normale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" style:parent-style-name="Normale" style:family="paragraph">
      <style:paragraph-properties style:text-autospace="none" fo:text-align="end" fo:margin-bottom="0in" fo:line-height="100%"/>
    </style:style>
    <style:style style:name="T4" style:parent-style-name="Car.predefinitoparagrafo" style:family="text">
      <style:text-properties style:font-name="Times New Roman" fo:font-style="italic" style:font-style-asian="italic" style:font-style-complex="italic"/>
    </style:style>
    <style:style style:name="T5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weight-complex="bold"/>
    </style:style>
    <style:style style:name="P10" style:parent-style-name="Normale" style:family="paragraph">
      <style:paragraph-properties style:text-autospace="none" fo:text-align="end" fo:margin-bottom="0in" fo:line-height="100%"/>
    </style:style>
    <style:style style:name="T11" style:parent-style-name="Car.predefinitoparagrafo" style:family="text">
      <style:text-properties style:font-name="Times New Roman" style:font-weight-complex="bold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/>
    </style:style>
    <style:style style:name="P14" style:parent-style-name="Normale" style:family="paragraph">
      <style:paragraph-properties fo:text-align="end" fo:margin-bottom="0in" fo:line-height="100%"/>
    </style:style>
    <style:style style:name="T15" style:parent-style-name="Car.predefinitoparagrafo" style:family="text">
      <style:text-properties style:font-name="Times New Roman" fo:font-style="italic" style:font-style-asian="italic" style:font-style-complex="italic"/>
    </style:style>
    <style:style style:name="P16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7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8" style:parent-style-name="Normale" style:family="paragraph">
      <style:paragraph-properties fo:border="0.0069in solid #000000" fo:padding="0in" style:shadow="none" fo:text-align="justify" fo:margin-bottom="0in" fo:background-color="#B6DDE8"/>
      <style:text-properties style:font-name="Times New Roman" fo:font-weight="bold" style:font-weight-asian="bold"/>
    </style:style>
    <style:style style:name="P19" style:parent-style-name="Normale" style:family="paragraph">
      <style:paragraph-properties fo:border="0.0069in solid #000000" fo:padding="0in" style:shadow="none" fo:text-align="center" fo:background-color="#B6DDE8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border="0.0069in solid #000000" fo:padding="0in" style:shadow="none" fo:text-align="justify" fo:background-color="#B6DDE8"/>
      <style:text-properties style:font-name="Times New Roman" fo:font-weight="bold" style:font-weight-asian="bold"/>
    </style:style>
    <style:style style:name="P21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Normale" style:family="paragraph">
      <style:paragraph-properties fo:text-align="justify"/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/>
    </style:style>
    <style:style style:name="P33" style:parent-style-name="Normale" style:family="paragraph">
      <style:paragraph-properties fo:text-align="justify"/>
      <style:text-properties style:font-name="Times New Roma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39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40" style:parent-style-name="Paragrafoelenco" style:family="paragraph">
      <style:paragraph-properties fo:text-align="justify" fo:margin-bottom="0in" fo:line-height="100%"/>
      <style:text-properties style:font-name="Times New Roman"/>
    </style:style>
    <style:style style:name="P41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43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4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5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6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7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5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olumn54" style:family="table-column">
      <style:table-column-properties style:column-width="6.7187in" style:use-optimal-column-width="false"/>
    </style:style>
    <style:style style:name="Table53" style:family="table">
      <style:table-properties style:width="6.7187in" fo:margin-left="0in" table:align="lef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</style:style>
    <style:style style:name="T5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Car.predefinitoparagrafo" style:family="text">
      <style:text-properties style:font-style-complex="italic" fo:font-size="10pt" style:font-size-asian="10pt" style:font-size-complex="10pt"/>
    </style:style>
    <style:style style:name="T66" style:parent-style-name="Car.predefinitoparagrafo" style:family="text">
      <style:text-properties style:font-style-complex="italic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<text:s/></text:span><text:span text:style-name="T13">Perugia, n. 3</text:span></text:p>
      <text:p text:style-name="P14"><text:span text:style-name="T15"><text:s/>07026 OLBIA</text:span></text:p>
      <text:p text:style-name="P16"/>
      <text:p text:style-name="P17"/>
      <text:p text:style-name="P18"/>
      <text:p text:style-name="P19">Oggetto: Richiesta servizio di Telesoccorso e Teleassistenza.</text:p>
      <text:p text:style-name="P20"/>
      <text:p text:style-name="P21"/>
      <text:p text:style-name="P22">Il/la <text:s text:c="2"/>sottoscritto/a<text:s/>_____________________________________________________________________</text:p>
      <text:p text:style-name="P23">Nato/a a ____________________________Prov._________il_____________________________________</text:p>
      <text:p text:style-name="P24">Residente a_______________________Prov______in via/corso____________________________n.____</text:p>
      <text:p text:style-name="P25"><text:span text:style-name="T26">Codi</text:span><text:span text:style-name="T27">ce fiscale__________________________________telefono______________________________</text:span></text:p>
      <text:p text:style-name="P28"/>
      <text:p text:style-name="P29">CHIEDE PER SE/OVVERO PER</text:p>
      <text:p text:style-name="P30"/>
      <text:p text:style-name="P31">(relazione di parentela)__________________Cognome e nome_________________________________</text:p>
      <text:p text:style-name="P32">Nato/a a ____________________________Prov._________il_____________________________________</text:p>
      <text:p text:style-name="P33">Residente a_______________________Prov______in via/corso____________________________n.____</text:p>
      <text:p text:style-name="P34"><text:span text:style-name="T35">Codice fiscale__________________________________telefono______________________________</text:span></text:p>
      <text:p text:style-name="P36">Di poter usufruire del servizio di telesoccorso e teleassistenza.</text:p>
      <text:p text:style-name="P37">Allega:</text:p>
      <text:list text:style-name="LFO1" text:continue-numbering="true">
        <text:list-item>
          <text:p text:style-name="P38">Certificazione medica o certificato di invalidità civile.</text:p>
        </text:list-item>
        <text:list-item>
          <text:p text:style-name="P39">Fotocopia documento di identità.</text:p>
        </text:list-item>
      </text:list>
      <text:p text:style-name="P40"/>
      <text:p text:style-name="P41"/>
      <text:p text:style-name="P42">N. B. leggere e sottoscrivere l’informativa sul trattamento dei dati <text:s/>nell’ultima pagina<text:s/></text:p>
      <text:p text:style-name="Normale"/>
      <text:p text:style-name="Normale">Olbia <text:s/>li <text:s/>___________________</text:p>
      <text:p text:style-name="Normale"><text:s text:c="99"/>Il/La <text:s/>Richiedente <text:s text:c="3"/></text:p>
      <text:p text:style-name="Normale"><text:s text:c="86"/>___________________________</text:p>
      <text:p text:style-name="P43"/>
      <text:p text:style-name="P44"/>
      <text:p text:style-name="P45"/>
      <text:p text:style-name="P46"/>
      <text:p text:style-name="P47"/>
      <text:p text:style-name="P48"><text:span text:style-name="T49">Comune di Olbia</text:span><text:span text:style-name="T50"><text:s/>- ( SS ) Settore Servizi alla Persona <text:s/>- Servizio Igiene e Sanità <text:s text:c="2"/>TEL. 0789//52057 - FAX 0789/52349</text:span></text:p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INFORMAZIONE E ACCESSO AI DATI PERSONALI</text:span></text:p>
            <text:p text:style-name="P60">Regolamento UE 2016/679 – Regolamento Generale sulla Protezione dei Dati</text:p>
            <text:p text:style-name="P61"/>
            <text:p text:style-name="P62"/>
            <text:p text:style-name="P63"/>
            <text:p text:style-name="P64"><text:span text:style-name="T65">I dati personali forniti saranno<text:s/></text:span><text:span text:style-name="T66">trattati esclusivamente per <text:s/>le finalità istituzionali, strumentali o connesse al presente procedimento, con le modalità e nei limiti stabiliti</text:span><text:span text:style-name="T67"><text:s/>dal vigente Regolamento UE 2016/679 <text:s/>del Parlamento Europeo e del Consiglio del 27 aprile 2016.</text:span></text:p>
            <text:p text:style-name="P68">Il trattamento dei dati sarà effettuato mediante strumenti informatici oltre che manuali e su supporti cartacei, ad opera di soggetti appositamente incaricati.</text:p>
            <text:p text:style-name="P69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70"/>
            <text:p text:style-name="P71">Olbia li <text:s text:c="126"/>Firma per accettazione</text:p>
            <text:p text:style-name="P72"/>
            <text:p text:style-name="P73"><text:s text:c="3"/></text:p>
            <text:p text:style-name="P74"><text:s text:c="69"/><text:s text:c="43"/>________________________________________________</text:p>
            <text:p text:style-name="P75"><text:span text:style-name="T76"><text:s text:c="134"/></text:span></text:p>
            <text:p text:style-name="P77"/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center" fo:margin-bottom="0in" fo:line-height="100%"/>
      <style:text-properties style:font-name="Arial" style:font-name-asian="Times New Roman" fo:font-size="18pt" style:font-size-asian="18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font-size="18pt" style:font-size-asian="18p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epalmas</meta:initial-creator>
    <dc:creator>Silvano Tola</dc:creator>
    <meta:creation-date>2019-03-22T11:41:00Z</meta:creation-date>
    <dc:date>2023-05-04T10:23:00Z</dc:date>
    <meta:print-date>2010-11-04T11:53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40" meta:character-count="2949" meta:row-count="20" meta:non-whitespace-character-count="2514"/>
  </office:meta>
</office:document-meta>
</file>