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SansMS" svg:font-family="ComicSansM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idascalia" style:master-page-name="MP0" style:family="paragraph">
      <style:paragraph-properties fo:break-before="page" fo:text-align="end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Didascalia" style:family="paragraph">
      <style:paragraph-properties fo:text-align="end" fo:margin-left="4.3312in">
        <style:tab-stops>
          <style:tab-stop style:type="left" style:position="0.0986in"/>
        </style:tab-stops>
      </style:paragraph-properties>
      <style:text-properties fo:font-weight="normal" style:font-weight-asian="normal" fo:font-style="italic" style:font-style-asian="italic"/>
    </style:style>
    <style:style style:name="P9" style:parent-style-name="Didascalia" style:family="paragraph">
      <style:paragraph-properties fo:text-align="end" fo:margin-left="4.625in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/>
    </style:style>
    <style:style style:name="P10" style:parent-style-name="Didascalia" style:family="paragraph">
      <style:paragraph-properties fo:text-align="end" fo:margin-left="4.625in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/>
    </style:style>
    <style:style style:name="P1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3" style:parent-style-name="Normale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style:text-autospace="none" fo:margin-left="0.5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e" style:family="paragraph">
      <style:paragraph-properties style:text-autospace="none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ComicSansMS" style:font-name-complex="ComicSansMS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left="0.5in" fo:margin-right="0.0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Normale" style:family="paragraph">
      <style:paragraph-properties style:text-autospace="none" fo:line-height="150%" fo:margin-left="0.5in" fo:margin-right="0.4604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8" style:parent-style-name="Normale" style:family="paragraph">
      <style:paragraph-properties style:text-autospace="none" fo:text-align="justify" fo:margin-right="0.4611in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Normale" style:family="paragraph">
      <style:paragraph-properties style:text-autospace="none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e" style:family="paragraph">
      <style:paragraph-properties style:text-autospace="none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left="1.4833in" fo:margin-right="0.4611in">
        <style:tab-stops/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margin-left="1.4833in" fo:margin-right="0.4611in">
        <style:tab-stops/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margin-left="1.4833in" fo:margin-right="0.4611in">
        <style:tab-stops/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left="0.5in" fo:margin-right="0.4611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 style:line-height-at-least="0.2083in"/>
    </style:style>
    <style:style style:name="P57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9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60" style:parent-style-name="Normale" style:family="paragraph">
      <style:paragraph-properties style:text-autospace="none" fo:text-indent="0.5in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3" style:parent-style-name="Normale" style:family="paragraph">
      <style:paragraph-properties fo:text-align="center" fo:margin-right="-0.0006in"/>
      <style:text-properties fo:font-weight="bold" style:font-weight-asian="bold" fo:font-size="10pt" style:font-size-asian="10pt"/>
    </style:style>
    <style:style style:name="P74" style:parent-style-name="Normale" style:family="paragraph">
      <style:paragraph-properties fo:text-align="center" fo:margin-right="-0.0006in"/>
    </style:style>
    <style:style style:name="T75" style:parent-style-name="Car.predefinitoparagrafo" style:family="text">
      <style:text-properties fo:font-weight="bold" style:font-weight-asian="bold" fo:font-size="10pt" style:font-size-asian="10pt"/>
    </style:style>
    <style:style style:name="T76" style:parent-style-name="Car.predefinitoparagrafo" style:family="text">
      <style:text-properties fo:font-weight="bold" style:font-weight-asian="bold" fo:font-size="10pt" style:font-size-asian="10pt"/>
    </style:style>
    <style:style style:name="T77" style:parent-style-name="Car.predefinitoparagrafo" style:family="text">
      <style:text-properties fo:font-weight="bold" style:font-weight-asian="bold" fo:font-size="10pt" style:font-size-asian="10pt"/>
    </style:style>
    <style:style style:name="T78" style:parent-style-name="Car.predefinitoparagrafo" style:family="text">
      <style:text-properties fo:font-weight="bold" style:font-weight-asian="bold" fo:font-size="10pt" style:font-size-asian="10pt"/>
    </style:style>
    <style:style style:name="T7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0" style:parent-style-name="Normale" style:family="paragraph">
      <style:paragraph-properties fo:text-align="justify" fo:margin-right="-0.0006in"/>
    </style:style>
    <style:style style:name="P8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8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margin-right="-0.0006in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0" style:parent-style-name="Collegamentoipertestuale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right="-0.0006in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ollegamentoipertestuale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ollegamentoipertestuale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7" style:parent-style-name="Default" style:list-style-name="LFO1" style:family="paragraph">
      <style:paragraph-properties fo:text-align="justify" style:vertical-align="auto"/>
      <style:text-properties fo:hyphenate="true"/>
    </style:style>
    <style:style style:name="T118" style:parent-style-name="Car.predefinitoparagrafo" style:family="text">
      <style:text-properties style:use-window-font-color="true" fo:font-size="11pt" style:font-size-asian="11pt" style:font-size-complex="11pt"/>
    </style:style>
    <style:style style:name="T119" style:parent-style-name="Car.predefinitoparagrafo" style:family="text">
      <style:text-properties style:use-window-font-color="true" fo:font-size="11pt" style:font-size-asian="11pt" style:font-size-complex="11pt"/>
    </style:style>
    <style:style style:name="T120" style:parent-style-name="Car.predefinitoparagrafo" style:family="text">
      <style:text-properties style:use-window-font-color="true" fo:font-size="11pt" style:font-size-asian="11pt" style:font-size-complex="11pt"/>
    </style:style>
    <style:style style:name="P121" style:parent-style-name="Default" style:list-style-name="LFO1" style:family="paragraph">
      <style:paragraph-properties fo:text-align="justify" style:vertical-align="auto"/>
      <style:text-properties style:use-window-font-color="true" fo:font-size="11pt" style:font-size-asian="11pt" style:font-size-complex="11pt" fo:hyphenate="true"/>
    </style:style>
    <style:style style:name="P12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3" style:parent-style-name="Normale" style:family="paragraph">
      <style:paragraph-properties style:text-autospace="none" fo:margin-left="4.425in" fo:text-indent="0.4916in">
        <style:tab-stops/>
      </style:paragraph-properties>
      <style:text-properties fo:font-size="11pt" style:font-size-asian="11pt" style:font-size-complex="11pt"/>
    </style:style>
    <style:style style:name="P124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Al</text:span><text:span text:style-name="T7"><text:s/>COMUNE <text:s/>DI <text:s/>OLBIA</text:span></text:p>
      <text:p text:style-name="P8">Ufficio Polifunzionale per il Cittadino</text:p>
      <text:p text:style-name="P9">Via Dante, 1</text:p>
      <text:p text:style-name="P10">07026 OLBIA</text:p>
      <text:p text:style-name="P11"/>
      <text:p text:style-name="P12"/>
      <text:p text:style-name="P13"/>
      <text:p text:style-name="P14"><text:span text:style-name="T15">Oggetto</text:span><text:span text:style-name="T16">: <text:s text:c="3"/></text:span><text:span text:style-name="T17">(Barrare la casella che interessa)</text:span><text:span text:style-name="T18"><text:s text:c="2"/></text:span><text:span text:style-name="T19">□</text:span><text:span text:style-name="T20"><text:s/>SUGGERIMENTO <text:s/>O PROPOSTA</text:span><text:span text:style-name="T21"><text:tab/><text:s text:c="4"/></text:span><text:span text:style-name="T22">□</text:span><text:span text:style-name="T23"><text:s/>RECLAMO <text:s text:c="10"/></text:span><text:span text:style-name="T24">□</text:span><text:span text:style-name="T25"><text:s/>SEGNALAZIONE <text:s text:c="5"/></text:span><text:span text:style-name="T26">□</text:span><text:span text:style-name="T27"><text:s/>INFORMAZIONE <text:s text:c="3"/></text:span></text:p>
      <text:p text:style-name="P28"/>
      <text:p text:style-name="P29"/>
      <text:p text:style-name="P30">Cognome__________________________nome_____________________________nato/a a __________________________________________il_______________________________residente a_____________________________via_________________________________</text:p>
      <text:p text:style-name="P31">Tel:______ _________________indirizzo e-mail___________________________________</text:p>
      <text:p text:style-name="P32">indirizzo PEC ______________________________________________________________</text:p>
      <text:p text:style-name="P33">Indirizzo al quale devono essere trasmesse le comunicazioni, se diverso dall’indirizzo di residenza__________________________________________________________________</text:p>
      <text:p text:style-name="P34"/>
      <text:p text:style-name="P35"/>
      <text:p text:style-name="P36">Esposizione<text:s/>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39">Indicare la modalità con la quale si desidera ricevere la risposta</text:p>
      <text:p text:style-name="P40"/>
      <text:p text:style-name="P41"/>
      <text:p text:style-name="P42"><text:span text:style-name="T43">□<text:s/></text:span><text:span text:style-name="T44">PEC</text:span><text:span text:style-name="T45"><text:tab/></text:span></text:p>
      <text:p text:style-name="P46"><text:span text:style-name="T47">□<text:s/></text:span><text:span text:style-name="T48">e-mail</text:span><text:span text:style-name="T49"><text:tab/></text:span></text:p>
      <text:p text:style-name="P50"><text:span text:style-name="T51">□<text:s/></text:span><text:span text:style-name="T52">Raccomandata A/R</text:span></text:p>
      <text:p text:style-name="P53"/>
      <text:p text:style-name="P54"/>
      <text:p text:style-name="P55"/>
      <text:p text:style-name="P56">Dichiaro di aver preso visione dell’informativa sul trattamento dei dati personali, ai sensi del <text:s text:c="10"/>Regolamento Europeo (UE 2016/679)</text:p>
      <text:p text:style-name="P57"/>
      <text:p text:style-name="P58"/>
      <text:p text:style-name="P59"/>
      <text:p text:style-name="P60"><text:span text:style-name="T61">Data_________________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0"/></text:span></text:p>
      <text:p text:style-name="P69"><text:tab/><text:tab/><text:tab/><text:tab/><text:tab/><text:tab/><text:tab/><text:tab/><text:s text:c="39"/>Firma per esteso</text:p>
      <text:p text:style-name="P70"/>
      <text:p text:style-name="P71"/>
      <text:p text:style-name="P72"/>
      <text:p text:style-name="P73"/>
      <text:soft-page-break/>
      <text:p text:style-name="P74"><text:span text:style-name="T75">INFORMATIVA<text:s/></text:span><text:span text:style-name="T76">AI SENSI DEGLI A</text:span><text:span text:style-name="T77">RTICOLI 13 E 14 DEL REGOLAMENTO<text:s/></text:span><text:span text:style-name="T78">UE 2016/679</text:span><text:span text:style-name="T79"><text:s/></text:span></text:p>
      <text:p text:style-name="P80"/>
      <text:p text:style-name="P81">Secondo la normativa indicata, il trattamento dei dati personali forniti, ovvero altrimenti acquisiti nell’ambito della nostra attività, sarà improntato ai principi di correttezza, liceità, trasparenza e di tutela della sua riservatezza e dei suoi diritti.</text:p>
      <text:p text:style-name="P82"/>
      <text:p text:style-name="P83">Ai sensi dell'articolo 13 del GDPR 2016/679, pertanto, <text:s/>le forniamo le seguenti informazioni:</text:p>
      <text:p text:style-name="P84"/>
      <text:p text:style-name="P85"><text:span text:style-name="T86">1. Titolare del trattamento dei dati è il Comune di Olbia, nella persona del Sindaco pro tempore, legale rappresentante, con sede i</text:span><text:span text:style-name="T87">n via Dante, 1, 07026 – Olbia (SS</text:span><text:span text:style-name="T88">), per esercitare i diritti di cui all'Art. 12 e/o per eventuali chiarimenti in materia di tutela dati personali è possibile scrivere all’indirizzo</text:span><text:span text:style-name="T89"><text:s/></text:span><text:a xlink:href="mailto:privacy@comune.olbia.ot.it" office:target-frame-name="_top" xlink:show="replace"><text:span text:style-name="T90">privacy@comune.olbia.ot.it</text:span></text:a><text:span text:style-name="T91">.</text:span><text:span text:style-name="T92"><text:s/></text:span></text:p>
      <text:p text:style-name="P93"/>
      <text:p text:style-name="P94"><text:span text:style-name="T95">2. Responsabile della Protezione dei Dati (RPD) e-mail -<text:s/></text:span><text:a xlink:href="mailto:RPD@comune.olbia.ot.it" office:target-frame-name="_top" xlink:show="replace"><text:span text:style-name="T96">RPD@comune.olbia.ot.it</text:span></text:a><text:span text:style-name="T97">,</text:span><text:span text:style-name="T98"><text:s/></text:span><text:span text:style-name="T99">e-mail PEC<text:s/></text:span><text:a xlink:href="mailto:RPD@pec.comuneolbia.it" office:target-frame-name="_top" xlink:show="replace"><text:span text:style-name="T100">RPD@pec.comuneolbia.it</text:span></text:a><text:span text:style-name="T101">.<text:s/></text:span></text:p>
      <text:p text:style-name="P102"/>
      <text:p text:style-name="P103">3. I dati personali da lei forniti saranno trattati per gli adempimenti previsti dal Regolamento comunale di funzionamento dell’Ufficio Polifunzionale per il Cittadino, nel caso specifico il recepimento e la gestione delle segnalazioni, dei reclami, delle proposte, dei suggerimenti, e delle richieste di informazioni.</text:p>
      <text:p text:style-name="P104"/>
      <text:p text:style-name="P105">4. I dati personali sono necessari per l’avvio e la conclusione del procedimento e sono raccolti direttamente presso l’interessato al momento della compilazione del presente modulo.</text:p>
      <text:p text:style-name="P106">Saranno trattati i seguenti dati personali: nome, cognome, data e luogo di nascita, codice fiscale, indirizzo di residenza, numero telefonico, indirizzo di posta elettronica o indirizzo di posta elettronica certificata.</text:p>
      <text:p text:style-name="P107"><text:s/></text:p>
      <text:p text:style-name="P108">5. Il trattamento sarà effettuato esclusivamente dal titolare del trattamento, dal personale dipendente del comune di Olbia autorizzati di primo e secondo livello,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 e dell’art. 32 del Regolamento UE 2016/679.<text:s/></text:p>
      <text:p text:style-name="P109"/>
      <text:p text:style-name="P110">6. La informiamo che, tenuto conto delle finalità del trattamento, il conferimento dei dati è obbligatorio ed il loro mancato, parziale o inesatto conferimento potrà avere, come conseguenza, l'impossibilità di avviare il procedimento.<text:s/></text:p>
      <text:p text:style-name="P111"/>
      <text:p text:style-name="P112">7. I suoi dati personali saranno conservati per il periodo di tempo necessario per il conseguimento delle finalità per le quali sono stati trattati e per il termine di conservazione di archivio in quanto contenuti in un atto amministrativo, e comunque non oltre un anno.</text:p>
      <text:p text:style-name="P113"/>
      <text:p text:style-name="P114">8. I dati raccolti saranno comunicati a terzi solamente per le comunicazioni necessarie che possano comportare il trasferimento di dati a pubbliche autorità, a persone fisiche o giuridiche per l’adempimento degli obblighi di legge, con livelli di protezione adeguati. Non è previsto il trasferimento dei dati personali a paesi al di fuori dell’unione europea.<text:s/></text:p>
      <text:p text:style-name="P115"/>
      <text:p text:style-name="P116">9. In ogni momento, Lei potrà esercitare, i diritti di cui agli articoli dal 15 al 22 del Regolamento UE n. 2016/679, ed in particolare il diritto di:<text:s/></text:p>
      <text:list text:style-name="LFO1" text:continue-numbering="true">
        <text:list-item>
          <text:p text:style-name="P117"><text:span text:style-name="T118">chiedere al titolare del trattamento l’accesso ai dati personali e la rettifica o la cancellazione degli stessi, la l</text:span><text:span text:style-name="T119">i</text:span><text:span text:style-name="T120">mitazione del trattamento che lo riguardano o di opporsi al loro trattamento;<text:s/></text:span></text:p>
        </text:list-item>
        <text:list-item>
          <text:p text:style-name="P121">proporre reclamo al Garante Privacy.<text:s/></text:p>
        </text:list-item>
      </text:list>
      <text:p text:style-name="P122"/>
      <text:p text:style-name="P123">La<text:s/>Segretaria<text:s/>Generale</text:p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SansMS" svg:font-family="ComicSansM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Carattere1" style:display-name="Piè di pagina Carattere1" style:family="text" style:parent-style-name="Car.predefinitoparagrafo">
      <style:text-properties style:font-name="Calibri" style:font-name-complex="Calibri" fo:font-size="11pt" style:font-size-asian="11pt" style:font-size-complex="11pt" style:language-asian="en" style:country-asian="US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baseli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Modulo messo a disposizione dal Comune di Olbia<text:s/></text:span><text:span text:style-name="T4">-<text:s/></text:span><text:span text:style-name="T5">Art. 57 CAD. Ufficio Polifunzionale per il Cittadino <text:s/>Tel: 0789 24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 Tinteri</meta:initial-creator>
    <dc:creator>dtinteri</dc:creator>
    <meta:creation-date>2022-09-22T08:17:00Z</meta:creation-date>
    <dc:date>2022-09-22T08:17:00Z</dc:date>
    <meta:print-date>2019-01-29T15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2" meta:character-count="5636" meta:row-count="40" meta:non-whitespace-character-count="4805"/>
  </office:meta>
</office:document-meta>
</file>