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5.0535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86.75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6.25pt" style:use-optimal-row-height="false" fo:break-before="auto"/>
    </style:style>
    <style:style style:name="ro11" style:family="table-row">
      <style:table-row-properties style:row-height="135.75pt" style:use-optimal-row-height="fals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111.75pt" style:use-optimal-row-height="false" fo:break-before="auto"/>
    </style:style>
    <style:style style:name="ro14" style:family="table-row">
      <style:table-row-properties style:row-height="115.5pt" style:use-optimal-row-height="false" fo:break-before="auto"/>
    </style:style>
    <style:style style:name="ro15" style:family="table-row">
      <style:table-row-properties style:row-height="26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REGISTRO DEGLI ACCESSI I SEMESTRE 2025</text:p>
          </table:table-cell>
          <table:covered-table-cell table:number-columns-repeated="7"/>
          <table:table-cell table:number-columns-repeated="14" table:style-name="ce3"/>
          <table:table-cell table:number-columns-repeated="16362"/>
        </table:table-row>
        <table:table-row table:style-name="ro2">
          <table:table-cell office:value-type="string" table:style-name="ce6">
            <text:p>N.<text:s/></text:p>
          </table:table-cell>
          <table:table-cell office:value-type="string" table:style-name="ce6">
            <text:p>DATA PRESENTAZIONE</text:p>
          </table:table-cell>
          <table:table-cell office:value-type="string" table:style-name="ce6">
            <office:annotation draw:style-name="a0" svg:x="2.59375in" svg:y="0.28125in" svg:width="0.364583333333333in" svg:height="0.822916666666667in">
              <dc:creator>Autore</dc:creator>
              <text:p><text:span text:style-name="T3">Autore:</text:span><text:span text:style-name="T2"/></text:p>
              <text:p><text:span text:style-name="T2">Civico Generalizzato o Accesso agli atti</text:span></text:p>
            </office:annotation>
            <text:p>TIPOLOGIA DI ACCESSO<text:s/></text:p>
          </table:table-cell>
          <table:table-cell office:value-type="string" table:style-name="ce6">
            <text:p>OGGETTO DELLA RICHIESTA</text:p>
          </table:table-cell>
          <table:table-cell office:value-type="string" table:style-name="ce6">
            <office:annotation draw:style-name="a1" svg:x="6.46875in" svg:y="0.28125in" svg:width="0.802083333333333in" svg:height="0.822916666666667in">
              <dc:creator>Autore</dc:creator>
              <text:p><text:span text:style-name="T3">Autore:</text:span><text:span text:style-name="T2"/></text:p>
              <text:p><text:span text:style-name="T2">Indicare: Si - No</text:span></text:p>
            </office:annotation>
            <text:p>PRESENZA DI SOGGETTI CONTROINTERESSATI</text:p>
          </table:table-cell>
          <table:table-cell office:value-type="string" table:style-name="ce6">
            <text:p>SERVIZIO COMPETENTE</text:p>
          </table:table-cell>
          <table:table-cell office:value-type="string" table:style-name="ce6">
            <office:annotation draw:style-name="a2" svg:x="11.8020833333333in" svg:y="0.28125in" svg:width="0.635416666666667in" svg:height="0.822916666666667in">
              <dc:creator>Autore</dc:creator>
              <text:p><text:span text:style-name="T3">Autore:</text:span><text:span text:style-name="T2"/></text:p>
              <text:p><text:span text:style-name="T2">Indicare: Accoglimento, Accoglimento parziale o Diniego</text:span></text:p>
              <text:p/>
            </office:annotation>
            <text:p>ESITO</text:p>
          </table:table-cell>
          <table:table-cell office:value-type="string" table:style-name="ce6">
            <text:p>DATA EVASIONE<text:s/></text:p>
          </table:table-cell>
          <table:table-cell table:number-columns-repeated="14" table:style-name="ce6"/>
          <table:table-cell table:number-columns-repeated="16362" table:style-name="ce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azione allegata a pratica di riconoscimento di cittadinanz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tato Civile e Leva</text:p>
          </table:table-cell>
          <table:table-cell office:value-type="string" table:style-name="ce10">
            <text:p>Accoglimento</text:p>
          </table:table-cell>
          <table:table-cell office:value-type="date" office:date-value="2025-04-12T00:00:00" table:style-name="ce9">
            <text:p>12/04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azione allegata a pratica di riconoscimento di cittadinanz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tato Civile e Leva</text:p>
          </table:table-cell>
          <table:table-cell office:value-type="string" table:style-name="ce10">
            <text:p>Accoglimento</text:p>
          </table:table-cell>
          <table:table-cell office:value-type="date" office:date-value="2025-04-12T00:00:00" table:style-name="ce9">
            <text:p>12/04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azione allegata a passaggio di proprietà di autoveicol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nagrafe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azione allegata a passaggio di proprietà di autoveicol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nagrafe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i cartellino di carta d'ident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nagrafe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azione allegata a passaggio di proprietà di autoveicol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nagrafe</text:p>
          </table:table-cell>
          <table:table-cell office:value-type="string" table:style-name="ce10">
            <text:p>Accoglimento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azione allegata a passaggio di proprietà di autoveicol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nagrafe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16/06/205</text:p>
          </table:table-cell>
          <table:table-cell table:number-columns-repeated="16376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azione di gara con procedura ristretta sopra soglia comunitaria per l’affidamento della fornitura in noleggio operativo di n. 227 PDL (PC, WS e Notebook), 16 stampanti e 10 scanner documentali fino al 31/12/2030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Provveditorato e Appalti di beni e servizi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 table:style-name="ce1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“Servizio di supporto specialistico agli alunni con disabilità nelle scuole dell'infanzia, primarie e secondarie di primo grado” con il criterio dell'offerta economincamente più vantaggiosa sulla base del migliore rapporto qualità/prezzo, CIG: B3EB4EDCC1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Provveditorato e Appalti di beni e servizi</text:p>
          </table:table-cell>
          <table:table-cell office:value-type="string" table:style-name="ce10">
            <text:p>Differimento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utodenuncia <text:s/>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i emessi relativi alla TARI dal 2014 al 2018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6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Copia provvedimento TARI e della relata di notifica anno 2020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Copia relata di notifica anno di un provveimento TARI del 2019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date" office:date-value="2025-04-03T00:00:00" table:style-name="ce7">
            <text:p>0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elazione del sopralluogo effettuato dal tecnico relativo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4-04-23T00:00:00" table:style-name="ce7">
            <text:p>23/04/2024</text:p>
          </table:table-cell>
          <table:table-cell table:number-columns-repeated="16376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7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7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date" office:date-value="2025-04-18T00:00:00" table:style-name="ce7">
            <text:p>1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TARI e della relata di notifica anni 2014-2015-2016-2017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7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7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7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TARI per gli anni 2012-2013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7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elata di notifica di provvedimento TARI dal 2008 ad ogg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7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7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7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i TARI e copia della rispettiva relata di notifica per le annualità 2012 - 2014 - 2016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7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26T00:00:00" table:style-name="ce9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7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26T00:00:00" table:style-name="ce7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17T00:00:00" table:style-name="ce7">
            <text:p>17/06/2025</text:p>
          </table:table-cell>
          <table:table-cell table:number-columns-repeated="16376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7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date" office:date-value="2025-06-16T00:00:00" table:style-name="ce7">
            <text:p>1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date" office:date-value="2025-06-17T00:00:00" table:style-name="ce7">
            <text:p>1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18T00:00:00" table:style-name="ce7">
            <text:p>18/06/2025</text:p>
          </table:table-cell>
          <table:table-cell table:number-columns-repeated="16376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7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date" office:date-value="2025-06-26T00:00:00" table:style-name="ce7">
            <text:p>2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elata di notifica di un Provvedimento TARI anno 2018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27T00:00:00" table:style-name="ce7">
            <text:p>27/06/2025</text:p>
          </table:table-cell>
          <table:table-cell table:number-columns-repeated="16376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date" office:date-value="2025-06-26T00:00:00" table:style-name="ce7">
            <text:p>2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verbale di sopralluogo relativo a pratic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date" office:date-value="2025-06-26T00:00:00" table:style-name="ce7">
            <text:p>2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vviso di accertamento 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76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ichiarazione IMU 2016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6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vviso di accertamento 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'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vviso di accertamento 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date" office:date-value="2005-03-27T00:00:00" table:style-name="ce7">
            <text:p>27/03/200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vviso di accertamento 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vviso di accertamento 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vviso di accertamento 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vviso di accertamento 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09T00:00:00" table:style-name="ce9">
            <text:p>09/06/2025</text:p>
          </table:table-cell>
          <table:table-cell table:number-columns-repeated="16376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vviso di accertamento 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date" office:date-value="2025-05-23T00:00:00" table:style-name="ce9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Accesso atti relativi alla graduatoria per le prograssioni economiche orizzontali anno 2024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Gestione <text:s/>e sviluppo delle risorse umane</text:p>
          </table:table-cell>
          <table:table-cell office:value-type="string" table:style-name="ce10">
            <text:p>Accoglimento</text:p>
          </table:table-cell>
          <table:table-cell office:value-type="date" office:date-value="2025-05-26T00:00:00" table:style-name="ce9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date" office:date-value="2025-05-23T00:00:00" table:style-name="ce9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Accesso a propria scheda di valutazione relativa agli anni 2021 - 2022 - 2023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Gestione <text:s/>e sviluppo delle risorse umane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date" office:date-value="2025-06-03T00:00:00" table:style-name="ce9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Visione e copia documentazione completa, determina e allegati, relativa alal liquidazione del Piano della Produttività del 2024 del settore Polizia Loc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Gestione <text:s/>e sviluppo delle risorse umane</text:p>
          </table:table-cell>
          <table:table-cell office:value-type="string" table:style-name="ce10">
            <text:p>Accoglimento</text:p>
          </table:table-cell>
          <table:table-cell office:value-type="date" office:date-value="2025-06-18T00:00:00" table:style-name="ce9">
            <text:p>18/06/2025</text:p>
          </table:table-cell>
          <table:table-cell table:number-columns-repeated="16376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date" office:date-value="2025-01-22T00:00:00" table:style-name="ce9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i relativa a propira pratica SUAP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izi Ambientali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hiede copia ordinanze non potabilità acque anni dal 2012 al 2016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izi Cimiteriali, idrico integrato e pubblica illuminazione</text:p>
          </table:table-cell>
          <table:table-cell office:value-type="string" table:style-name="ce10">
            <text:p>Accoglimento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6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date" office:date-value="2025-03-21T00:00:00" table:style-name="ce9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hiede copia segnalazione del 05/11/2024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Servizi Ambientali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6">
          <table:table-cell office:value-type="float" office:value="64" table:style-name="ce2">
            <text:p>64</text:p>
          </table:table-cell>
          <table:table-cell office:value-type="date" office:date-value="2025-04-07T00:00:00" table:style-name="ce9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hiede copia ordinanze non potabilità acque e revoche del divieto all'uso dell'acqua ai fini alimentari delle Ordinanze Sindacali di cui in elenco:</text:p>
            <text:p>n. 67 del 27/07/2007; n. 86 del 24/08/2007, n. 46 del 19/03/2008,<text:s/></text:p>
            <text:p>n. 69 del 14/05/2008, n. 173 del 19/12/2008, n. 120 del 26/08/2009, n. 134 del 19/10/2009, n. 11 del 09/03/2010, n. 6 del 11/02/2011, n. 11 del12/05/2011, n. 31 del 04/08/2011, n. 48 del 24/10/2011, n. 4 del 09/01/2015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izi Cimiteriali, idrico integrato e pubblica illuminazione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date" office:date-value="2025-05-05T00:00:00" table:style-name="ce9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hiede copia ordinanze non potabilità acque dal 01/01/2014 al 31/12/2021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izi Cimiteriali, idrico integrato e pubblica illuminazione</text:p>
          </table:table-cell>
          <table:table-cell office:value-type="string" table:style-name="ce10">
            <text:p>Accoglimento</text:p>
          </table:table-cell>
          <table:table-cell office:value-type="date" office:date-value="2025-06-17T00:00:00" table:style-name="ce9">
            <text:p>17/06/2025</text:p>
          </table:table-cell>
          <table:table-cell table:number-columns-repeated="16376"/>
        </table:table-row>
        <table:table-row table:style-name="ro7">
          <table:table-cell office:value-type="float" office:value="66" table:style-name="ce2">
            <text:p>66</text:p>
          </table:table-cell>
          <table:table-cell office:value-type="date" office:date-value="2025-01-15T00:00:00" table:style-name="ce9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Documentazione di gara, compresi tutti i documenti e i verbali inerenti la procedura di gara e le comunicazioni intercorse tra le ditte e l’Ente appaltante relativamente alla gara in oggetto, oltre che le offerte tecniche, le offerte economiche nonché le eventuali giustificazioni prodotte dalle altre ditte partecipanti.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Pubblica Istruzione, Università e Politiche Giovanili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date" office:date-value="2025-01-03T00:00:00" table:style-name="ce7">
            <text:p>0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el modulo contenente i requisiti assicurativi specifici da richiedere per l'uso delle palestre scolastiche comunal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ultura e Sport</text:p>
          </table:table-cell>
          <table:table-cell office:value-type="string" table:style-name="ce10">
            <text:p>Accoglimento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76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ichiesta chiarimenti pubblicazione P.U.L.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16T00:00:00" table:style-name="ce15">
            <text:p>16/01/2025</text:p>
          </table:table-cell>
          <table:table-cell table:number-columns-repeated="16376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date" office:date-value="2025-02-03T00:00:00" table:style-name="ce14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P.U.L.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15">
            <text:p>04/02/2025</text:p>
          </table:table-cell>
          <table:table-cell table:number-columns-repeated="16376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ichiesta chiarimenti pubblicazione P.U.L.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07T00:00:00" table:style-name="ce15">
            <text:p>07/02/2025</text:p>
          </table:table-cell>
          <table:table-cell table:number-columns-repeated="16376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iani attuativi, piani di lottizzazione e accertamento opere di urbanizzazione <text:s/>del Piano particolaraggiato zone B di Porto Roton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15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convenzioni urbanistiche della lottizzazione Basa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26T00:00:00" table:style-name="ce15">
            <text:p>26/02/2025</text:p>
          </table:table-cell>
          <table:table-cell table:number-columns-repeated="16376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eliberazione di Consiglio Comunale n. 146 del 19/12/1990 e relativi allegati del Piano particolareggiato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15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convenzione urbanistica rep. 983 del 16/11/1983 lottizzazione Tanca Ruinad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6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uccessivi alla deliberazione di variante al Piano Particolareggiato di Porto Rotondo del 2024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6T00:00:00" table:style-name="ce15">
            <text:p>16/04/2025</text:p>
          </table:table-cell>
          <table:table-cell table:number-columns-repeated="16376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date" office:date-value="2025-04-18T00:00:00" table:style-name="ce7">
            <text:p>1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convenzione urbanistica lottizzazione in località Portisco<text:s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Diniego (il documento richiesto non è mai stato prodotto dall'Ente)</text:p>
          </table:table-cell>
          <table:table-cell office:value-type="date" office:date-value="2025-05-06T00:00:00" table:style-name="ce9">
            <text:p>06/05/2025</text:p>
          </table:table-cell>
          <table:table-cell table:number-columns-repeated="16376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i CDU precedemntemente rilasciat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i relativi alla situazione giuridica del tratto terminale della strada "Via dell'Aragosta" a Porto Roton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23T00:00:00" table:style-name="ce9">
            <text:p>23/06/2025</text:p>
          </table:table-cell>
          <table:table-cell table:number-columns-repeated="16376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elaborati del Piano di riqualificazione urbanistica "Maria Rocca" e lottizzazione Giu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Convenzione <text:s/>"Consarcasa" zona Bandinu relativa al diritto di superficie<text:s text:c="2"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16T00:00:00" table:style-name="ce9">
            <text:p>16/07/2025</text:p>
          </table:table-cell>
          <table:table-cell table:number-columns-repeated="16376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apporto e verbale di sopralluogo e provvedimento di demolizion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apporto e verbale di sopralluogo e provvedimento di demolizion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 parziale</text:p>
          </table:table-cell>
          <table:table-cell office:value-type="date" office:date-value="2025-05-26T00:00:00" table:style-name="ce9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<text:s/>denuncia e perizia giurat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elazione di serv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6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elazione di servizio e richiesta verific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date" office:date-value="2025-04-03T00:00:00" table:style-name="ce7">
            <text:p>0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esposto con richiesta di verific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4-04T00:00:00" table:style-name="ce9">
            <text:p>04/04/2025</text:p>
          </table:table-cell>
          <table:table-cell table:number-columns-repeated="16376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apporto e verbale di sopralluogo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esposto con richiesta di verific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 parziale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apporto, verbale di sopralluogo ed espost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apporto, verbale di sopralluogo ed espost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el verbale in ottemperanza e della notifica del provvedimento di accertamento illecito relativo ad un espost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apporto, verbale di sopralluogo ed espost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03T00:00:00" table:style-name="ce9">
            <text:p>03/01/2025</text:p>
          </table:table-cell>
          <table:table-cell table:number-columns-repeated="16376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03T00:00:00" table:style-name="ce9">
            <text:p>03/01/2025</text:p>
          </table:table-cell>
          <table:table-cell table:number-columns-repeated="16376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date" office:date-value="2025-01-07T00:00:00" table:style-name="ce7">
            <text:p>0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76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date" office:date-value="2025-01-07T00:00:00" table:style-name="ce7">
            <text:p>0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76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76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76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76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76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76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76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76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76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76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76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76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76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76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76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76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76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6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6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6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6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0T00:00:00" table:style-name="ce9">
            <text:p>20/01/2025</text:p>
          </table:table-cell>
          <table:table-cell table:number-columns-repeated="16376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0T00:00:00" table:style-name="ce9">
            <text:p>20/01/2025</text:p>
          </table:table-cell>
          <table:table-cell table:number-columns-repeated="16376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0T00:00:00" table:style-name="ce9">
            <text:p>20/01/2025</text:p>
          </table:table-cell>
          <table:table-cell table:number-columns-repeated="16376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0T00:00:00" table:style-name="ce9">
            <text:p>20/01/2025</text:p>
          </table:table-cell>
          <table:table-cell table:number-columns-repeated="16376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76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date" office:date-value="2025-01-21T00:00:00" table:style-name="ce7">
            <text:p>21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76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date" office:date-value="2025-01-21T00:00:00" table:style-name="ce7">
            <text:p>21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76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date" office:date-value="2025-01-21T00:00:00" table:style-name="ce7">
            <text:p>21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76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date" office:date-value="2025-01-21T00:00:00" table:style-name="ce7">
            <text:p>21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16376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16376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16376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16376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date" office:date-value="2025-01-24T00:00:00" table:style-name="ce7">
            <text:p>2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date" office:date-value="2025-01-24T00:00:00" table:style-name="ce7">
            <text:p>2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date" office:date-value="2025-01-24T00:00:00" table:style-name="ce7">
            <text:p>2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date" office:date-value="2025-01-24T00:00:00" table:style-name="ce7">
            <text:p>2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date" office:date-value="2025-01-24T00:00:00" table:style-name="ce7">
            <text:p>2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6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6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6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date" office:date-value="2025-02-04T00:00:00" table:style-name="ce7">
            <text:p>0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6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6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6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6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6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6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6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6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6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date" office:date-value="2025-02-13T00:00:00" table:style-name="ce7">
            <text:p>1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6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date" office:date-value="2025-02-13T00:00:00" table:style-name="ce7">
            <text:p>1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6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date" office:date-value="2025-02-13T00:00:00" table:style-name="ce7">
            <text:p>1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6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date" office:date-value="2025-02-13T00:00:00" table:style-name="ce7">
            <text:p>1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76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76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76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76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76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76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76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76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76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76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76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date" office:date-value="2025-02-18T00:00:00" table:style-name="ce7">
            <text:p>18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6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6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6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6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6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date" office:date-value="2025-02-20T00:00:00" table:style-name="ce7">
            <text:p>2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6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date" office:date-value="2025-02-20T00:00:00" table:style-name="ce7">
            <text:p>2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date" office:date-value="2025-02-20T00:00:00" table:style-name="ce7">
            <text:p>2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263" table:style-name="ce2">
            <text:p>263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272" table:style-name="ce2">
            <text:p>272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278" table:style-name="ce2">
            <text:p>278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281" table:style-name="ce2">
            <text:p>281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282" table:style-name="ce2">
            <text:p>282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4T00:00:00" table:style-name="ce9">
            <text:p>14/03/2025</text:p>
          </table:table-cell>
          <table:table-cell table:number-columns-repeated="16376"/>
        </table:table-row>
        <table:table-row table:style-name="ro3">
          <table:table-cell office:value-type="float" office:value="283" table:style-name="ce2">
            <text:p>283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4T00:00:00" table:style-name="ce9">
            <text:p>14/03/2025</text:p>
          </table:table-cell>
          <table:table-cell table:number-columns-repeated="16376"/>
        </table:table-row>
        <table:table-row table:style-name="ro3">
          <table:table-cell office:value-type="float" office:value="284" table:style-name="ce2">
            <text:p>284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4T00:00:00" table:style-name="ce9">
            <text:p>14/03/2025</text:p>
          </table:table-cell>
          <table:table-cell table:number-columns-repeated="16376"/>
        </table:table-row>
        <table:table-row table:style-name="ro3">
          <table:table-cell office:value-type="float" office:value="285" table:style-name="ce2">
            <text:p>285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4T00:00:00" table:style-name="ce9">
            <text:p>14/03/2025</text:p>
          </table:table-cell>
          <table:table-cell table:number-columns-repeated="16376"/>
        </table:table-row>
        <table:table-row table:style-name="ro3">
          <table:table-cell office:value-type="float" office:value="286" table:style-name="ce2">
            <text:p>286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4T00:00:00" table:style-name="ce9">
            <text:p>14/03/2025</text:p>
          </table:table-cell>
          <table:table-cell table:number-columns-repeated="16376"/>
        </table:table-row>
        <table:table-row table:style-name="ro3">
          <table:table-cell office:value-type="float" office:value="287" table:style-name="ce2">
            <text:p>287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293" table:style-name="ce2">
            <text:p>293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294" table:style-name="ce2">
            <text:p>294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295" table:style-name="ce2">
            <text:p>295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298" table:style-name="ce2">
            <text:p>298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304" table:style-name="ce2">
            <text:p>304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305" table:style-name="ce2">
            <text:p>305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306" table:style-name="ce2">
            <text:p>306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308" table:style-name="ce2">
            <text:p>308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309" table:style-name="ce2">
            <text:p>309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310" table:style-name="ce2">
            <text:p>310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312" table:style-name="ce2">
            <text:p>312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313" table:style-name="ce2">
            <text:p>313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314" table:style-name="ce2">
            <text:p>314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316" table:style-name="ce2">
            <text:p>316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date" office:date-value="2025-03-13T00:00:00" table:style-name="ce7">
            <text:p>1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date" office:date-value="2025-03-13T00:00:00" table:style-name="ce7">
            <text:p>1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321" table:style-name="ce2">
            <text:p>321</text:p>
          </table:table-cell>
          <table:table-cell office:value-type="date" office:date-value="2025-03-13T00:00:00" table:style-name="ce7">
            <text:p>1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322" table:style-name="ce2">
            <text:p>322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323" table:style-name="ce2">
            <text:p>323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325" table:style-name="ce2">
            <text:p>325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326" table:style-name="ce2">
            <text:p>326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327" table:style-name="ce2">
            <text:p>327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328" table:style-name="ce2">
            <text:p>328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329" table:style-name="ce2">
            <text:p>329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331" table:style-name="ce2">
            <text:p>331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332" table:style-name="ce2">
            <text:p>332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334" table:style-name="ce2">
            <text:p>334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335" table:style-name="ce2">
            <text:p>335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6"/>
        </table:table-row>
        <table:table-row table:style-name="ro3">
          <table:table-cell office:value-type="float" office:value="336" table:style-name="ce2">
            <text:p>336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6"/>
        </table:table-row>
        <table:table-row table:style-name="ro3">
          <table:table-cell office:value-type="float" office:value="337" table:style-name="ce2">
            <text:p>337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6"/>
        </table:table-row>
        <table:table-row table:style-name="ro3">
          <table:table-cell office:value-type="float" office:value="338" table:style-name="ce2">
            <text:p>338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6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6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6"/>
        </table:table-row>
        <table:table-row table:style-name="ro3">
          <table:table-cell office:value-type="float" office:value="341" table:style-name="ce2">
            <text:p>341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8T00:00:00" table:style-name="ce9">
            <text:p>28/03/2025</text:p>
          </table:table-cell>
          <table:table-cell table:number-columns-repeated="16376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8T00:00:00" table:style-name="ce9">
            <text:p>28/03/2025</text:p>
          </table:table-cell>
          <table:table-cell table:number-columns-repeated="16376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8T00:00:00" table:style-name="ce9">
            <text:p>28/03/2025</text:p>
          </table:table-cell>
          <table:table-cell table:number-columns-repeated="16376"/>
        </table:table-row>
        <table:table-row table:style-name="ro3">
          <table:table-cell office:value-type="float" office:value="344" table:style-name="ce2">
            <text:p>344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8T00:00:00" table:style-name="ce9">
            <text:p>28/03/2025</text:p>
          </table:table-cell>
          <table:table-cell table:number-columns-repeated="16376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8T00:00:00" table:style-name="ce9">
            <text:p>28/03/2025</text:p>
          </table:table-cell>
          <table:table-cell table:number-columns-repeated="16376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347" table:style-name="ce2">
            <text:p>347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349" table:style-name="ce2">
            <text:p>349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350" table:style-name="ce2">
            <text:p>350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date" office:date-value="2025-03-20T00:00:00" table:style-name="ce7">
            <text:p>2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352" table:style-name="ce2">
            <text:p>352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353" table:style-name="ce2">
            <text:p>353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354" table:style-name="ce2">
            <text:p>354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356" table:style-name="ce2">
            <text:p>356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357" table:style-name="ce2">
            <text:p>357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358" table:style-name="ce2">
            <text:p>358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359" table:style-name="ce2">
            <text:p>359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360" table:style-name="ce2">
            <text:p>360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361" table:style-name="ce2">
            <text:p>361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362" table:style-name="ce2">
            <text:p>362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03/04/202</text:p>
          </table:table-cell>
          <table:table-cell table:number-columns-repeated="16376"/>
        </table:table-row>
        <table:table-row table:style-name="ro3">
          <table:table-cell office:value-type="float" office:value="364" table:style-name="ce2">
            <text:p>364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03/04/202</text:p>
          </table:table-cell>
          <table:table-cell table:number-columns-repeated="16376"/>
        </table:table-row>
        <table:table-row table:style-name="ro3">
          <table:table-cell office:value-type="float" office:value="365" table:style-name="ce2">
            <text:p>365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03/04/202</text:p>
          </table:table-cell>
          <table:table-cell table:number-columns-repeated="16376"/>
        </table:table-row>
        <table:table-row table:style-name="ro3">
          <table:table-cell office:value-type="float" office:value="366" table:style-name="ce2">
            <text:p>366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03/04/202</text:p>
          </table:table-cell>
          <table:table-cell table:number-columns-repeated="16376"/>
        </table:table-row>
        <table:table-row table:style-name="ro3">
          <table:table-cell office:value-type="float" office:value="367" table:style-name="ce2">
            <text:p>367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03/04/202</text:p>
          </table:table-cell>
          <table:table-cell table:number-columns-repeated="16376"/>
        </table:table-row>
        <table:table-row table:style-name="ro3">
          <table:table-cell office:value-type="float" office:value="368" table:style-name="ce2">
            <text:p>368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369" table:style-name="ce2">
            <text:p>369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370" table:style-name="ce2">
            <text:p>370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371" table:style-name="ce2">
            <text:p>371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372" table:style-name="ce2">
            <text:p>372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373" table:style-name="ce2">
            <text:p>373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374" table:style-name="ce2">
            <text:p>374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/>
        </table:table-row>
        <table:table-row table:style-name="ro3">
          <table:table-cell office:value-type="float" office:value="375" table:style-name="ce2">
            <text:p>375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/>
        </table:table-row>
        <table:table-row table:style-name="ro3">
          <table:table-cell office:value-type="float" office:value="376" table:style-name="ce2">
            <text:p>376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/>
        </table:table-row>
        <table:table-row table:style-name="ro3">
          <table:table-cell office:value-type="float" office:value="378" table:style-name="ce2">
            <text:p>378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6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6"/>
        </table:table-row>
        <table:table-row table:style-name="ro3">
          <table:table-cell office:value-type="float" office:value="382" table:style-name="ce2">
            <text:p>382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6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6"/>
        </table:table-row>
        <table:table-row table:style-name="ro3">
          <table:table-cell office:value-type="float" office:value="384" table:style-name="ce2">
            <text:p>384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6"/>
        </table:table-row>
        <table:table-row table:style-name="ro3">
          <table:table-cell office:value-type="float" office:value="385" table:style-name="ce2">
            <text:p>385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386" table:style-name="ce2">
            <text:p>386</text:p>
          </table:table-cell>
          <table:table-cell office:value-type="date" office:date-value="2025-03-28T00:00:00" table:style-name="ce7">
            <text:p>2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387" table:style-name="ce2">
            <text:p>387</text:p>
          </table:table-cell>
          <table:table-cell office:value-type="date" office:date-value="2025-03-28T00:00:00" table:style-name="ce7">
            <text:p>2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date" office:date-value="2025-03-28T00:00:00" table:style-name="ce7">
            <text:p>2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389" table:style-name="ce2">
            <text:p>389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390" table:style-name="ce2">
            <text:p>390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391" table:style-name="ce2">
            <text:p>391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392" table:style-name="ce2">
            <text:p>392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394" table:style-name="ce2">
            <text:p>394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395" table:style-name="ce2">
            <text:p>395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396" table:style-name="ce2">
            <text:p>396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398" table:style-name="ce2">
            <text:p>398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6"/>
        </table:table-row>
        <table:table-row table:style-name="ro3">
          <table:table-cell office:value-type="float" office:value="400" table:style-name="ce2">
            <text:p>400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6"/>
        </table:table-row>
        <table:table-row table:style-name="ro3">
          <table:table-cell office:value-type="float" office:value="401" table:style-name="ce2">
            <text:p>401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6"/>
        </table:table-row>
        <table:table-row table:style-name="ro3">
          <table:table-cell office:value-type="float" office:value="402" table:style-name="ce2">
            <text:p>402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6"/>
        </table:table-row>
        <table:table-row table:style-name="ro3">
          <table:table-cell office:value-type="float" office:value="403" table:style-name="ce2">
            <text:p>403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6"/>
        </table:table-row>
        <table:table-row table:style-name="ro3">
          <table:table-cell office:value-type="float" office:value="404" table:style-name="ce2">
            <text:p>404</text:p>
          </table:table-cell>
          <table:table-cell office:value-type="string" table:style-name="ce7">
            <text:p>03/04/202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6"/>
        </table:table-row>
        <table:table-row table:style-name="ro3">
          <table:table-cell office:value-type="float" office:value="405" table:style-name="ce2">
            <text:p>405</text:p>
          </table:table-cell>
          <table:table-cell office:value-type="string" table:style-name="ce7">
            <text:p>03/04/202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406" table:style-name="ce2">
            <text:p>406</text:p>
          </table:table-cell>
          <table:table-cell office:value-type="string" table:style-name="ce7">
            <text:p>03/04/202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407" table:style-name="ce2">
            <text:p>407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409" table:style-name="ce2">
            <text:p>409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410" table:style-name="ce2">
            <text:p>410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13" table:style-name="ce2">
            <text:p>413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14" table:style-name="ce2">
            <text:p>414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15" table:style-name="ce2">
            <text:p>415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17" table:style-name="ce2">
            <text:p>417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18" table:style-name="ce2">
            <text:p>418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19" table:style-name="ce2">
            <text:p>419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20" table:style-name="ce2">
            <text:p>420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21" table:style-name="ce2">
            <text:p>421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23" table:style-name="ce2">
            <text:p>423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9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9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425" table:style-name="ce2">
            <text:p>425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9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9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427" table:style-name="ce2">
            <text:p>427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9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428" table:style-name="ce2">
            <text:p>428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9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1" table:style-name="ce2">
            <text:p>431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2" table:style-name="ce2">
            <text:p>432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3" table:style-name="ce2">
            <text:p>433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4" table:style-name="ce2">
            <text:p>434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5" table:style-name="ce2">
            <text:p>435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6" table:style-name="ce2">
            <text:p>436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8" table:style-name="ce2">
            <text:p>438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9" table:style-name="ce2">
            <text:p>439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40" table:style-name="ce2">
            <text:p>440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1" table:style-name="ce2">
            <text:p>441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2" table:style-name="ce2">
            <text:p>442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3" table:style-name="ce2">
            <text:p>443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4" table:style-name="ce2">
            <text:p>444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5" table:style-name="ce2">
            <text:p>445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6" table:style-name="ce2">
            <text:p>446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7" table:style-name="ce2">
            <text:p>447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8" table:style-name="ce2">
            <text:p>448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50" table:style-name="ce2">
            <text:p>450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51" table:style-name="ce2">
            <text:p>451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452" table:style-name="ce2">
            <text:p>452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453" table:style-name="ce2">
            <text:p>453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454" table:style-name="ce2">
            <text:p>454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455" table:style-name="ce2">
            <text:p>455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456" table:style-name="ce2">
            <text:p>456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457" table:style-name="ce2">
            <text:p>457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458" table:style-name="ce2">
            <text:p>458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461" table:style-name="ce2">
            <text:p>461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462" table:style-name="ce2">
            <text:p>462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463" table:style-name="ce2">
            <text:p>463</text:p>
          </table:table-cell>
          <table:table-cell office:value-type="date" office:date-value="2025-04-18T00:00:00" table:style-name="ce7">
            <text:p>1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464" table:style-name="ce2">
            <text:p>464</text:p>
          </table:table-cell>
          <table:table-cell office:value-type="date" office:date-value="2025-04-22T00:00:00" table:style-name="ce7">
            <text:p>2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465" table:style-name="ce2">
            <text:p>465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467" table:style-name="ce2">
            <text:p>467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468" table:style-name="ce2">
            <text:p>468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469" table:style-name="ce2">
            <text:p>469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470" table:style-name="ce2">
            <text:p>470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471" table:style-name="ce2">
            <text:p>471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472" table:style-name="ce2">
            <text:p>472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473" table:style-name="ce2">
            <text:p>473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474" table:style-name="ce2">
            <text:p>474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475" table:style-name="ce2">
            <text:p>475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476" table:style-name="ce2">
            <text:p>476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477" table:style-name="ce2">
            <text:p>477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480" table:style-name="ce2">
            <text:p>480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2T00:00:00" table:style-name="ce9">
            <text:p>02/05/2025</text:p>
          </table:table-cell>
          <table:table-cell table:number-columns-repeated="16376"/>
        </table:table-row>
        <table:table-row table:style-name="ro3">
          <table:table-cell office:value-type="float" office:value="481" table:style-name="ce2">
            <text:p>481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2T00:00:00" table:style-name="ce9">
            <text:p>02/05/2025</text:p>
          </table:table-cell>
          <table:table-cell table:number-columns-repeated="16376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2T00:00:00" table:style-name="ce9">
            <text:p>02/05/2025</text:p>
          </table:table-cell>
          <table:table-cell table:number-columns-repeated="16376"/>
        </table:table-row>
        <table:table-row table:style-name="ro3">
          <table:table-cell office:value-type="float" office:value="483" table:style-name="ce2">
            <text:p>483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2T00:00:00" table:style-name="ce9">
            <text:p>02/05/2025</text:p>
          </table:table-cell>
          <table:table-cell table:number-columns-repeated="16376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2T00:00:00" table:style-name="ce9">
            <text:p>02/05/2025</text:p>
          </table:table-cell>
          <table:table-cell table:number-columns-repeated="16376"/>
        </table:table-row>
        <table:table-row table:style-name="ro3">
          <table:table-cell office:value-type="float" office:value="485" table:style-name="ce2">
            <text:p>485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2T00:00:00" table:style-name="ce9">
            <text:p>02/05/2025</text:p>
          </table:table-cell>
          <table:table-cell table:number-columns-repeated="16376"/>
        </table:table-row>
        <table:table-row table:style-name="ro3">
          <table:table-cell office:value-type="float" office:value="486" table:style-name="ce2">
            <text:p>486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2T00:00:00" table:style-name="ce9">
            <text:p>02/05/2025</text:p>
          </table:table-cell>
          <table:table-cell table:number-columns-repeated="16376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488" table:style-name="ce2">
            <text:p>488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489" table:style-name="ce2">
            <text:p>489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490" table:style-name="ce2">
            <text:p>490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491" table:style-name="ce2">
            <text:p>491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492" table:style-name="ce2">
            <text:p>492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493" table:style-name="ce2">
            <text:p>493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6T00:00:00" table:style-name="ce9">
            <text:p>06/05/2025</text:p>
          </table:table-cell>
          <table:table-cell table:number-columns-repeated="16376"/>
        </table:table-row>
        <table:table-row table:style-name="ro3">
          <table:table-cell office:value-type="float" office:value="494" table:style-name="ce2">
            <text:p>494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6T00:00:00" table:style-name="ce9">
            <text:p>06/05/2025</text:p>
          </table:table-cell>
          <table:table-cell table:number-columns-repeated="16376"/>
        </table:table-row>
        <table:table-row table:style-name="ro3">
          <table:table-cell office:value-type="float" office:value="495" table:style-name="ce2">
            <text:p>495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6T00:00:00" table:style-name="ce9">
            <text:p>06/05/2025</text:p>
          </table:table-cell>
          <table:table-cell table:number-columns-repeated="16376"/>
        </table:table-row>
        <table:table-row table:style-name="ro3">
          <table:table-cell office:value-type="float" office:value="496" table:style-name="ce2">
            <text:p>496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6T00:00:00" table:style-name="ce9">
            <text:p>06/05/2025</text:p>
          </table:table-cell>
          <table:table-cell table:number-columns-repeated="16376"/>
        </table:table-row>
        <table:table-row table:style-name="ro3">
          <table:table-cell office:value-type="float" office:value="497" table:style-name="ce2">
            <text:p>497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6T00:00:00" table:style-name="ce9">
            <text:p>06/05/2025</text:p>
          </table:table-cell>
          <table:table-cell table:number-columns-repeated="16376"/>
        </table:table-row>
        <table:table-row table:style-name="ro3">
          <table:table-cell office:value-type="float" office:value="498" table:style-name="ce2">
            <text:p>498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6T00:00:00" table:style-name="ce9">
            <text:p>06/05/2025</text:p>
          </table:table-cell>
          <table:table-cell table:number-columns-repeated="16376"/>
        </table:table-row>
        <table:table-row table:style-name="ro3">
          <table:table-cell office:value-type="float" office:value="499" table:style-name="ce2">
            <text:p>499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500" table:style-name="ce2">
            <text:p>500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501" table:style-name="ce2">
            <text:p>501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502" table:style-name="ce2">
            <text:p>502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503" table:style-name="ce2">
            <text:p>503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504" table:style-name="ce2">
            <text:p>504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505" table:style-name="ce2">
            <text:p>505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6"/>
        </table:table-row>
        <table:table-row table:style-name="ro3">
          <table:table-cell office:value-type="float" office:value="506" table:style-name="ce2">
            <text:p>506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6"/>
        </table:table-row>
        <table:table-row table:style-name="ro3">
          <table:table-cell office:value-type="float" office:value="507" table:style-name="ce2">
            <text:p>507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6"/>
        </table:table-row>
        <table:table-row table:style-name="ro3">
          <table:table-cell office:value-type="float" office:value="508" table:style-name="ce2">
            <text:p>508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6"/>
        </table:table-row>
        <table:table-row table:style-name="ro3">
          <table:table-cell office:value-type="float" office:value="509" table:style-name="ce2">
            <text:p>509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6"/>
        </table:table-row>
        <table:table-row table:style-name="ro3">
          <table:table-cell office:value-type="float" office:value="510" table:style-name="ce2">
            <text:p>510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6"/>
        </table:table-row>
        <table:table-row table:style-name="ro3">
          <table:table-cell office:value-type="float" office:value="511" table:style-name="ce2">
            <text:p>511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6"/>
        </table:table-row>
        <table:table-row table:style-name="ro3">
          <table:table-cell office:value-type="float" office:value="512" table:style-name="ce2">
            <text:p>512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6"/>
        </table:table-row>
        <table:table-row table:style-name="ro3">
          <table:table-cell office:value-type="float" office:value="513" table:style-name="ce2">
            <text:p>513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514" table:style-name="ce2">
            <text:p>514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515" table:style-name="ce2">
            <text:p>515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516" table:style-name="ce2">
            <text:p>516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517" table:style-name="ce2">
            <text:p>517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518" table:style-name="ce2">
            <text:p>518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519" table:style-name="ce2">
            <text:p>519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520" table:style-name="ce2">
            <text:p>520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521" table:style-name="ce2">
            <text:p>521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522" table:style-name="ce2">
            <text:p>522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523" table:style-name="ce2">
            <text:p>523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524" table:style-name="ce2">
            <text:p>524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525" table:style-name="ce2">
            <text:p>525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526" table:style-name="ce2">
            <text:p>526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527" table:style-name="ce2">
            <text:p>527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6T00:00:00" table:style-name="ce9">
            <text:p>16/05/2025</text:p>
          </table:table-cell>
          <table:table-cell table:number-columns-repeated="16376"/>
        </table:table-row>
        <table:table-row table:style-name="ro3">
          <table:table-cell office:value-type="float" office:value="528" table:style-name="ce2">
            <text:p>528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6T00:00:00" table:style-name="ce9">
            <text:p>16/05/2025</text:p>
          </table:table-cell>
          <table:table-cell table:number-columns-repeated="16376"/>
        </table:table-row>
        <table:table-row table:style-name="ro3">
          <table:table-cell office:value-type="float" office:value="529" table:style-name="ce2">
            <text:p>529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6T00:00:00" table:style-name="ce9">
            <text:p>16/05/2025</text:p>
          </table:table-cell>
          <table:table-cell table:number-columns-repeated="16376"/>
        </table:table-row>
        <table:table-row table:style-name="ro3">
          <table:table-cell office:value-type="float" office:value="530" table:style-name="ce2">
            <text:p>530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6T00:00:00" table:style-name="ce9">
            <text:p>16/05/2025</text:p>
          </table:table-cell>
          <table:table-cell table:number-columns-repeated="16376"/>
        </table:table-row>
        <table:table-row table:style-name="ro3">
          <table:table-cell office:value-type="float" office:value="531" table:style-name="ce2">
            <text:p>531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6T00:00:00" table:style-name="ce9">
            <text:p>16/05/2025</text:p>
          </table:table-cell>
          <table:table-cell table:number-columns-repeated="16376"/>
        </table:table-row>
        <table:table-row table:style-name="ro3">
          <table:table-cell office:value-type="float" office:value="532" table:style-name="ce2">
            <text:p>532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6T00:00:00" table:style-name="ce9">
            <text:p>16/05/2025</text:p>
          </table:table-cell>
          <table:table-cell table:number-columns-repeated="16376"/>
        </table:table-row>
        <table:table-row table:style-name="ro3">
          <table:table-cell office:value-type="float" office:value="533" table:style-name="ce2">
            <text:p>533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9T00:00:00" table:style-name="ce9">
            <text:p>19/05/2025</text:p>
          </table:table-cell>
          <table:table-cell table:number-columns-repeated="16376"/>
        </table:table-row>
        <table:table-row table:style-name="ro3">
          <table:table-cell office:value-type="float" office:value="534" table:style-name="ce2">
            <text:p>534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9T00:00:00" table:style-name="ce9">
            <text:p>19/05/2025</text:p>
          </table:table-cell>
          <table:table-cell table:number-columns-repeated="16376"/>
        </table:table-row>
        <table:table-row table:style-name="ro3">
          <table:table-cell office:value-type="float" office:value="535" table:style-name="ce2">
            <text:p>535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9T00:00:00" table:style-name="ce9">
            <text:p>19/05/2025</text:p>
          </table:table-cell>
          <table:table-cell table:number-columns-repeated="16376"/>
        </table:table-row>
        <table:table-row table:style-name="ro3">
          <table:table-cell office:value-type="float" office:value="536" table:style-name="ce2">
            <text:p>536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9T00:00:00" table:style-name="ce9">
            <text:p>19/05/2025</text:p>
          </table:table-cell>
          <table:table-cell table:number-columns-repeated="16376"/>
        </table:table-row>
        <table:table-row table:style-name="ro3">
          <table:table-cell office:value-type="float" office:value="537" table:style-name="ce2">
            <text:p>537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9T00:00:00" table:style-name="ce9">
            <text:p>19/05/2025</text:p>
          </table:table-cell>
          <table:table-cell table:number-columns-repeated="16376"/>
        </table:table-row>
        <table:table-row table:style-name="ro3">
          <table:table-cell office:value-type="float" office:value="538" table:style-name="ce2">
            <text:p>538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539" table:style-name="ce2">
            <text:p>539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540" table:style-name="ce2">
            <text:p>540</text:p>
          </table:table-cell>
          <table:table-cell office:value-type="date" office:date-value="2025-05-20T00:00:00" table:style-name="ce7">
            <text:p>2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541" table:style-name="ce2">
            <text:p>541</text:p>
          </table:table-cell>
          <table:table-cell office:value-type="date" office:date-value="2025-05-20T00:00:00" table:style-name="ce7">
            <text:p>2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542" table:style-name="ce2">
            <text:p>542</text:p>
          </table:table-cell>
          <table:table-cell office:value-type="date" office:date-value="2025-05-20T00:00:00" table:style-name="ce7">
            <text:p>2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543" table:style-name="ce2">
            <text:p>543</text:p>
          </table:table-cell>
          <table:table-cell office:value-type="date" office:date-value="2025-05-20T00:00:00" table:style-name="ce7">
            <text:p>2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544" table:style-name="ce2">
            <text:p>544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2T00:00:00" table:style-name="ce9">
            <text:p>22/05/2025</text:p>
          </table:table-cell>
          <table:table-cell table:number-columns-repeated="16376"/>
        </table:table-row>
        <table:table-row table:style-name="ro3">
          <table:table-cell office:value-type="float" office:value="545" table:style-name="ce2">
            <text:p>545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2T00:00:00" table:style-name="ce9">
            <text:p>22/05/2025</text:p>
          </table:table-cell>
          <table:table-cell table:number-columns-repeated="16376"/>
        </table:table-row>
        <table:table-row table:style-name="ro3">
          <table:table-cell office:value-type="float" office:value="546" table:style-name="ce2">
            <text:p>546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2T00:00:00" table:style-name="ce9">
            <text:p>22/05/2025</text:p>
          </table:table-cell>
          <table:table-cell table:number-columns-repeated="16376"/>
        </table:table-row>
        <table:table-row table:style-name="ro3">
          <table:table-cell office:value-type="float" office:value="547" table:style-name="ce2">
            <text:p>547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2T00:00:00" table:style-name="ce9">
            <text:p>22/05/2025</text:p>
          </table:table-cell>
          <table:table-cell table:number-columns-repeated="16376"/>
        </table:table-row>
        <table:table-row table:style-name="ro3">
          <table:table-cell office:value-type="float" office:value="548" table:style-name="ce2">
            <text:p>548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2T00:00:00" table:style-name="ce9">
            <text:p>22/05/2025</text:p>
          </table:table-cell>
          <table:table-cell table:number-columns-repeated="16376"/>
        </table:table-row>
        <table:table-row table:style-name="ro3">
          <table:table-cell office:value-type="float" office:value="549" table:style-name="ce2">
            <text:p>549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550" table:style-name="ce2">
            <text:p>550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551" table:style-name="ce2">
            <text:p>551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552" table:style-name="ce2">
            <text:p>552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553" table:style-name="ce2">
            <text:p>553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554" table:style-name="ce2">
            <text:p>554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555" table:style-name="ce2">
            <text:p>555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556" table:style-name="ce2">
            <text:p>556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557" table:style-name="ce2">
            <text:p>557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558" table:style-name="ce2">
            <text:p>558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559" table:style-name="ce2">
            <text:p>559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560" table:style-name="ce2">
            <text:p>560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561" table:style-name="ce2">
            <text:p>561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562" table:style-name="ce2">
            <text:p>562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563" table:style-name="ce2">
            <text:p>563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564" table:style-name="ce2">
            <text:p>564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565" table:style-name="ce2">
            <text:p>565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566" table:style-name="ce2">
            <text:p>566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16376"/>
        </table:table-row>
        <table:table-row table:style-name="ro3">
          <table:table-cell office:value-type="float" office:value="567" table:style-name="ce2">
            <text:p>567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16376"/>
        </table:table-row>
        <table:table-row table:style-name="ro3">
          <table:table-cell office:value-type="float" office:value="568" table:style-name="ce2">
            <text:p>568</text:p>
          </table:table-cell>
          <table:table-cell office:value-type="date" office:date-value="2025-05-29T00:00:00" table:style-name="ce7">
            <text:p>2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16376"/>
        </table:table-row>
        <table:table-row table:style-name="ro3">
          <table:table-cell office:value-type="float" office:value="569" table:style-name="ce2">
            <text:p>569</text:p>
          </table:table-cell>
          <table:table-cell office:value-type="date" office:date-value="2025-05-29T00:00:00" table:style-name="ce7">
            <text:p>2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16376"/>
        </table:table-row>
        <table:table-row table:style-name="ro3">
          <table:table-cell office:value-type="float" office:value="570" table:style-name="ce2">
            <text:p>570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571" table:style-name="ce2">
            <text:p>571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572" table:style-name="ce2">
            <text:p>572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573" table:style-name="ce2">
            <text:p>573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574" table:style-name="ce2">
            <text:p>574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575" table:style-name="ce2">
            <text:p>575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4T00:00:00" table:style-name="ce9">
            <text:p>04/06/2025</text:p>
          </table:table-cell>
          <table:table-cell table:number-columns-repeated="16376"/>
        </table:table-row>
        <table:table-row table:style-name="ro3">
          <table:table-cell office:value-type="float" office:value="576" table:style-name="ce2">
            <text:p>576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4T00:00:00" table:style-name="ce9">
            <text:p>04/06/2025</text:p>
          </table:table-cell>
          <table:table-cell table:number-columns-repeated="16376"/>
        </table:table-row>
        <table:table-row table:style-name="ro3">
          <table:table-cell office:value-type="float" office:value="577" table:style-name="ce2">
            <text:p>577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4T00:00:00" table:style-name="ce9">
            <text:p>04/06/2025</text:p>
          </table:table-cell>
          <table:table-cell table:number-columns-repeated="16376"/>
        </table:table-row>
        <table:table-row table:style-name="ro3">
          <table:table-cell office:value-type="float" office:value="578" table:style-name="ce2">
            <text:p>578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4T00:00:00" table:style-name="ce9">
            <text:p>04/06/2025</text:p>
          </table:table-cell>
          <table:table-cell table:number-columns-repeated="16376"/>
        </table:table-row>
        <table:table-row table:style-name="ro3">
          <table:table-cell office:value-type="float" office:value="579" table:style-name="ce2">
            <text:p>579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4T00:00:00" table:style-name="ce9">
            <text:p>04/06/2025</text:p>
          </table:table-cell>
          <table:table-cell table:number-columns-repeated="16376"/>
        </table:table-row>
        <table:table-row table:style-name="ro3">
          <table:table-cell office:value-type="float" office:value="580" table:style-name="ce2">
            <text:p>580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4T00:00:00" table:style-name="ce9">
            <text:p>04/06/2025</text:p>
          </table:table-cell>
          <table:table-cell table:number-columns-repeated="16376"/>
        </table:table-row>
        <table:table-row table:style-name="ro3">
          <table:table-cell office:value-type="float" office:value="581" table:style-name="ce2">
            <text:p>581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5T00:00:00" table:style-name="ce9">
            <text:p>05/06/2025</text:p>
          </table:table-cell>
          <table:table-cell table:number-columns-repeated="16376"/>
        </table:table-row>
        <table:table-row table:style-name="ro3">
          <table:table-cell office:value-type="float" office:value="582" table:style-name="ce2">
            <text:p>582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5T00:00:00" table:style-name="ce9">
            <text:p>05/06/2025</text:p>
          </table:table-cell>
          <table:table-cell table:number-columns-repeated="16376"/>
        </table:table-row>
        <table:table-row table:style-name="ro3">
          <table:table-cell office:value-type="float" office:value="583" table:style-name="ce2">
            <text:p>583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5T00:00:00" table:style-name="ce9">
            <text:p>05/06/2025</text:p>
          </table:table-cell>
          <table:table-cell table:number-columns-repeated="16376"/>
        </table:table-row>
        <table:table-row table:style-name="ro3">
          <table:table-cell office:value-type="float" office:value="584" table:style-name="ce2">
            <text:p>584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5T00:00:00" table:style-name="ce9">
            <text:p>05/06/2025</text:p>
          </table:table-cell>
          <table:table-cell table:number-columns-repeated="16376"/>
        </table:table-row>
        <table:table-row table:style-name="ro3">
          <table:table-cell office:value-type="float" office:value="585" table:style-name="ce2">
            <text:p>585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5T00:00:00" table:style-name="ce9">
            <text:p>05/06/2025</text:p>
          </table:table-cell>
          <table:table-cell table:number-columns-repeated="16376"/>
        </table:table-row>
        <table:table-row table:style-name="ro3">
          <table:table-cell office:value-type="float" office:value="586" table:style-name="ce2">
            <text:p>586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5T00:00:00" table:style-name="ce9">
            <text:p>05/06/2025</text:p>
          </table:table-cell>
          <table:table-cell table:number-columns-repeated="16376"/>
        </table:table-row>
        <table:table-row table:style-name="ro3">
          <table:table-cell office:value-type="float" office:value="587" table:style-name="ce2">
            <text:p>587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588" table:style-name="ce2">
            <text:p>588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589" table:style-name="ce2">
            <text:p>589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590" table:style-name="ce2">
            <text:p>590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591" table:style-name="ce2">
            <text:p>591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592" table:style-name="ce2">
            <text:p>592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6"/>
        </table:table-row>
        <table:table-row table:style-name="ro3">
          <table:table-cell office:value-type="float" office:value="593" table:style-name="ce2">
            <text:p>593</text:p>
          </table:table-cell>
          <table:table-cell office:value-type="date" office:date-value="2025-09-09T00:00:00" table:style-name="ce7">
            <text:p>09/09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6"/>
        </table:table-row>
        <table:table-row table:style-name="ro3">
          <table:table-cell office:value-type="float" office:value="594" table:style-name="ce2">
            <text:p>594</text:p>
          </table:table-cell>
          <table:table-cell office:value-type="date" office:date-value="2025-09-09T00:00:00" table:style-name="ce7">
            <text:p>09/09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6"/>
        </table:table-row>
        <table:table-row table:style-name="ro3">
          <table:table-cell office:value-type="float" office:value="595" table:style-name="ce2">
            <text:p>595</text:p>
          </table:table-cell>
          <table:table-cell office:value-type="date" office:date-value="2025-09-09T00:00:00" table:style-name="ce7">
            <text:p>09/09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6"/>
        </table:table-row>
        <table:table-row table:style-name="ro3">
          <table:table-cell office:value-type="float" office:value="596" table:style-name="ce2">
            <text:p>596</text:p>
          </table:table-cell>
          <table:table-cell office:value-type="date" office:date-value="2025-09-09T00:00:00" table:style-name="ce7">
            <text:p>09/09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6"/>
        </table:table-row>
        <table:table-row table:style-name="ro3">
          <table:table-cell office:value-type="float" office:value="597" table:style-name="ce2">
            <text:p>597</text:p>
          </table:table-cell>
          <table:table-cell office:value-type="date" office:date-value="2025-09-09T00:00:00" table:style-name="ce7">
            <text:p>09/09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6"/>
        </table:table-row>
        <table:table-row table:style-name="ro3">
          <table:table-cell office:value-type="float" office:value="598" table:style-name="ce2">
            <text:p>598</text:p>
          </table:table-cell>
          <table:table-cell office:value-type="date" office:date-value="2025-09-09T00:00:00" table:style-name="ce7">
            <text:p>09/09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599" table:style-name="ce2">
            <text:p>599</text:p>
          </table:table-cell>
          <table:table-cell office:value-type="date" office:date-value="2025-09-09T00:00:00" table:style-name="ce7">
            <text:p>09/09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0" table:style-name="ce2">
            <text:p>600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1" table:style-name="ce2">
            <text:p>601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2" table:style-name="ce2">
            <text:p>602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3" table:style-name="ce2">
            <text:p>603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4" table:style-name="ce2">
            <text:p>604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5" table:style-name="ce2">
            <text:p>605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6" table:style-name="ce2">
            <text:p>606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7" table:style-name="ce2">
            <text:p>607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8" table:style-name="ce2">
            <text:p>608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6"/>
        </table:table-row>
        <table:table-row table:style-name="ro3">
          <table:table-cell office:value-type="float" office:value="609" table:style-name="ce2">
            <text:p>609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6"/>
        </table:table-row>
        <table:table-row table:style-name="ro3">
          <table:table-cell office:value-type="float" office:value="610" table:style-name="ce2">
            <text:p>610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6"/>
        </table:table-row>
        <table:table-row table:style-name="ro3">
          <table:table-cell office:value-type="float" office:value="611" table:style-name="ce2">
            <text:p>611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6"/>
        </table:table-row>
        <table:table-row table:style-name="ro3">
          <table:table-cell office:value-type="float" office:value="612" table:style-name="ce2">
            <text:p>612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6"/>
        </table:table-row>
        <table:table-row table:style-name="ro3">
          <table:table-cell office:value-type="float" office:value="613" table:style-name="ce2">
            <text:p>613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6"/>
        </table:table-row>
        <table:table-row table:style-name="ro3">
          <table:table-cell office:value-type="float" office:value="614" table:style-name="ce2">
            <text:p>614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615" table:style-name="ce2">
            <text:p>615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616" table:style-name="ce2">
            <text:p>616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617" table:style-name="ce2">
            <text:p>617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618" table:style-name="ce2">
            <text:p>618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619" table:style-name="ce2">
            <text:p>619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620" table:style-name="ce2">
            <text:p>620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621" table:style-name="ce2">
            <text:p>621</text:p>
          </table:table-cell>
          <table:table-cell office:value-type="date" office:date-value="2025-06-16T00:00:00" table:style-name="ce7">
            <text:p>1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7T00:00:00" table:style-name="ce9">
            <text:p>17/06/2025</text:p>
          </table:table-cell>
          <table:table-cell table:number-columns-repeated="16376"/>
        </table:table-row>
        <table:table-row table:style-name="ro3">
          <table:table-cell office:value-type="float" office:value="622" table:style-name="ce2">
            <text:p>622</text:p>
          </table:table-cell>
          <table:table-cell office:value-type="date" office:date-value="2025-06-16T00:00:00" table:style-name="ce7">
            <text:p>1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7T00:00:00" table:style-name="ce9">
            <text:p>17/06/2025</text:p>
          </table:table-cell>
          <table:table-cell table:number-columns-repeated="16376"/>
        </table:table-row>
        <table:table-row table:style-name="ro3">
          <table:table-cell office:value-type="float" office:value="623" table:style-name="ce2">
            <text:p>623</text:p>
          </table:table-cell>
          <table:table-cell office:value-type="date" office:date-value="2025-06-17T00:00:00" table:style-name="ce7">
            <text:p>1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7T00:00:00" table:style-name="ce9">
            <text:p>17/06/2025</text:p>
          </table:table-cell>
          <table:table-cell table:number-columns-repeated="16376"/>
        </table:table-row>
        <table:table-row table:style-name="ro3">
          <table:table-cell office:value-type="float" office:value="624" table:style-name="ce2">
            <text:p>624</text:p>
          </table:table-cell>
          <table:table-cell office:value-type="date" office:date-value="2025-06-17T00:00:00" table:style-name="ce7">
            <text:p>1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7T00:00:00" table:style-name="ce9">
            <text:p>17/06/2025</text:p>
          </table:table-cell>
          <table:table-cell table:number-columns-repeated="16376"/>
        </table:table-row>
        <table:table-row table:style-name="ro3">
          <table:table-cell office:value-type="float" office:value="625" table:style-name="ce2">
            <text:p>625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626" table:style-name="ce2">
            <text:p>626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627" table:style-name="ce2">
            <text:p>627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628" table:style-name="ce2">
            <text:p>628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629" table:style-name="ce2">
            <text:p>629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630" table:style-name="ce2">
            <text:p>630</text:p>
          </table:table-cell>
          <table:table-cell office:value-type="date" office:date-value="2025-06-19T00:00:00" table:style-name="ce7">
            <text:p>1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631" table:style-name="ce2">
            <text:p>631</text:p>
          </table:table-cell>
          <table:table-cell office:value-type="date" office:date-value="2025-06-20T00:00:00" table:style-name="ce7">
            <text:p>2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3T00:00:00" table:style-name="ce9">
            <text:p>23/03/2025</text:p>
          </table:table-cell>
          <table:table-cell table:number-columns-repeated="16376"/>
        </table:table-row>
        <table:table-row table:style-name="ro3">
          <table:table-cell office:value-type="float" office:value="632" table:style-name="ce2">
            <text:p>632</text:p>
          </table:table-cell>
          <table:table-cell office:value-type="date" office:date-value="2025-06-20T00:00:00" table:style-name="ce7">
            <text:p>2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3T00:00:00" table:style-name="ce9">
            <text:p>23/03/2025</text:p>
          </table:table-cell>
          <table:table-cell table:number-columns-repeated="16376"/>
        </table:table-row>
        <table:table-row table:style-name="ro3">
          <table:table-cell office:value-type="float" office:value="633" table:style-name="ce2">
            <text:p>633</text:p>
          </table:table-cell>
          <table:table-cell office:value-type="date" office:date-value="2025-06-20T00:00:00" table:style-name="ce7">
            <text:p>2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3T00:00:00" table:style-name="ce9">
            <text:p>23/03/2025</text:p>
          </table:table-cell>
          <table:table-cell table:number-columns-repeated="16376"/>
        </table:table-row>
        <table:table-row table:style-name="ro3">
          <table:table-cell office:value-type="float" office:value="634" table:style-name="ce2">
            <text:p>634</text:p>
          </table:table-cell>
          <table:table-cell office:value-type="date" office:date-value="2025-03-23T00:00:00" table:style-name="ce7">
            <text:p>2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3T00:00:00" table:style-name="ce9">
            <text:p>23/03/2025</text:p>
          </table:table-cell>
          <table:table-cell table:number-columns-repeated="16376"/>
        </table:table-row>
        <table:table-row table:style-name="ro3">
          <table:table-cell office:value-type="float" office:value="635" table:style-name="ce2">
            <text:p>635</text:p>
          </table:table-cell>
          <table:table-cell office:value-type="date" office:date-value="2025-03-23T00:00:00" table:style-name="ce7">
            <text:p>2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3T00:00:00" table:style-name="ce9">
            <text:p>23/03/2025</text:p>
          </table:table-cell>
          <table:table-cell table:number-columns-repeated="16376"/>
        </table:table-row>
        <table:table-row table:style-name="ro3">
          <table:table-cell office:value-type="float" office:value="636" table:style-name="ce2">
            <text:p>636</text:p>
          </table:table-cell>
          <table:table-cell office:value-type="date" office:date-value="2025-03-23T00:00:00" table:style-name="ce7">
            <text:p>2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5T00:00:00" table:style-name="ce9">
            <text:p>25/06/2025</text:p>
          </table:table-cell>
          <table:table-cell table:number-columns-repeated="16376"/>
        </table:table-row>
        <table:table-row table:style-name="ro3">
          <table:table-cell office:value-type="float" office:value="637" table:style-name="ce2">
            <text:p>637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5T00:00:00" table:style-name="ce9">
            <text:p>25/06/2025</text:p>
          </table:table-cell>
          <table:table-cell table:number-columns-repeated="16376"/>
        </table:table-row>
        <table:table-row table:style-name="ro3">
          <table:table-cell office:value-type="float" office:value="638" table:style-name="ce2">
            <text:p>638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5T00:00:00" table:style-name="ce9">
            <text:p>25/06/2025</text:p>
          </table:table-cell>
          <table:table-cell table:number-columns-repeated="16376"/>
        </table:table-row>
        <table:table-row table:style-name="ro3">
          <table:table-cell office:value-type="float" office:value="639" table:style-name="ce2">
            <text:p>639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5T00:00:00" table:style-name="ce9">
            <text:p>25/06/2025</text:p>
          </table:table-cell>
          <table:table-cell table:number-columns-repeated="16376"/>
        </table:table-row>
        <table:table-row table:style-name="ro3">
          <table:table-cell office:value-type="float" office:value="640" table:style-name="ce2">
            <text:p>640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5T00:00:00" table:style-name="ce9">
            <text:p>25/06/2025</text:p>
          </table:table-cell>
          <table:table-cell table:number-columns-repeated="16376"/>
        </table:table-row>
        <table:table-row table:style-name="ro3">
          <table:table-cell office:value-type="float" office:value="641" table:style-name="ce2">
            <text:p>641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5T00:00:00" table:style-name="ce9">
            <text:p>25/06/2025</text:p>
          </table:table-cell>
          <table:table-cell table:number-columns-repeated="16376"/>
        </table:table-row>
        <table:table-row table:style-name="ro3">
          <table:table-cell office:value-type="float" office:value="642" table:style-name="ce2">
            <text:p>642</text:p>
          </table:table-cell>
          <table:table-cell office:value-type="date" office:date-value="2025-06-25T00:00:00" table:style-name="ce7">
            <text:p>2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6T00:00:00" table:style-name="ce9">
            <text:p>26/06/2025</text:p>
          </table:table-cell>
          <table:table-cell table:number-columns-repeated="16376"/>
        </table:table-row>
        <table:table-row table:style-name="ro3">
          <table:table-cell office:value-type="float" office:value="643" table:style-name="ce2">
            <text:p>643</text:p>
          </table:table-cell>
          <table:table-cell office:value-type="date" office:date-value="2025-06-25T00:00:00" table:style-name="ce7">
            <text:p>2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6T00:00:00" table:style-name="ce9">
            <text:p>26/06/2025</text:p>
          </table:table-cell>
          <table:table-cell table:number-columns-repeated="16376"/>
        </table:table-row>
        <table:table-row table:style-name="ro3">
          <table:table-cell office:value-type="float" office:value="644" table:style-name="ce2">
            <text:p>644</text:p>
          </table:table-cell>
          <table:table-cell office:value-type="date" office:date-value="2025-06-26T00:00:00" table:style-name="ce7">
            <text:p>2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6T00:00:00" table:style-name="ce9">
            <text:p>26/06/2025</text:p>
          </table:table-cell>
          <table:table-cell table:number-columns-repeated="16376"/>
        </table:table-row>
        <table:table-row table:style-name="ro3">
          <table:table-cell office:value-type="float" office:value="645" table:style-name="ce2">
            <text:p>645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46" table:style-name="ce2">
            <text:p>646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47" table:style-name="ce2">
            <text:p>647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48" table:style-name="ce2">
            <text:p>648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49" table:style-name="ce2">
            <text:p>649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50" table:style-name="ce2">
            <text:p>650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51" table:style-name="ce2">
            <text:p>651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52" table:style-name="ce2">
            <text:p>652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53" table:style-name="ce2">
            <text:p>653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54" table:style-name="ce2">
            <text:p>654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55" table:style-name="ce2">
            <text:p>655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56" table:style-name="ce2">
            <text:p>656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6"/>
        </table:table-row>
        <table:table-row table:style-name="ro3">
          <table:table-cell office:value-type="float" office:value="657" table:style-name="ce2">
            <text:p>657</text:p>
          </table:table-cell>
          <table:table-cell office:value-type="date" office:date-value="2025-01-07T00:00:00" table:style-name="ce7">
            <text:p>0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76"/>
        </table:table-row>
        <table:table-row table:style-name="ro3">
          <table:table-cell office:value-type="float" office:value="658" table:style-name="ce2">
            <text:p>658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10T00:00:00" table:style-name="ce9">
            <text:p>10/01/2025</text:p>
          </table:table-cell>
          <table:table-cell table:number-columns-repeated="16376"/>
        </table:table-row>
        <table:table-row table:style-name="ro3">
          <table:table-cell office:value-type="float" office:value="659" table:style-name="ce2">
            <text:p>659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76"/>
        </table:table-row>
        <table:table-row table:style-name="ro3">
          <table:table-cell office:value-type="float" office:value="660" table:style-name="ce2">
            <text:p>660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661" table:style-name="ce2">
            <text:p>661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662" table:style-name="ce2">
            <text:p>662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663" table:style-name="ce2">
            <text:p>663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10T00:00:00" table:style-name="ce9">
            <text:p>10/01/2025</text:p>
          </table:table-cell>
          <table:table-cell table:number-columns-repeated="16376"/>
        </table:table-row>
        <table:table-row table:style-name="ro3">
          <table:table-cell office:value-type="float" office:value="664" table:style-name="ce2">
            <text:p>664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665" table:style-name="ce2">
            <text:p>665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19//02/2025</text:p>
          </table:table-cell>
          <table:table-cell table:number-columns-repeated="16376"/>
        </table:table-row>
        <table:table-row table:style-name="ro3">
          <table:table-cell office:value-type="float" office:value="666" table:style-name="ce2">
            <text:p>666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19T00:00:00" table:style-name="ce9">
            <text:p>19/02/2025</text:p>
          </table:table-cell>
          <table:table-cell table:number-columns-repeated="16376"/>
        </table:table-row>
        <table:table-row table:style-name="ro3">
          <table:table-cell office:value-type="float" office:value="667" table:style-name="ce2">
            <text:p>667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668" table:style-name="ce2">
            <text:p>668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20/02/2025 - 04/07/2025</text:p>
          </table:table-cell>
          <table:table-cell table:number-columns-repeated="16376"/>
        </table:table-row>
        <table:table-row table:style-name="ro3">
          <table:table-cell office:value-type="float" office:value="669" table:style-name="ce2">
            <text:p>669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670" table:style-name="ce2">
            <text:p>670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671" table:style-name="ce2">
            <text:p>671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672" table:style-name="ce2">
            <text:p>672</text:p>
          </table:table-cell>
          <table:table-cell office:value-type="date" office:date-value="2025-01-24T00:00:00" table:style-name="ce7">
            <text:p>2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673" table:style-name="ce2">
            <text:p>673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674" table:style-name="ce2">
            <text:p>674</text:p>
          </table:table-cell>
          <table:table-cell office:value-type="date" office:date-value="2025-10-27T00:00:00" table:style-name="ce7">
            <text:p>27/10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675" table:style-name="ce2">
            <text:p>675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6"/>
        </table:table-row>
        <table:table-row table:style-name="ro3">
          <table:table-cell office:value-type="float" office:value="676" table:style-name="ce2">
            <text:p>676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6"/>
        </table:table-row>
        <table:table-row table:style-name="ro3">
          <table:table-cell office:value-type="float" office:value="677" table:style-name="ce2">
            <text:p>677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6"/>
        </table:table-row>
        <table:table-row table:style-name="ro3">
          <table:table-cell office:value-type="float" office:value="678" table:style-name="ce2">
            <text:p>678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679" table:style-name="ce2">
            <text:p>679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680" table:style-name="ce2">
            <text:p>680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681" table:style-name="ce2">
            <text:p>681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6"/>
        </table:table-row>
        <table:table-row table:style-name="ro3">
          <table:table-cell office:value-type="float" office:value="682" table:style-name="ce2">
            <text:p>682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76"/>
        </table:table-row>
        <table:table-row table:style-name="ro3">
          <table:table-cell office:value-type="float" office:value="683" table:style-name="ce2">
            <text:p>683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/>
        </table:table-row>
        <table:table-row table:style-name="ro3">
          <table:table-cell office:value-type="float" office:value="684" table:style-name="ce2">
            <text:p>684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25T00:00:00" table:style-name="ce9">
            <text:p>25/02/2025</text:p>
          </table:table-cell>
          <table:table-cell table:number-columns-repeated="16376"/>
        </table:table-row>
        <table:table-row table:style-name="ro3">
          <table:table-cell office:value-type="float" office:value="685" table:style-name="ce2">
            <text:p>685</text:p>
          </table:table-cell>
          <table:table-cell office:value-type="date" office:date-value="2025-02-13T00:00:00" table:style-name="ce7">
            <text:p>1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686" table:style-name="ce2">
            <text:p>686</text:p>
          </table:table-cell>
          <table:table-cell office:value-type="date" office:date-value="2025-02-13T00:00:00" table:style-name="ce7">
            <text:p>1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20T00:00:00" table:style-name="ce9">
            <text:p>20/04/2025</text:p>
          </table:table-cell>
          <table:table-cell table:number-columns-repeated="16376"/>
        </table:table-row>
        <table:table-row table:style-name="ro3">
          <table:table-cell office:value-type="float" office:value="687" table:style-name="ce2">
            <text:p>687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6"/>
        </table:table-row>
        <table:table-row table:style-name="ro3">
          <table:table-cell office:value-type="float" office:value="688" table:style-name="ce2">
            <text:p>688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689" table:style-name="ce2">
            <text:p>689</text:p>
          </table:table-cell>
          <table:table-cell office:value-type="date" office:date-value="2025-02-20T00:00:00" table:style-name="ce7">
            <text:p>2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76"/>
        </table:table-row>
        <table:table-row table:style-name="ro3">
          <table:table-cell office:value-type="float" office:value="690" table:style-name="ce2">
            <text:p>690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691" table:style-name="ce2">
            <text:p>691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692" table:style-name="ce2">
            <text:p>692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693" table:style-name="ce2">
            <text:p>693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694" table:style-name="ce2">
            <text:p>694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695" table:style-name="ce2">
            <text:p>695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696" table:style-name="ce2">
            <text:p>696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697" table:style-name="ce2">
            <text:p>697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698" table:style-name="ce2">
            <text:p>698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699" table:style-name="ce2">
            <text:p>699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700" table:style-name="ce2">
            <text:p>700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701" table:style-name="ce2">
            <text:p>701</text:p>
          </table:table-cell>
          <table:table-cell office:value-type="date" office:date-value="2025-03-06T00:00:00" table:style-name="ce7">
            <text:p>0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702" table:style-name="ce2">
            <text:p>702</text:p>
          </table:table-cell>
          <table:table-cell office:value-type="date" office:date-value="2025-03-06T00:00:00" table:style-name="ce7">
            <text:p>0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703" table:style-name="ce2">
            <text:p>703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3T00:00:00" table:style-name="ce9">
            <text:p>03/04/2025</text:p>
          </table:table-cell>
          <table:table-cell table:number-columns-repeated="16376"/>
        </table:table-row>
        <table:table-row table:style-name="ro3">
          <table:table-cell office:value-type="float" office:value="704" table:style-name="ce2">
            <text:p>704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705" table:style-name="ce2">
            <text:p>705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3T00:00:00" table:style-name="ce9">
            <text:p>03/04/2025</text:p>
          </table:table-cell>
          <table:table-cell table:number-columns-repeated="16376"/>
        </table:table-row>
        <table:table-row table:style-name="ro3">
          <table:table-cell office:value-type="float" office:value="706" table:style-name="ce2">
            <text:p>706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707" table:style-name="ce2">
            <text:p>707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708" table:style-name="ce2">
            <text:p>708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709" table:style-name="ce2">
            <text:p>709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710" table:style-name="ce2">
            <text:p>710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711" table:style-name="ce2">
            <text:p>711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712" table:style-name="ce2">
            <text:p>712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713" table:style-name="ce2">
            <text:p>713</text:p>
          </table:table-cell>
          <table:table-cell office:value-type="date" office:date-value="2025-03-13T00:00:00" table:style-name="ce7">
            <text:p>1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714" table:style-name="ce2">
            <text:p>714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715" table:style-name="ce2">
            <text:p>715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716" table:style-name="ce2">
            <text:p>716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717" table:style-name="ce2">
            <text:p>717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718" table:style-name="ce2">
            <text:p>718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25T00:00:00" table:style-name="ce9">
            <text:p>25/04/2025</text:p>
          </table:table-cell>
          <table:table-cell table:number-columns-repeated="16376"/>
        </table:table-row>
        <table:table-row table:style-name="ro3">
          <table:table-cell office:value-type="float" office:value="719" table:style-name="ce2">
            <text:p>719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720" table:style-name="ce2">
            <text:p>720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721" table:style-name="ce2">
            <text:p>721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722" table:style-name="ce2">
            <text:p>722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723" table:style-name="ce2">
            <text:p>723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724" table:style-name="ce2">
            <text:p>724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725" table:style-name="ce2">
            <text:p>725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726" table:style-name="ce2">
            <text:p>726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727" table:style-name="ce2">
            <text:p>727</text:p>
          </table:table-cell>
          <table:table-cell office:value-type="date" office:date-value="2025-03-28T00:00:00" table:style-name="ce7">
            <text:p>2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728" table:style-name="ce2">
            <text:p>728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/>
        </table:table-row>
        <table:table-row table:style-name="ro3">
          <table:table-cell office:value-type="float" office:value="729" table:style-name="ce2">
            <text:p>729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730" table:style-name="ce2">
            <text:p>730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731" table:style-name="ce2">
            <text:p>731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732" table:style-name="ce2">
            <text:p>732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12T00:00:00" table:style-name="ce9">
            <text:p>12/05/2025</text:p>
          </table:table-cell>
          <table:table-cell table:number-columns-repeated="16376"/>
        </table:table-row>
        <table:table-row table:style-name="ro3">
          <table:table-cell office:value-type="float" office:value="733" table:style-name="ce2">
            <text:p>733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734" table:style-name="ce2">
            <text:p>734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6"/>
        </table:table-row>
        <table:table-row table:style-name="ro3">
          <table:table-cell office:value-type="float" office:value="735" table:style-name="ce2">
            <text:p>735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4-04-24T00:00:00" table:style-name="ce9">
            <text:p>24/04/2024</text:p>
          </table:table-cell>
          <table:table-cell table:number-columns-repeated="16376"/>
        </table:table-row>
        <table:table-row table:style-name="ro3">
          <table:table-cell office:value-type="float" office:value="736" table:style-name="ce2">
            <text:p>736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6T00:00:00" table:style-name="ce9">
            <text:p>16/04/2025</text:p>
          </table:table-cell>
          <table:table-cell table:number-columns-repeated="16376"/>
        </table:table-row>
        <table:table-row table:style-name="ro3">
          <table:table-cell office:value-type="float" office:value="737" table:style-name="ce2">
            <text:p>737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6"/>
        </table:table-row>
        <table:table-row table:style-name="ro3">
          <table:table-cell office:value-type="float" office:value="738" table:style-name="ce2">
            <text:p>738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6T00:00:00" table:style-name="ce9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739" table:style-name="ce2">
            <text:p>739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740" table:style-name="ce2">
            <text:p>740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6T00:00:00" table:style-name="ce9">
            <text:p>16/04/2025</text:p>
          </table:table-cell>
          <table:table-cell table:number-columns-repeated="16376"/>
        </table:table-row>
        <table:table-row table:style-name="ro3">
          <table:table-cell office:value-type="float" office:value="741" table:style-name="ce2">
            <text:p>741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06T00:00:00" table:style-name="ce9">
            <text:p>06/05/2025</text:p>
          </table:table-cell>
          <table:table-cell table:number-columns-repeated="16376"/>
        </table:table-row>
        <table:table-row table:style-name="ro3">
          <table:table-cell office:value-type="float" office:value="742" table:style-name="ce2">
            <text:p>742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743" table:style-name="ce2">
            <text:p>743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6T00:00:00" table:style-name="ce9">
            <text:p>16/04/2025</text:p>
          </table:table-cell>
          <table:table-cell table:number-columns-repeated="16376"/>
        </table:table-row>
        <table:table-row table:style-name="ro3">
          <table:table-cell office:value-type="float" office:value="744" table:style-name="ce2">
            <text:p>744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745" table:style-name="ce2">
            <text:p>745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746" table:style-name="ce2">
            <text:p>746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747" table:style-name="ce2">
            <text:p>747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748" table:style-name="ce2">
            <text:p>748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749" table:style-name="ce2">
            <text:p>749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750" table:style-name="ce2">
            <text:p>750</text:p>
          </table:table-cell>
          <table:table-cell office:value-type="date" office:date-value="2025-04-18T00:00:00" table:style-name="ce7">
            <text:p>1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751" table:style-name="ce2">
            <text:p>751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08T00:00:00" table:style-name="ce9">
            <text:p>08/05/2025</text:p>
          </table:table-cell>
          <table:table-cell table:number-columns-repeated="16376"/>
        </table:table-row>
        <table:table-row table:style-name="ro3">
          <table:table-cell office:value-type="float" office:value="752" table:style-name="ce2">
            <text:p>752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753" table:style-name="ce2">
            <text:p>753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16376"/>
        </table:table-row>
        <table:table-row table:style-name="ro3">
          <table:table-cell office:value-type="float" office:value="754" table:style-name="ce2">
            <text:p>754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755" table:style-name="ce2">
            <text:p>755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31T00:00:00" table:style-name="ce9">
            <text:p>31/05/2025</text:p>
          </table:table-cell>
          <table:table-cell table:number-columns-repeated="16376"/>
        </table:table-row>
        <table:table-row table:style-name="ro3">
          <table:table-cell office:value-type="float" office:value="756" table:style-name="ce2">
            <text:p>756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757" table:style-name="ce2">
            <text:p>757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758" table:style-name="ce2">
            <text:p>758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08T00:00:00" table:style-name="ce9">
            <text:p>08/05/2025</text:p>
          </table:table-cell>
          <table:table-cell table:number-columns-repeated="16376"/>
        </table:table-row>
        <table:table-row table:style-name="ro3">
          <table:table-cell office:value-type="float" office:value="759" table:style-name="ce2">
            <text:p>759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760" table:style-name="ce2">
            <text:p>760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761" table:style-name="ce2">
            <text:p>761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762" table:style-name="ce2">
            <text:p>762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08T00:00:00" table:style-name="ce9">
            <text:p>08/05/2025</text:p>
          </table:table-cell>
          <table:table-cell table:number-columns-repeated="16376"/>
        </table:table-row>
        <table:table-row table:style-name="ro3">
          <table:table-cell office:value-type="float" office:value="763" table:style-name="ce2">
            <text:p>763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764" table:style-name="ce2">
            <text:p>764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765" table:style-name="ce2">
            <text:p>765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766" table:style-name="ce2">
            <text:p>766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767" table:style-name="ce2">
            <text:p>767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768" table:style-name="ce2">
            <text:p>768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769" table:style-name="ce2">
            <text:p>769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16T00:00:00" table:style-name="ce9">
            <text:p>16/05/2025</text:p>
          </table:table-cell>
          <table:table-cell table:number-columns-repeated="16376"/>
        </table:table-row>
        <table:table-row table:style-name="ro3">
          <table:table-cell office:value-type="float" office:value="770" table:style-name="ce2">
            <text:p>770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1T00:00:00" table:style-name="ce9">
            <text:p>01/07/2025</text:p>
          </table:table-cell>
          <table:table-cell table:number-columns-repeated="16376"/>
        </table:table-row>
        <table:table-row table:style-name="ro3">
          <table:table-cell office:value-type="float" office:value="771" table:style-name="ce2">
            <text:p>771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772" table:style-name="ce2">
            <text:p>772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773" table:style-name="ce2">
            <text:p>773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6T00:00:00" table:style-name="ce9">
            <text:p>16/06/2025</text:p>
          </table:table-cell>
          <table:table-cell table:number-columns-repeated="16376"/>
        </table:table-row>
        <table:table-row table:style-name="ro3">
          <table:table-cell office:value-type="float" office:value="774" table:style-name="ce2">
            <text:p>774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775" table:style-name="ce2">
            <text:p>775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24T00:00:00" table:style-name="ce9">
            <text:p>24/07/2025</text:p>
          </table:table-cell>
          <table:table-cell table:number-columns-repeated="16376"/>
        </table:table-row>
        <table:table-row table:style-name="ro3">
          <table:table-cell office:value-type="float" office:value="776" table:style-name="ce2">
            <text:p>776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6T00:00:00" table:style-name="ce9">
            <text:p>16/06/2025</text:p>
          </table:table-cell>
          <table:table-cell table:number-columns-repeated="16376"/>
        </table:table-row>
        <table:table-row table:style-name="ro3">
          <table:table-cell office:value-type="float" office:value="777" table:style-name="ce2">
            <text:p>777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9T00:00:00" table:style-name="ce9">
            <text:p>09/06/2025</text:p>
          </table:table-cell>
          <table:table-cell table:number-columns-repeated="16376"/>
        </table:table-row>
        <table:table-row table:style-name="ro3">
          <table:table-cell office:value-type="float" office:value="778" table:style-name="ce2">
            <text:p>778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6T00:00:00" table:style-name="ce9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779" table:style-name="ce2">
            <text:p>779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6T00:00:00" table:style-name="ce9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780" table:style-name="ce2">
            <text:p>780</text:p>
          </table:table-cell>
          <table:table-cell office:value-type="date" office:date-value="2025-05-20T00:00:00" table:style-name="ce7">
            <text:p>2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7T00:00:00" table:style-name="ce9">
            <text:p>17/06/2025</text:p>
          </table:table-cell>
          <table:table-cell table:number-columns-repeated="16376"/>
        </table:table-row>
        <table:table-row table:style-name="ro3">
          <table:table-cell office:value-type="float" office:value="781" table:style-name="ce2">
            <text:p>781</text:p>
          </table:table-cell>
          <table:table-cell office:value-type="date" office:date-value="2025-05-20T00:00:00" table:style-name="ce7">
            <text:p>2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6T00:00:00" table:style-name="ce9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782" table:style-name="ce2">
            <text:p>782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16T00:00:00" table:style-name="ce9">
            <text:p>16/07/2025</text:p>
          </table:table-cell>
          <table:table-cell table:number-columns-repeated="16376"/>
        </table:table-row>
        <table:table-row table:style-name="ro3">
          <table:table-cell office:value-type="float" office:value="783" table:style-name="ce2">
            <text:p>783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0T00:00:00" table:style-name="ce9">
            <text:p>10/06/2025</text:p>
          </table:table-cell>
          <table:table-cell table:number-columns-repeated="16376"/>
        </table:table-row>
        <table:table-row table:style-name="ro3">
          <table:table-cell office:value-type="float" office:value="784" table:style-name="ce2">
            <text:p>784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2T00:00:00" table:style-name="ce9">
            <text:p>02/07/2025</text:p>
          </table:table-cell>
          <table:table-cell table:number-columns-repeated="16376"/>
        </table:table-row>
        <table:table-row table:style-name="ro3">
          <table:table-cell office:value-type="float" office:value="785" table:style-name="ce2">
            <text:p>785</text:p>
          </table:table-cell>
          <table:table-cell office:value-type="date" office:date-value="2025-05-29T00:00:00" table:style-name="ce7">
            <text:p>2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5T00:00:00" table:style-name="ce9">
            <text:p>05/06/2025</text:p>
          </table:table-cell>
          <table:table-cell table:number-columns-repeated="16376"/>
        </table:table-row>
        <table:table-row table:style-name="ro3">
          <table:table-cell office:value-type="float" office:value="786" table:style-name="ce2">
            <text:p>786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1T00:00:00" table:style-name="ce9">
            <text:p>01/07/2025</text:p>
          </table:table-cell>
          <table:table-cell table:number-columns-repeated="16376"/>
        </table:table-row>
        <table:table-row table:style-name="ro3">
          <table:table-cell office:value-type="float" office:value="787" table:style-name="ce2">
            <text:p>787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788" table:style-name="ce2">
            <text:p>788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0T00:00:00" table:style-name="ce9">
            <text:p>10/06/2025</text:p>
          </table:table-cell>
          <table:table-cell table:number-columns-repeated="16376"/>
        </table:table-row>
        <table:table-row table:style-name="ro3">
          <table:table-cell office:value-type="float" office:value="789" table:style-name="ce2">
            <text:p>789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SUOLO PUBBL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9T00:00:00" table:style-name="ce9">
            <text:p>09/06/2025</text:p>
          </table:table-cell>
          <table:table-cell table:number-columns-repeated="16376"/>
        </table:table-row>
        <table:table-row table:style-name="ro3">
          <table:table-cell office:value-type="float" office:value="790" table:style-name="ce2">
            <text:p>790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791" table:style-name="ce2">
            <text:p>791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0T00:00:00" table:style-name="ce9">
            <text:p>10/06/2025</text:p>
          </table:table-cell>
          <table:table-cell table:number-columns-repeated="16376"/>
        </table:table-row>
        <table:table-row table:style-name="ro3">
          <table:table-cell office:value-type="float" office:value="792" table:style-name="ce2">
            <text:p>792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9T00:00:00" table:style-name="ce9">
            <text:p>09/06/2025</text:p>
          </table:table-cell>
          <table:table-cell table:number-columns-repeated="16376"/>
        </table:table-row>
        <table:table-row table:style-name="ro3">
          <table:table-cell office:value-type="float" office:value="793" table:style-name="ce2">
            <text:p>793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9T00:00:00" table:style-name="ce9">
            <text:p>09/06/2025</text:p>
          </table:table-cell>
          <table:table-cell table:number-columns-repeated="16376"/>
        </table:table-row>
        <table:table-row table:style-name="ro3">
          <table:table-cell office:value-type="float" office:value="794" table:style-name="ce2">
            <text:p>794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16T00:00:00" table:style-name="ce9">
            <text:p>16/07/2025</text:p>
          </table:table-cell>
          <table:table-cell table:number-columns-repeated="16376"/>
        </table:table-row>
        <table:table-row table:style-name="ro3">
          <table:table-cell office:value-type="float" office:value="795" table:style-name="ce2">
            <text:p>795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8T00:00:00" table:style-name="ce9">
            <text:p>18/06/2025</text:p>
          </table:table-cell>
          <table:table-cell table:number-columns-repeated="16376"/>
        </table:table-row>
        <table:table-row table:style-name="ro3">
          <table:table-cell office:value-type="float" office:value="796" table:style-name="ce2">
            <text:p>796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797" table:style-name="ce2">
            <text:p>797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26T00:00:00" table:style-name="ce9">
            <text:p>26/06/2025</text:p>
          </table:table-cell>
          <table:table-cell table:number-columns-repeated="16376"/>
        </table:table-row>
        <table:table-row table:style-name="ro3">
          <table:table-cell office:value-type="float" office:value="798" table:style-name="ce2">
            <text:p>798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799" table:style-name="ce2">
            <text:p>799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800" table:style-name="ce2">
            <text:p>800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6T00:00:00" table:style-name="ce9">
            <text:p>16/06/2025</text:p>
          </table:table-cell>
          <table:table-cell table:number-columns-repeated="16376"/>
        </table:table-row>
        <table:table-row table:style-name="ro3">
          <table:table-cell office:value-type="float" office:value="801" table:style-name="ce2">
            <text:p>801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2T00:00:00" table:style-name="ce9">
            <text:p>02/07/2025</text:p>
          </table:table-cell>
          <table:table-cell table:number-columns-repeated="16376"/>
        </table:table-row>
        <table:table-row table:style-name="ro3">
          <table:table-cell office:value-type="float" office:value="802" table:style-name="ce2">
            <text:p>802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8T00:00:00" table:style-name="ce9">
            <text:p>18/06/2025</text:p>
          </table:table-cell>
          <table:table-cell table:number-columns-repeated="16376"/>
        </table:table-row>
        <table:table-row table:style-name="ro3">
          <table:table-cell office:value-type="float" office:value="803" table:style-name="ce2">
            <text:p>803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16T00:00:00" table:style-name="ce9">
            <text:p>16/07/2025</text:p>
          </table:table-cell>
          <table:table-cell table:number-columns-repeated="16376"/>
        </table:table-row>
        <table:table-row table:style-name="ro3">
          <table:table-cell office:value-type="float" office:value="804" table:style-name="ce2">
            <text:p>804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805" table:style-name="ce2">
            <text:p>805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6T00:00:00" table:style-name="ce9">
            <text:p>16/06/2025</text:p>
          </table:table-cell>
          <table:table-cell table:number-columns-repeated="16376"/>
        </table:table-row>
        <table:table-row table:style-name="ro3">
          <table:table-cell office:value-type="float" office:value="806" table:style-name="ce2">
            <text:p>806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807" table:style-name="ce2">
            <text:p>807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808" table:style-name="ce2">
            <text:p>808</text:p>
          </table:table-cell>
          <table:table-cell office:value-type="date" office:date-value="2025-06-19T00:00:00" table:style-name="ce7">
            <text:p>1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22T00:00:00" table:style-name="ce9">
            <text:p>22/07/2025</text:p>
          </table:table-cell>
          <table:table-cell table:number-columns-repeated="16376"/>
        </table:table-row>
        <table:table-row table:style-name="ro3">
          <table:table-cell office:value-type="float" office:value="809" table:style-name="ce2">
            <text:p>809</text:p>
          </table:table-cell>
          <table:table-cell office:value-type="date" office:date-value="2025-06-26T00:00:00" table:style-name="ce7">
            <text:p>2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2T00:00:00" table:style-name="ce9">
            <text:p>02/07/2025</text:p>
          </table:table-cell>
          <table:table-cell table:number-columns-repeated="16376"/>
        </table:table-row>
        <table:table-row table:style-name="ro3">
          <table:table-cell office:value-type="float" office:value="810" table:style-name="ce2">
            <text:p>810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7T00:00:00" table:style-name="ce9">
            <text:p>07/07/2025</text:p>
          </table:table-cell>
          <table:table-cell table:number-columns-repeated="16376"/>
        </table:table-row>
        <table:table-row table:style-name="ro3">
          <table:table-cell office:value-type="float" office:value="811" table:style-name="ce2">
            <text:p>811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1T00:00:00" table:style-name="ce9">
            <text:p>01/07/2025</text:p>
          </table:table-cell>
          <table:table-cell table:number-columns-repeated="16376"/>
        </table:table-row>
        <table:table-row table:style-name="ro3">
          <table:table-cell office:value-type="float" office:value="812" table:style-name="ce2">
            <text:p>812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7T00:00:00" table:style-name="ce9">
            <text:p>07/07/2025</text:p>
          </table:table-cell>
          <table:table-cell table:number-columns-repeated="16376"/>
        </table:table-row>
        <table:table-row table:style-name="ro3">
          <table:table-cell office:value-type="float" office:value="813" table:style-name="ce2">
            <text:p>813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7T00:00:00" table:style-name="ce9">
            <text:p>07/07/2025</text:p>
          </table:table-cell>
          <table:table-cell table:number-columns-repeated="16376"/>
        </table:table-row>
        <table:table-row table:style-name="ro3">
          <table:table-cell office:value-type="float" office:value="814" table:style-name="ce2">
            <text:p>814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6"/>
        </table:table-row>
        <table:table-row table:style-name="ro3">
          <table:table-cell office:value-type="float" office:value="815" table:style-name="ce2">
            <text:p>815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0T00:00:00" table:style-name="ce9">
            <text:p>10/01/2025</text:p>
          </table:table-cell>
          <table:table-cell table:number-columns-repeated="16376"/>
        </table:table-row>
        <table:table-row table:style-name="ro3">
          <table:table-cell office:value-type="float" office:value="816" table:style-name="ce2">
            <text:p>816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817" table:style-name="ce2">
            <text:p>817</text:p>
          </table:table-cell>
          <table:table-cell office:value-type="date" office:date-value="2025-01-03T00:00:00" table:style-name="ce7">
            <text:p>0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76"/>
        </table:table-row>
        <table:table-row table:style-name="ro3">
          <table:table-cell office:value-type="float" office:value="818" table:style-name="ce2">
            <text:p>818</text:p>
          </table:table-cell>
          <table:table-cell office:value-type="date" office:date-value="2025-01-03T00:00:00" table:style-name="ce7">
            <text:p>0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1T00:00:00" table:style-name="ce9">
            <text:p>01/02/2025</text:p>
          </table:table-cell>
          <table:table-cell table:number-columns-repeated="16376"/>
        </table:table-row>
        <table:table-row table:style-name="ro3">
          <table:table-cell office:value-type="float" office:value="819" table:style-name="ce2">
            <text:p>819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76"/>
        </table:table-row>
        <table:table-row table:style-name="ro3">
          <table:table-cell office:value-type="float" office:value="820" table:style-name="ce2">
            <text:p>820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0T00:00:00" table:style-name="ce9">
            <text:p>20/01/2025</text:p>
          </table:table-cell>
          <table:table-cell table:number-columns-repeated="16376"/>
        </table:table-row>
        <table:table-row table:style-name="ro3">
          <table:table-cell office:value-type="float" office:value="821" table:style-name="ce2">
            <text:p>821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1T00:00:00" table:style-name="ce9">
            <text:p>01/02/2025</text:p>
          </table:table-cell>
          <table:table-cell table:number-columns-repeated="16376"/>
        </table:table-row>
        <table:table-row table:style-name="ro3">
          <table:table-cell office:value-type="float" office:value="822" table:style-name="ce2">
            <text:p>822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1T00:00:00" table:style-name="ce9">
            <text:p>01/02/2025</text:p>
          </table:table-cell>
          <table:table-cell table:number-columns-repeated="16376"/>
        </table:table-row>
        <table:table-row table:style-name="ro3">
          <table:table-cell office:value-type="float" office:value="823" table:style-name="ce2">
            <text:p>823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76"/>
        </table:table-row>
        <table:table-row table:style-name="ro3">
          <table:table-cell office:value-type="float" office:value="824" table:style-name="ce2">
            <text:p>824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825" table:style-name="ce2">
            <text:p>825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826" table:style-name="ce2">
            <text:p>826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6"/>
        </table:table-row>
        <table:table-row table:style-name="ro3">
          <table:table-cell office:value-type="float" office:value="827" table:style-name="ce2">
            <text:p>827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828" table:style-name="ce2">
            <text:p>828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1T00:00:00" table:style-name="ce9">
            <text:p>01/02/2025</text:p>
          </table:table-cell>
          <table:table-cell table:number-columns-repeated="16376"/>
        </table:table-row>
        <table:table-row table:style-name="ro3">
          <table:table-cell office:value-type="float" office:value="829" table:style-name="ce2">
            <text:p>829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830" table:style-name="ce2">
            <text:p>830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6"/>
        </table:table-row>
        <table:table-row table:style-name="ro3">
          <table:table-cell office:value-type="float" office:value="831" table:style-name="ce2">
            <text:p>831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76"/>
        </table:table-row>
        <table:table-row table:style-name="ro3">
          <table:table-cell office:value-type="float" office:value="832" table:style-name="ce2">
            <text:p>832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6"/>
        </table:table-row>
        <table:table-row table:style-name="ro3">
          <table:table-cell office:value-type="float" office:value="833" table:style-name="ce2">
            <text:p>833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834" table:style-name="ce2">
            <text:p>834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76"/>
        </table:table-row>
        <table:table-row table:style-name="ro3">
          <table:table-cell office:value-type="float" office:value="835" table:style-name="ce2">
            <text:p>835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836" table:style-name="ce2">
            <text:p>836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0T00:00:00" table:style-name="ce9">
            <text:p>20/01/2025</text:p>
          </table:table-cell>
          <table:table-cell table:number-columns-repeated="16376"/>
        </table:table-row>
        <table:table-row table:style-name="ro3">
          <table:table-cell office:value-type="float" office:value="837" table:style-name="ce2">
            <text:p>837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838" table:style-name="ce2">
            <text:p>838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839" table:style-name="ce2">
            <text:p>839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840" table:style-name="ce2">
            <text:p>840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841" table:style-name="ce2">
            <text:p>841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842" table:style-name="ce2">
            <text:p>842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76"/>
        </table:table-row>
        <table:table-row table:style-name="ro3">
          <table:table-cell office:value-type="float" office:value="843" table:style-name="ce2">
            <text:p>843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844" table:style-name="ce2">
            <text:p>844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845" table:style-name="ce2">
            <text:p>845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846" table:style-name="ce2">
            <text:p>846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76"/>
        </table:table-row>
        <table:table-row table:style-name="ro3">
          <table:table-cell office:value-type="float" office:value="847" table:style-name="ce2">
            <text:p>847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76"/>
        </table:table-row>
        <table:table-row table:style-name="ro3">
          <table:table-cell office:value-type="float" office:value="848" table:style-name="ce2">
            <text:p>848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6"/>
        </table:table-row>
        <table:table-row table:style-name="ro3">
          <table:table-cell office:value-type="float" office:value="849" table:style-name="ce2">
            <text:p>849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850" table:style-name="ce2">
            <text:p>850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6"/>
        </table:table-row>
        <table:table-row table:style-name="ro3">
          <table:table-cell office:value-type="float" office:value="851" table:style-name="ce2">
            <text:p>851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16376"/>
        </table:table-row>
        <table:table-row table:style-name="ro3">
          <table:table-cell office:value-type="float" office:value="852" table:style-name="ce2">
            <text:p>852</text:p>
          </table:table-cell>
          <table:table-cell office:value-type="date" office:date-value="2025-01-26T00:00:00" table:style-name="ce7">
            <text:p>2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853" table:style-name="ce2">
            <text:p>853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854" table:style-name="ce2">
            <text:p>854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8T00:00:00" table:style-name="ce9">
            <text:p>08/02/2025</text:p>
          </table:table-cell>
          <table:table-cell table:number-columns-repeated="16376"/>
        </table:table-row>
        <table:table-row table:style-name="ro3">
          <table:table-cell office:value-type="float" office:value="855" table:style-name="ce2">
            <text:p>855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856" table:style-name="ce2">
            <text:p>856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857" table:style-name="ce2">
            <text:p>857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858" table:style-name="ce2">
            <text:p>858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859" table:style-name="ce2">
            <text:p>859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860" table:style-name="ce2">
            <text:p>860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861" table:style-name="ce2">
            <text:p>861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76"/>
        </table:table-row>
        <table:table-row table:style-name="ro3">
          <table:table-cell office:value-type="float" office:value="862" table:style-name="ce2">
            <text:p>862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863" table:style-name="ce2">
            <text:p>863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864" table:style-name="ce2">
            <text:p>864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865" table:style-name="ce2">
            <text:p>86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866" table:style-name="ce2">
            <text:p>866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867" table:style-name="ce2">
            <text:p>867</text:p>
          </table:table-cell>
          <table:table-cell office:value-type="date" office:date-value="2025-02-04T00:00:00" table:style-name="ce7">
            <text:p>0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868" table:style-name="ce2">
            <text:p>868</text:p>
          </table:table-cell>
          <table:table-cell office:value-type="date" office:date-value="2025-02-04T00:00:00" table:style-name="ce7">
            <text:p>0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869" table:style-name="ce2">
            <text:p>869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6"/>
        </table:table-row>
        <table:table-row table:style-name="ro3">
          <table:table-cell office:value-type="float" office:value="870" table:style-name="ce2">
            <text:p>870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871" table:style-name="ce2">
            <text:p>871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872" table:style-name="ce2">
            <text:p>872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8T00:00:00" table:style-name="ce9">
            <text:p>08/02/2025</text:p>
          </table:table-cell>
          <table:table-cell table:number-columns-repeated="16376"/>
        </table:table-row>
        <table:table-row table:style-name="ro3">
          <table:table-cell office:value-type="float" office:value="873" table:style-name="ce2">
            <text:p>873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8T00:00:00" table:style-name="ce9">
            <text:p>08/02/2025</text:p>
          </table:table-cell>
          <table:table-cell table:number-columns-repeated="16376"/>
        </table:table-row>
        <table:table-row table:style-name="ro3">
          <table:table-cell office:value-type="float" office:value="874" table:style-name="ce2">
            <text:p>874</text:p>
          </table:table-cell>
          <table:table-cell office:value-type="date" office:date-value="2025-02-09T00:00:00" table:style-name="ce7">
            <text:p>0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875" table:style-name="ce2">
            <text:p>875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876" table:style-name="ce2">
            <text:p>876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877" table:style-name="ce2">
            <text:p>877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878" table:style-name="ce2">
            <text:p>878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76"/>
        </table:table-row>
        <table:table-row table:style-name="ro3">
          <table:table-cell office:value-type="float" office:value="879" table:style-name="ce2">
            <text:p>879</text:p>
          </table:table-cell>
          <table:table-cell office:value-type="date" office:date-value="2025-02-18T00:00:00" table:style-name="ce7">
            <text:p>18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6"/>
        </table:table-row>
        <table:table-row table:style-name="ro3">
          <table:table-cell office:value-type="float" office:value="880" table:style-name="ce2">
            <text:p>880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9T00:00:00" table:style-name="ce9">
            <text:p>19/02/2025</text:p>
          </table:table-cell>
          <table:table-cell table:number-columns-repeated="16376"/>
        </table:table-row>
        <table:table-row table:style-name="ro3">
          <table:table-cell office:value-type="float" office:value="881" table:style-name="ce2">
            <text:p>881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09T00:00:00" table:style-name="ce9">
            <text:p>09/03/2025</text:p>
          </table:table-cell>
          <table:table-cell table:number-columns-repeated="16376"/>
        </table:table-row>
        <table:table-row table:style-name="ro3">
          <table:table-cell office:value-type="float" office:value="882" table:style-name="ce2">
            <text:p>882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08T00:00:00" table:style-name="ce9">
            <text:p>08/03/2025</text:p>
          </table:table-cell>
          <table:table-cell table:number-columns-repeated="16376"/>
        </table:table-row>
        <table:table-row table:style-name="ro3">
          <table:table-cell office:value-type="float" office:value="883" table:style-name="ce2">
            <text:p>883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884" table:style-name="ce2">
            <text:p>884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09/0/2025</text:p>
          </table:table-cell>
          <table:table-cell table:number-columns-repeated="16376"/>
        </table:table-row>
        <table:table-row table:style-name="ro3">
          <table:table-cell office:value-type="float" office:value="885" table:style-name="ce2">
            <text:p>885</text:p>
          </table:table-cell>
          <table:table-cell office:value-type="date" office:date-value="2025-03-01T00:00:00" table:style-name="ce7">
            <text:p>0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6"/>
        </table:table-row>
        <table:table-row table:style-name="ro3">
          <table:table-cell office:value-type="float" office:value="886" table:style-name="ce2">
            <text:p>886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887" table:style-name="ce2">
            <text:p>887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888" table:style-name="ce2">
            <text:p>888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889" table:style-name="ce2">
            <text:p>889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890" table:style-name="ce2">
            <text:p>890</text:p>
          </table:table-cell>
          <table:table-cell office:value-type="date" office:date-value="2025-03-13T00:00:00" table:style-name="ce7">
            <text:p>1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14T00:00:00" table:style-name="ce9">
            <text:p>14/03/2025</text:p>
          </table:table-cell>
          <table:table-cell table:number-columns-repeated="16376"/>
        </table:table-row>
        <table:table-row table:style-name="ro3">
          <table:table-cell office:value-type="float" office:value="891" table:style-name="ce2">
            <text:p>891</text:p>
          </table:table-cell>
          <table:table-cell office:value-type="date" office:date-value="2025-03-13T00:00:00" table:style-name="ce7">
            <text:p>1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892" table:style-name="ce2">
            <text:p>892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893" table:style-name="ce2">
            <text:p>893</text:p>
          </table:table-cell>
          <table:table-cell office:value-type="date" office:date-value="2025-03-16T00:00:00" table:style-name="ce7">
            <text:p>1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894" table:style-name="ce2">
            <text:p>894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895" table:style-name="ce2">
            <text:p>895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896" table:style-name="ce2">
            <text:p>896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897" table:style-name="ce2">
            <text:p>897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898" table:style-name="ce2">
            <text:p>898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899" table:style-name="ce2">
            <text:p>899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900" table:style-name="ce2">
            <text:p>900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26/003/2025</text:p>
          </table:table-cell>
          <table:table-cell table:number-columns-repeated="16376"/>
        </table:table-row>
        <table:table-row table:style-name="ro3">
          <table:table-cell office:value-type="float" office:value="901" table:style-name="ce2">
            <text:p>901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902" table:style-name="ce2">
            <text:p>902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903" table:style-name="ce2">
            <text:p>903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6"/>
        </table:table-row>
        <table:table-row table:style-name="ro3">
          <table:table-cell office:value-type="float" office:value="904" table:style-name="ce2">
            <text:p>904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905" table:style-name="ce2">
            <text:p>905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906" table:style-name="ce2">
            <text:p>906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907" table:style-name="ce2">
            <text:p>907</text:p>
          </table:table-cell>
          <table:table-cell office:value-type="date" office:date-value="2025-03-28T00:00:00" table:style-name="ce7">
            <text:p>2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908" table:style-name="ce2">
            <text:p>908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4T00:00:00" table:style-name="ce9">
            <text:p>04/04/2025</text:p>
          </table:table-cell>
          <table:table-cell table:number-columns-repeated="16376"/>
        </table:table-row>
        <table:table-row table:style-name="ro3">
          <table:table-cell office:value-type="float" office:value="909" table:style-name="ce2">
            <text:p>909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910" table:style-name="ce2">
            <text:p>910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911" table:style-name="ce2">
            <text:p>911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912" table:style-name="ce2">
            <text:p>912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03T00:00:00" table:style-name="ce9">
            <text:p>03/05/2025</text:p>
          </table:table-cell>
          <table:table-cell table:number-columns-repeated="16376"/>
        </table:table-row>
        <table:table-row table:style-name="ro3">
          <table:table-cell office:value-type="float" office:value="913" table:style-name="ce2">
            <text:p>913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914" table:style-name="ce2">
            <text:p>914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915" table:style-name="ce2">
            <text:p>915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26T00:00:00" table:style-name="ce9">
            <text:p>26/04/2025</text:p>
          </table:table-cell>
          <table:table-cell table:number-columns-repeated="16376"/>
        </table:table-row>
        <table:table-row table:style-name="ro3">
          <table:table-cell office:value-type="float" office:value="916" table:style-name="ce2">
            <text:p>916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04T00:00:00" table:style-name="ce9">
            <text:p>04/05/2025</text:p>
          </table:table-cell>
          <table:table-cell table:number-columns-repeated="16376"/>
        </table:table-row>
        <table:table-row table:style-name="ro3">
          <table:table-cell office:value-type="float" office:value="917" table:style-name="ce2">
            <text:p>917</text:p>
          </table:table-cell>
          <table:table-cell office:value-type="date" office:date-value="2025-04-13T00:00:00" table:style-name="ce7">
            <text:p>1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13T00:00:00" table:style-name="ce9">
            <text:p>13/04/2025</text:p>
          </table:table-cell>
          <table:table-cell table:number-columns-repeated="16376"/>
        </table:table-row>
        <table:table-row table:style-name="ro3">
          <table:table-cell office:value-type="float" office:value="918" table:style-name="ce2">
            <text:p>918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919" table:style-name="ce2">
            <text:p>919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920" table:style-name="ce2">
            <text:p>920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921" table:style-name="ce2">
            <text:p>921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03T00:00:00" table:style-name="ce9">
            <text:p>03/05/2025</text:p>
          </table:table-cell>
          <table:table-cell table:number-columns-repeated="16376"/>
        </table:table-row>
        <table:table-row table:style-name="ro3">
          <table:table-cell office:value-type="float" office:value="922" table:style-name="ce2">
            <text:p>922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923" table:style-name="ce2">
            <text:p>923</text:p>
          </table:table-cell>
          <table:table-cell office:value-type="date" office:date-value="2025-04-22T00:00:00" table:style-name="ce7">
            <text:p>2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03T00:00:00" table:style-name="ce9">
            <text:p>03/05/2025</text:p>
          </table:table-cell>
          <table:table-cell table:number-columns-repeated="16376"/>
        </table:table-row>
        <table:table-row table:style-name="ro3">
          <table:table-cell office:value-type="float" office:value="924" table:style-name="ce2">
            <text:p>924</text:p>
          </table:table-cell>
          <table:table-cell office:value-type="date" office:date-value="2025-04-22T00:00:00" table:style-name="ce7">
            <text:p>2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925" table:style-name="ce2">
            <text:p>925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926" table:style-name="ce2">
            <text:p>926</text:p>
          </table:table-cell>
          <table:table-cell office:value-type="date" office:date-value="2025-04-25T00:00:00" table:style-name="ce7">
            <text:p>2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927" table:style-name="ce2">
            <text:p>927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928" table:style-name="ce2">
            <text:p>928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929" table:style-name="ce2">
            <text:p>929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10T00:00:00" table:style-name="ce9">
            <text:p>10/05/2025</text:p>
          </table:table-cell>
          <table:table-cell table:number-columns-repeated="16376"/>
        </table:table-row>
        <table:table-row table:style-name="ro3">
          <table:table-cell office:value-type="float" office:value="930" table:style-name="ce2">
            <text:p>930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931" table:style-name="ce2">
            <text:p>931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932" table:style-name="ce2">
            <text:p>932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4T00:00:00" table:style-name="ce9">
            <text:p>24/05/2025</text:p>
          </table:table-cell>
          <table:table-cell table:number-columns-repeated="16376"/>
        </table:table-row>
        <table:table-row table:style-name="ro3">
          <table:table-cell office:value-type="float" office:value="933" table:style-name="ce2">
            <text:p>933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934" table:style-name="ce2">
            <text:p>934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03T00:00:00" table:style-name="ce9">
            <text:p>03/05/2025</text:p>
          </table:table-cell>
          <table:table-cell table:number-columns-repeated="16376"/>
        </table:table-row>
        <table:table-row table:style-name="ro3">
          <table:table-cell office:value-type="float" office:value="935" table:style-name="ce2">
            <text:p>935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936" table:style-name="ce2">
            <text:p>936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10T00:00:00" table:style-name="ce9">
            <text:p>10/05/2025</text:p>
          </table:table-cell>
          <table:table-cell table:number-columns-repeated="16376"/>
        </table:table-row>
        <table:table-row table:style-name="ro3">
          <table:table-cell office:value-type="float" office:value="937" table:style-name="ce2">
            <text:p>937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938" table:style-name="ce2">
            <text:p>938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939" table:style-name="ce2">
            <text:p>939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08T00:00:00" table:style-name="ce9">
            <text:p>08/05/2025</text:p>
          </table:table-cell>
          <table:table-cell table:number-columns-repeated="16376"/>
        </table:table-row>
        <table:table-row table:style-name="ro3">
          <table:table-cell office:value-type="float" office:value="940" table:style-name="ce2">
            <text:p>940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941" table:style-name="ce2">
            <text:p>941</text:p>
          </table:table-cell>
          <table:table-cell office:value-type="date" office:date-value="2025-05-11T00:00:00" table:style-name="ce7">
            <text:p>1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10T00:00:00" table:style-name="ce9">
            <text:p>10/06/2025</text:p>
          </table:table-cell>
          <table:table-cell table:number-columns-repeated="16376"/>
        </table:table-row>
        <table:table-row table:style-name="ro3">
          <table:table-cell office:value-type="float" office:value="942" table:style-name="ce2">
            <text:p>942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6T00:00:00" table:style-name="ce9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943" table:style-name="ce2">
            <text:p>943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4T00:00:00" table:style-name="ce9">
            <text:p>24/05/2025</text:p>
          </table:table-cell>
          <table:table-cell table:number-columns-repeated="16376"/>
        </table:table-row>
        <table:table-row table:style-name="ro3">
          <table:table-cell office:value-type="float" office:value="944" table:style-name="ce2">
            <text:p>944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945" table:style-name="ce2">
            <text:p>945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30T00:00:00" table:style-name="ce9">
            <text:p>30/05/2025</text:p>
          </table:table-cell>
          <table:table-cell table:number-columns-repeated="16376"/>
        </table:table-row>
        <table:table-row table:style-name="ro3">
          <table:table-cell office:value-type="float" office:value="946" table:style-name="ce2">
            <text:p>946</text:p>
          </table:table-cell>
          <table:table-cell office:value-type="date" office:date-value="2025-05-15T00:00:00" table:style-name="ce7">
            <text:p>1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947" table:style-name="ce2">
            <text:p>947</text:p>
          </table:table-cell>
          <table:table-cell office:value-type="date" office:date-value="2025-05-15T00:00:00" table:style-name="ce7">
            <text:p>1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6"/>
        </table:table-row>
        <table:table-row table:style-name="ro3">
          <table:table-cell office:value-type="float" office:value="948" table:style-name="ce2">
            <text:p>948</text:p>
          </table:table-cell>
          <table:table-cell office:value-type="date" office:date-value="2025-05-15T00:00:00" table:style-name="ce7">
            <text:p>1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30T00:00:00" table:style-name="ce9">
            <text:p>30/05/2025</text:p>
          </table:table-cell>
          <table:table-cell table:number-columns-repeated="16376"/>
        </table:table-row>
        <table:table-row table:style-name="ro3">
          <table:table-cell office:value-type="float" office:value="949" table:style-name="ce2">
            <text:p>949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10T00:00:00" table:style-name="ce9">
            <text:p>10/06/2025</text:p>
          </table:table-cell>
          <table:table-cell table:number-columns-repeated="16376"/>
        </table:table-row>
        <table:table-row table:style-name="ro3">
          <table:table-cell office:value-type="float" office:value="950" table:style-name="ce2">
            <text:p>950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01T00:00:00" table:style-name="ce9">
            <text:p>01/06/2025</text:p>
          </table:table-cell>
          <table:table-cell table:number-columns-repeated="16376"/>
        </table:table-row>
        <table:table-row table:style-name="ro3">
          <table:table-cell office:value-type="float" office:value="951" table:style-name="ce2">
            <text:p>951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01T00:00:00" table:style-name="ce9">
            <text:p>01/06/2025</text:p>
          </table:table-cell>
          <table:table-cell table:number-columns-repeated="16376"/>
        </table:table-row>
        <table:table-row table:style-name="ro3">
          <table:table-cell office:value-type="float" office:value="952" table:style-name="ce2">
            <text:p>952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953" table:style-name="ce2">
            <text:p>953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30T00:00:00" table:style-name="ce9">
            <text:p>30/05/2025</text:p>
          </table:table-cell>
          <table:table-cell table:number-columns-repeated="16376"/>
        </table:table-row>
        <table:table-row table:style-name="ro3">
          <table:table-cell office:value-type="float" office:value="954" table:style-name="ce2">
            <text:p>954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3T00:00:00" table:style-name="ce9">
            <text:p>23/06/2025</text:p>
          </table:table-cell>
          <table:table-cell table:number-columns-repeated="16376"/>
        </table:table-row>
        <table:table-row table:style-name="ro3">
          <table:table-cell office:value-type="float" office:value="955" table:style-name="ce2">
            <text:p>955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3T00:00:00" table:style-name="ce9">
            <text:p>23/06/2025</text:p>
          </table:table-cell>
          <table:table-cell table:number-columns-repeated="16376"/>
        </table:table-row>
        <table:table-row table:style-name="ro3">
          <table:table-cell office:value-type="float" office:value="956" table:style-name="ce2">
            <text:p>956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01T00:00:00" table:style-name="ce9">
            <text:p>01/06/2025</text:p>
          </table:table-cell>
          <table:table-cell table:number-columns-repeated="16376"/>
        </table:table-row>
        <table:table-row table:style-name="ro3">
          <table:table-cell office:value-type="float" office:value="957" table:style-name="ce2">
            <text:p>957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958" table:style-name="ce2">
            <text:p>958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959" table:style-name="ce2">
            <text:p>959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9T00:00:00" table:style-name="ce9">
            <text:p>29/06/2025</text:p>
          </table:table-cell>
          <table:table-cell table:number-columns-repeated="16376"/>
        </table:table-row>
        <table:table-row table:style-name="ro3">
          <table:table-cell office:value-type="float" office:value="960" table:style-name="ce2">
            <text:p>960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961" table:style-name="ce2">
            <text:p>961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962" table:style-name="ce2">
            <text:p>962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963" table:style-name="ce2">
            <text:p>963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964" table:style-name="ce2">
            <text:p>964</text:p>
          </table:table-cell>
          <table:table-cell office:value-type="date" office:date-value="2025-06-07T00:00:00" table:style-name="ce7">
            <text:p>0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1T00:00:00" table:style-name="ce9">
            <text:p>21/06/2025</text:p>
          </table:table-cell>
          <table:table-cell table:number-columns-repeated="16376"/>
        </table:table-row>
        <table:table-row table:style-name="ro3">
          <table:table-cell office:value-type="float" office:value="965" table:style-name="ce2">
            <text:p>965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09T00:00:00" table:style-name="ce9">
            <text:p>09/06/2025</text:p>
          </table:table-cell>
          <table:table-cell table:number-columns-repeated="16376"/>
        </table:table-row>
        <table:table-row table:style-name="ro3">
          <table:table-cell office:value-type="float" office:value="966" table:style-name="ce2">
            <text:p>966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967" table:style-name="ce2">
            <text:p>967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3T00:00:00" table:style-name="ce9">
            <text:p>03/07/2025</text:p>
          </table:table-cell>
          <table:table-cell table:number-columns-repeated="16376"/>
        </table:table-row>
        <table:table-row table:style-name="ro3">
          <table:table-cell office:value-type="float" office:value="968" table:style-name="ce2">
            <text:p>968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3T00:00:00" table:style-name="ce9">
            <text:p>03/07/2025</text:p>
          </table:table-cell>
          <table:table-cell table:number-columns-repeated="16376"/>
        </table:table-row>
        <table:table-row table:style-name="ro3">
          <table:table-cell office:value-type="float" office:value="969" table:style-name="ce2">
            <text:p>969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4T00:00:00" table:style-name="ce9">
            <text:p>04/07/2025</text:p>
          </table:table-cell>
          <table:table-cell table:number-columns-repeated="16376"/>
        </table:table-row>
        <table:table-row table:style-name="ro3">
          <table:table-cell office:value-type="float" office:value="970" table:style-name="ce2">
            <text:p>970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3T00:00:00" table:style-name="ce9">
            <text:p>03/07/2025</text:p>
          </table:table-cell>
          <table:table-cell table:number-columns-repeated="16376"/>
        </table:table-row>
        <table:table-row table:style-name="ro3">
          <table:table-cell office:value-type="float" office:value="971" table:style-name="ce2">
            <text:p>971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3T00:00:00" table:style-name="ce9">
            <text:p>03/07/2025</text:p>
          </table:table-cell>
          <table:table-cell table:number-columns-repeated="16376"/>
        </table:table-row>
        <table:table-row table:style-name="ro3">
          <table:table-cell office:value-type="float" office:value="972" table:style-name="ce2">
            <text:p>972</text:p>
          </table:table-cell>
          <table:table-cell office:value-type="date" office:date-value="2025-06-16T00:00:00" table:style-name="ce7">
            <text:p>1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4T00:00:00" table:style-name="ce9">
            <text:p>04/07/2025</text:p>
          </table:table-cell>
          <table:table-cell table:number-columns-repeated="16376"/>
        </table:table-row>
        <table:table-row table:style-name="ro3">
          <table:table-cell office:value-type="float" office:value="973" table:style-name="ce2">
            <text:p>973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3T00:00:00" table:style-name="ce9">
            <text:p>03/04/2025</text:p>
          </table:table-cell>
          <table:table-cell table:number-columns-repeated="16376"/>
        </table:table-row>
        <table:table-row table:style-name="ro3">
          <table:table-cell office:value-type="float" office:value="974" table:style-name="ce2">
            <text:p>974</text:p>
          </table:table-cell>
          <table:table-cell office:value-type="date" office:date-value="2025-06-19T00:00:00" table:style-name="ce7">
            <text:p>1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5T00:00:00" table:style-name="ce9">
            <text:p>05/07/2025</text:p>
          </table:table-cell>
          <table:table-cell table:number-columns-repeated="16376"/>
        </table:table-row>
        <table:table-row table:style-name="ro3">
          <table:table-cell office:value-type="float" office:value="975" table:style-name="ce2">
            <text:p>975</text:p>
          </table:table-cell>
          <table:table-cell office:value-type="date" office:date-value="2025-06-20T00:00:00" table:style-name="ce7">
            <text:p>2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0T00:00:00" table:style-name="ce9">
            <text:p>20/06/2025</text:p>
          </table:table-cell>
          <table:table-cell table:number-columns-repeated="16376"/>
        </table:table-row>
        <table:table-row table:style-name="ro3">
          <table:table-cell office:value-type="float" office:value="976" table:style-name="ce2">
            <text:p>976</text:p>
          </table:table-cell>
          <table:table-cell office:value-type="date" office:date-value="2025-06-20T00:00:00" table:style-name="ce7">
            <text:p>2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0T00:00:00" table:style-name="ce9">
            <text:p>20/06/2025</text:p>
          </table:table-cell>
          <table:table-cell table:number-columns-repeated="16376"/>
        </table:table-row>
        <table:table-row table:style-name="ro3">
          <table:table-cell office:value-type="float" office:value="977" table:style-name="ce2">
            <text:p>977</text:p>
          </table:table-cell>
          <table:table-cell office:value-type="date" office:date-value="2025-06-21T00:00:00" table:style-name="ce7">
            <text:p>2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0T00:00:00" table:style-name="ce9">
            <text:p>20/06/2025</text:p>
          </table:table-cell>
          <table:table-cell table:number-columns-repeated="16376"/>
        </table:table-row>
        <table:table-row table:style-name="ro3">
          <table:table-cell office:value-type="float" office:value="978" table:style-name="ce2">
            <text:p>978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979" table:style-name="ce2">
            <text:p>979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980" table:style-name="ce2">
            <text:p>980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981" table:style-name="ce2">
            <text:p>981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982" table:style-name="ce2">
            <text:p>982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983" table:style-name="ce2">
            <text:p>983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2T00:00:00" table:style-name="ce9">
            <text:p>02/07/2025</text:p>
          </table:table-cell>
          <table:table-cell table:number-columns-repeated="16376"/>
        </table:table-row>
        <table:table-row table:style-name="ro3">
          <table:table-cell office:value-type="float" office:value="984" table:style-name="ce2">
            <text:p>984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2T00:00:00" table:style-name="ce9">
            <text:p>02/07/2025</text:p>
          </table:table-cell>
          <table:table-cell table:number-columns-repeated="16376"/>
        </table:table-row>
        <table:table-row table:style-name="ro3">
          <table:table-cell office:value-type="float" office:value="985" table:style-name="ce2">
            <text:p>985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9T00:00:00" table:style-name="ce9">
            <text:p>29/06/2025</text:p>
          </table:table-cell>
          <table:table-cell table:number-columns-repeated="16376"/>
        </table:table-row>
        <table:table-row table:style-name="ro3">
          <table:table-cell office:value-type="float" office:value="986" table:style-name="ce2">
            <text:p>986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9T00:00:00" table:style-name="ce9">
            <text:p>29/06/2025</text:p>
          </table:table-cell>
          <table:table-cell table:number-columns-repeated="16376"/>
        </table:table-row>
        <table:table-row table:style-name="ro3">
          <table:table-cell office:value-type="float" office:value="987" table:style-name="ce2">
            <text:p>987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9T00:00:00" table:style-name="ce9">
            <text:p>29/06/2025</text:p>
          </table:table-cell>
          <table:table-cell table:number-columns-repeated="16376"/>
        </table:table-row>
        <table:table-row table:style-name="ro3">
          <table:table-cell office:value-type="float" office:value="988" table:style-name="ce2">
            <text:p>988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2T00:00:00" table:style-name="ce9">
            <text:p>02/07/2025</text:p>
          </table:table-cell>
          <table:table-cell table:number-columns-repeated="16376"/>
        </table:table-row>
        <table:table-row table:style-name="ro3">
          <table:table-cell office:value-type="float" office:value="989" table:style-name="ce2">
            <text:p>989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2T00:00:00" table:style-name="ce9">
            <text:p>02/07/2025</text:p>
          </table:table-cell>
          <table:table-cell table:number-columns-repeated="16376"/>
        </table:table-row>
        <table:table-row table:style-name="ro3">
          <table:table-cell office:value-type="float" office:value="990" table:style-name="ce2">
            <text:p>990</text:p>
          </table:table-cell>
          <table:table-cell office:value-type="date" office:date-value="2025-06-25T00:00:00" table:style-name="ce7">
            <text:p>2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4T00:00:00" table:style-name="ce9">
            <text:p>04/07/2025</text:p>
          </table:table-cell>
          <table:table-cell table:number-columns-repeated="16376"/>
        </table:table-row>
        <table:table-row table:style-name="ro3">
          <table:table-cell office:value-type="float" office:value="991" table:style-name="ce2">
            <text:p>991</text:p>
          </table:table-cell>
          <table:table-cell office:value-type="date" office:date-value="2025-06-25T00:00:00" table:style-name="ce7">
            <text:p>2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4T00:00:00" table:style-name="ce9">
            <text:p>04/07/2025</text:p>
          </table:table-cell>
          <table:table-cell table:number-columns-repeated="16376"/>
        </table:table-row>
        <table:table-row table:style-name="ro3">
          <table:table-cell office:value-type="float" office:value="992" table:style-name="ce2">
            <text:p>992</text:p>
          </table:table-cell>
          <table:table-cell office:value-type="date" office:date-value="2025-06-25T00:00:00" table:style-name="ce7">
            <text:p>2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5T00:00:00" table:style-name="ce9">
            <text:p>25/06/2025</text:p>
          </table:table-cell>
          <table:table-cell table:number-columns-repeated="16376"/>
        </table:table-row>
        <table:table-row table:style-name="ro3">
          <table:table-cell office:value-type="float" office:value="993" table:style-name="ce2">
            <text:p>993</text:p>
          </table:table-cell>
          <table:table-cell office:value-type="date" office:date-value="2025-06-26T00:00:00" table:style-name="ce7">
            <text:p>2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994" table:style-name="ce2">
            <text:p>994</text:p>
          </table:table-cell>
          <table:table-cell office:value-type="date" office:date-value="2025-06-26T00:00:00" table:style-name="ce7">
            <text:p>2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995" table:style-name="ce2">
            <text:p>995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3T00:00:00" table:style-name="ce9">
            <text:p>03/07/2025</text:p>
          </table:table-cell>
          <table:table-cell table:number-columns-repeated="16376"/>
        </table:table-row>
        <table:table-row table:style-name="ro3">
          <table:table-cell office:value-type="float" office:value="996" table:style-name="ce2">
            <text:p>996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4T00:00:00" table:style-name="ce9">
            <text:p>04/07/2025</text:p>
          </table:table-cell>
          <table:table-cell table:number-columns-repeated="16376"/>
        </table:table-row>
        <table:table-row table:style-name="ro3">
          <table:table-cell office:value-type="float" office:value="997" table:style-name="ce2">
            <text:p>997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4T00:00:00" table:style-name="ce9">
            <text:p>04/07/2025</text:p>
          </table:table-cell>
          <table:table-cell table:number-columns-repeated="16376"/>
        </table:table-row>
        <table:table-row table:style-name="ro3">
          <table:table-cell office:value-type="float" office:value="998" table:style-name="ce2">
            <text:p>998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6T00:00:00" table:style-name="ce9">
            <text:p>06/07/2025</text:p>
          </table:table-cell>
          <table:table-cell table:number-columns-repeated="16376"/>
        </table:table-row>
        <table:table-row table:style-name="ro3">
          <table:table-cell office:value-type="float" office:value="999" table:style-name="ce2">
            <text:p>999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6T00:00:00" table:style-name="ce9">
            <text:p>06/07/2025</text:p>
          </table:table-cell>
          <table:table-cell table:number-columns-repeated="16376"/>
        </table:table-row>
        <table:table-row table:style-name="ro3">
          <table:table-cell office:value-type="float" office:value="1000" table:style-name="ce2">
            <text:p>1000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001" table:style-name="ce2">
            <text:p>1001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6"/>
        </table:table-row>
        <table:table-row table:style-name="ro3">
          <table:table-cell office:value-type="float" office:value="1002" table:style-name="ce2">
            <text:p>1002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1003" table:style-name="ce2">
            <text:p>1003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1004" table:style-name="ce2">
            <text:p>1004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1005" table:style-name="ce2">
            <text:p>1005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1006" table:style-name="ce2">
            <text:p>1006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1007" table:style-name="ce2">
            <text:p>1007</text:p>
          </table:table-cell>
          <table:table-cell office:value-type="date" office:date-value="2025-04-18T00:00:00" table:style-name="ce7">
            <text:p>1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5-08T00:00:00" table:style-name="ce9">
            <text:p>08/05/2025</text:p>
          </table:table-cell>
          <table:table-cell table:number-columns-repeated="16376"/>
        </table:table-row>
        <table:table-row table:style-name="ro3">
          <table:table-cell office:value-type="float" office:value="1008" table:style-name="ce2">
            <text:p>1008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1009" table:style-name="ce2">
            <text:p>1009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1010" table:style-name="ce2">
            <text:p>1010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1011" table:style-name="ce2">
            <text:p>1011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6-16T00:00:00" table:style-name="ce9">
            <text:p>16/06/2025</text:p>
          </table:table-cell>
          <table:table-cell table:number-columns-repeated="16376"/>
        </table:table-row>
        <table:table-row table:style-name="ro3">
          <table:table-cell office:value-type="float" office:value="1012" table:style-name="ce2">
            <text:p>1012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7-01T00:00:00" table:style-name="ce9">
            <text:p>01/07/2025</text:p>
          </table:table-cell>
          <table:table-cell table:number-columns-repeated="16376"/>
        </table:table-row>
        <table:table-row table:style-name="ro3">
          <table:table-cell office:value-type="float" office:value="1013" table:style-name="ce2">
            <text:p>1013</text:p>
          </table:table-cell>
          <table:table-cell office:value-type="date" office:date-value="2025-06-25T00:00:00" table:style-name="ce7">
            <text:p>2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7-01T00:00:00" table:style-name="ce9">
            <text:p>01/07/2025</text:p>
          </table:table-cell>
          <table:table-cell table:number-columns-repeated="16376"/>
        </table:table-row>
        <table:table-row table:style-name="ro3">
          <table:table-cell office:value-type="float" office:value="1014" table:style-name="ce2">
            <text:p>1014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7-14T00:00:00" table:style-name="ce9">
            <text:p>14/07/2025</text:p>
          </table:table-cell>
          <table:table-cell table:number-columns-repeated="16376"/>
        </table:table-row>
        <table:table-row table:style-name="ro3">
          <table:table-cell office:value-type="float" office:value="1015" table:style-name="ce2">
            <text:p>1015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i relativi ad un TSO e <text:s/>AS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76"/>
        </table:table-row>
        <table:table-row table:style-name="ro3">
          <table:table-cell office:value-type="float" office:value="1016" table:style-name="ce2">
            <text:p>1016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immagini videosorveglianza via Gallur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6"/>
        </table:table-row>
        <table:table-row table:style-name="ro3">
          <table:table-cell office:value-type="float" office:value="1017" table:style-name="ce2">
            <text:p>1017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Verbale intervento relativo ad un veicolo in via Acquedott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1018" table:style-name="ce2">
            <text:p>1018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verbale intervento relativo ad un sinistro su marciapied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2-19T00:00:00" table:style-name="ce9">
            <text:p>19/02/2025</text:p>
          </table:table-cell>
          <table:table-cell table:number-columns-repeated="16376"/>
        </table:table-row>
        <table:table-row table:style-name="ro3">
          <table:table-cell office:value-type="float" office:value="1019" table:style-name="ce2">
            <text:p>1019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altivi ad un sinistro del 20/05/2024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2-19T00:00:00" table:style-name="ce9">
            <text:p>19/02/2025</text:p>
          </table:table-cell>
          <table:table-cell table:number-columns-repeated="16376"/>
        </table:table-row>
        <table:table-row table:style-name="ro3">
          <table:table-cell office:value-type="float" office:value="1020" table:style-name="ce2">
            <text:p>1020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intervento in via Stazzi Spridda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1021" table:style-name="ce2">
            <text:p>1021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esposto relativo alla presenza di cani randag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1022" table:style-name="ce2">
            <text:p>1022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intervento via Nann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1023" table:style-name="ce2">
            <text:p>1023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intervento relativo ad uno sversamento in via Roma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1024" table:style-name="ce2">
            <text:p>1024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intervento via dell'Eric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1025" table:style-name="ce2">
            <text:p>1025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 sinistro del 31/01/2025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1026" table:style-name="ce2">
            <text:p>1026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d un sopralluogo della vigilanza commerc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1027" table:style-name="ce2">
            <text:p>1027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intervento via <text:s/>Barcellon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9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1028" table:style-name="ce2">
            <text:p>1028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intervento del 04/03/25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1029" table:style-name="ce2">
            <text:p>1029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esposto del 2014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6-04T00:00:00" table:style-name="ce9">
            <text:p>04/06/2025</text:p>
          </table:table-cell>
          <table:table-cell table:number-columns-repeated="16376"/>
        </table:table-row>
        <table:table-row table:style-name="ro3">
          <table:table-cell office:value-type="float" office:value="1030" table:style-name="ce2">
            <text:p>1030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 sinistro del 16/04/25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1031" table:style-name="ce2">
            <text:p>1031</text:p>
          </table:table-cell>
          <table:table-cell office:value-type="string" table:style-name="ce7">
            <text:p>13/05/257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ordinanze, verbali e altri atti relativi ai lavori stradali in via Cin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16376"/>
        </table:table-row>
        <table:table-row table:style-name="ro3">
          <table:table-cell office:value-type="float" office:value="1032" table:style-name="ce2">
            <text:p>1032</text:p>
          </table:table-cell>
          <table:table-cell office:value-type="date" office:date-value="2025-06-17T00:00:00" table:style-name="ce7">
            <text:p>1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intervento del 01/06/25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7-07T00:00:00" table:style-name="ce9">
            <text:p>07/07/2025</text:p>
          </table:table-cell>
          <table:table-cell table:number-columns-repeated="16376"/>
        </table:table-row>
        <table:table-row table:style-name="ro3">
          <table:table-cell office:value-type="float" office:value="1033" table:style-name="ce2">
            <text:p>1033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verbale Polizia Edilizia del 04/07/2024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7-07T00:00:00" table:style-name="ce9">
            <text:p>07/07/2025</text:p>
          </table:table-cell>
          <table:table-cell table:number-columns-repeated="16376"/>
        </table:table-row>
        <table:table-row table:style-name="ro3">
          <table:table-cell office:value-type="float" office:value="1034" table:style-name="ce2">
            <text:p>1034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Attività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035" table:style-name="ce2">
            <text:p>1035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036" table:style-name="ce2">
            <text:p>1036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06T00:00:00" table:style-name="ce9">
            <text:p>06/03/2025</text:p>
          </table:table-cell>
          <table:table-cell table:number-columns-repeated="16376"/>
        </table:table-row>
        <table:table-row table:style-name="ro3">
          <table:table-cell office:value-type="float" office:value="1037" table:style-name="ce2">
            <text:p>1037</text:p>
          </table:table-cell>
          <table:table-cell office:value-type="date" office:date-value="2025-01-07T00:00:00" table:style-name="ce7">
            <text:p>0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1038" table:style-name="ce2">
            <text:p>1038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039" table:style-name="ce2">
            <text:p>1039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76"/>
        </table:table-row>
        <table:table-row table:style-name="ro3">
          <table:table-cell office:value-type="float" office:value="1040" table:style-name="ce2">
            <text:p>1040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1041" table:style-name="ce2">
            <text:p>1041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7/01/2025<text:s/></text:p>
          </table:table-cell>
          <table:table-cell table:number-columns-repeated="16376"/>
        </table:table-row>
        <table:table-row table:style-name="ro3">
          <table:table-cell office:value-type="float" office:value="1042" table:style-name="ce2">
            <text:p>1042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6"/>
        </table:table-row>
        <table:table-row table:style-name="ro3">
          <table:table-cell office:value-type="float" office:value="1043" table:style-name="ce2">
            <text:p>1043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1044" table:style-name="ce2">
            <text:p>1044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DUA/SCIA Trasport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0T00:00:00" table:style-name="ce9">
            <text:p>20/01/2025</text:p>
          </table:table-cell>
          <table:table-cell table:number-columns-repeated="16376"/>
        </table:table-row>
        <table:table-row table:style-name="ro3">
          <table:table-cell office:value-type="float" office:value="1045" table:style-name="ce2">
            <text:p>1045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1046" table:style-name="ce2">
            <text:p>1046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, DUA Edilizia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6"/>
        </table:table-row>
        <table:table-row table:style-name="ro3">
          <table:table-cell office:value-type="float" office:value="1047" table:style-name="ce2">
            <text:p>1047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048" table:style-name="ce2">
            <text:p>1048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6"/>
        </table:table-row>
        <table:table-row table:style-name="ro3">
          <table:table-cell office:value-type="float" office:value="1049" table:style-name="ce2">
            <text:p>1049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cambio destinazione d'uso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6"/>
        </table:table-row>
        <table:table-row table:style-name="ro3">
          <table:table-cell office:value-type="float" office:value="1050" table:style-name="ce2">
            <text:p>1050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051" table:style-name="ce2">
            <text:p>1051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052" table:style-name="ce2">
            <text:p>1052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053" table:style-name="ce2">
            <text:p>1053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054" table:style-name="ce2">
            <text:p>1054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76"/>
        </table:table-row>
        <table:table-row table:style-name="ro3">
          <table:table-cell office:value-type="float" office:value="1055" table:style-name="ce2">
            <text:p>1055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04/02/202<text:s/></text:p>
          </table:table-cell>
          <table:table-cell table:number-columns-repeated="16376"/>
        </table:table-row>
        <table:table-row table:style-name="ro3">
          <table:table-cell office:value-type="float" office:value="1056" table:style-name="ce2">
            <text:p>1056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76"/>
        </table:table-row>
        <table:table-row table:style-name="ro3">
          <table:table-cell office:value-type="float" office:value="1057" table:style-name="ce2">
            <text:p>1057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058" table:style-name="ce2">
            <text:p>1058</text:p>
          </table:table-cell>
          <table:table-cell office:value-type="date" office:date-value="2025-01-21T00:00:00" table:style-name="ce7">
            <text:p>21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059" table:style-name="ce2">
            <text:p>1059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Attiv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76"/>
        </table:table-row>
        <table:table-row table:style-name="ro3">
          <table:table-cell office:value-type="float" office:value="1060" table:style-name="ce2">
            <text:p>1060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061" table:style-name="ce2">
            <text:p>1061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062" table:style-name="ce2">
            <text:p>1062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Attività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1063" table:style-name="ce2">
            <text:p>1063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1064" table:style-name="ce2">
            <text:p>1064</text:p>
          </table:table-cell>
          <table:table-cell office:value-type="date" office:date-value="2025-01-24T00:00:00" table:style-name="ce7">
            <text:p>2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76"/>
        </table:table-row>
        <table:table-row table:style-name="ro3">
          <table:table-cell office:value-type="float" office:value="1065" table:style-name="ce2">
            <text:p>1065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066" table:style-name="ce2">
            <text:p>1066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067" table:style-name="ce2">
            <text:p>1067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068" table:style-name="ce2">
            <text:p>1068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2/02/2025<text:s/></text:p>
          </table:table-cell>
          <table:table-cell table:number-columns-repeated="16376"/>
        </table:table-row>
        <table:table-row table:style-name="ro3">
          <table:table-cell office:value-type="float" office:value="1069" table:style-name="ce2">
            <text:p>1069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070" table:style-name="ce2">
            <text:p>1070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071" table:style-name="ce2">
            <text:p>1071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072" table:style-name="ce2">
            <text:p>1072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073" table:style-name="ce2">
            <text:p>1073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2.02.2025</text:p>
          </table:table-cell>
          <table:table-cell table:number-columns-repeated="16376"/>
        </table:table-row>
        <table:table-row table:style-name="ro3">
          <table:table-cell office:value-type="float" office:value="1074" table:style-name="ce2">
            <text:p>1074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06/02/2025</text:p>
          </table:table-cell>
          <table:table-cell table:number-columns-repeated="16376"/>
        </table:table-row>
        <table:table-row table:style-name="ro3">
          <table:table-cell office:value-type="float" office:value="1075" table:style-name="ce2">
            <text:p>1075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atica cambio di destinazione d'uso parz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076" table:style-name="ce2">
            <text:p>1076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14/02/202<text:s/></text:p>
          </table:table-cell>
          <table:table-cell table:number-columns-repeated="16376"/>
        </table:table-row>
        <table:table-row table:style-name="ro3">
          <table:table-cell office:value-type="float" office:value="1077" table:style-name="ce2">
            <text:p>1077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6"/>
        </table:table-row>
        <table:table-row table:style-name="ro3">
          <table:table-cell office:value-type="float" office:value="1078" table:style-name="ce2">
            <text:p>1078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9T00:00:00" table:style-name="ce9">
            <text:p>19/02/2025</text:p>
          </table:table-cell>
          <table:table-cell table:number-columns-repeated="16376"/>
        </table:table-row>
        <table:table-row table:style-name="ro3">
          <table:table-cell office:value-type="float" office:value="1079" table:style-name="ce2">
            <text:p>1079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1080" table:style-name="ce2">
            <text:p>1080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9T00:00:00" table:style-name="ce9">
            <text:p>19/02/2025</text:p>
          </table:table-cell>
          <table:table-cell table:number-columns-repeated="16376"/>
        </table:table-row>
        <table:table-row table:style-name="ro3">
          <table:table-cell office:value-type="float" office:value="1081" table:style-name="ce2">
            <text:p>1081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1082" table:style-name="ce2">
            <text:p>1082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25T00:00:00" table:style-name="ce9">
            <text:p>25/02/2025</text:p>
          </table:table-cell>
          <table:table-cell table:number-columns-repeated="16376"/>
        </table:table-row>
        <table:table-row table:style-name="ro3">
          <table:table-cell office:value-type="float" office:value="1083" table:style-name="ce2">
            <text:p>1083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25T00:00:00" table:style-name="ce9">
            <text:p>25/02/2025</text:p>
          </table:table-cell>
          <table:table-cell table:number-columns-repeated="16376"/>
        </table:table-row>
        <table:table-row table:style-name="ro3">
          <table:table-cell office:value-type="float" office:value="1084" table:style-name="ce2">
            <text:p>1084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6/02/2025<text:s/></text:p>
          </table:table-cell>
          <table:table-cell table:number-columns-repeated="16376"/>
        </table:table-row>
        <table:table-row table:style-name="ro3">
          <table:table-cell office:value-type="float" office:value="1085" table:style-name="ce2">
            <text:p>1085</text:p>
          </table:table-cell>
          <table:table-cell office:value-type="date" office:date-value="2025-02-13T00:00:00" table:style-name="ce7">
            <text:p>1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25T00:00:00" table:style-name="ce9">
            <text:p>25/02/2025</text:p>
          </table:table-cell>
          <table:table-cell table:number-columns-repeated="16376"/>
        </table:table-row>
        <table:table-row table:style-name="ro3">
          <table:table-cell office:value-type="float" office:value="1086" table:style-name="ce2">
            <text:p>1086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1087" table:style-name="ce2">
            <text:p>1087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1088" table:style-name="ce2">
            <text:p>1088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1089" table:style-name="ce2">
            <text:p>1089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1090" table:style-name="ce2">
            <text:p>1090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8/02/2025</text:p>
          </table:table-cell>
          <table:table-cell table:number-columns-repeated="16376"/>
        </table:table-row>
        <table:table-row table:style-name="ro3">
          <table:table-cell office:value-type="float" office:value="1091" table:style-name="ce2">
            <text:p>1091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76"/>
        </table:table-row>
        <table:table-row table:style-name="ro3">
          <table:table-cell office:value-type="float" office:value="1092" table:style-name="ce2">
            <text:p>1092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76"/>
        </table:table-row>
        <table:table-row table:style-name="ro3">
          <table:table-cell office:value-type="float" office:value="1093" table:style-name="ce2">
            <text:p>1093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76"/>
        </table:table-row>
        <table:table-row table:style-name="ro3">
          <table:table-cell office:value-type="float" office:value="1094" table:style-name="ce2">
            <text:p>1094</text:p>
          </table:table-cell>
          <table:table-cell office:value-type="date" office:date-value="2025-02-20T00:00:00" table:style-name="ce7">
            <text:p>2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1095" table:style-name="ce2">
            <text:p>1095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1096" table:style-name="ce2">
            <text:p>1096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6"/>
        </table:table-row>
        <table:table-row table:style-name="ro3">
          <table:table-cell office:value-type="float" office:value="1097" table:style-name="ce2">
            <text:p>1097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1098" table:style-name="ce2">
            <text:p>1098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1099" table:style-name="ce2">
            <text:p>1099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Attiv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1100" table:style-name="ce2">
            <text:p>1100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8/02/2025</text:p>
          </table:table-cell>
          <table:table-cell table:number-columns-repeated="16376"/>
        </table:table-row>
        <table:table-row table:style-name="ro3">
          <table:table-cell office:value-type="float" office:value="1101" table:style-name="ce2">
            <text:p>1101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Attività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07/04/2025</text:p>
          </table:table-cell>
          <table:table-cell table:number-columns-repeated="16376"/>
        </table:table-row>
        <table:table-row table:style-name="ro3">
          <table:table-cell office:value-type="float" office:value="1102" table:style-name="ce2">
            <text:p>1102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4.03.2025<text:s/></text:p>
          </table:table-cell>
          <table:table-cell table:number-columns-repeated="16376"/>
        </table:table-row>
        <table:table-row table:style-name="ro3">
          <table:table-cell office:value-type="float" office:value="1103" table:style-name="ce2">
            <text:p>1103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1104" table:style-name="ce2">
            <text:p>1104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3/4/2025</text:p>
          </table:table-cell>
          <table:table-cell table:number-columns-repeated="16376"/>
        </table:table-row>
        <table:table-row table:style-name="ro3">
          <table:table-cell office:value-type="float" office:value="1105" table:style-name="ce2">
            <text:p>1105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2.04.2025<text:s/></text:p>
          </table:table-cell>
          <table:table-cell table:number-columns-repeated="16376"/>
        </table:table-row>
        <table:table-row table:style-name="ro8">
          <table:table-cell office:value-type="float" office:value="1106" table:style-name="ce2">
            <text:p>1106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a procedura di lavori di completamento e adeguamento normativo delle strutture sportive presenti nel parco fausto noce realizzazione della copertura tribuna stadio dell’impianto sportivo Angelo Caocci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Manutenzioni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1107" table:style-name="ce2">
            <text:p>1107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19/03/2025</text:p>
          </table:table-cell>
          <table:table-cell table:number-columns-repeated="16376"/>
        </table:table-row>
        <table:table-row table:style-name="ro3">
          <table:table-cell office:value-type="float" office:value="1108" table:style-name="ce2">
            <text:p>1108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08/4/2025</text:p>
          </table:table-cell>
          <table:table-cell table:number-columns-repeated="16376"/>
        </table:table-row>
        <table:table-row table:style-name="ro3">
          <table:table-cell office:value-type="float" office:value="1109" table:style-name="ce2">
            <text:p>1109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8/4/2025</text:p>
          </table:table-cell>
          <table:table-cell table:number-columns-repeated="16376"/>
        </table:table-row>
        <table:table-row table:style-name="ro3">
          <table:table-cell office:value-type="float" office:value="1110" table:style-name="ce2">
            <text:p>1110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a xlink:href="mailto:SARAH.ORRU@INGPEC.IT%20invio%20pec%2049406%20del%2014/04/2025,%20invio%20via%20pec%20cu%20369223%20con%20pec%20prot.n.%2066922%20del%2021.05.2025%20e%20CU%20315871%20CON%20PEC%20PROT.N.%2067333%20DEL%2022.05.2025"><text:s text:c="2"/>14/04/2025 <text:s/>- 21.05.2025 <text:s/>- <text:s text:c="2"/>22.05.2025</text:a></text:p>
          </table:table-cell>
          <table:table-cell table:number-columns-repeated="16376"/>
        </table:table-row>
        <table:table-row table:style-name="ro3">
          <table:table-cell office:value-type="float" office:value="1111" table:style-name="ce2">
            <text:p>1111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25/03/2025</text:p>
          </table:table-cell>
          <table:table-cell table:number-columns-repeated="16376"/>
        </table:table-row>
        <table:table-row table:style-name="ro3">
          <table:table-cell office:value-type="float" office:value="1112" table:style-name="ce2">
            <text:p>1112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a xlink:href="mailto:GIOVANNIPIETRO.BELLU@GEOPEC.IT"><text:s/>14.04.2025<text:s text:c="2"/></text:a></text:p>
          </table:table-cell>
          <table:table-cell table:number-columns-repeated="16376"/>
        </table:table-row>
        <table:table-row table:style-name="ro3">
          <table:table-cell office:value-type="float" office:value="1113" table:style-name="ce2">
            <text:p>1113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2.4.2025<text:s/></text:p>
          </table:table-cell>
          <table:table-cell table:number-columns-repeated="16376"/>
        </table:table-row>
        <table:table-row table:style-name="ro3">
          <table:table-cell office:value-type="float" office:value="1114" table:style-name="ce2">
            <text:p>1114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6/04/2025</text:p>
          </table:table-cell>
          <table:table-cell table:number-columns-repeated="16376"/>
        </table:table-row>
        <table:table-row table:style-name="ro3">
          <table:table-cell office:value-type="float" office:value="1115" table:style-name="ce2">
            <text:p>1115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2/04/2025</text:p>
          </table:table-cell>
          <table:table-cell table:number-columns-repeated="16376"/>
        </table:table-row>
        <table:table-row table:style-name="ro3">
          <table:table-cell office:value-type="float" office:value="1116" table:style-name="ce2">
            <text:p>1116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2/04/2025</text:p>
          </table:table-cell>
          <table:table-cell table:number-columns-repeated="16376"/>
        </table:table-row>
        <table:table-row table:style-name="ro3">
          <table:table-cell office:value-type="float" office:value="1117" table:style-name="ce2">
            <text:p>1117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6/0472025</text:p>
          </table:table-cell>
          <table:table-cell table:number-columns-repeated="16376"/>
        </table:table-row>
        <table:table-row table:style-name="ro3">
          <table:table-cell office:value-type="float" office:value="1118" table:style-name="ce2">
            <text:p>1118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22/04/2025</text:p>
          </table:table-cell>
          <table:table-cell table:number-columns-repeated="16376"/>
        </table:table-row>
        <table:table-row table:style-name="ro3">
          <table:table-cell office:value-type="float" office:value="1119" table:style-name="ce2">
            <text:p>1119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18/04/2025<text:s text:c="2"/></text:p>
          </table:table-cell>
          <table:table-cell table:number-columns-repeated="16376"/>
        </table:table-row>
        <table:table-row table:style-name="ro3">
          <table:table-cell office:value-type="float" office:value="1120" table:style-name="ce2">
            <text:p>1120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22/04/2025<text:s/></text:p>
          </table:table-cell>
          <table:table-cell table:number-columns-repeated="16376"/>
        </table:table-row>
        <table:table-row table:style-name="ro3">
          <table:table-cell office:value-type="float" office:value="1121" table:style-name="ce2">
            <text:p>1121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a xlink:href="mailto:MARIO.DESINI@ARCHIWORLDPEC.IT"><text:s/>30/04/2025<text:s text:c="2"/></text:a></text:p>
          </table:table-cell>
          <table:table-cell table:number-columns-repeated="16376"/>
        </table:table-row>
        <table:table-row table:style-name="ro3">
          <table:table-cell office:value-type="float" office:value="1122" table:style-name="ce2">
            <text:p>1122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8/04/2025<text:s/></text:p>
          </table:table-cell>
          <table:table-cell table:number-columns-repeated="16376"/>
        </table:table-row>
        <table:table-row table:style-name="ro3">
          <table:table-cell office:value-type="float" office:value="1123" table:style-name="ce2">
            <text:p>1123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4/03/2025</text:p>
          </table:table-cell>
          <table:table-cell table:number-columns-repeated="16376"/>
        </table:table-row>
        <table:table-row table:style-name="ro3">
          <table:table-cell office:value-type="float" office:value="1124" table:style-name="ce2">
            <text:p>1124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3/04/2025<text:s/></text:p>
          </table:table-cell>
          <table:table-cell table:number-columns-repeated="16376"/>
        </table:table-row>
        <table:table-row table:style-name="ro3">
          <table:table-cell office:value-type="float" office:value="1125" table:style-name="ce2">
            <text:p>1125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3"/>14/04/2025<text:s/></text:p>
          </table:table-cell>
          <table:table-cell table:number-columns-repeated="16376"/>
        </table:table-row>
        <table:table-row table:style-name="ro3">
          <table:table-cell office:value-type="float" office:value="1126" table:style-name="ce2">
            <text:p>1126</text:p>
          </table:table-cell>
          <table:table-cell office:value-type="date" office:date-value="2025-03-28T00:00:00" table:style-name="ce7">
            <text:p>2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4/04/2025</text:p>
          </table:table-cell>
          <table:table-cell table:number-columns-repeated="16376"/>
        </table:table-row>
        <table:table-row table:style-name="ro3">
          <table:table-cell office:value-type="float" office:value="1127" table:style-name="ce2">
            <text:p>1127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1128" table:style-name="ce2">
            <text:p>1128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9/04/2025</text:p>
          </table:table-cell>
          <table:table-cell table:number-columns-repeated="16376"/>
        </table:table-row>
        <table:table-row table:style-name="ro3">
          <table:table-cell office:value-type="float" office:value="1129" table:style-name="ce2">
            <text:p>1129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4/04/2025</text:p>
          </table:table-cell>
          <table:table-cell table:number-columns-repeated="16376"/>
        </table:table-row>
        <table:table-row table:style-name="ro3">
          <table:table-cell office:value-type="float" office:value="1130" table:style-name="ce2">
            <text:p>1130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1131" table:style-name="ce2">
            <text:p>1131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3"/>10/04/2025</text:p>
          </table:table-cell>
          <table:table-cell table:number-columns-repeated="16376"/>
        </table:table-row>
        <table:table-row table:style-name="ro3">
          <table:table-cell office:value-type="float" office:value="1132" table:style-name="ce2">
            <text:p>1132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4/04/2025</text:p>
          </table:table-cell>
          <table:table-cell table:number-columns-repeated="16376"/>
        </table:table-row>
        <table:table-row table:style-name="ro3">
          <table:table-cell office:value-type="float" office:value="1133" table:style-name="ce2">
            <text:p>1133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<text:a xlink:href="mailto:MEDIASINI@PEC.IT">28/04/2025</text:a></text:p>
          </table:table-cell>
          <table:table-cell table:number-columns-repeated="16376"/>
        </table:table-row>
        <table:table-row table:style-name="ro3">
          <table:table-cell office:value-type="float" office:value="1134" table:style-name="ce2">
            <text:p>1134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11/04/2025</text:p>
          </table:table-cell>
          <table:table-cell table:number-columns-repeated="16376"/>
        </table:table-row>
        <table:table-row table:style-name="ro3">
          <table:table-cell office:value-type="float" office:value="1135" table:style-name="ce2">
            <text:p>1135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22/04/2025</text:p>
          </table:table-cell>
          <table:table-cell table:number-columns-repeated="16376"/>
        </table:table-row>
        <table:table-row table:style-name="ro3">
          <table:table-cell office:value-type="float" office:value="1136" table:style-name="ce2">
            <text:p>1136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8/04/2025</text:p>
          </table:table-cell>
          <table:table-cell table:number-columns-repeated="16376"/>
        </table:table-row>
        <table:table-row table:style-name="ro3">
          <table:table-cell office:value-type="float" office:value="1137" table:style-name="ce2">
            <text:p>1137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5/05/2025</text:p>
          </table:table-cell>
          <table:table-cell table:number-columns-repeated="16376"/>
        </table:table-row>
        <table:table-row table:style-name="ro3">
          <table:table-cell office:value-type="float" office:value="1138" table:style-name="ce2">
            <text:p>1138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5/05/2025</text:p>
          </table:table-cell>
          <table:table-cell table:number-columns-repeated="16376"/>
        </table:table-row>
        <table:table-row table:style-name="ro3">
          <table:table-cell office:value-type="float" office:value="1139" table:style-name="ce2">
            <text:p>1139</text:p>
          </table:table-cell>
          <table:table-cell office:value-type="date" office:date-value="2025-04-22T00:00:00" table:style-name="ce7">
            <text:p>2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Ambient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22/04/2025</text:p>
          </table:table-cell>
          <table:table-cell table:number-columns-repeated="16376"/>
        </table:table-row>
        <table:table-row table:style-name="ro3">
          <table:table-cell office:value-type="float" office:value="1140" table:style-name="ce2">
            <text:p>1140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5-12T00:00:00" table:style-name="ce9">
            <text:p>12/05/2025</text:p>
          </table:table-cell>
          <table:table-cell table:number-columns-repeated="16376"/>
        </table:table-row>
        <table:table-row table:style-name="ro3">
          <table:table-cell office:value-type="float" office:value="1141" table:style-name="ce2">
            <text:p>1141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20/05/2025</text:p>
          </table:table-cell>
          <table:table-cell table:number-columns-repeated="16376"/>
        </table:table-row>
        <table:table-row table:style-name="ro3">
          <table:table-cell office:value-type="float" office:value="1142" table:style-name="ce2">
            <text:p>1142</text:p>
          </table:table-cell>
          <table:table-cell office:value-type="date" office:date-value="2025-05-04T00:00:00" table:style-name="ce7">
            <text:p>0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9T00:00:00" table:style-name="ce9">
            <text:p>19/02/2025</text:p>
          </table:table-cell>
          <table:table-cell table:number-columns-repeated="16376"/>
        </table:table-row>
        <table:table-row table:style-name="ro3">
          <table:table-cell office:value-type="float" office:value="1143" table:style-name="ce2">
            <text:p>1143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5/05/2025</text:p>
          </table:table-cell>
          <table:table-cell table:number-columns-repeated="16376"/>
        </table:table-row>
        <table:table-row table:style-name="ro3">
          <table:table-cell office:value-type="float" office:value="1144" table:style-name="ce2">
            <text:p>1144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5/05/2025</text:p>
          </table:table-cell>
          <table:table-cell table:number-columns-repeated="16376"/>
        </table:table-row>
        <table:table-row table:style-name="ro3">
          <table:table-cell office:value-type="float" office:value="1145" table:style-name="ce2">
            <text:p>1145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Attiv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5/06/2025</text:p>
          </table:table-cell>
          <table:table-cell table:number-columns-repeated="16376"/>
        </table:table-row>
        <table:table-row table:style-name="ro3">
          <table:table-cell office:value-type="float" office:value="1146" table:style-name="ce2">
            <text:p>1146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19/05/2025</text:p>
          </table:table-cell>
          <table:table-cell table:number-columns-repeated="16376"/>
        </table:table-row>
        <table:table-row table:style-name="ro3">
          <table:table-cell office:value-type="float" office:value="1147" table:style-name="ce2">
            <text:p>1147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5/06/2025</text:p>
          </table:table-cell>
          <table:table-cell table:number-columns-repeated="16376"/>
        </table:table-row>
        <table:table-row table:style-name="ro3">
          <table:table-cell office:value-type="float" office:value="1148" table:style-name="ce2">
            <text:p>1148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09/06/2025</text:p>
          </table:table-cell>
          <table:table-cell table:number-columns-repeated="16376"/>
        </table:table-row>
        <table:table-row table:style-name="ro3">
          <table:table-cell office:value-type="float" office:value="1149" table:style-name="ce2">
            <text:p>1149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2/06/2025</text:p>
          </table:table-cell>
          <table:table-cell table:number-columns-repeated="16376"/>
        </table:table-row>
        <table:table-row table:style-name="ro3">
          <table:table-cell office:value-type="float" office:value="1150" table:style-name="ce2">
            <text:p>1150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12/06/2025</text:p>
          </table:table-cell>
          <table:table-cell table:number-columns-repeated="16376"/>
        </table:table-row>
        <table:table-row table:style-name="ro3">
          <table:table-cell office:value-type="float" office:value="1151" table:style-name="ce2">
            <text:p>1151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i lavori effettuati in via Cina</text:p>
          </table:table-cell>
          <table:table-cell office:value-type="string" table:style-name="ce11">
            <text:p>Si</text:p>
          </table:table-cell>
          <table:table-cell office:value-type="string" table:style-name="ce10">
            <text:p>Viabilità</text:p>
          </table:table-cell>
          <table:table-cell office:value-type="string" table:style-name="ce10">
            <text:p>Accoglimento</text:p>
          </table:table-cell>
          <table:table-cell office:value-type="date" office:date-value="2025-06-17T00:00:00" table:style-name="ce9">
            <text:p>17/06/2025</text:p>
          </table:table-cell>
          <table:table-cell table:number-columns-repeated="16376"/>
        </table:table-row>
        <table:table-row table:style-name="ro3">
          <table:table-cell office:value-type="float" office:value="1152" table:style-name="ce2">
            <text:p>1152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0/06/2025</text:p>
          </table:table-cell>
          <table:table-cell table:number-columns-repeated="16376"/>
        </table:table-row>
        <table:table-row table:style-name="ro3">
          <table:table-cell office:value-type="float" office:value="1153" table:style-name="ce2">
            <text:p>1153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0/0672025</text:p>
          </table:table-cell>
          <table:table-cell table:number-columns-repeated="16376"/>
        </table:table-row>
        <table:table-row table:style-name="ro3">
          <table:table-cell office:value-type="float" office:value="1154" table:style-name="ce2">
            <text:p>1154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0/06/2025</text:p>
          </table:table-cell>
          <table:table-cell table:number-columns-repeated="16376"/>
        </table:table-row>
        <table:table-row table:style-name="ro3">
          <table:table-cell office:value-type="float" office:value="1155" table:style-name="ce2">
            <text:p>1155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AP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0/06/2025</text:p>
          </table:table-cell>
          <table:table-cell table:number-columns-repeated="16376"/>
        </table:table-row>
        <table:table-row table:style-name="ro3">
          <table:table-cell office:value-type="float" office:value="1156" table:style-name="ce2">
            <text:p>1156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2/06/2025</text:p>
          </table:table-cell>
          <table:table-cell table:number-columns-repeated="16376"/>
        </table:table-row>
        <table:table-row table:style-name="ro3">
          <table:table-cell office:value-type="float" office:value="1157" table:style-name="ce2">
            <text:p>1157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1/06/2025<text:s/></text:p>
          </table:table-cell>
          <table:table-cell table:number-columns-repeated="16376"/>
        </table:table-row>
        <table:table-row table:style-name="ro3">
          <table:table-cell office:value-type="float" office:value="1158" table:style-name="ce2">
            <text:p>1158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3/06/2025</text:p>
          </table:table-cell>
          <table:table-cell table:number-columns-repeated="16376"/>
        </table:table-row>
        <table:table-row table:style-name="ro3">
          <table:table-cell office:value-type="float" office:value="1159" table:style-name="ce2">
            <text:p>1159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13/06/2025</text:p>
          </table:table-cell>
          <table:table-cell table:number-columns-repeated="16376"/>
        </table:table-row>
        <table:table-row table:style-name="ro3">
          <table:table-cell office:value-type="float" office:value="1160" table:style-name="ce2">
            <text:p>1160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3/06/2025</text:p>
          </table:table-cell>
          <table:table-cell table:number-columns-repeated="16376"/>
        </table:table-row>
        <table:table-row table:style-name="ro3">
          <table:table-cell office:value-type="float" office:value="1161" table:style-name="ce2">
            <text:p>1161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13/06/2025</text:p>
          </table:table-cell>
          <table:table-cell table:number-columns-repeated="16376"/>
        </table:table-row>
        <table:table-row table:style-name="ro3">
          <table:table-cell office:value-type="float" office:value="1162" table:style-name="ce2">
            <text:p>1162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Attiv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3/06/2025<text:s/></text:p>
          </table:table-cell>
          <table:table-cell table:number-columns-repeated="16376"/>
        </table:table-row>
        <table:table-row table:style-name="ro3">
          <table:table-cell office:value-type="float" office:value="1163" table:style-name="ce2">
            <text:p>1163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1164" table:style-name="ce2">
            <text:p>1164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6/06/2025</text:p>
          </table:table-cell>
          <table:table-cell table:number-columns-repeated="16376"/>
        </table:table-row>
        <table:table-row table:style-name="ro3">
          <table:table-cell office:value-type="float" office:value="1165" table:style-name="ce2">
            <text:p>1165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, Concessioni e <text:s/>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7-02T00:00:00" table:style-name="ce9">
            <text:p>02/07/2025</text:p>
          </table:table-cell>
          <table:table-cell table:number-columns-repeated="16376"/>
        </table:table-row>
        <table:table-row table:style-name="ro3">
          <table:table-cell office:value-type="float" office:value="1166" table:style-name="ce2">
            <text:p>1166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05/06/2025</text:p>
          </table:table-cell>
          <table:table-cell table:number-columns-repeated="16376"/>
        </table:table-row>
        <table:table-row table:style-name="ro3">
          <table:table-cell office:value-type="float" office:value="1167" table:style-name="ce2">
            <text:p>1167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elata di pubblicazione di un documento all'Albo Pretor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Organi Istituzionali e Messi Comunali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1168" table:style-name="ce2">
            <text:p>1168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10">
            <text:p>Semplice</text:p>
          </table:table-cell>
          <table:table-cell office:value-type="string" table:style-name="ce8">
            <text:p>Chiede aggiornamento pagina contenente l'Elenco dei beni confiscati alla criminalità organizzat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nticorruzione e Trasparenza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1169" table:style-name="ce2">
            <text:p>1169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Semplice</text:p>
          </table:table-cell>
          <table:table-cell office:value-type="string" table:style-name="ce8">
            <text:p>Chiede link sezione in cui sono presenti le deliberazioni comunal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nticorruzione e Trasparenza</text:p>
          </table:table-cell>
          <table:table-cell office:value-type="string" table:style-name="ce10">
            <text:p>Accoglimento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6"/>
        </table:table-row>
        <table:table-row table:style-name="ro3">
          <table:table-cell office:value-type="float" office:value="1170" table:style-name="ce2">
            <text:p>1170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Copia relazione di indagine svolta per la procura dei minori, relativo ad un minore in carico ai servizi sociali<text:span text:style-name="T4">.</text:span>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Sociale Professionale</text:p>
          </table:table-cell>
          <table:table-cell office:value-type="string" table:style-name="ce10">
            <text:p>Accoglimento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76"/>
        </table:table-row>
        <table:table-row table:style-name="ro3">
          <table:table-cell office:value-type="float" office:value="1171" table:style-name="ce2">
            <text:p>1171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gli incontri protetti con minore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Sociale Professionale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172" table:style-name="ce2">
            <text:p>1172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, presente in fascicolo di minore in carico ai servizi sociali, relativo ad una separazione familiare.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Sociale Professionale</text:p>
          </table:table-cell>
          <table:table-cell office:value-type="string" table:style-name="ce10">
            <text:p>Accoglimento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76"/>
        </table:table-row>
        <table:table-row table:style-name="ro3">
          <table:table-cell office:value-type="float" office:value="1173" table:style-name="ce2">
            <text:p>1173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a all'indagine socio-familiare del minore in carico a i servizi sociali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Sociale Professionale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174" table:style-name="ce2">
            <text:p>1174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 procedimento di affidamento di un soggetto minore<text:s/>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Sociale Professionale</text:p>
          </table:table-cell>
          <table:table-cell office:value-type="string" table:style-name="ce10">
            <text:p>Diniego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76"/>
        </table:table-row>
        <table:table-row table:number-rows-repeated="1047400" table:style-name="ro9">
          <table:table-cell table:number-columns-repeated="16384"/>
        </table:table-row>
        <table:named-expressions>
          <table:named-range table:name="Print_Titles" table:cell-range-address="2025.$A$1:2025.$XFD$2" table:base-cell-address="2025.$A$1"/>
        </table:named-expressions>
      </table:table>
      <table:table table:name="Documen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2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REGISTRO DEGLI ACCESSI I SEMESTRE 2025 - ACCESSO DOCUMENTALE</text:p>
          </table:table-cell>
          <table:covered-table-cell table:number-columns-repeated="7"/>
          <table:table-cell table:number-columns-repeated="14" table:style-name="ce3"/>
          <table:table-cell table:number-columns-repeated="16362"/>
        </table:table-row>
        <table:table-row table:style-name="ro2">
          <table:table-cell office:value-type="string" table:style-name="ce6">
            <text:p>N.<text:s/></text:p>
          </table:table-cell>
          <table:table-cell office:value-type="string" table:style-name="ce6">
            <text:p>DATA PRESENTAZIONE</text:p>
          </table:table-cell>
          <table:table-cell office:value-type="string" table:style-name="ce6">
            <office:annotation draw:style-name="a3" svg:x="3.05208333333333in" svg:y="0.28125in" svg:width="0.364583333333333in" svg:height="0.822916666666667in">
              <dc:creator>Autore</dc:creator>
              <text:p><text:span text:style-name="T3">Autore:</text:span><text:span text:style-name="T2"/></text:p>
              <text:p><text:span text:style-name="T2">Civico Generalizzato o Accesso agli atti</text:span></text:p>
            </office:annotation>
            <text:p>TIPOLOGIA DI ACCESSO<text:s/></text:p>
          </table:table-cell>
          <table:table-cell office:value-type="string" table:style-name="ce6">
            <text:p>OGGETTO DELLA RICHIESTA</text:p>
          </table:table-cell>
          <table:table-cell office:value-type="string" table:style-name="ce6">
            <office:annotation draw:style-name="a4" svg:x="7.61458333333333in" svg:y="0.28125in" svg:width="0.802083333333333in" svg:height="0.822916666666667in">
              <dc:creator>Autore</dc:creator>
              <text:p><text:span text:style-name="T3">Autore:</text:span><text:span text:style-name="T2"/></text:p>
              <text:p><text:span text:style-name="T2">Indicare: Si - No</text:span></text:p>
            </office:annotation>
            <text:p>PRESENZA DI SOGGETTI CONTROINTERESSATI</text:p>
          </table:table-cell>
          <table:table-cell office:value-type="string" table:style-name="ce6">
            <text:p>SERVIZIO COMPETENTE</text:p>
          </table:table-cell>
          <table:table-cell office:value-type="string" table:style-name="ce6">
            <office:annotation draw:style-name="a5" svg:x="10.8958333333333in" svg:y="0.28125in" svg:width="0.885416666666667in" svg:height="0.822916666666667in">
              <dc:creator>Autore</dc:creator>
              <text:p><text:span text:style-name="T3">Autore:</text:span><text:span text:style-name="T2"/></text:p>
              <text:p><text:span text:style-name="T2">Indicare: Accoglimento, Accoglimento parziale o Diniego</text:span></text:p>
              <text:p/>
            </office:annotation>
            <text:p>ESITO</text:p>
          </table:table-cell>
          <table:table-cell office:value-type="string" table:style-name="ce6">
            <text:p>DATA EVASIONE<text:s/></text:p>
          </table:table-cell>
          <table:table-cell table:number-columns-repeated="14" table:style-name="ce6"/>
          <table:table-cell table:number-columns-repeated="16362" table:style-name="ce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azione allegata a pratica di riconoscimento di cittadinanz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tato Civile e Leva</text:p>
          </table:table-cell>
          <table:table-cell office:value-type="string" table:style-name="ce10">
            <text:p>Accoglimento</text:p>
          </table:table-cell>
          <table:table-cell office:value-type="date" office:date-value="2025-04-12T00:00:00" table:style-name="ce9">
            <text:p>12/04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azione allegata a pratica di riconoscimento di cittadinanz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tato Civile e Leva</text:p>
          </table:table-cell>
          <table:table-cell office:value-type="string" table:style-name="ce10">
            <text:p>Accoglimento</text:p>
          </table:table-cell>
          <table:table-cell office:value-type="date" office:date-value="2025-04-12T00:00:00" table:style-name="ce9">
            <text:p>12/04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azione allegata a passaggio di proprietà di autoveicol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nagrafe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azione allegata a passaggio di proprietà di autoveicol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nagrafe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i cartellino di carta d'ident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nagrafe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azione allegata a passaggio di proprietà di autoveicol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nagrafe</text:p>
          </table:table-cell>
          <table:table-cell office:value-type="string" table:style-name="ce10">
            <text:p>Accoglimento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azione allegata a passaggio di proprietà di autoveicol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nagrafe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16/06/205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azione di gara con procedura ristretta sopra soglia comunitaria per l’affidamento della fornitura in noleggio operativo di n. 227 PDL (PC, WS e Notebook), 16 stampanti e 10 scanner documentali fino al 31/12/2030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Provveditorato e Appalti di beni e servizi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“Servizio di supporto specialistico agli alunni con disabilità nelle scuole dell'infanzia, primarie e secondarie di primo grado” con il criterio dell'offerta economincamente più vantaggiosa sulla base del migliore rapporto qualità/prezzo, CIG: B3EB4EDCC1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Provveditorato e Appalti di beni e servizi</text:p>
          </table:table-cell>
          <table:table-cell office:value-type="string" table:style-name="ce10">
            <text:p>Differimento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76" table:style-name="ce1"/>
        </table:table-row>
        <table:table-row table:style-name="ro10">
          <table:table-cell office:value-type="float" office:value="11" table:style-name="ce2">
            <text:p>11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utodenuncia <text:s/>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i emessi relativi alla TARI dal 2014 al 2018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6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Copia provvedimento TARI e della relata di notifica anno 2020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Copia relata di notifica anno di un provveimento TARI del 2019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date" office:date-value="2025-04-03T00:00:00" table:style-name="ce7">
            <text:p>0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elazione del sopralluogo effettuato dal tecnico relativo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4-04-23T00:00:00" table:style-name="ce7">
            <text:p>23/04/2024</text:p>
          </table:table-cell>
          <table:table-cell table:number-columns-repeated="16376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7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7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date" office:date-value="2025-04-18T00:00:00" table:style-name="ce7">
            <text:p>1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TARI e della relata di notifica anni 2014-2015-2016-2017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7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7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7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TARI per gli anni 2012-2013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7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elata di notifica di provvedimento TARI dal 2008 ad ogg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7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7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7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i TARI e copia della rispettiva relata di notifica per le annualità 2012 - 2014 - 2016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7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26T00:00:00" table:style-name="ce9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7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26T00:00:00" table:style-name="ce7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17T00:00:00" table:style-name="ce7">
            <text:p>17/06/2025</text:p>
          </table:table-cell>
          <table:table-cell table:number-columns-repeated="16376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7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date" office:date-value="2025-06-16T00:00:00" table:style-name="ce7">
            <text:p>1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7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date" office:date-value="2025-06-17T00:00:00" table:style-name="ce7">
            <text:p>1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18T00:00:00" table:style-name="ce7">
            <text:p>18/06/2025</text:p>
          </table:table-cell>
          <table:table-cell table:number-columns-repeated="16376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7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date" office:date-value="2025-06-26T00:00:00" table:style-name="ce7">
            <text:p>2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elata di notifica di un Provvedimento TARI anno 2018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27T00:00:00" table:style-name="ce7">
            <text:p>27/06/2025</text:p>
          </table:table-cell>
          <table:table-cell table:number-columns-repeated="16376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date" office:date-value="2025-06-26T00:00:00" table:style-name="ce7">
            <text:p>2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verbale di sopralluogo relativo a pratic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date" office:date-value="2025-06-26T00:00:00" table:style-name="ce7">
            <text:p>2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a TAR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vviso di accertamento 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76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ichiarazione IMU 2016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6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vviso di accertamento 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situazione debitoria relativa all'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vviso di accertamento 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date" office:date-value="2005-03-27T00:00:00" table:style-name="ce7">
            <text:p>27/03/200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vviso di accertamento 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vviso di accertamento 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vviso di accertamento 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vviso di accertamento 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09T00:00:00" table:style-name="ce9">
            <text:p>09/06/2025</text:p>
          </table:table-cell>
          <table:table-cell table:number-columns-repeated="16376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vviso di accertamento IMU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Tributi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date" office:date-value="2025-05-23T00:00:00" table:style-name="ce9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Accesso atti relativi alla graduatoria per le prograssioni economiche orizzontali anno 2024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Gestione <text:s/>e sviluppo delle risorse umane</text:p>
          </table:table-cell>
          <table:table-cell office:value-type="string" table:style-name="ce10">
            <text:p>Accoglimento</text:p>
          </table:table-cell>
          <table:table-cell office:value-type="date" office:date-value="2025-05-26T00:00:00" table:style-name="ce9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date" office:date-value="2025-05-23T00:00:00" table:style-name="ce9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Accesso a propria scheda di valutazione relativa agli anni 2021 - 2022 - 2023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Gestione <text:s/>e sviluppo delle risorse umane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date" office:date-value="2025-06-03T00:00:00" table:style-name="ce9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Visione e copia documentazione completa, determina e allegati, relativa alal liquidazione del Piano della Produttività del 2024 del settore Polizia Loc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Gestione <text:s/>e sviluppo delle risorse umane</text:p>
          </table:table-cell>
          <table:table-cell office:value-type="string" table:style-name="ce10">
            <text:p>Accoglimento</text:p>
          </table:table-cell>
          <table:table-cell office:value-type="date" office:date-value="2025-06-18T00:00:00" table:style-name="ce9">
            <text:p>18/06/2025</text:p>
          </table:table-cell>
          <table:table-cell table:number-columns-repeated="16376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date" office:date-value="2025-01-22T00:00:00" table:style-name="ce9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i relativa a propira pratica SUAP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izi Ambientali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hiede copia ordinanze non potabilità acque anni dal 2012 al 2016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izi Cimiteriali, idrico integrato e pubblica illuminazione</text:p>
          </table:table-cell>
          <table:table-cell office:value-type="string" table:style-name="ce10">
            <text:p>Accoglimento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6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date" office:date-value="2025-03-21T00:00:00" table:style-name="ce9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hiede copia segnalazione del 05/11/2024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Servizi Ambientali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date" office:date-value="2025-04-07T00:00:00" table:style-name="ce9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hiede copia ordinanze non potabilità acque e revoche del divieto all'uso dell'acqua ai fini alimentari delle Ordinanze Sindacali di cui in elenco:</text:p>
            <text:p>n. 67 del 27/07/2007; n. 86 del 24/08/2007, n. 46 del 19/03/2008,<text:s/></text:p>
            <text:p>n. 69 del 14/05/2008, n. 173 del 19/12/2008, n. 120 del 26/08/2009, n. 134 del 19/10/2009, n. 11 del 09/03/2010, n. 6 del 11/02/2011, n. 11 del12/05/2011, n. 31 del 04/08/2011, n. 48 del 24/10/2011, n. 4 del 09/01/2015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izi Cimiteriali, idrico integrato e pubblica illuminazione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date" office:date-value="2025-05-05T00:00:00" table:style-name="ce9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hiede copia ordinanze non potabilità acque dal 01/01/2014 al 31/12/2021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izi Cimiteriali, idrico integrato e pubblica illuminazione</text:p>
          </table:table-cell>
          <table:table-cell office:value-type="string" table:style-name="ce10">
            <text:p>Accoglimento</text:p>
          </table:table-cell>
          <table:table-cell office:value-type="date" office:date-value="2025-06-17T00:00:00" table:style-name="ce9">
            <text:p>17/06/2025</text:p>
          </table:table-cell>
          <table:table-cell table:number-columns-repeated="16376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date" office:date-value="2025-01-15T00:00:00" table:style-name="ce9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Documentazione di gara, compresi tutti i documenti e i verbali inerenti la procedura di gara e le comunicazioni intercorse tra le ditte e l’Ente appaltante relativamente alla gara in oggetto, oltre che le offerte tecniche, le offerte economiche nonché le eventuali giustificazioni prodotte dalle altre ditte partecipanti.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Pubblica Istruzione, Università e Politiche Giovanili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date" office:date-value="2025-01-03T00:00:00" table:style-name="ce7">
            <text:p>0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el modulo contenente i requisiti assicurativi specifici da richiedere per l'uso delle palestre scolastiche comunal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ultura e Sport</text:p>
          </table:table-cell>
          <table:table-cell office:value-type="string" table:style-name="ce10">
            <text:p>Accoglimento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76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ichiesta chiarimenti pubblicazione P.U.L.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16T00:00:00" table:style-name="ce15">
            <text:p>16/01/2025</text:p>
          </table:table-cell>
          <table:table-cell table:number-columns-repeated="16376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date" office:date-value="2025-02-03T00:00:00" table:style-name="ce14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P.U.L.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15">
            <text:p>04/02/2025</text:p>
          </table:table-cell>
          <table:table-cell table:number-columns-repeated="16376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ichiesta chiarimenti pubblicazione P.U.L.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07T00:00:00" table:style-name="ce15">
            <text:p>07/02/2025</text:p>
          </table:table-cell>
          <table:table-cell table:number-columns-repeated="16376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iani attuativi, piani di lottizzazione e accertamento opere di urbanizzazione <text:s/>del Piano particolaraggiato zone B di Porto Roton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15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convenzioni urbanistiche della lottizzazione Basa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26T00:00:00" table:style-name="ce15">
            <text:p>26/02/2025</text:p>
          </table:table-cell>
          <table:table-cell table:number-columns-repeated="16376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eliberazione di Consiglio Comunale n. 146 del 19/12/1990 e relativi allegati del Piano particolareggiato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15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convenzione urbanistica rep. 983 del 16/11/1983 lottizzazione Tanca Ruinad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4T00:00:00" table:style-name="ce15">
            <text:p>14/03/2025</text:p>
          </table:table-cell>
          <table:table-cell table:number-columns-repeated="16376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uccessivi alla deliberazione di variante al Piano Particolareggiato di Porto Rotondo del 2024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6T00:00:00" table:style-name="ce15">
            <text:p>16/04/2025</text:p>
          </table:table-cell>
          <table:table-cell table:number-columns-repeated="16376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date" office:date-value="2025-04-18T00:00:00" table:style-name="ce7">
            <text:p>1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convenzione urbanistica lottizzazione in località Portisco<text:s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Diniego (il documento richiesto non è mai stato prodotto dall'Ente)</text:p>
          </table:table-cell>
          <table:table-cell office:value-type="date" office:date-value="2025-05-06T00:00:00" table:style-name="ce9">
            <text:p>06/05/2025</text:p>
          </table:table-cell>
          <table:table-cell table:number-columns-repeated="16376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i CDU precedemntemente rilasciat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i relativi alla situazione giuridica del tratto terminale della strada "Via dell'Aragosta" a Porto Roton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23T00:00:00" table:style-name="ce9">
            <text:p>23/06/2025</text:p>
          </table:table-cell>
          <table:table-cell table:number-columns-repeated="16376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elaborati del Piano di riqualificazione urbanistica "Maria Rocca" e lottizzazione Giu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Convenzione <text:s/>"Consarcasa" zona Bandinu relativa al diritto di superficie<text:s text:c="2"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estione del territorio, demanio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16T00:00:00" table:style-name="ce9">
            <text:p>16/07/2025</text:p>
          </table:table-cell>
          <table:table-cell table:number-columns-repeated="16376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apporto e verbale di sopralluogo e provvedimento di demolizion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apporto e verbale di sopralluogo e provvedimento di demolizion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 parziale</text:p>
          </table:table-cell>
          <table:table-cell office:value-type="date" office:date-value="2025-05-26T00:00:00" table:style-name="ce9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<text:s/>denuncia e perizia giurat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elazione di serv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6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elazione di servizio e richiesta verific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date" office:date-value="2025-04-03T00:00:00" table:style-name="ce7">
            <text:p>0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esposto con richiesta di verific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4-04T00:00:00" table:style-name="ce9">
            <text:p>04/04/2025</text:p>
          </table:table-cell>
          <table:table-cell table:number-columns-repeated="16376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apporto e verbale di sopralluogo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esposto con richiesta di verific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 parziale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apporto, verbale di sopralluogo ed espost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apporto, verbale di sopralluogo ed espost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el verbale di inottermperanza e della notifica del provvedimento di accertamento illecito relativo ad un espost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apporto, verbale di sopralluogo ed espost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ntrollo edilizio e prevenzione abusi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03T00:00:00" table:style-name="ce9">
            <text:p>03/01/2025</text:p>
          </table:table-cell>
          <table:table-cell table:number-columns-repeated="16376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03T00:00:00" table:style-name="ce9">
            <text:p>03/01/2025</text:p>
          </table:table-cell>
          <table:table-cell table:number-columns-repeated="16376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date" office:date-value="2025-01-07T00:00:00" table:style-name="ce7">
            <text:p>0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76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date" office:date-value="2025-01-07T00:00:00" table:style-name="ce7">
            <text:p>0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76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76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76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76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09T00:00:00" table:style-name="ce9">
            <text:p>09/01/2025</text:p>
          </table:table-cell>
          <table:table-cell table:number-columns-repeated="16376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76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76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76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76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76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76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76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76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76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76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76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6T00:00:00" table:style-name="ce9">
            <text:p>16/01/2025</text:p>
          </table:table-cell>
          <table:table-cell table:number-columns-repeated="16376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6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6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6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6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0T00:00:00" table:style-name="ce9">
            <text:p>20/01/2025</text:p>
          </table:table-cell>
          <table:table-cell table:number-columns-repeated="16376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0T00:00:00" table:style-name="ce9">
            <text:p>20/01/2025</text:p>
          </table:table-cell>
          <table:table-cell table:number-columns-repeated="16376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0T00:00:00" table:style-name="ce9">
            <text:p>20/01/2025</text:p>
          </table:table-cell>
          <table:table-cell table:number-columns-repeated="16376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0T00:00:00" table:style-name="ce9">
            <text:p>20/01/2025</text:p>
          </table:table-cell>
          <table:table-cell table:number-columns-repeated="16376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76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date" office:date-value="2025-01-21T00:00:00" table:style-name="ce7">
            <text:p>21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76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date" office:date-value="2025-01-21T00:00:00" table:style-name="ce7">
            <text:p>21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76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date" office:date-value="2025-01-21T00:00:00" table:style-name="ce7">
            <text:p>21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76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date" office:date-value="2025-01-21T00:00:00" table:style-name="ce7">
            <text:p>21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16376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16376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16376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16376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date" office:date-value="2025-01-24T00:00:00" table:style-name="ce7">
            <text:p>2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date" office:date-value="2025-01-24T00:00:00" table:style-name="ce7">
            <text:p>2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date" office:date-value="2025-01-24T00:00:00" table:style-name="ce7">
            <text:p>2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date" office:date-value="2025-01-24T00:00:00" table:style-name="ce7">
            <text:p>2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date" office:date-value="2025-01-24T00:00:00" table:style-name="ce7">
            <text:p>2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6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6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6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date" office:date-value="2025-02-04T00:00:00" table:style-name="ce7">
            <text:p>0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6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6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0T00:00:00" table:style-name="ce9">
            <text:p>10/02/2025</text:p>
          </table:table-cell>
          <table:table-cell table:number-columns-repeated="16376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6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6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6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6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6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6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date" office:date-value="2025-02-13T00:00:00" table:style-name="ce7">
            <text:p>1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6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date" office:date-value="2025-02-13T00:00:00" table:style-name="ce7">
            <text:p>1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6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date" office:date-value="2025-02-13T00:00:00" table:style-name="ce7">
            <text:p>1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6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date" office:date-value="2025-02-13T00:00:00" table:style-name="ce7">
            <text:p>1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76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76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76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76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76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76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76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76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76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76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76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date" office:date-value="2025-02-18T00:00:00" table:style-name="ce7">
            <text:p>18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6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6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6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6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6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date" office:date-value="2025-02-20T00:00:00" table:style-name="ce7">
            <text:p>2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6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date" office:date-value="2025-02-20T00:00:00" table:style-name="ce7">
            <text:p>2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date" office:date-value="2025-02-20T00:00:00" table:style-name="ce7">
            <text:p>2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263" table:style-name="ce2">
            <text:p>263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272" table:style-name="ce2">
            <text:p>272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278" table:style-name="ce2">
            <text:p>278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281" table:style-name="ce2">
            <text:p>281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282" table:style-name="ce2">
            <text:p>282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4T00:00:00" table:style-name="ce9">
            <text:p>14/03/2025</text:p>
          </table:table-cell>
          <table:table-cell table:number-columns-repeated="16376"/>
        </table:table-row>
        <table:table-row table:style-name="ro3">
          <table:table-cell office:value-type="float" office:value="283" table:style-name="ce2">
            <text:p>283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4T00:00:00" table:style-name="ce9">
            <text:p>14/03/2025</text:p>
          </table:table-cell>
          <table:table-cell table:number-columns-repeated="16376"/>
        </table:table-row>
        <table:table-row table:style-name="ro3">
          <table:table-cell office:value-type="float" office:value="284" table:style-name="ce2">
            <text:p>284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4T00:00:00" table:style-name="ce9">
            <text:p>14/03/2025</text:p>
          </table:table-cell>
          <table:table-cell table:number-columns-repeated="16376"/>
        </table:table-row>
        <table:table-row table:style-name="ro3">
          <table:table-cell office:value-type="float" office:value="285" table:style-name="ce2">
            <text:p>285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4T00:00:00" table:style-name="ce9">
            <text:p>14/03/2025</text:p>
          </table:table-cell>
          <table:table-cell table:number-columns-repeated="16376"/>
        </table:table-row>
        <table:table-row table:style-name="ro3">
          <table:table-cell office:value-type="float" office:value="286" table:style-name="ce2">
            <text:p>286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4T00:00:00" table:style-name="ce9">
            <text:p>14/03/2025</text:p>
          </table:table-cell>
          <table:table-cell table:number-columns-repeated="16376"/>
        </table:table-row>
        <table:table-row table:style-name="ro3">
          <table:table-cell office:value-type="float" office:value="287" table:style-name="ce2">
            <text:p>287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293" table:style-name="ce2">
            <text:p>293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294" table:style-name="ce2">
            <text:p>294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295" table:style-name="ce2">
            <text:p>295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298" table:style-name="ce2">
            <text:p>298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304" table:style-name="ce2">
            <text:p>304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305" table:style-name="ce2">
            <text:p>305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306" table:style-name="ce2">
            <text:p>306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308" table:style-name="ce2">
            <text:p>308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309" table:style-name="ce2">
            <text:p>309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310" table:style-name="ce2">
            <text:p>310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312" table:style-name="ce2">
            <text:p>312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313" table:style-name="ce2">
            <text:p>313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314" table:style-name="ce2">
            <text:p>314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316" table:style-name="ce2">
            <text:p>316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date" office:date-value="2025-03-13T00:00:00" table:style-name="ce7">
            <text:p>1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date" office:date-value="2025-03-13T00:00:00" table:style-name="ce7">
            <text:p>1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321" table:style-name="ce2">
            <text:p>321</text:p>
          </table:table-cell>
          <table:table-cell office:value-type="date" office:date-value="2025-03-13T00:00:00" table:style-name="ce7">
            <text:p>1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322" table:style-name="ce2">
            <text:p>322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323" table:style-name="ce2">
            <text:p>323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325" table:style-name="ce2">
            <text:p>325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326" table:style-name="ce2">
            <text:p>326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327" table:style-name="ce2">
            <text:p>327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328" table:style-name="ce2">
            <text:p>328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329" table:style-name="ce2">
            <text:p>329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331" table:style-name="ce2">
            <text:p>331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332" table:style-name="ce2">
            <text:p>332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334" table:style-name="ce2">
            <text:p>334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335" table:style-name="ce2">
            <text:p>335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6"/>
        </table:table-row>
        <table:table-row table:style-name="ro11">
          <table:table-cell office:value-type="float" office:value="336" table:style-name="ce2">
            <text:p>336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6"/>
        </table:table-row>
        <table:table-row table:style-name="ro12">
          <table:table-cell office:value-type="float" office:value="337" table:style-name="ce2">
            <text:p>337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6"/>
        </table:table-row>
        <table:table-row table:style-name="ro3">
          <table:table-cell office:value-type="float" office:value="338" table:style-name="ce2">
            <text:p>338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6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6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6"/>
        </table:table-row>
        <table:table-row table:style-name="ro3">
          <table:table-cell office:value-type="float" office:value="341" table:style-name="ce2">
            <text:p>341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8T00:00:00" table:style-name="ce9">
            <text:p>28/03/2025</text:p>
          </table:table-cell>
          <table:table-cell table:number-columns-repeated="16376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8T00:00:00" table:style-name="ce9">
            <text:p>28/03/2025</text:p>
          </table:table-cell>
          <table:table-cell table:number-columns-repeated="16376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8T00:00:00" table:style-name="ce9">
            <text:p>28/03/2025</text:p>
          </table:table-cell>
          <table:table-cell table:number-columns-repeated="16376"/>
        </table:table-row>
        <table:table-row table:style-name="ro3">
          <table:table-cell office:value-type="float" office:value="344" table:style-name="ce2">
            <text:p>344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8T00:00:00" table:style-name="ce9">
            <text:p>28/03/2025</text:p>
          </table:table-cell>
          <table:table-cell table:number-columns-repeated="16376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8T00:00:00" table:style-name="ce9">
            <text:p>28/03/2025</text:p>
          </table:table-cell>
          <table:table-cell table:number-columns-repeated="16376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347" table:style-name="ce2">
            <text:p>347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349" table:style-name="ce2">
            <text:p>349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350" table:style-name="ce2">
            <text:p>350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date" office:date-value="2025-03-20T00:00:00" table:style-name="ce7">
            <text:p>2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352" table:style-name="ce2">
            <text:p>352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353" table:style-name="ce2">
            <text:p>353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354" table:style-name="ce2">
            <text:p>354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356" table:style-name="ce2">
            <text:p>356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357" table:style-name="ce2">
            <text:p>357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358" table:style-name="ce2">
            <text:p>358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359" table:style-name="ce2">
            <text:p>359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360" table:style-name="ce2">
            <text:p>360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361" table:style-name="ce2">
            <text:p>361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362" table:style-name="ce2">
            <text:p>362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03/04/202</text:p>
          </table:table-cell>
          <table:table-cell table:number-columns-repeated="16376"/>
        </table:table-row>
        <table:table-row table:style-name="ro3">
          <table:table-cell office:value-type="float" office:value="364" table:style-name="ce2">
            <text:p>364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03/04/202</text:p>
          </table:table-cell>
          <table:table-cell table:number-columns-repeated="16376"/>
        </table:table-row>
        <table:table-row table:style-name="ro3">
          <table:table-cell office:value-type="float" office:value="365" table:style-name="ce2">
            <text:p>365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03/04/202</text:p>
          </table:table-cell>
          <table:table-cell table:number-columns-repeated="16376"/>
        </table:table-row>
        <table:table-row table:style-name="ro3">
          <table:table-cell office:value-type="float" office:value="366" table:style-name="ce2">
            <text:p>366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03/04/202</text:p>
          </table:table-cell>
          <table:table-cell table:number-columns-repeated="16376"/>
        </table:table-row>
        <table:table-row table:style-name="ro3">
          <table:table-cell office:value-type="float" office:value="367" table:style-name="ce2">
            <text:p>367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03/04/202</text:p>
          </table:table-cell>
          <table:table-cell table:number-columns-repeated="16376"/>
        </table:table-row>
        <table:table-row table:style-name="ro3">
          <table:table-cell office:value-type="float" office:value="368" table:style-name="ce2">
            <text:p>368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369" table:style-name="ce2">
            <text:p>369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370" table:style-name="ce2">
            <text:p>370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371" table:style-name="ce2">
            <text:p>371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372" table:style-name="ce2">
            <text:p>372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373" table:style-name="ce2">
            <text:p>373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374" table:style-name="ce2">
            <text:p>374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/>
        </table:table-row>
        <table:table-row table:style-name="ro3">
          <table:table-cell office:value-type="float" office:value="375" table:style-name="ce2">
            <text:p>375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/>
        </table:table-row>
        <table:table-row table:style-name="ro3">
          <table:table-cell office:value-type="float" office:value="376" table:style-name="ce2">
            <text:p>376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/>
        </table:table-row>
        <table:table-row table:style-name="ro3">
          <table:table-cell office:value-type="float" office:value="378" table:style-name="ce2">
            <text:p>378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6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6"/>
        </table:table-row>
        <table:table-row table:style-name="ro3">
          <table:table-cell office:value-type="float" office:value="382" table:style-name="ce2">
            <text:p>382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6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6"/>
        </table:table-row>
        <table:table-row table:style-name="ro3">
          <table:table-cell office:value-type="float" office:value="384" table:style-name="ce2">
            <text:p>384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09T00:00:00" table:style-name="ce9">
            <text:p>09/04/2025</text:p>
          </table:table-cell>
          <table:table-cell table:number-columns-repeated="16376"/>
        </table:table-row>
        <table:table-row table:style-name="ro3">
          <table:table-cell office:value-type="float" office:value="385" table:style-name="ce2">
            <text:p>385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386" table:style-name="ce2">
            <text:p>386</text:p>
          </table:table-cell>
          <table:table-cell office:value-type="date" office:date-value="2025-03-28T00:00:00" table:style-name="ce7">
            <text:p>2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387" table:style-name="ce2">
            <text:p>387</text:p>
          </table:table-cell>
          <table:table-cell office:value-type="date" office:date-value="2025-03-28T00:00:00" table:style-name="ce7">
            <text:p>2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date" office:date-value="2025-03-28T00:00:00" table:style-name="ce7">
            <text:p>2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389" table:style-name="ce2">
            <text:p>389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390" table:style-name="ce2">
            <text:p>390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391" table:style-name="ce2">
            <text:p>391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392" table:style-name="ce2">
            <text:p>392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394" table:style-name="ce2">
            <text:p>394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395" table:style-name="ce2">
            <text:p>395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396" table:style-name="ce2">
            <text:p>396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398" table:style-name="ce2">
            <text:p>398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6"/>
        </table:table-row>
        <table:table-row table:style-name="ro3">
          <table:table-cell office:value-type="float" office:value="400" table:style-name="ce2">
            <text:p>400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6"/>
        </table:table-row>
        <table:table-row table:style-name="ro3">
          <table:table-cell office:value-type="float" office:value="401" table:style-name="ce2">
            <text:p>401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6"/>
        </table:table-row>
        <table:table-row table:style-name="ro3">
          <table:table-cell office:value-type="float" office:value="402" table:style-name="ce2">
            <text:p>402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6"/>
        </table:table-row>
        <table:table-row table:style-name="ro3">
          <table:table-cell office:value-type="float" office:value="403" table:style-name="ce2">
            <text:p>403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6"/>
        </table:table-row>
        <table:table-row table:style-name="ro3">
          <table:table-cell office:value-type="float" office:value="404" table:style-name="ce2">
            <text:p>404</text:p>
          </table:table-cell>
          <table:table-cell office:value-type="string" table:style-name="ce7">
            <text:p>03/04/202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6"/>
        </table:table-row>
        <table:table-row table:style-name="ro3">
          <table:table-cell office:value-type="float" office:value="405" table:style-name="ce2">
            <text:p>405</text:p>
          </table:table-cell>
          <table:table-cell office:value-type="string" table:style-name="ce7">
            <text:p>03/04/202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406" table:style-name="ce2">
            <text:p>406</text:p>
          </table:table-cell>
          <table:table-cell office:value-type="string" table:style-name="ce7">
            <text:p>03/04/202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407" table:style-name="ce2">
            <text:p>407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409" table:style-name="ce2">
            <text:p>409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410" table:style-name="ce2">
            <text:p>410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13" table:style-name="ce2">
            <text:p>413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14" table:style-name="ce2">
            <text:p>414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15" table:style-name="ce2">
            <text:p>415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17" table:style-name="ce2">
            <text:p>417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18" table:style-name="ce2">
            <text:p>418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19" table:style-name="ce2">
            <text:p>419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20" table:style-name="ce2">
            <text:p>420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21" table:style-name="ce2">
            <text:p>421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423" table:style-name="ce2">
            <text:p>423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9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9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425" table:style-name="ce2">
            <text:p>425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9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9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427" table:style-name="ce2">
            <text:p>427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9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428" table:style-name="ce2">
            <text:p>428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9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1" table:style-name="ce2">
            <text:p>431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2" table:style-name="ce2">
            <text:p>432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3" table:style-name="ce2">
            <text:p>433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4" table:style-name="ce2">
            <text:p>434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5" table:style-name="ce2">
            <text:p>435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6" table:style-name="ce2">
            <text:p>436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8" table:style-name="ce2">
            <text:p>438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39" table:style-name="ce2">
            <text:p>439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2T00:00:00" table:style-name="ce9">
            <text:p>22/04/2025</text:p>
          </table:table-cell>
          <table:table-cell table:number-columns-repeated="16376"/>
        </table:table-row>
        <table:table-row table:style-name="ro3">
          <table:table-cell office:value-type="float" office:value="440" table:style-name="ce2">
            <text:p>440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1" table:style-name="ce2">
            <text:p>441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2" table:style-name="ce2">
            <text:p>442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3" table:style-name="ce2">
            <text:p>443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4" table:style-name="ce2">
            <text:p>444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5" table:style-name="ce2">
            <text:p>445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6" table:style-name="ce2">
            <text:p>446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7" table:style-name="ce2">
            <text:p>447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8" table:style-name="ce2">
            <text:p>448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50" table:style-name="ce2">
            <text:p>450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3T00:00:00" table:style-name="ce9">
            <text:p>23/04/2025</text:p>
          </table:table-cell>
          <table:table-cell table:number-columns-repeated="16376"/>
        </table:table-row>
        <table:table-row table:style-name="ro3">
          <table:table-cell office:value-type="float" office:value="451" table:style-name="ce2">
            <text:p>451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452" table:style-name="ce2">
            <text:p>452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453" table:style-name="ce2">
            <text:p>453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454" table:style-name="ce2">
            <text:p>454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455" table:style-name="ce2">
            <text:p>455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456" table:style-name="ce2">
            <text:p>456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457" table:style-name="ce2">
            <text:p>457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458" table:style-name="ce2">
            <text:p>458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461" table:style-name="ce2">
            <text:p>461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462" table:style-name="ce2">
            <text:p>462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463" table:style-name="ce2">
            <text:p>463</text:p>
          </table:table-cell>
          <table:table-cell office:value-type="date" office:date-value="2025-04-18T00:00:00" table:style-name="ce7">
            <text:p>1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464" table:style-name="ce2">
            <text:p>464</text:p>
          </table:table-cell>
          <table:table-cell office:value-type="date" office:date-value="2025-04-22T00:00:00" table:style-name="ce7">
            <text:p>2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465" table:style-name="ce2">
            <text:p>465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467" table:style-name="ce2">
            <text:p>467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468" table:style-name="ce2">
            <text:p>468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469" table:style-name="ce2">
            <text:p>469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470" table:style-name="ce2">
            <text:p>470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471" table:style-name="ce2">
            <text:p>471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472" table:style-name="ce2">
            <text:p>472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473" table:style-name="ce2">
            <text:p>473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474" table:style-name="ce2">
            <text:p>474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475" table:style-name="ce2">
            <text:p>475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476" table:style-name="ce2">
            <text:p>476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477" table:style-name="ce2">
            <text:p>477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480" table:style-name="ce2">
            <text:p>480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2T00:00:00" table:style-name="ce9">
            <text:p>02/05/2025</text:p>
          </table:table-cell>
          <table:table-cell table:number-columns-repeated="16376"/>
        </table:table-row>
        <table:table-row table:style-name="ro3">
          <table:table-cell office:value-type="float" office:value="481" table:style-name="ce2">
            <text:p>481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2T00:00:00" table:style-name="ce9">
            <text:p>02/05/2025</text:p>
          </table:table-cell>
          <table:table-cell table:number-columns-repeated="16376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2T00:00:00" table:style-name="ce9">
            <text:p>02/05/2025</text:p>
          </table:table-cell>
          <table:table-cell table:number-columns-repeated="16376"/>
        </table:table-row>
        <table:table-row table:style-name="ro3">
          <table:table-cell office:value-type="float" office:value="483" table:style-name="ce2">
            <text:p>483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2T00:00:00" table:style-name="ce9">
            <text:p>02/05/2025</text:p>
          </table:table-cell>
          <table:table-cell table:number-columns-repeated="16376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2T00:00:00" table:style-name="ce9">
            <text:p>02/05/2025</text:p>
          </table:table-cell>
          <table:table-cell table:number-columns-repeated="16376"/>
        </table:table-row>
        <table:table-row table:style-name="ro3">
          <table:table-cell office:value-type="float" office:value="485" table:style-name="ce2">
            <text:p>485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2T00:00:00" table:style-name="ce9">
            <text:p>02/05/2025</text:p>
          </table:table-cell>
          <table:table-cell table:number-columns-repeated="16376"/>
        </table:table-row>
        <table:table-row table:style-name="ro3">
          <table:table-cell office:value-type="float" office:value="486" table:style-name="ce2">
            <text:p>486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2T00:00:00" table:style-name="ce9">
            <text:p>02/05/2025</text:p>
          </table:table-cell>
          <table:table-cell table:number-columns-repeated="16376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488" table:style-name="ce2">
            <text:p>488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489" table:style-name="ce2">
            <text:p>489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490" table:style-name="ce2">
            <text:p>490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491" table:style-name="ce2">
            <text:p>491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492" table:style-name="ce2">
            <text:p>492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493" table:style-name="ce2">
            <text:p>493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6T00:00:00" table:style-name="ce9">
            <text:p>06/05/2025</text:p>
          </table:table-cell>
          <table:table-cell table:number-columns-repeated="16376"/>
        </table:table-row>
        <table:table-row table:style-name="ro3">
          <table:table-cell office:value-type="float" office:value="494" table:style-name="ce2">
            <text:p>494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6T00:00:00" table:style-name="ce9">
            <text:p>06/05/2025</text:p>
          </table:table-cell>
          <table:table-cell table:number-columns-repeated="16376"/>
        </table:table-row>
        <table:table-row table:style-name="ro3">
          <table:table-cell office:value-type="float" office:value="495" table:style-name="ce2">
            <text:p>495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6T00:00:00" table:style-name="ce9">
            <text:p>06/05/2025</text:p>
          </table:table-cell>
          <table:table-cell table:number-columns-repeated="16376"/>
        </table:table-row>
        <table:table-row table:style-name="ro3">
          <table:table-cell office:value-type="float" office:value="496" table:style-name="ce2">
            <text:p>496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6T00:00:00" table:style-name="ce9">
            <text:p>06/05/2025</text:p>
          </table:table-cell>
          <table:table-cell table:number-columns-repeated="16376"/>
        </table:table-row>
        <table:table-row table:style-name="ro3">
          <table:table-cell office:value-type="float" office:value="497" table:style-name="ce2">
            <text:p>497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6T00:00:00" table:style-name="ce9">
            <text:p>06/05/2025</text:p>
          </table:table-cell>
          <table:table-cell table:number-columns-repeated="16376"/>
        </table:table-row>
        <table:table-row table:style-name="ro3">
          <table:table-cell office:value-type="float" office:value="498" table:style-name="ce2">
            <text:p>498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6T00:00:00" table:style-name="ce9">
            <text:p>06/05/2025</text:p>
          </table:table-cell>
          <table:table-cell table:number-columns-repeated="16376"/>
        </table:table-row>
        <table:table-row table:style-name="ro3">
          <table:table-cell office:value-type="float" office:value="499" table:style-name="ce2">
            <text:p>499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500" table:style-name="ce2">
            <text:p>500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501" table:style-name="ce2">
            <text:p>501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502" table:style-name="ce2">
            <text:p>502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503" table:style-name="ce2">
            <text:p>503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504" table:style-name="ce2">
            <text:p>504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505" table:style-name="ce2">
            <text:p>505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6"/>
        </table:table-row>
        <table:table-row table:style-name="ro3">
          <table:table-cell office:value-type="float" office:value="506" table:style-name="ce2">
            <text:p>506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6"/>
        </table:table-row>
        <table:table-row table:style-name="ro3">
          <table:table-cell office:value-type="float" office:value="507" table:style-name="ce2">
            <text:p>507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6"/>
        </table:table-row>
        <table:table-row table:style-name="ro3">
          <table:table-cell office:value-type="float" office:value="508" table:style-name="ce2">
            <text:p>508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6"/>
        </table:table-row>
        <table:table-row table:style-name="ro3">
          <table:table-cell office:value-type="float" office:value="509" table:style-name="ce2">
            <text:p>509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6"/>
        </table:table-row>
        <table:table-row table:style-name="ro3">
          <table:table-cell office:value-type="float" office:value="510" table:style-name="ce2">
            <text:p>510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6"/>
        </table:table-row>
        <table:table-row table:style-name="ro3">
          <table:table-cell office:value-type="float" office:value="511" table:style-name="ce2">
            <text:p>511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6"/>
        </table:table-row>
        <table:table-row table:style-name="ro3">
          <table:table-cell office:value-type="float" office:value="512" table:style-name="ce2">
            <text:p>512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09T00:00:00" table:style-name="ce9">
            <text:p>09/05/2025</text:p>
          </table:table-cell>
          <table:table-cell table:number-columns-repeated="16376"/>
        </table:table-row>
        <table:table-row table:style-name="ro3">
          <table:table-cell office:value-type="float" office:value="513" table:style-name="ce2">
            <text:p>513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514" table:style-name="ce2">
            <text:p>514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515" table:style-name="ce2">
            <text:p>515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516" table:style-name="ce2">
            <text:p>516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517" table:style-name="ce2">
            <text:p>517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518" table:style-name="ce2">
            <text:p>518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519" table:style-name="ce2">
            <text:p>519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520" table:style-name="ce2">
            <text:p>520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521" table:style-name="ce2">
            <text:p>521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522" table:style-name="ce2">
            <text:p>522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523" table:style-name="ce2">
            <text:p>523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524" table:style-name="ce2">
            <text:p>524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525" table:style-name="ce2">
            <text:p>525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526" table:style-name="ce2">
            <text:p>526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527" table:style-name="ce2">
            <text:p>527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6T00:00:00" table:style-name="ce9">
            <text:p>16/05/2025</text:p>
          </table:table-cell>
          <table:table-cell table:number-columns-repeated="16376"/>
        </table:table-row>
        <table:table-row table:style-name="ro3">
          <table:table-cell office:value-type="float" office:value="528" table:style-name="ce2">
            <text:p>528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6T00:00:00" table:style-name="ce9">
            <text:p>16/05/2025</text:p>
          </table:table-cell>
          <table:table-cell table:number-columns-repeated="16376"/>
        </table:table-row>
        <table:table-row table:style-name="ro3">
          <table:table-cell office:value-type="float" office:value="529" table:style-name="ce2">
            <text:p>529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6T00:00:00" table:style-name="ce9">
            <text:p>16/05/2025</text:p>
          </table:table-cell>
          <table:table-cell table:number-columns-repeated="16376"/>
        </table:table-row>
        <table:table-row table:style-name="ro3">
          <table:table-cell office:value-type="float" office:value="530" table:style-name="ce2">
            <text:p>530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6T00:00:00" table:style-name="ce9">
            <text:p>16/05/2025</text:p>
          </table:table-cell>
          <table:table-cell table:number-columns-repeated="16376"/>
        </table:table-row>
        <table:table-row table:style-name="ro3">
          <table:table-cell office:value-type="float" office:value="531" table:style-name="ce2">
            <text:p>531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6T00:00:00" table:style-name="ce9">
            <text:p>16/05/2025</text:p>
          </table:table-cell>
          <table:table-cell table:number-columns-repeated="16376"/>
        </table:table-row>
        <table:table-row table:style-name="ro3">
          <table:table-cell office:value-type="float" office:value="532" table:style-name="ce2">
            <text:p>532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6T00:00:00" table:style-name="ce9">
            <text:p>16/05/2025</text:p>
          </table:table-cell>
          <table:table-cell table:number-columns-repeated="16376"/>
        </table:table-row>
        <table:table-row table:style-name="ro3">
          <table:table-cell office:value-type="float" office:value="533" table:style-name="ce2">
            <text:p>533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9T00:00:00" table:style-name="ce9">
            <text:p>19/05/2025</text:p>
          </table:table-cell>
          <table:table-cell table:number-columns-repeated="16376"/>
        </table:table-row>
        <table:table-row table:style-name="ro3">
          <table:table-cell office:value-type="float" office:value="534" table:style-name="ce2">
            <text:p>534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9T00:00:00" table:style-name="ce9">
            <text:p>19/05/2025</text:p>
          </table:table-cell>
          <table:table-cell table:number-columns-repeated="16376"/>
        </table:table-row>
        <table:table-row table:style-name="ro3">
          <table:table-cell office:value-type="float" office:value="535" table:style-name="ce2">
            <text:p>535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9T00:00:00" table:style-name="ce9">
            <text:p>19/05/2025</text:p>
          </table:table-cell>
          <table:table-cell table:number-columns-repeated="16376"/>
        </table:table-row>
        <table:table-row table:style-name="ro3">
          <table:table-cell office:value-type="float" office:value="536" table:style-name="ce2">
            <text:p>536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9T00:00:00" table:style-name="ce9">
            <text:p>19/05/2025</text:p>
          </table:table-cell>
          <table:table-cell table:number-columns-repeated="16376"/>
        </table:table-row>
        <table:table-row table:style-name="ro3">
          <table:table-cell office:value-type="float" office:value="537" table:style-name="ce2">
            <text:p>537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19T00:00:00" table:style-name="ce9">
            <text:p>19/05/2025</text:p>
          </table:table-cell>
          <table:table-cell table:number-columns-repeated="16376"/>
        </table:table-row>
        <table:table-row table:style-name="ro3">
          <table:table-cell office:value-type="float" office:value="538" table:style-name="ce2">
            <text:p>538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539" table:style-name="ce2">
            <text:p>539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540" table:style-name="ce2">
            <text:p>540</text:p>
          </table:table-cell>
          <table:table-cell office:value-type="date" office:date-value="2025-05-20T00:00:00" table:style-name="ce7">
            <text:p>2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541" table:style-name="ce2">
            <text:p>541</text:p>
          </table:table-cell>
          <table:table-cell office:value-type="date" office:date-value="2025-05-20T00:00:00" table:style-name="ce7">
            <text:p>2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542" table:style-name="ce2">
            <text:p>542</text:p>
          </table:table-cell>
          <table:table-cell office:value-type="date" office:date-value="2025-05-20T00:00:00" table:style-name="ce7">
            <text:p>2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543" table:style-name="ce2">
            <text:p>543</text:p>
          </table:table-cell>
          <table:table-cell office:value-type="date" office:date-value="2025-05-20T00:00:00" table:style-name="ce7">
            <text:p>2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544" table:style-name="ce2">
            <text:p>544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2T00:00:00" table:style-name="ce9">
            <text:p>22/05/2025</text:p>
          </table:table-cell>
          <table:table-cell table:number-columns-repeated="16376"/>
        </table:table-row>
        <table:table-row table:style-name="ro3">
          <table:table-cell office:value-type="float" office:value="545" table:style-name="ce2">
            <text:p>545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2T00:00:00" table:style-name="ce9">
            <text:p>22/05/2025</text:p>
          </table:table-cell>
          <table:table-cell table:number-columns-repeated="16376"/>
        </table:table-row>
        <table:table-row table:style-name="ro3">
          <table:table-cell office:value-type="float" office:value="546" table:style-name="ce2">
            <text:p>546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2T00:00:00" table:style-name="ce9">
            <text:p>22/05/2025</text:p>
          </table:table-cell>
          <table:table-cell table:number-columns-repeated="16376"/>
        </table:table-row>
        <table:table-row table:style-name="ro3">
          <table:table-cell office:value-type="float" office:value="547" table:style-name="ce2">
            <text:p>547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2T00:00:00" table:style-name="ce9">
            <text:p>22/05/2025</text:p>
          </table:table-cell>
          <table:table-cell table:number-columns-repeated="16376"/>
        </table:table-row>
        <table:table-row table:style-name="ro3">
          <table:table-cell office:value-type="float" office:value="548" table:style-name="ce2">
            <text:p>548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2T00:00:00" table:style-name="ce9">
            <text:p>22/05/2025</text:p>
          </table:table-cell>
          <table:table-cell table:number-columns-repeated="16376"/>
        </table:table-row>
        <table:table-row table:style-name="ro3">
          <table:table-cell office:value-type="float" office:value="549" table:style-name="ce2">
            <text:p>549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550" table:style-name="ce2">
            <text:p>550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551" table:style-name="ce2">
            <text:p>551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552" table:style-name="ce2">
            <text:p>552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553" table:style-name="ce2">
            <text:p>553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554" table:style-name="ce2">
            <text:p>554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555" table:style-name="ce2">
            <text:p>555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556" table:style-name="ce2">
            <text:p>556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557" table:style-name="ce2">
            <text:p>557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558" table:style-name="ce2">
            <text:p>558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559" table:style-name="ce2">
            <text:p>559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560" table:style-name="ce2">
            <text:p>560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561" table:style-name="ce2">
            <text:p>561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562" table:style-name="ce2">
            <text:p>562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563" table:style-name="ce2">
            <text:p>563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564" table:style-name="ce2">
            <text:p>564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565" table:style-name="ce2">
            <text:p>565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566" table:style-name="ce2">
            <text:p>566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16376"/>
        </table:table-row>
        <table:table-row table:style-name="ro3">
          <table:table-cell office:value-type="float" office:value="567" table:style-name="ce2">
            <text:p>567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16376"/>
        </table:table-row>
        <table:table-row table:style-name="ro3">
          <table:table-cell office:value-type="float" office:value="568" table:style-name="ce2">
            <text:p>568</text:p>
          </table:table-cell>
          <table:table-cell office:value-type="date" office:date-value="2025-05-29T00:00:00" table:style-name="ce7">
            <text:p>2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16376"/>
        </table:table-row>
        <table:table-row table:style-name="ro3">
          <table:table-cell office:value-type="float" office:value="569" table:style-name="ce2">
            <text:p>569</text:p>
          </table:table-cell>
          <table:table-cell office:value-type="date" office:date-value="2025-05-29T00:00:00" table:style-name="ce7">
            <text:p>2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16376"/>
        </table:table-row>
        <table:table-row table:style-name="ro3">
          <table:table-cell office:value-type="float" office:value="570" table:style-name="ce2">
            <text:p>570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571" table:style-name="ce2">
            <text:p>571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572" table:style-name="ce2">
            <text:p>572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573" table:style-name="ce2">
            <text:p>573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574" table:style-name="ce2">
            <text:p>574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575" table:style-name="ce2">
            <text:p>575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4T00:00:00" table:style-name="ce9">
            <text:p>04/06/2025</text:p>
          </table:table-cell>
          <table:table-cell table:number-columns-repeated="16376"/>
        </table:table-row>
        <table:table-row table:style-name="ro3">
          <table:table-cell office:value-type="float" office:value="576" table:style-name="ce2">
            <text:p>576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4T00:00:00" table:style-name="ce9">
            <text:p>04/06/2025</text:p>
          </table:table-cell>
          <table:table-cell table:number-columns-repeated="16376"/>
        </table:table-row>
        <table:table-row table:style-name="ro3">
          <table:table-cell office:value-type="float" office:value="577" table:style-name="ce2">
            <text:p>577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4T00:00:00" table:style-name="ce9">
            <text:p>04/06/2025</text:p>
          </table:table-cell>
          <table:table-cell table:number-columns-repeated="16376"/>
        </table:table-row>
        <table:table-row table:style-name="ro3">
          <table:table-cell office:value-type="float" office:value="578" table:style-name="ce2">
            <text:p>578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4T00:00:00" table:style-name="ce9">
            <text:p>04/06/2025</text:p>
          </table:table-cell>
          <table:table-cell table:number-columns-repeated="16376"/>
        </table:table-row>
        <table:table-row table:style-name="ro3">
          <table:table-cell office:value-type="float" office:value="579" table:style-name="ce2">
            <text:p>579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4T00:00:00" table:style-name="ce9">
            <text:p>04/06/2025</text:p>
          </table:table-cell>
          <table:table-cell table:number-columns-repeated="16376"/>
        </table:table-row>
        <table:table-row table:style-name="ro3">
          <table:table-cell office:value-type="float" office:value="580" table:style-name="ce2">
            <text:p>580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4T00:00:00" table:style-name="ce9">
            <text:p>04/06/2025</text:p>
          </table:table-cell>
          <table:table-cell table:number-columns-repeated="16376"/>
        </table:table-row>
        <table:table-row table:style-name="ro3">
          <table:table-cell office:value-type="float" office:value="581" table:style-name="ce2">
            <text:p>581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5T00:00:00" table:style-name="ce9">
            <text:p>05/06/2025</text:p>
          </table:table-cell>
          <table:table-cell table:number-columns-repeated="16376"/>
        </table:table-row>
        <table:table-row table:style-name="ro3">
          <table:table-cell office:value-type="float" office:value="582" table:style-name="ce2">
            <text:p>582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5T00:00:00" table:style-name="ce9">
            <text:p>05/06/2025</text:p>
          </table:table-cell>
          <table:table-cell table:number-columns-repeated="16376"/>
        </table:table-row>
        <table:table-row table:style-name="ro3">
          <table:table-cell office:value-type="float" office:value="583" table:style-name="ce2">
            <text:p>583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5T00:00:00" table:style-name="ce9">
            <text:p>05/06/2025</text:p>
          </table:table-cell>
          <table:table-cell table:number-columns-repeated="16376"/>
        </table:table-row>
        <table:table-row table:style-name="ro3">
          <table:table-cell office:value-type="float" office:value="584" table:style-name="ce2">
            <text:p>584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5T00:00:00" table:style-name="ce9">
            <text:p>05/06/2025</text:p>
          </table:table-cell>
          <table:table-cell table:number-columns-repeated="16376"/>
        </table:table-row>
        <table:table-row table:style-name="ro3">
          <table:table-cell office:value-type="float" office:value="585" table:style-name="ce2">
            <text:p>585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5T00:00:00" table:style-name="ce9">
            <text:p>05/06/2025</text:p>
          </table:table-cell>
          <table:table-cell table:number-columns-repeated="16376"/>
        </table:table-row>
        <table:table-row table:style-name="ro3">
          <table:table-cell office:value-type="float" office:value="586" table:style-name="ce2">
            <text:p>586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5T00:00:00" table:style-name="ce9">
            <text:p>05/06/2025</text:p>
          </table:table-cell>
          <table:table-cell table:number-columns-repeated="16376"/>
        </table:table-row>
        <table:table-row table:style-name="ro3">
          <table:table-cell office:value-type="float" office:value="587" table:style-name="ce2">
            <text:p>587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588" table:style-name="ce2">
            <text:p>588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589" table:style-name="ce2">
            <text:p>589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590" table:style-name="ce2">
            <text:p>590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591" table:style-name="ce2">
            <text:p>591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592" table:style-name="ce2">
            <text:p>592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6"/>
        </table:table-row>
        <table:table-row table:style-name="ro3">
          <table:table-cell office:value-type="float" office:value="593" table:style-name="ce2">
            <text:p>593</text:p>
          </table:table-cell>
          <table:table-cell office:value-type="date" office:date-value="2025-09-09T00:00:00" table:style-name="ce7">
            <text:p>09/09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6"/>
        </table:table-row>
        <table:table-row table:style-name="ro3">
          <table:table-cell office:value-type="float" office:value="594" table:style-name="ce2">
            <text:p>594</text:p>
          </table:table-cell>
          <table:table-cell office:value-type="date" office:date-value="2025-09-09T00:00:00" table:style-name="ce7">
            <text:p>09/09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6"/>
        </table:table-row>
        <table:table-row table:style-name="ro3">
          <table:table-cell office:value-type="float" office:value="595" table:style-name="ce2">
            <text:p>595</text:p>
          </table:table-cell>
          <table:table-cell office:value-type="date" office:date-value="2025-09-09T00:00:00" table:style-name="ce7">
            <text:p>09/09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6"/>
        </table:table-row>
        <table:table-row table:style-name="ro3">
          <table:table-cell office:value-type="float" office:value="596" table:style-name="ce2">
            <text:p>596</text:p>
          </table:table-cell>
          <table:table-cell office:value-type="date" office:date-value="2025-09-09T00:00:00" table:style-name="ce7">
            <text:p>09/09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6"/>
        </table:table-row>
        <table:table-row table:style-name="ro3">
          <table:table-cell office:value-type="float" office:value="597" table:style-name="ce2">
            <text:p>597</text:p>
          </table:table-cell>
          <table:table-cell office:value-type="date" office:date-value="2025-09-09T00:00:00" table:style-name="ce7">
            <text:p>09/09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9-09T00:00:00" table:style-name="ce9">
            <text:p>09/09/2025</text:p>
          </table:table-cell>
          <table:table-cell table:number-columns-repeated="16376"/>
        </table:table-row>
        <table:table-row table:style-name="ro3">
          <table:table-cell office:value-type="float" office:value="598" table:style-name="ce2">
            <text:p>598</text:p>
          </table:table-cell>
          <table:table-cell office:value-type="date" office:date-value="2025-09-09T00:00:00" table:style-name="ce7">
            <text:p>09/09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599" table:style-name="ce2">
            <text:p>599</text:p>
          </table:table-cell>
          <table:table-cell office:value-type="date" office:date-value="2025-09-09T00:00:00" table:style-name="ce7">
            <text:p>09/09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0" table:style-name="ce2">
            <text:p>600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1" table:style-name="ce2">
            <text:p>601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2" table:style-name="ce2">
            <text:p>602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3" table:style-name="ce2">
            <text:p>603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4" table:style-name="ce2">
            <text:p>604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5" table:style-name="ce2">
            <text:p>605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6" table:style-name="ce2">
            <text:p>606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7" table:style-name="ce2">
            <text:p>607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1T00:00:00" table:style-name="ce9">
            <text:p>11/06/2025</text:p>
          </table:table-cell>
          <table:table-cell table:number-columns-repeated="16376"/>
        </table:table-row>
        <table:table-row table:style-name="ro3">
          <table:table-cell office:value-type="float" office:value="608" table:style-name="ce2">
            <text:p>608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6"/>
        </table:table-row>
        <table:table-row table:style-name="ro3">
          <table:table-cell office:value-type="float" office:value="609" table:style-name="ce2">
            <text:p>609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6"/>
        </table:table-row>
        <table:table-row table:style-name="ro3">
          <table:table-cell office:value-type="float" office:value="610" table:style-name="ce2">
            <text:p>610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6"/>
        </table:table-row>
        <table:table-row table:style-name="ro3">
          <table:table-cell office:value-type="float" office:value="611" table:style-name="ce2">
            <text:p>611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6"/>
        </table:table-row>
        <table:table-row table:style-name="ro3">
          <table:table-cell office:value-type="float" office:value="612" table:style-name="ce2">
            <text:p>612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6"/>
        </table:table-row>
        <table:table-row table:style-name="ro3">
          <table:table-cell office:value-type="float" office:value="613" table:style-name="ce2">
            <text:p>613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6"/>
        </table:table-row>
        <table:table-row table:style-name="ro3">
          <table:table-cell office:value-type="float" office:value="614" table:style-name="ce2">
            <text:p>614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615" table:style-name="ce2">
            <text:p>615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616" table:style-name="ce2">
            <text:p>616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617" table:style-name="ce2">
            <text:p>617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618" table:style-name="ce2">
            <text:p>618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619" table:style-name="ce2">
            <text:p>619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620" table:style-name="ce2">
            <text:p>620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621" table:style-name="ce2">
            <text:p>621</text:p>
          </table:table-cell>
          <table:table-cell office:value-type="date" office:date-value="2025-06-16T00:00:00" table:style-name="ce7">
            <text:p>1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7T00:00:00" table:style-name="ce9">
            <text:p>17/06/2025</text:p>
          </table:table-cell>
          <table:table-cell table:number-columns-repeated="16376"/>
        </table:table-row>
        <table:table-row table:style-name="ro3">
          <table:table-cell office:value-type="float" office:value="622" table:style-name="ce2">
            <text:p>622</text:p>
          </table:table-cell>
          <table:table-cell office:value-type="date" office:date-value="2025-06-16T00:00:00" table:style-name="ce7">
            <text:p>1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7T00:00:00" table:style-name="ce9">
            <text:p>17/06/2025</text:p>
          </table:table-cell>
          <table:table-cell table:number-columns-repeated="16376"/>
        </table:table-row>
        <table:table-row table:style-name="ro3">
          <table:table-cell office:value-type="float" office:value="623" table:style-name="ce2">
            <text:p>623</text:p>
          </table:table-cell>
          <table:table-cell office:value-type="date" office:date-value="2025-06-17T00:00:00" table:style-name="ce7">
            <text:p>1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7T00:00:00" table:style-name="ce9">
            <text:p>17/06/2025</text:p>
          </table:table-cell>
          <table:table-cell table:number-columns-repeated="16376"/>
        </table:table-row>
        <table:table-row table:style-name="ro3">
          <table:table-cell office:value-type="float" office:value="624" table:style-name="ce2">
            <text:p>624</text:p>
          </table:table-cell>
          <table:table-cell office:value-type="date" office:date-value="2025-06-17T00:00:00" table:style-name="ce7">
            <text:p>1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7T00:00:00" table:style-name="ce9">
            <text:p>17/06/2025</text:p>
          </table:table-cell>
          <table:table-cell table:number-columns-repeated="16376"/>
        </table:table-row>
        <table:table-row table:style-name="ro3">
          <table:table-cell office:value-type="float" office:value="625" table:style-name="ce2">
            <text:p>625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626" table:style-name="ce2">
            <text:p>626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627" table:style-name="ce2">
            <text:p>627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628" table:style-name="ce2">
            <text:p>628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629" table:style-name="ce2">
            <text:p>629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630" table:style-name="ce2">
            <text:p>630</text:p>
          </table:table-cell>
          <table:table-cell office:value-type="date" office:date-value="2025-06-19T00:00:00" table:style-name="ce7">
            <text:p>1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631" table:style-name="ce2">
            <text:p>631</text:p>
          </table:table-cell>
          <table:table-cell office:value-type="date" office:date-value="2025-06-20T00:00:00" table:style-name="ce7">
            <text:p>2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3T00:00:00" table:style-name="ce9">
            <text:p>23/03/2025</text:p>
          </table:table-cell>
          <table:table-cell table:number-columns-repeated="16376"/>
        </table:table-row>
        <table:table-row table:style-name="ro3">
          <table:table-cell office:value-type="float" office:value="632" table:style-name="ce2">
            <text:p>632</text:p>
          </table:table-cell>
          <table:table-cell office:value-type="date" office:date-value="2025-06-20T00:00:00" table:style-name="ce7">
            <text:p>2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3T00:00:00" table:style-name="ce9">
            <text:p>23/03/2025</text:p>
          </table:table-cell>
          <table:table-cell table:number-columns-repeated="16376"/>
        </table:table-row>
        <table:table-row table:style-name="ro3">
          <table:table-cell office:value-type="float" office:value="633" table:style-name="ce2">
            <text:p>633</text:p>
          </table:table-cell>
          <table:table-cell office:value-type="date" office:date-value="2025-06-20T00:00:00" table:style-name="ce7">
            <text:p>2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3T00:00:00" table:style-name="ce9">
            <text:p>23/03/2025</text:p>
          </table:table-cell>
          <table:table-cell table:number-columns-repeated="16376"/>
        </table:table-row>
        <table:table-row table:style-name="ro3">
          <table:table-cell office:value-type="float" office:value="634" table:style-name="ce2">
            <text:p>634</text:p>
          </table:table-cell>
          <table:table-cell office:value-type="date" office:date-value="2025-03-23T00:00:00" table:style-name="ce7">
            <text:p>2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3T00:00:00" table:style-name="ce9">
            <text:p>23/03/2025</text:p>
          </table:table-cell>
          <table:table-cell table:number-columns-repeated="16376"/>
        </table:table-row>
        <table:table-row table:style-name="ro3">
          <table:table-cell office:value-type="float" office:value="635" table:style-name="ce2">
            <text:p>635</text:p>
          </table:table-cell>
          <table:table-cell office:value-type="date" office:date-value="2025-03-23T00:00:00" table:style-name="ce7">
            <text:p>2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3-23T00:00:00" table:style-name="ce9">
            <text:p>23/03/2025</text:p>
          </table:table-cell>
          <table:table-cell table:number-columns-repeated="16376"/>
        </table:table-row>
        <table:table-row table:style-name="ro3">
          <table:table-cell office:value-type="float" office:value="636" table:style-name="ce2">
            <text:p>636</text:p>
          </table:table-cell>
          <table:table-cell office:value-type="date" office:date-value="2025-03-23T00:00:00" table:style-name="ce7">
            <text:p>2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5T00:00:00" table:style-name="ce9">
            <text:p>25/06/2025</text:p>
          </table:table-cell>
          <table:table-cell table:number-columns-repeated="16376"/>
        </table:table-row>
        <table:table-row table:style-name="ro3">
          <table:table-cell office:value-type="float" office:value="637" table:style-name="ce2">
            <text:p>637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5T00:00:00" table:style-name="ce9">
            <text:p>25/06/2025</text:p>
          </table:table-cell>
          <table:table-cell table:number-columns-repeated="16376"/>
        </table:table-row>
        <table:table-row table:style-name="ro3">
          <table:table-cell office:value-type="float" office:value="638" table:style-name="ce2">
            <text:p>638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5T00:00:00" table:style-name="ce9">
            <text:p>25/06/2025</text:p>
          </table:table-cell>
          <table:table-cell table:number-columns-repeated="16376"/>
        </table:table-row>
        <table:table-row table:style-name="ro3">
          <table:table-cell office:value-type="float" office:value="639" table:style-name="ce2">
            <text:p>639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5T00:00:00" table:style-name="ce9">
            <text:p>25/06/2025</text:p>
          </table:table-cell>
          <table:table-cell table:number-columns-repeated="16376"/>
        </table:table-row>
        <table:table-row table:style-name="ro3">
          <table:table-cell office:value-type="float" office:value="640" table:style-name="ce2">
            <text:p>640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5T00:00:00" table:style-name="ce9">
            <text:p>25/06/2025</text:p>
          </table:table-cell>
          <table:table-cell table:number-columns-repeated="16376"/>
        </table:table-row>
        <table:table-row table:style-name="ro3">
          <table:table-cell office:value-type="float" office:value="641" table:style-name="ce2">
            <text:p>641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5T00:00:00" table:style-name="ce9">
            <text:p>25/06/2025</text:p>
          </table:table-cell>
          <table:table-cell table:number-columns-repeated="16376"/>
        </table:table-row>
        <table:table-row table:style-name="ro3">
          <table:table-cell office:value-type="float" office:value="642" table:style-name="ce2">
            <text:p>642</text:p>
          </table:table-cell>
          <table:table-cell office:value-type="date" office:date-value="2025-06-25T00:00:00" table:style-name="ce7">
            <text:p>2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6T00:00:00" table:style-name="ce9">
            <text:p>26/06/2025</text:p>
          </table:table-cell>
          <table:table-cell table:number-columns-repeated="16376"/>
        </table:table-row>
        <table:table-row table:style-name="ro3">
          <table:table-cell office:value-type="float" office:value="643" table:style-name="ce2">
            <text:p>643</text:p>
          </table:table-cell>
          <table:table-cell office:value-type="date" office:date-value="2025-06-25T00:00:00" table:style-name="ce7">
            <text:p>2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6T00:00:00" table:style-name="ce9">
            <text:p>26/06/2025</text:p>
          </table:table-cell>
          <table:table-cell table:number-columns-repeated="16376"/>
        </table:table-row>
        <table:table-row table:style-name="ro3">
          <table:table-cell office:value-type="float" office:value="644" table:style-name="ce2">
            <text:p>644</text:p>
          </table:table-cell>
          <table:table-cell office:value-type="date" office:date-value="2025-06-26T00:00:00" table:style-name="ce7">
            <text:p>2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26T00:00:00" table:style-name="ce9">
            <text:p>26/06/2025</text:p>
          </table:table-cell>
          <table:table-cell table:number-columns-repeated="16376"/>
        </table:table-row>
        <table:table-row table:style-name="ro3">
          <table:table-cell office:value-type="float" office:value="645" table:style-name="ce2">
            <text:p>645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46" table:style-name="ce2">
            <text:p>646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47" table:style-name="ce2">
            <text:p>647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48" table:style-name="ce2">
            <text:p>648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49" table:style-name="ce2">
            <text:p>649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50" table:style-name="ce2">
            <text:p>650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51" table:style-name="ce2">
            <text:p>651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52" table:style-name="ce2">
            <text:p>652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53" table:style-name="ce2">
            <text:p>653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54" table:style-name="ce2">
            <text:p>654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55" table:style-name="ce2">
            <text:p>655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titol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Edilizia Privat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656" table:style-name="ce2">
            <text:p>656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6"/>
        </table:table-row>
        <table:table-row table:style-name="ro3">
          <table:table-cell office:value-type="float" office:value="657" table:style-name="ce2">
            <text:p>657</text:p>
          </table:table-cell>
          <table:table-cell office:value-type="date" office:date-value="2025-01-07T00:00:00" table:style-name="ce7">
            <text:p>0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76"/>
        </table:table-row>
        <table:table-row table:style-name="ro3">
          <table:table-cell office:value-type="float" office:value="658" table:style-name="ce2">
            <text:p>658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10T00:00:00" table:style-name="ce9">
            <text:p>10/01/2025</text:p>
          </table:table-cell>
          <table:table-cell table:number-columns-repeated="16376"/>
        </table:table-row>
        <table:table-row table:style-name="ro3">
          <table:table-cell office:value-type="float" office:value="659" table:style-name="ce2">
            <text:p>659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76"/>
        </table:table-row>
        <table:table-row table:style-name="ro3">
          <table:table-cell office:value-type="float" office:value="660" table:style-name="ce2">
            <text:p>660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661" table:style-name="ce2">
            <text:p>661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662" table:style-name="ce2">
            <text:p>662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663" table:style-name="ce2">
            <text:p>663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10T00:00:00" table:style-name="ce9">
            <text:p>10/01/2025</text:p>
          </table:table-cell>
          <table:table-cell table:number-columns-repeated="16376"/>
        </table:table-row>
        <table:table-row table:style-name="ro3">
          <table:table-cell office:value-type="float" office:value="664" table:style-name="ce2">
            <text:p>664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665" table:style-name="ce2">
            <text:p>665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19//02/2025</text:p>
          </table:table-cell>
          <table:table-cell table:number-columns-repeated="16376"/>
        </table:table-row>
        <table:table-row table:style-name="ro3">
          <table:table-cell office:value-type="float" office:value="666" table:style-name="ce2">
            <text:p>666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19T00:00:00" table:style-name="ce9">
            <text:p>19/02/2025</text:p>
          </table:table-cell>
          <table:table-cell table:number-columns-repeated="16376"/>
        </table:table-row>
        <table:table-row table:style-name="ro3">
          <table:table-cell office:value-type="float" office:value="667" table:style-name="ce2">
            <text:p>667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668" table:style-name="ce2">
            <text:p>668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20/02/2025 - 04/07/2025</text:p>
          </table:table-cell>
          <table:table-cell table:number-columns-repeated="16376"/>
        </table:table-row>
        <table:table-row table:style-name="ro3">
          <table:table-cell office:value-type="float" office:value="669" table:style-name="ce2">
            <text:p>669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670" table:style-name="ce2">
            <text:p>670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671" table:style-name="ce2">
            <text:p>671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672" table:style-name="ce2">
            <text:p>672</text:p>
          </table:table-cell>
          <table:table-cell office:value-type="date" office:date-value="2025-01-24T00:00:00" table:style-name="ce7">
            <text:p>2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673" table:style-name="ce2">
            <text:p>673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674" table:style-name="ce2">
            <text:p>674</text:p>
          </table:table-cell>
          <table:table-cell office:value-type="date" office:date-value="2025-10-27T00:00:00" table:style-name="ce7">
            <text:p>27/10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675" table:style-name="ce2">
            <text:p>675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6"/>
        </table:table-row>
        <table:table-row table:style-name="ro3">
          <table:table-cell office:value-type="float" office:value="676" table:style-name="ce2">
            <text:p>676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6"/>
        </table:table-row>
        <table:table-row table:style-name="ro3">
          <table:table-cell office:value-type="float" office:value="677" table:style-name="ce2">
            <text:p>677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6"/>
        </table:table-row>
        <table:table-row table:style-name="ro3">
          <table:table-cell office:value-type="float" office:value="678" table:style-name="ce2">
            <text:p>678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679" table:style-name="ce2">
            <text:p>679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680" table:style-name="ce2">
            <text:p>680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681" table:style-name="ce2">
            <text:p>681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6"/>
        </table:table-row>
        <table:table-row table:style-name="ro3">
          <table:table-cell office:value-type="float" office:value="682" table:style-name="ce2">
            <text:p>682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76"/>
        </table:table-row>
        <table:table-row table:style-name="ro3">
          <table:table-cell office:value-type="float" office:value="683" table:style-name="ce2">
            <text:p>683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/>
        </table:table-row>
        <table:table-row table:style-name="ro3">
          <table:table-cell office:value-type="float" office:value="684" table:style-name="ce2">
            <text:p>684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25T00:00:00" table:style-name="ce9">
            <text:p>25/02/2025</text:p>
          </table:table-cell>
          <table:table-cell table:number-columns-repeated="16376"/>
        </table:table-row>
        <table:table-row table:style-name="ro3">
          <table:table-cell office:value-type="float" office:value="685" table:style-name="ce2">
            <text:p>685</text:p>
          </table:table-cell>
          <table:table-cell office:value-type="date" office:date-value="2025-02-13T00:00:00" table:style-name="ce7">
            <text:p>1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686" table:style-name="ce2">
            <text:p>686</text:p>
          </table:table-cell>
          <table:table-cell office:value-type="date" office:date-value="2025-02-13T00:00:00" table:style-name="ce7">
            <text:p>1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20T00:00:00" table:style-name="ce9">
            <text:p>20/04/2025</text:p>
          </table:table-cell>
          <table:table-cell table:number-columns-repeated="16376"/>
        </table:table-row>
        <table:table-row table:style-name="ro3">
          <table:table-cell office:value-type="float" office:value="687" table:style-name="ce2">
            <text:p>687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6"/>
        </table:table-row>
        <table:table-row table:style-name="ro3">
          <table:table-cell office:value-type="float" office:value="688" table:style-name="ce2">
            <text:p>688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689" table:style-name="ce2">
            <text:p>689</text:p>
          </table:table-cell>
          <table:table-cell office:value-type="date" office:date-value="2025-02-20T00:00:00" table:style-name="ce7">
            <text:p>2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76"/>
        </table:table-row>
        <table:table-row table:style-name="ro3">
          <table:table-cell office:value-type="float" office:value="690" table:style-name="ce2">
            <text:p>690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691" table:style-name="ce2">
            <text:p>691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692" table:style-name="ce2">
            <text:p>692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693" table:style-name="ce2">
            <text:p>693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694" table:style-name="ce2">
            <text:p>694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695" table:style-name="ce2">
            <text:p>695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2T00:00:00" table:style-name="ce9">
            <text:p>12/03/2025</text:p>
          </table:table-cell>
          <table:table-cell table:number-columns-repeated="16376"/>
        </table:table-row>
        <table:table-row table:style-name="ro3">
          <table:table-cell office:value-type="float" office:value="696" table:style-name="ce2">
            <text:p>696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697" table:style-name="ce2">
            <text:p>697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698" table:style-name="ce2">
            <text:p>698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699" table:style-name="ce2">
            <text:p>699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700" table:style-name="ce2">
            <text:p>700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701" table:style-name="ce2">
            <text:p>701</text:p>
          </table:table-cell>
          <table:table-cell office:value-type="date" office:date-value="2025-03-06T00:00:00" table:style-name="ce7">
            <text:p>0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702" table:style-name="ce2">
            <text:p>702</text:p>
          </table:table-cell>
          <table:table-cell office:value-type="date" office:date-value="2025-03-06T00:00:00" table:style-name="ce7">
            <text:p>0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703" table:style-name="ce2">
            <text:p>703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3T00:00:00" table:style-name="ce9">
            <text:p>03/04/2025</text:p>
          </table:table-cell>
          <table:table-cell table:number-columns-repeated="16376"/>
        </table:table-row>
        <table:table-row table:style-name="ro3">
          <table:table-cell office:value-type="float" office:value="704" table:style-name="ce2">
            <text:p>704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705" table:style-name="ce2">
            <text:p>705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3T00:00:00" table:style-name="ce9">
            <text:p>03/04/2025</text:p>
          </table:table-cell>
          <table:table-cell table:number-columns-repeated="16376"/>
        </table:table-row>
        <table:table-row table:style-name="ro3">
          <table:table-cell office:value-type="float" office:value="706" table:style-name="ce2">
            <text:p>706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19T00:00:00" table:style-name="ce9">
            <text:p>19/03/2025</text:p>
          </table:table-cell>
          <table:table-cell table:number-columns-repeated="16376"/>
        </table:table-row>
        <table:table-row table:style-name="ro3">
          <table:table-cell office:value-type="float" office:value="707" table:style-name="ce2">
            <text:p>707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708" table:style-name="ce2">
            <text:p>708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709" table:style-name="ce2">
            <text:p>709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710" table:style-name="ce2">
            <text:p>710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711" table:style-name="ce2">
            <text:p>711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712" table:style-name="ce2">
            <text:p>712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713" table:style-name="ce2">
            <text:p>713</text:p>
          </table:table-cell>
          <table:table-cell office:value-type="date" office:date-value="2025-03-13T00:00:00" table:style-name="ce7">
            <text:p>1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714" table:style-name="ce2">
            <text:p>714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715" table:style-name="ce2">
            <text:p>715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716" table:style-name="ce2">
            <text:p>716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717" table:style-name="ce2">
            <text:p>717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718" table:style-name="ce2">
            <text:p>718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25T00:00:00" table:style-name="ce9">
            <text:p>25/04/2025</text:p>
          </table:table-cell>
          <table:table-cell table:number-columns-repeated="16376"/>
        </table:table-row>
        <table:table-row table:style-name="ro3">
          <table:table-cell office:value-type="float" office:value="719" table:style-name="ce2">
            <text:p>719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720" table:style-name="ce2">
            <text:p>720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float" office:value="721" table:style-name="ce2">
            <text:p>721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722" table:style-name="ce2">
            <text:p>722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723" table:style-name="ce2">
            <text:p>723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724" table:style-name="ce2">
            <text:p>724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725" table:style-name="ce2">
            <text:p>725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726" table:style-name="ce2">
            <text:p>726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727" table:style-name="ce2">
            <text:p>727</text:p>
          </table:table-cell>
          <table:table-cell office:value-type="date" office:date-value="2025-03-28T00:00:00" table:style-name="ce7">
            <text:p>2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728" table:style-name="ce2">
            <text:p>728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8T00:00:00" table:style-name="ce9">
            <text:p>08/04/2025</text:p>
          </table:table-cell>
          <table:table-cell table:number-columns-repeated="16376"/>
        </table:table-row>
        <table:table-row table:style-name="ro3">
          <table:table-cell office:value-type="float" office:value="729" table:style-name="ce2">
            <text:p>729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730" table:style-name="ce2">
            <text:p>730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731" table:style-name="ce2">
            <text:p>731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5T00:00:00" table:style-name="ce9">
            <text:p>15/04/2025</text:p>
          </table:table-cell>
          <table:table-cell table:number-columns-repeated="16376"/>
        </table:table-row>
        <table:table-row table:style-name="ro3">
          <table:table-cell office:value-type="float" office:value="732" table:style-name="ce2">
            <text:p>732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12T00:00:00" table:style-name="ce9">
            <text:p>12/05/2025</text:p>
          </table:table-cell>
          <table:table-cell table:number-columns-repeated="16376"/>
        </table:table-row>
        <table:table-row table:style-name="ro3">
          <table:table-cell office:value-type="float" office:value="733" table:style-name="ce2">
            <text:p>733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0T00:00:00" table:style-name="ce9">
            <text:p>10/04/2025</text:p>
          </table:table-cell>
          <table:table-cell table:number-columns-repeated="16376"/>
        </table:table-row>
        <table:table-row table:style-name="ro3">
          <table:table-cell office:value-type="float" office:value="734" table:style-name="ce2">
            <text:p>734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6"/>
        </table:table-row>
        <table:table-row table:style-name="ro3">
          <table:table-cell office:value-type="float" office:value="735" table:style-name="ce2">
            <text:p>735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4-04-24T00:00:00" table:style-name="ce9">
            <text:p>24/04/2024</text:p>
          </table:table-cell>
          <table:table-cell table:number-columns-repeated="16376"/>
        </table:table-row>
        <table:table-row table:style-name="ro3">
          <table:table-cell office:value-type="float" office:value="736" table:style-name="ce2">
            <text:p>736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6T00:00:00" table:style-name="ce9">
            <text:p>16/04/2025</text:p>
          </table:table-cell>
          <table:table-cell table:number-columns-repeated="16376"/>
        </table:table-row>
        <table:table-row table:style-name="ro3">
          <table:table-cell office:value-type="float" office:value="737" table:style-name="ce2">
            <text:p>737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4T00:00:00" table:style-name="ce9">
            <text:p>14/04/2025</text:p>
          </table:table-cell>
          <table:table-cell table:number-columns-repeated="16376"/>
        </table:table-row>
        <table:table-row table:style-name="ro3">
          <table:table-cell office:value-type="float" office:value="738" table:style-name="ce2">
            <text:p>738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6T00:00:00" table:style-name="ce9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739" table:style-name="ce2">
            <text:p>739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740" table:style-name="ce2">
            <text:p>740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6T00:00:00" table:style-name="ce9">
            <text:p>16/04/2025</text:p>
          </table:table-cell>
          <table:table-cell table:number-columns-repeated="16376"/>
        </table:table-row>
        <table:table-row table:style-name="ro3">
          <table:table-cell office:value-type="float" office:value="741" table:style-name="ce2">
            <text:p>741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06T00:00:00" table:style-name="ce9">
            <text:p>06/05/2025</text:p>
          </table:table-cell>
          <table:table-cell table:number-columns-repeated="16376"/>
        </table:table-row>
        <table:table-row table:style-name="ro3">
          <table:table-cell office:value-type="float" office:value="742" table:style-name="ce2">
            <text:p>742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743" table:style-name="ce2">
            <text:p>743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16T00:00:00" table:style-name="ce9">
            <text:p>16/04/2025</text:p>
          </table:table-cell>
          <table:table-cell table:number-columns-repeated="16376"/>
        </table:table-row>
        <table:table-row table:style-name="ro3">
          <table:table-cell office:value-type="float" office:value="744" table:style-name="ce2">
            <text:p>744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745" table:style-name="ce2">
            <text:p>745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746" table:style-name="ce2">
            <text:p>746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747" table:style-name="ce2">
            <text:p>747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748" table:style-name="ce2">
            <text:p>748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749" table:style-name="ce2">
            <text:p>749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750" table:style-name="ce2">
            <text:p>750</text:p>
          </table:table-cell>
          <table:table-cell office:value-type="date" office:date-value="2025-04-18T00:00:00" table:style-name="ce7">
            <text:p>1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751" table:style-name="ce2">
            <text:p>751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08T00:00:00" table:style-name="ce9">
            <text:p>08/05/2025</text:p>
          </table:table-cell>
          <table:table-cell table:number-columns-repeated="16376"/>
        </table:table-row>
        <table:table-row table:style-name="ro3">
          <table:table-cell office:value-type="float" office:value="752" table:style-name="ce2">
            <text:p>752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753" table:style-name="ce2">
            <text:p>753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16376"/>
        </table:table-row>
        <table:table-row table:style-name="ro3">
          <table:table-cell office:value-type="float" office:value="754" table:style-name="ce2">
            <text:p>754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755" table:style-name="ce2">
            <text:p>755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31T00:00:00" table:style-name="ce9">
            <text:p>31/05/2025</text:p>
          </table:table-cell>
          <table:table-cell table:number-columns-repeated="16376"/>
        </table:table-row>
        <table:table-row table:style-name="ro3">
          <table:table-cell office:value-type="float" office:value="756" table:style-name="ce2">
            <text:p>756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757" table:style-name="ce2">
            <text:p>757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758" table:style-name="ce2">
            <text:p>758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08T00:00:00" table:style-name="ce9">
            <text:p>08/05/2025</text:p>
          </table:table-cell>
          <table:table-cell table:number-columns-repeated="16376"/>
        </table:table-row>
        <table:table-row table:style-name="ro3">
          <table:table-cell office:value-type="float" office:value="759" table:style-name="ce2">
            <text:p>759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760" table:style-name="ce2">
            <text:p>760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761" table:style-name="ce2">
            <text:p>761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762" table:style-name="ce2">
            <text:p>762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08T00:00:00" table:style-name="ce9">
            <text:p>08/05/2025</text:p>
          </table:table-cell>
          <table:table-cell table:number-columns-repeated="16376"/>
        </table:table-row>
        <table:table-row table:style-name="ro3">
          <table:table-cell office:value-type="float" office:value="763" table:style-name="ce2">
            <text:p>763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764" table:style-name="ce2">
            <text:p>764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765" table:style-name="ce2">
            <text:p>765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766" table:style-name="ce2">
            <text:p>766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767" table:style-name="ce2">
            <text:p>767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768" table:style-name="ce2">
            <text:p>768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769" table:style-name="ce2">
            <text:p>769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16T00:00:00" table:style-name="ce9">
            <text:p>16/05/2025</text:p>
          </table:table-cell>
          <table:table-cell table:number-columns-repeated="16376"/>
        </table:table-row>
        <table:table-row table:style-name="ro3">
          <table:table-cell office:value-type="float" office:value="770" table:style-name="ce2">
            <text:p>770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1T00:00:00" table:style-name="ce9">
            <text:p>01/07/2025</text:p>
          </table:table-cell>
          <table:table-cell table:number-columns-repeated="16376"/>
        </table:table-row>
        <table:table-row table:style-name="ro3">
          <table:table-cell office:value-type="float" office:value="771" table:style-name="ce2">
            <text:p>771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772" table:style-name="ce2">
            <text:p>772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773" table:style-name="ce2">
            <text:p>773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6T00:00:00" table:style-name="ce9">
            <text:p>16/06/2025</text:p>
          </table:table-cell>
          <table:table-cell table:number-columns-repeated="16376"/>
        </table:table-row>
        <table:table-row table:style-name="ro3">
          <table:table-cell office:value-type="float" office:value="774" table:style-name="ce2">
            <text:p>774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775" table:style-name="ce2">
            <text:p>775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24T00:00:00" table:style-name="ce9">
            <text:p>24/07/2025</text:p>
          </table:table-cell>
          <table:table-cell table:number-columns-repeated="16376"/>
        </table:table-row>
        <table:table-row table:style-name="ro3">
          <table:table-cell office:value-type="float" office:value="776" table:style-name="ce2">
            <text:p>776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6T00:00:00" table:style-name="ce9">
            <text:p>16/06/2025</text:p>
          </table:table-cell>
          <table:table-cell table:number-columns-repeated="16376"/>
        </table:table-row>
        <table:table-row table:style-name="ro3">
          <table:table-cell office:value-type="float" office:value="777" table:style-name="ce2">
            <text:p>777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9T00:00:00" table:style-name="ce9">
            <text:p>09/06/2025</text:p>
          </table:table-cell>
          <table:table-cell table:number-columns-repeated="16376"/>
        </table:table-row>
        <table:table-row table:style-name="ro3">
          <table:table-cell office:value-type="float" office:value="778" table:style-name="ce2">
            <text:p>778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6T00:00:00" table:style-name="ce9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779" table:style-name="ce2">
            <text:p>779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6T00:00:00" table:style-name="ce9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780" table:style-name="ce2">
            <text:p>780</text:p>
          </table:table-cell>
          <table:table-cell office:value-type="date" office:date-value="2025-05-20T00:00:00" table:style-name="ce7">
            <text:p>2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7T00:00:00" table:style-name="ce9">
            <text:p>17/06/2025</text:p>
          </table:table-cell>
          <table:table-cell table:number-columns-repeated="16376"/>
        </table:table-row>
        <table:table-row table:style-name="ro3">
          <table:table-cell office:value-type="float" office:value="781" table:style-name="ce2">
            <text:p>781</text:p>
          </table:table-cell>
          <table:table-cell office:value-type="date" office:date-value="2025-05-20T00:00:00" table:style-name="ce7">
            <text:p>2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5-26T00:00:00" table:style-name="ce9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782" table:style-name="ce2">
            <text:p>782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16T00:00:00" table:style-name="ce9">
            <text:p>16/07/2025</text:p>
          </table:table-cell>
          <table:table-cell table:number-columns-repeated="16376"/>
        </table:table-row>
        <table:table-row table:style-name="ro3">
          <table:table-cell office:value-type="float" office:value="783" table:style-name="ce2">
            <text:p>783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0T00:00:00" table:style-name="ce9">
            <text:p>10/06/2025</text:p>
          </table:table-cell>
          <table:table-cell table:number-columns-repeated="16376"/>
        </table:table-row>
        <table:table-row table:style-name="ro3">
          <table:table-cell office:value-type="float" office:value="784" table:style-name="ce2">
            <text:p>784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2T00:00:00" table:style-name="ce9">
            <text:p>02/07/2025</text:p>
          </table:table-cell>
          <table:table-cell table:number-columns-repeated="16376"/>
        </table:table-row>
        <table:table-row table:style-name="ro3">
          <table:table-cell office:value-type="float" office:value="785" table:style-name="ce2">
            <text:p>785</text:p>
          </table:table-cell>
          <table:table-cell office:value-type="date" office:date-value="2025-05-29T00:00:00" table:style-name="ce7">
            <text:p>2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5T00:00:00" table:style-name="ce9">
            <text:p>05/06/2025</text:p>
          </table:table-cell>
          <table:table-cell table:number-columns-repeated="16376"/>
        </table:table-row>
        <table:table-row table:style-name="ro3">
          <table:table-cell office:value-type="float" office:value="786" table:style-name="ce2">
            <text:p>786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1T00:00:00" table:style-name="ce9">
            <text:p>01/07/2025</text:p>
          </table:table-cell>
          <table:table-cell table:number-columns-repeated="16376"/>
        </table:table-row>
        <table:table-row table:style-name="ro3">
          <table:table-cell office:value-type="float" office:value="787" table:style-name="ce2">
            <text:p>787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788" table:style-name="ce2">
            <text:p>788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0T00:00:00" table:style-name="ce9">
            <text:p>10/06/2025</text:p>
          </table:table-cell>
          <table:table-cell table:number-columns-repeated="16376"/>
        </table:table-row>
        <table:table-row table:style-name="ro3">
          <table:table-cell office:value-type="float" office:value="789" table:style-name="ce2">
            <text:p>789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SUOLO PUBBL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9T00:00:00" table:style-name="ce9">
            <text:p>09/06/2025</text:p>
          </table:table-cell>
          <table:table-cell table:number-columns-repeated="16376"/>
        </table:table-row>
        <table:table-row table:style-name="ro3">
          <table:table-cell office:value-type="float" office:value="790" table:style-name="ce2">
            <text:p>790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791" table:style-name="ce2">
            <text:p>791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0T00:00:00" table:style-name="ce9">
            <text:p>10/06/2025</text:p>
          </table:table-cell>
          <table:table-cell table:number-columns-repeated="16376"/>
        </table:table-row>
        <table:table-row table:style-name="ro3">
          <table:table-cell office:value-type="float" office:value="792" table:style-name="ce2">
            <text:p>792</text:p>
          </table:table-cell>
          <table:table-cell office:value-type="date" office:date-value="2025-06-05T00:00:00" table:style-name="ce7">
            <text:p>0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9T00:00:00" table:style-name="ce9">
            <text:p>09/06/2025</text:p>
          </table:table-cell>
          <table:table-cell table:number-columns-repeated="16376"/>
        </table:table-row>
        <table:table-row table:style-name="ro3">
          <table:table-cell office:value-type="float" office:value="793" table:style-name="ce2">
            <text:p>793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09T00:00:00" table:style-name="ce9">
            <text:p>09/06/2025</text:p>
          </table:table-cell>
          <table:table-cell table:number-columns-repeated="16376"/>
        </table:table-row>
        <table:table-row table:style-name="ro3">
          <table:table-cell office:value-type="float" office:value="794" table:style-name="ce2">
            <text:p>794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16T00:00:00" table:style-name="ce9">
            <text:p>16/07/2025</text:p>
          </table:table-cell>
          <table:table-cell table:number-columns-repeated="16376"/>
        </table:table-row>
        <table:table-row table:style-name="ro3">
          <table:table-cell office:value-type="float" office:value="795" table:style-name="ce2">
            <text:p>795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8T00:00:00" table:style-name="ce9">
            <text:p>18/06/2025</text:p>
          </table:table-cell>
          <table:table-cell table:number-columns-repeated="16376"/>
        </table:table-row>
        <table:table-row table:style-name="ro3">
          <table:table-cell office:value-type="float" office:value="796" table:style-name="ce2">
            <text:p>796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797" table:style-name="ce2">
            <text:p>797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26T00:00:00" table:style-name="ce9">
            <text:p>26/06/2025</text:p>
          </table:table-cell>
          <table:table-cell table:number-columns-repeated="16376"/>
        </table:table-row>
        <table:table-row table:style-name="ro3">
          <table:table-cell office:value-type="float" office:value="798" table:style-name="ce2">
            <text:p>798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799" table:style-name="ce2">
            <text:p>799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800" table:style-name="ce2">
            <text:p>800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6T00:00:00" table:style-name="ce9">
            <text:p>16/06/2025</text:p>
          </table:table-cell>
          <table:table-cell table:number-columns-repeated="16376"/>
        </table:table-row>
        <table:table-row table:style-name="ro3">
          <table:table-cell office:value-type="float" office:value="801" table:style-name="ce2">
            <text:p>801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2T00:00:00" table:style-name="ce9">
            <text:p>02/07/2025</text:p>
          </table:table-cell>
          <table:table-cell table:number-columns-repeated="16376"/>
        </table:table-row>
        <table:table-row table:style-name="ro3">
          <table:table-cell office:value-type="float" office:value="802" table:style-name="ce2">
            <text:p>802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8T00:00:00" table:style-name="ce9">
            <text:p>18/06/2025</text:p>
          </table:table-cell>
          <table:table-cell table:number-columns-repeated="16376"/>
        </table:table-row>
        <table:table-row table:style-name="ro3">
          <table:table-cell office:value-type="float" office:value="803" table:style-name="ce2">
            <text:p>803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16T00:00:00" table:style-name="ce9">
            <text:p>16/07/2025</text:p>
          </table:table-cell>
          <table:table-cell table:number-columns-repeated="16376"/>
        </table:table-row>
        <table:table-row table:style-name="ro3">
          <table:table-cell office:value-type="float" office:value="804" table:style-name="ce2">
            <text:p>804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805" table:style-name="ce2">
            <text:p>805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6T00:00:00" table:style-name="ce9">
            <text:p>16/06/2025</text:p>
          </table:table-cell>
          <table:table-cell table:number-columns-repeated="16376"/>
        </table:table-row>
        <table:table-row table:style-name="ro3">
          <table:table-cell office:value-type="float" office:value="806" table:style-name="ce2">
            <text:p>806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807" table:style-name="ce2">
            <text:p>807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808" table:style-name="ce2">
            <text:p>808</text:p>
          </table:table-cell>
          <table:table-cell office:value-type="date" office:date-value="2025-06-19T00:00:00" table:style-name="ce7">
            <text:p>1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22T00:00:00" table:style-name="ce9">
            <text:p>22/07/2025</text:p>
          </table:table-cell>
          <table:table-cell table:number-columns-repeated="16376"/>
        </table:table-row>
        <table:table-row table:style-name="ro3">
          <table:table-cell office:value-type="float" office:value="809" table:style-name="ce2">
            <text:p>809</text:p>
          </table:table-cell>
          <table:table-cell office:value-type="date" office:date-value="2025-06-26T00:00:00" table:style-name="ce7">
            <text:p>2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2T00:00:00" table:style-name="ce9">
            <text:p>02/07/2025</text:p>
          </table:table-cell>
          <table:table-cell table:number-columns-repeated="16376"/>
        </table:table-row>
        <table:table-row table:style-name="ro3">
          <table:table-cell office:value-type="float" office:value="810" table:style-name="ce2">
            <text:p>810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7T00:00:00" table:style-name="ce9">
            <text:p>07/07/2025</text:p>
          </table:table-cell>
          <table:table-cell table:number-columns-repeated="16376"/>
        </table:table-row>
        <table:table-row table:style-name="ro3">
          <table:table-cell office:value-type="float" office:value="811" table:style-name="ce2">
            <text:p>811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1T00:00:00" table:style-name="ce9">
            <text:p>01/07/2025</text:p>
          </table:table-cell>
          <table:table-cell table:number-columns-repeated="16376"/>
        </table:table-row>
        <table:table-row table:style-name="ro3">
          <table:table-cell office:value-type="float" office:value="812" table:style-name="ce2">
            <text:p>812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7T00:00:00" table:style-name="ce9">
            <text:p>07/07/2025</text:p>
          </table:table-cell>
          <table:table-cell table:number-columns-repeated="16376"/>
        </table:table-row>
        <table:table-row table:style-name="ro3">
          <table:table-cell office:value-type="float" office:value="813" table:style-name="ce2">
            <text:p>813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ncessione Condono ediliz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ervzio condoni, impianti pubblicitari ed espropri</text:p>
          </table:table-cell>
          <table:table-cell office:value-type="string" table:style-name="ce10">
            <text:p>Accoglimento</text:p>
          </table:table-cell>
          <table:table-cell office:value-type="date" office:date-value="2025-07-07T00:00:00" table:style-name="ce9">
            <text:p>07/07/2025</text:p>
          </table:table-cell>
          <table:table-cell table:number-columns-repeated="16376"/>
        </table:table-row>
        <table:table-row table:style-name="ro3">
          <table:table-cell office:value-type="float" office:value="814" table:style-name="ce2">
            <text:p>814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6"/>
        </table:table-row>
        <table:table-row table:style-name="ro3">
          <table:table-cell office:value-type="float" office:value="815" table:style-name="ce2">
            <text:p>815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0T00:00:00" table:style-name="ce9">
            <text:p>10/01/2025</text:p>
          </table:table-cell>
          <table:table-cell table:number-columns-repeated="16376"/>
        </table:table-row>
        <table:table-row table:style-name="ro3">
          <table:table-cell office:value-type="float" office:value="816" table:style-name="ce2">
            <text:p>816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817" table:style-name="ce2">
            <text:p>817</text:p>
          </table:table-cell>
          <table:table-cell office:value-type="date" office:date-value="2025-01-03T00:00:00" table:style-name="ce7">
            <text:p>0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76"/>
        </table:table-row>
        <table:table-row table:style-name="ro3">
          <table:table-cell office:value-type="float" office:value="818" table:style-name="ce2">
            <text:p>818</text:p>
          </table:table-cell>
          <table:table-cell office:value-type="date" office:date-value="2025-01-03T00:00:00" table:style-name="ce7">
            <text:p>0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1T00:00:00" table:style-name="ce9">
            <text:p>01/02/2025</text:p>
          </table:table-cell>
          <table:table-cell table:number-columns-repeated="16376"/>
        </table:table-row>
        <table:table-row table:style-name="ro3">
          <table:table-cell office:value-type="float" office:value="819" table:style-name="ce2">
            <text:p>819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76"/>
        </table:table-row>
        <table:table-row table:style-name="ro3">
          <table:table-cell office:value-type="float" office:value="820" table:style-name="ce2">
            <text:p>820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0T00:00:00" table:style-name="ce9">
            <text:p>20/01/2025</text:p>
          </table:table-cell>
          <table:table-cell table:number-columns-repeated="16376"/>
        </table:table-row>
        <table:table-row table:style-name="ro3">
          <table:table-cell office:value-type="float" office:value="821" table:style-name="ce2">
            <text:p>821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1T00:00:00" table:style-name="ce9">
            <text:p>01/02/2025</text:p>
          </table:table-cell>
          <table:table-cell table:number-columns-repeated="16376"/>
        </table:table-row>
        <table:table-row table:style-name="ro3">
          <table:table-cell office:value-type="float" office:value="822" table:style-name="ce2">
            <text:p>822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1T00:00:00" table:style-name="ce9">
            <text:p>01/02/2025</text:p>
          </table:table-cell>
          <table:table-cell table:number-columns-repeated="16376"/>
        </table:table-row>
        <table:table-row table:style-name="ro3">
          <table:table-cell office:value-type="float" office:value="823" table:style-name="ce2">
            <text:p>823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76"/>
        </table:table-row>
        <table:table-row table:style-name="ro3">
          <table:table-cell office:value-type="float" office:value="824" table:style-name="ce2">
            <text:p>824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825" table:style-name="ce2">
            <text:p>825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826" table:style-name="ce2">
            <text:p>826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6"/>
        </table:table-row>
        <table:table-row table:style-name="ro3">
          <table:table-cell office:value-type="float" office:value="827" table:style-name="ce2">
            <text:p>827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828" table:style-name="ce2">
            <text:p>828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1T00:00:00" table:style-name="ce9">
            <text:p>01/02/2025</text:p>
          </table:table-cell>
          <table:table-cell table:number-columns-repeated="16376"/>
        </table:table-row>
        <table:table-row table:style-name="ro3">
          <table:table-cell office:value-type="float" office:value="829" table:style-name="ce2">
            <text:p>829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830" table:style-name="ce2">
            <text:p>830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6"/>
        </table:table-row>
        <table:table-row table:style-name="ro3">
          <table:table-cell office:value-type="float" office:value="831" table:style-name="ce2">
            <text:p>831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76"/>
        </table:table-row>
        <table:table-row table:style-name="ro3">
          <table:table-cell office:value-type="float" office:value="832" table:style-name="ce2">
            <text:p>832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6"/>
        </table:table-row>
        <table:table-row table:style-name="ro3">
          <table:table-cell office:value-type="float" office:value="833" table:style-name="ce2">
            <text:p>833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834" table:style-name="ce2">
            <text:p>834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76"/>
        </table:table-row>
        <table:table-row table:style-name="ro3">
          <table:table-cell office:value-type="float" office:value="835" table:style-name="ce2">
            <text:p>835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836" table:style-name="ce2">
            <text:p>836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0T00:00:00" table:style-name="ce9">
            <text:p>20/01/2025</text:p>
          </table:table-cell>
          <table:table-cell table:number-columns-repeated="16376"/>
        </table:table-row>
        <table:table-row table:style-name="ro3">
          <table:table-cell office:value-type="float" office:value="837" table:style-name="ce2">
            <text:p>837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838" table:style-name="ce2">
            <text:p>838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839" table:style-name="ce2">
            <text:p>839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840" table:style-name="ce2">
            <text:p>840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841" table:style-name="ce2">
            <text:p>841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6"/>
        </table:table-row>
        <table:table-row table:style-name="ro3">
          <table:table-cell office:value-type="float" office:value="842" table:style-name="ce2">
            <text:p>842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76"/>
        </table:table-row>
        <table:table-row table:style-name="ro3">
          <table:table-cell office:value-type="float" office:value="843" table:style-name="ce2">
            <text:p>843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844" table:style-name="ce2">
            <text:p>844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845" table:style-name="ce2">
            <text:p>845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846" table:style-name="ce2">
            <text:p>846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76"/>
        </table:table-row>
        <table:table-row table:style-name="ro3">
          <table:table-cell office:value-type="float" office:value="847" table:style-name="ce2">
            <text:p>847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76"/>
        </table:table-row>
        <table:table-row table:style-name="ro3">
          <table:table-cell office:value-type="float" office:value="848" table:style-name="ce2">
            <text:p>848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6"/>
        </table:table-row>
        <table:table-row table:style-name="ro3">
          <table:table-cell office:value-type="float" office:value="849" table:style-name="ce2">
            <text:p>849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850" table:style-name="ce2">
            <text:p>850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6"/>
        </table:table-row>
        <table:table-row table:style-name="ro3">
          <table:table-cell office:value-type="float" office:value="851" table:style-name="ce2">
            <text:p>851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16376"/>
        </table:table-row>
        <table:table-row table:style-name="ro3">
          <table:table-cell office:value-type="float" office:value="852" table:style-name="ce2">
            <text:p>852</text:p>
          </table:table-cell>
          <table:table-cell office:value-type="date" office:date-value="2025-01-26T00:00:00" table:style-name="ce7">
            <text:p>2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853" table:style-name="ce2">
            <text:p>853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854" table:style-name="ce2">
            <text:p>854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8T00:00:00" table:style-name="ce9">
            <text:p>08/02/2025</text:p>
          </table:table-cell>
          <table:table-cell table:number-columns-repeated="16376"/>
        </table:table-row>
        <table:table-row table:style-name="ro3">
          <table:table-cell office:value-type="float" office:value="855" table:style-name="ce2">
            <text:p>855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856" table:style-name="ce2">
            <text:p>856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857" table:style-name="ce2">
            <text:p>857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858" table:style-name="ce2">
            <text:p>858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859" table:style-name="ce2">
            <text:p>859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860" table:style-name="ce2">
            <text:p>860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861" table:style-name="ce2">
            <text:p>861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76"/>
        </table:table-row>
        <table:table-row table:style-name="ro3">
          <table:table-cell office:value-type="float" office:value="862" table:style-name="ce2">
            <text:p>862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863" table:style-name="ce2">
            <text:p>863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1-30T00:00:00" table:style-name="ce9">
            <text:p>30/01/2025</text:p>
          </table:table-cell>
          <table:table-cell table:number-columns-repeated="16376"/>
        </table:table-row>
        <table:table-row table:style-name="ro3">
          <table:table-cell office:value-type="float" office:value="864" table:style-name="ce2">
            <text:p>864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865" table:style-name="ce2">
            <text:p>865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866" table:style-name="ce2">
            <text:p>866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867" table:style-name="ce2">
            <text:p>867</text:p>
          </table:table-cell>
          <table:table-cell office:value-type="date" office:date-value="2025-02-04T00:00:00" table:style-name="ce7">
            <text:p>0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868" table:style-name="ce2">
            <text:p>868</text:p>
          </table:table-cell>
          <table:table-cell office:value-type="date" office:date-value="2025-02-04T00:00:00" table:style-name="ce7">
            <text:p>0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869" table:style-name="ce2">
            <text:p>869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6"/>
        </table:table-row>
        <table:table-row table:style-name="ro3">
          <table:table-cell office:value-type="float" office:value="870" table:style-name="ce2">
            <text:p>870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871" table:style-name="ce2">
            <text:p>871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872" table:style-name="ce2">
            <text:p>872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8T00:00:00" table:style-name="ce9">
            <text:p>08/02/2025</text:p>
          </table:table-cell>
          <table:table-cell table:number-columns-repeated="16376"/>
        </table:table-row>
        <table:table-row table:style-name="ro3">
          <table:table-cell office:value-type="float" office:value="873" table:style-name="ce2">
            <text:p>873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08T00:00:00" table:style-name="ce9">
            <text:p>08/02/2025</text:p>
          </table:table-cell>
          <table:table-cell table:number-columns-repeated="16376"/>
        </table:table-row>
        <table:table-row table:style-name="ro3">
          <table:table-cell office:value-type="float" office:value="874" table:style-name="ce2">
            <text:p>874</text:p>
          </table:table-cell>
          <table:table-cell office:value-type="date" office:date-value="2025-02-09T00:00:00" table:style-name="ce7">
            <text:p>0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875" table:style-name="ce2">
            <text:p>875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876" table:style-name="ce2">
            <text:p>876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6"/>
        </table:table-row>
        <table:table-row table:style-name="ro3">
          <table:table-cell office:value-type="float" office:value="877" table:style-name="ce2">
            <text:p>877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27T00:00:00" table:style-name="ce9">
            <text:p>27/02/2025</text:p>
          </table:table-cell>
          <table:table-cell table:number-columns-repeated="16376"/>
        </table:table-row>
        <table:table-row table:style-name="ro3">
          <table:table-cell office:value-type="float" office:value="878" table:style-name="ce2">
            <text:p>878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76"/>
        </table:table-row>
        <table:table-row table:style-name="ro3">
          <table:table-cell office:value-type="float" office:value="879" table:style-name="ce2">
            <text:p>879</text:p>
          </table:table-cell>
          <table:table-cell office:value-type="date" office:date-value="2025-02-18T00:00:00" table:style-name="ce7">
            <text:p>18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6"/>
        </table:table-row>
        <table:table-row table:style-name="ro3">
          <table:table-cell office:value-type="float" office:value="880" table:style-name="ce2">
            <text:p>880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2-19T00:00:00" table:style-name="ce9">
            <text:p>19/02/2025</text:p>
          </table:table-cell>
          <table:table-cell table:number-columns-repeated="16376"/>
        </table:table-row>
        <table:table-row table:style-name="ro3">
          <table:table-cell office:value-type="float" office:value="881" table:style-name="ce2">
            <text:p>881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09T00:00:00" table:style-name="ce9">
            <text:p>09/03/2025</text:p>
          </table:table-cell>
          <table:table-cell table:number-columns-repeated="16376"/>
        </table:table-row>
        <table:table-row table:style-name="ro3">
          <table:table-cell office:value-type="float" office:value="882" table:style-name="ce2">
            <text:p>882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08T00:00:00" table:style-name="ce9">
            <text:p>08/03/2025</text:p>
          </table:table-cell>
          <table:table-cell table:number-columns-repeated="16376"/>
        </table:table-row>
        <table:table-row table:style-name="ro3">
          <table:table-cell office:value-type="float" office:value="883" table:style-name="ce2">
            <text:p>883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884" table:style-name="ce2">
            <text:p>884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09/0/2025</text:p>
          </table:table-cell>
          <table:table-cell table:number-columns-repeated="16376"/>
        </table:table-row>
        <table:table-row table:style-name="ro3">
          <table:table-cell office:value-type="float" office:value="885" table:style-name="ce2">
            <text:p>885</text:p>
          </table:table-cell>
          <table:table-cell office:value-type="date" office:date-value="2025-03-01T00:00:00" table:style-name="ce7">
            <text:p>0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03T00:00:00" table:style-name="ce9">
            <text:p>03/03/2025</text:p>
          </table:table-cell>
          <table:table-cell table:number-columns-repeated="16376"/>
        </table:table-row>
        <table:table-row table:style-name="ro3">
          <table:table-cell office:value-type="float" office:value="886" table:style-name="ce2">
            <text:p>886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887" table:style-name="ce2">
            <text:p>887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888" table:style-name="ce2">
            <text:p>888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889" table:style-name="ce2">
            <text:p>889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13T00:00:00" table:style-name="ce9">
            <text:p>13/03/2025</text:p>
          </table:table-cell>
          <table:table-cell table:number-columns-repeated="16376"/>
        </table:table-row>
        <table:table-row table:style-name="ro3">
          <table:table-cell office:value-type="float" office:value="890" table:style-name="ce2">
            <text:p>890</text:p>
          </table:table-cell>
          <table:table-cell office:value-type="date" office:date-value="2025-03-13T00:00:00" table:style-name="ce7">
            <text:p>1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14T00:00:00" table:style-name="ce9">
            <text:p>14/03/2025</text:p>
          </table:table-cell>
          <table:table-cell table:number-columns-repeated="16376"/>
        </table:table-row>
        <table:table-row table:style-name="ro3">
          <table:table-cell office:value-type="float" office:value="891" table:style-name="ce2">
            <text:p>891</text:p>
          </table:table-cell>
          <table:table-cell office:value-type="date" office:date-value="2025-03-13T00:00:00" table:style-name="ce7">
            <text:p>1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892" table:style-name="ce2">
            <text:p>892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893" table:style-name="ce2">
            <text:p>893</text:p>
          </table:table-cell>
          <table:table-cell office:value-type="date" office:date-value="2025-03-16T00:00:00" table:style-name="ce7">
            <text:p>1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18T00:00:00" table:style-name="ce9">
            <text:p>18/03/2025</text:p>
          </table:table-cell>
          <table:table-cell table:number-columns-repeated="16376"/>
        </table:table-row>
        <table:table-row table:style-name="ro3">
          <table:table-cell office:value-type="float" office:value="894" table:style-name="ce2">
            <text:p>894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895" table:style-name="ce2">
            <text:p>895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25T00:00:00" table:style-name="ce9">
            <text:p>25/03/2025</text:p>
          </table:table-cell>
          <table:table-cell table:number-columns-repeated="16376"/>
        </table:table-row>
        <table:table-row table:style-name="ro3">
          <table:table-cell office:value-type="float" office:value="896" table:style-name="ce2">
            <text:p>896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20T00:00:00" table:style-name="ce9">
            <text:p>20/03/2025</text:p>
          </table:table-cell>
          <table:table-cell table:number-columns-repeated="16376"/>
        </table:table-row>
        <table:table-row table:style-name="ro3">
          <table:table-cell office:value-type="float" office:value="897" table:style-name="ce2">
            <text:p>897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898" table:style-name="ce2">
            <text:p>898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899" table:style-name="ce2">
            <text:p>899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21T00:00:00" table:style-name="ce9">
            <text:p>21/03/2025</text:p>
          </table:table-cell>
          <table:table-cell table:number-columns-repeated="16376"/>
        </table:table-row>
        <table:table-row table:style-name="ro3">
          <table:table-cell office:value-type="float" office:value="900" table:style-name="ce2">
            <text:p>900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26/003/2025</text:p>
          </table:table-cell>
          <table:table-cell table:number-columns-repeated="16376"/>
        </table:table-row>
        <table:table-row table:style-name="ro3">
          <table:table-cell office:value-type="float" office:value="901" table:style-name="ce2">
            <text:p>901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902" table:style-name="ce2">
            <text:p>902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903" table:style-name="ce2">
            <text:p>903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6"/>
        </table:table-row>
        <table:table-row table:style-name="ro3">
          <table:table-cell office:value-type="float" office:value="904" table:style-name="ce2">
            <text:p>904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905" table:style-name="ce2">
            <text:p>905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906" table:style-name="ce2">
            <text:p>906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907" table:style-name="ce2">
            <text:p>907</text:p>
          </table:table-cell>
          <table:table-cell office:value-type="date" office:date-value="2025-03-28T00:00:00" table:style-name="ce7">
            <text:p>2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908" table:style-name="ce2">
            <text:p>908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4T00:00:00" table:style-name="ce9">
            <text:p>04/04/2025</text:p>
          </table:table-cell>
          <table:table-cell table:number-columns-repeated="16376"/>
        </table:table-row>
        <table:table-row table:style-name="ro3">
          <table:table-cell office:value-type="float" office:value="909" table:style-name="ce2">
            <text:p>909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910" table:style-name="ce2">
            <text:p>910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2T00:00:00" table:style-name="ce9">
            <text:p>02/04/2025</text:p>
          </table:table-cell>
          <table:table-cell table:number-columns-repeated="16376"/>
        </table:table-row>
        <table:table-row table:style-name="ro3">
          <table:table-cell office:value-type="float" office:value="911" table:style-name="ce2">
            <text:p>911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11T00:00:00" table:style-name="ce9">
            <text:p>11/04/2025</text:p>
          </table:table-cell>
          <table:table-cell table:number-columns-repeated="16376"/>
        </table:table-row>
        <table:table-row table:style-name="ro3">
          <table:table-cell office:value-type="float" office:value="912" table:style-name="ce2">
            <text:p>912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03T00:00:00" table:style-name="ce9">
            <text:p>03/05/2025</text:p>
          </table:table-cell>
          <table:table-cell table:number-columns-repeated="16376"/>
        </table:table-row>
        <table:table-row table:style-name="ro3">
          <table:table-cell office:value-type="float" office:value="913" table:style-name="ce2">
            <text:p>913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914" table:style-name="ce2">
            <text:p>914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915" table:style-name="ce2">
            <text:p>915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26T00:00:00" table:style-name="ce9">
            <text:p>26/04/2025</text:p>
          </table:table-cell>
          <table:table-cell table:number-columns-repeated="16376"/>
        </table:table-row>
        <table:table-row table:style-name="ro3">
          <table:table-cell office:value-type="float" office:value="916" table:style-name="ce2">
            <text:p>916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04T00:00:00" table:style-name="ce9">
            <text:p>04/05/2025</text:p>
          </table:table-cell>
          <table:table-cell table:number-columns-repeated="16376"/>
        </table:table-row>
        <table:table-row table:style-name="ro3">
          <table:table-cell office:value-type="float" office:value="917" table:style-name="ce2">
            <text:p>917</text:p>
          </table:table-cell>
          <table:table-cell office:value-type="date" office:date-value="2025-04-13T00:00:00" table:style-name="ce7">
            <text:p>13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13T00:00:00" table:style-name="ce9">
            <text:p>13/04/2025</text:p>
          </table:table-cell>
          <table:table-cell table:number-columns-repeated="16376"/>
        </table:table-row>
        <table:table-row table:style-name="ro3">
          <table:table-cell office:value-type="float" office:value="918" table:style-name="ce2">
            <text:p>918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17T00:00:00" table:style-name="ce9">
            <text:p>17/04/2025</text:p>
          </table:table-cell>
          <table:table-cell table:number-columns-repeated="16376"/>
        </table:table-row>
        <table:table-row table:style-name="ro3">
          <table:table-cell office:value-type="float" office:value="919" table:style-name="ce2">
            <text:p>919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920" table:style-name="ce2">
            <text:p>920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921" table:style-name="ce2">
            <text:p>921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03T00:00:00" table:style-name="ce9">
            <text:p>03/05/2025</text:p>
          </table:table-cell>
          <table:table-cell table:number-columns-repeated="16376"/>
        </table:table-row>
        <table:table-row table:style-name="ro3">
          <table:table-cell office:value-type="float" office:value="922" table:style-name="ce2">
            <text:p>922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923" table:style-name="ce2">
            <text:p>923</text:p>
          </table:table-cell>
          <table:table-cell office:value-type="date" office:date-value="2025-04-22T00:00:00" table:style-name="ce7">
            <text:p>2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03T00:00:00" table:style-name="ce9">
            <text:p>03/05/2025</text:p>
          </table:table-cell>
          <table:table-cell table:number-columns-repeated="16376"/>
        </table:table-row>
        <table:table-row table:style-name="ro3">
          <table:table-cell office:value-type="float" office:value="924" table:style-name="ce2">
            <text:p>924</text:p>
          </table:table-cell>
          <table:table-cell office:value-type="date" office:date-value="2025-04-22T00:00:00" table:style-name="ce7">
            <text:p>2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925" table:style-name="ce2">
            <text:p>925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926" table:style-name="ce2">
            <text:p>926</text:p>
          </table:table-cell>
          <table:table-cell office:value-type="date" office:date-value="2025-04-25T00:00:00" table:style-name="ce7">
            <text:p>2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29T00:00:00" table:style-name="ce9">
            <text:p>29/04/2025</text:p>
          </table:table-cell>
          <table:table-cell table:number-columns-repeated="16376"/>
        </table:table-row>
        <table:table-row table:style-name="ro3">
          <table:table-cell office:value-type="float" office:value="927" table:style-name="ce2">
            <text:p>927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928" table:style-name="ce2">
            <text:p>928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28/04/2025</text:p>
          </table:table-cell>
          <table:table-cell table:number-columns-repeated="16376"/>
        </table:table-row>
        <table:table-row table:style-name="ro3">
          <table:table-cell office:value-type="float" office:value="929" table:style-name="ce2">
            <text:p>929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10T00:00:00" table:style-name="ce9">
            <text:p>10/05/2025</text:p>
          </table:table-cell>
          <table:table-cell table:number-columns-repeated="16376"/>
        </table:table-row>
        <table:table-row table:style-name="ro3">
          <table:table-cell office:value-type="float" office:value="930" table:style-name="ce2">
            <text:p>930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931" table:style-name="ce2">
            <text:p>931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30T00:00:00" table:style-name="ce9">
            <text:p>30/04/2025</text:p>
          </table:table-cell>
          <table:table-cell table:number-columns-repeated="16376"/>
        </table:table-row>
        <table:table-row table:style-name="ro3">
          <table:table-cell office:value-type="float" office:value="932" table:style-name="ce2">
            <text:p>932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4T00:00:00" table:style-name="ce9">
            <text:p>24/05/2025</text:p>
          </table:table-cell>
          <table:table-cell table:number-columns-repeated="16376"/>
        </table:table-row>
        <table:table-row table:style-name="ro3">
          <table:table-cell office:value-type="float" office:value="933" table:style-name="ce2">
            <text:p>933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934" table:style-name="ce2">
            <text:p>934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03T00:00:00" table:style-name="ce9">
            <text:p>03/05/2025</text:p>
          </table:table-cell>
          <table:table-cell table:number-columns-repeated="16376"/>
        </table:table-row>
        <table:table-row table:style-name="ro3">
          <table:table-cell office:value-type="float" office:value="935" table:style-name="ce2">
            <text:p>935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936" table:style-name="ce2">
            <text:p>936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10T00:00:00" table:style-name="ce9">
            <text:p>10/05/2025</text:p>
          </table:table-cell>
          <table:table-cell table:number-columns-repeated="16376"/>
        </table:table-row>
        <table:table-row table:style-name="ro3">
          <table:table-cell office:value-type="float" office:value="937" table:style-name="ce2">
            <text:p>937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14T00:00:00" table:style-name="ce9">
            <text:p>14/05/2025</text:p>
          </table:table-cell>
          <table:table-cell table:number-columns-repeated="16376"/>
        </table:table-row>
        <table:table-row table:style-name="ro3">
          <table:table-cell office:value-type="float" office:value="938" table:style-name="ce2">
            <text:p>938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939" table:style-name="ce2">
            <text:p>939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08T00:00:00" table:style-name="ce9">
            <text:p>08/05/2025</text:p>
          </table:table-cell>
          <table:table-cell table:number-columns-repeated="16376"/>
        </table:table-row>
        <table:table-row table:style-name="ro3">
          <table:table-cell office:value-type="float" office:value="940" table:style-name="ce2">
            <text:p>940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941" table:style-name="ce2">
            <text:p>941</text:p>
          </table:table-cell>
          <table:table-cell office:value-type="date" office:date-value="2025-05-11T00:00:00" table:style-name="ce7">
            <text:p>1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10T00:00:00" table:style-name="ce9">
            <text:p>10/06/2025</text:p>
          </table:table-cell>
          <table:table-cell table:number-columns-repeated="16376"/>
        </table:table-row>
        <table:table-row table:style-name="ro3">
          <table:table-cell office:value-type="float" office:value="942" table:style-name="ce2">
            <text:p>942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6T00:00:00" table:style-name="ce9">
            <text:p>26/05/2025</text:p>
          </table:table-cell>
          <table:table-cell table:number-columns-repeated="16376"/>
        </table:table-row>
        <table:table-row table:style-name="ro3">
          <table:table-cell office:value-type="float" office:value="943" table:style-name="ce2">
            <text:p>943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4T00:00:00" table:style-name="ce9">
            <text:p>24/05/2025</text:p>
          </table:table-cell>
          <table:table-cell table:number-columns-repeated="16376"/>
        </table:table-row>
        <table:table-row table:style-name="ro3">
          <table:table-cell office:value-type="float" office:value="944" table:style-name="ce2">
            <text:p>944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945" table:style-name="ce2">
            <text:p>945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30T00:00:00" table:style-name="ce9">
            <text:p>30/05/2025</text:p>
          </table:table-cell>
          <table:table-cell table:number-columns-repeated="16376"/>
        </table:table-row>
        <table:table-row table:style-name="ro3">
          <table:table-cell office:value-type="float" office:value="946" table:style-name="ce2">
            <text:p>946</text:p>
          </table:table-cell>
          <table:table-cell office:value-type="date" office:date-value="2025-05-15T00:00:00" table:style-name="ce7">
            <text:p>1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16376"/>
        </table:table-row>
        <table:table-row table:style-name="ro3">
          <table:table-cell office:value-type="float" office:value="947" table:style-name="ce2">
            <text:p>947</text:p>
          </table:table-cell>
          <table:table-cell office:value-type="date" office:date-value="2025-05-15T00:00:00" table:style-name="ce7">
            <text:p>1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6"/>
        </table:table-row>
        <table:table-row table:style-name="ro3">
          <table:table-cell office:value-type="float" office:value="948" table:style-name="ce2">
            <text:p>948</text:p>
          </table:table-cell>
          <table:table-cell office:value-type="date" office:date-value="2025-05-15T00:00:00" table:style-name="ce7">
            <text:p>1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30T00:00:00" table:style-name="ce9">
            <text:p>30/05/2025</text:p>
          </table:table-cell>
          <table:table-cell table:number-columns-repeated="16376"/>
        </table:table-row>
        <table:table-row table:style-name="ro3">
          <table:table-cell office:value-type="float" office:value="949" table:style-name="ce2">
            <text:p>949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10T00:00:00" table:style-name="ce9">
            <text:p>10/06/2025</text:p>
          </table:table-cell>
          <table:table-cell table:number-columns-repeated="16376"/>
        </table:table-row>
        <table:table-row table:style-name="ro3">
          <table:table-cell office:value-type="float" office:value="950" table:style-name="ce2">
            <text:p>950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01T00:00:00" table:style-name="ce9">
            <text:p>01/06/2025</text:p>
          </table:table-cell>
          <table:table-cell table:number-columns-repeated="16376"/>
        </table:table-row>
        <table:table-row table:style-name="ro3">
          <table:table-cell office:value-type="float" office:value="951" table:style-name="ce2">
            <text:p>951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01T00:00:00" table:style-name="ce9">
            <text:p>01/06/2025</text:p>
          </table:table-cell>
          <table:table-cell table:number-columns-repeated="16376"/>
        </table:table-row>
        <table:table-row table:style-name="ro3">
          <table:table-cell office:value-type="float" office:value="952" table:style-name="ce2">
            <text:p>952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23T00:00:00" table:style-name="ce9">
            <text:p>23/05/2025</text:p>
          </table:table-cell>
          <table:table-cell table:number-columns-repeated="16376"/>
        </table:table-row>
        <table:table-row table:style-name="ro3">
          <table:table-cell office:value-type="float" office:value="953" table:style-name="ce2">
            <text:p>953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5-30T00:00:00" table:style-name="ce9">
            <text:p>30/05/2025</text:p>
          </table:table-cell>
          <table:table-cell table:number-columns-repeated="16376"/>
        </table:table-row>
        <table:table-row table:style-name="ro3">
          <table:table-cell office:value-type="float" office:value="954" table:style-name="ce2">
            <text:p>954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3T00:00:00" table:style-name="ce9">
            <text:p>23/06/2025</text:p>
          </table:table-cell>
          <table:table-cell table:number-columns-repeated="16376"/>
        </table:table-row>
        <table:table-row table:style-name="ro3">
          <table:table-cell office:value-type="float" office:value="955" table:style-name="ce2">
            <text:p>955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3T00:00:00" table:style-name="ce9">
            <text:p>23/06/2025</text:p>
          </table:table-cell>
          <table:table-cell table:number-columns-repeated="16376"/>
        </table:table-row>
        <table:table-row table:style-name="ro3">
          <table:table-cell office:value-type="float" office:value="956" table:style-name="ce2">
            <text:p>956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01T00:00:00" table:style-name="ce9">
            <text:p>01/06/2025</text:p>
          </table:table-cell>
          <table:table-cell table:number-columns-repeated="16376"/>
        </table:table-row>
        <table:table-row table:style-name="ro3">
          <table:table-cell office:value-type="float" office:value="957" table:style-name="ce2">
            <text:p>957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958" table:style-name="ce2">
            <text:p>958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06T00:00:00" table:style-name="ce9">
            <text:p>06/06/2025</text:p>
          </table:table-cell>
          <table:table-cell table:number-columns-repeated="16376"/>
        </table:table-row>
        <table:table-row table:style-name="ro3">
          <table:table-cell office:value-type="float" office:value="959" table:style-name="ce2">
            <text:p>959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9T00:00:00" table:style-name="ce9">
            <text:p>29/06/2025</text:p>
          </table:table-cell>
          <table:table-cell table:number-columns-repeated="16376"/>
        </table:table-row>
        <table:table-row table:style-name="ro3">
          <table:table-cell office:value-type="float" office:value="960" table:style-name="ce2">
            <text:p>960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961" table:style-name="ce2">
            <text:p>961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962" table:style-name="ce2">
            <text:p>962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963" table:style-name="ce2">
            <text:p>963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964" table:style-name="ce2">
            <text:p>964</text:p>
          </table:table-cell>
          <table:table-cell office:value-type="date" office:date-value="2025-06-07T00:00:00" table:style-name="ce7">
            <text:p>0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1T00:00:00" table:style-name="ce9">
            <text:p>21/06/2025</text:p>
          </table:table-cell>
          <table:table-cell table:number-columns-repeated="16376"/>
        </table:table-row>
        <table:table-row table:style-name="ro3">
          <table:table-cell office:value-type="float" office:value="965" table:style-name="ce2">
            <text:p>965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09T00:00:00" table:style-name="ce9">
            <text:p>09/06/2025</text:p>
          </table:table-cell>
          <table:table-cell table:number-columns-repeated="16376"/>
        </table:table-row>
        <table:table-row table:style-name="ro3">
          <table:table-cell office:value-type="float" office:value="966" table:style-name="ce2">
            <text:p>966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19T00:00:00" table:style-name="ce9">
            <text:p>19/06/2025</text:p>
          </table:table-cell>
          <table:table-cell table:number-columns-repeated="16376"/>
        </table:table-row>
        <table:table-row table:style-name="ro3">
          <table:table-cell office:value-type="float" office:value="967" table:style-name="ce2">
            <text:p>967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3T00:00:00" table:style-name="ce9">
            <text:p>03/07/2025</text:p>
          </table:table-cell>
          <table:table-cell table:number-columns-repeated="16376"/>
        </table:table-row>
        <table:table-row table:style-name="ro3">
          <table:table-cell office:value-type="float" office:value="968" table:style-name="ce2">
            <text:p>968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3T00:00:00" table:style-name="ce9">
            <text:p>03/07/2025</text:p>
          </table:table-cell>
          <table:table-cell table:number-columns-repeated="16376"/>
        </table:table-row>
        <table:table-row table:style-name="ro3">
          <table:table-cell office:value-type="float" office:value="969" table:style-name="ce2">
            <text:p>969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4T00:00:00" table:style-name="ce9">
            <text:p>04/07/2025</text:p>
          </table:table-cell>
          <table:table-cell table:number-columns-repeated="16376"/>
        </table:table-row>
        <table:table-row table:style-name="ro3">
          <table:table-cell office:value-type="float" office:value="970" table:style-name="ce2">
            <text:p>970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3T00:00:00" table:style-name="ce9">
            <text:p>03/07/2025</text:p>
          </table:table-cell>
          <table:table-cell table:number-columns-repeated="16376"/>
        </table:table-row>
        <table:table-row table:style-name="ro3">
          <table:table-cell office:value-type="float" office:value="971" table:style-name="ce2">
            <text:p>971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3T00:00:00" table:style-name="ce9">
            <text:p>03/07/2025</text:p>
          </table:table-cell>
          <table:table-cell table:number-columns-repeated="16376"/>
        </table:table-row>
        <table:table-row table:style-name="ro3">
          <table:table-cell office:value-type="float" office:value="972" table:style-name="ce2">
            <text:p>972</text:p>
          </table:table-cell>
          <table:table-cell office:value-type="date" office:date-value="2025-06-16T00:00:00" table:style-name="ce7">
            <text:p>1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4T00:00:00" table:style-name="ce9">
            <text:p>04/07/2025</text:p>
          </table:table-cell>
          <table:table-cell table:number-columns-repeated="16376"/>
        </table:table-row>
        <table:table-row table:style-name="ro3">
          <table:table-cell office:value-type="float" office:value="973" table:style-name="ce2">
            <text:p>973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4-03T00:00:00" table:style-name="ce9">
            <text:p>03/04/2025</text:p>
          </table:table-cell>
          <table:table-cell table:number-columns-repeated="16376"/>
        </table:table-row>
        <table:table-row table:style-name="ro3">
          <table:table-cell office:value-type="float" office:value="974" table:style-name="ce2">
            <text:p>974</text:p>
          </table:table-cell>
          <table:table-cell office:value-type="date" office:date-value="2025-06-19T00:00:00" table:style-name="ce7">
            <text:p>19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5T00:00:00" table:style-name="ce9">
            <text:p>05/07/2025</text:p>
          </table:table-cell>
          <table:table-cell table:number-columns-repeated="16376"/>
        </table:table-row>
        <table:table-row table:style-name="ro3">
          <table:table-cell office:value-type="float" office:value="975" table:style-name="ce2">
            <text:p>975</text:p>
          </table:table-cell>
          <table:table-cell office:value-type="date" office:date-value="2025-06-20T00:00:00" table:style-name="ce7">
            <text:p>2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0T00:00:00" table:style-name="ce9">
            <text:p>20/06/2025</text:p>
          </table:table-cell>
          <table:table-cell table:number-columns-repeated="16376"/>
        </table:table-row>
        <table:table-row table:style-name="ro3">
          <table:table-cell office:value-type="float" office:value="976" table:style-name="ce2">
            <text:p>976</text:p>
          </table:table-cell>
          <table:table-cell office:value-type="date" office:date-value="2025-06-20T00:00:00" table:style-name="ce7">
            <text:p>2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0T00:00:00" table:style-name="ce9">
            <text:p>20/06/2025</text:p>
          </table:table-cell>
          <table:table-cell table:number-columns-repeated="16376"/>
        </table:table-row>
        <table:table-row table:style-name="ro3">
          <table:table-cell office:value-type="float" office:value="977" table:style-name="ce2">
            <text:p>977</text:p>
          </table:table-cell>
          <table:table-cell office:value-type="date" office:date-value="2025-06-21T00:00:00" table:style-name="ce7">
            <text:p>21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0T00:00:00" table:style-name="ce9">
            <text:p>20/06/2025</text:p>
          </table:table-cell>
          <table:table-cell table:number-columns-repeated="16376"/>
        </table:table-row>
        <table:table-row table:style-name="ro3">
          <table:table-cell office:value-type="float" office:value="978" table:style-name="ce2">
            <text:p>978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979" table:style-name="ce2">
            <text:p>979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980" table:style-name="ce2">
            <text:p>980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981" table:style-name="ce2">
            <text:p>981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982" table:style-name="ce2">
            <text:p>982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4T00:00:00" table:style-name="ce9">
            <text:p>24/06/2025</text:p>
          </table:table-cell>
          <table:table-cell table:number-columns-repeated="16376"/>
        </table:table-row>
        <table:table-row table:style-name="ro3">
          <table:table-cell office:value-type="float" office:value="983" table:style-name="ce2">
            <text:p>983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2T00:00:00" table:style-name="ce9">
            <text:p>02/07/2025</text:p>
          </table:table-cell>
          <table:table-cell table:number-columns-repeated="16376"/>
        </table:table-row>
        <table:table-row table:style-name="ro3">
          <table:table-cell office:value-type="float" office:value="984" table:style-name="ce2">
            <text:p>984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2T00:00:00" table:style-name="ce9">
            <text:p>02/07/2025</text:p>
          </table:table-cell>
          <table:table-cell table:number-columns-repeated="16376"/>
        </table:table-row>
        <table:table-row table:style-name="ro3">
          <table:table-cell office:value-type="float" office:value="985" table:style-name="ce2">
            <text:p>985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9T00:00:00" table:style-name="ce9">
            <text:p>29/06/2025</text:p>
          </table:table-cell>
          <table:table-cell table:number-columns-repeated="16376"/>
        </table:table-row>
        <table:table-row table:style-name="ro3">
          <table:table-cell office:value-type="float" office:value="986" table:style-name="ce2">
            <text:p>986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9T00:00:00" table:style-name="ce9">
            <text:p>29/06/2025</text:p>
          </table:table-cell>
          <table:table-cell table:number-columns-repeated="16376"/>
        </table:table-row>
        <table:table-row table:style-name="ro3">
          <table:table-cell office:value-type="float" office:value="987" table:style-name="ce2">
            <text:p>987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9T00:00:00" table:style-name="ce9">
            <text:p>29/06/2025</text:p>
          </table:table-cell>
          <table:table-cell table:number-columns-repeated="16376"/>
        </table:table-row>
        <table:table-row table:style-name="ro3">
          <table:table-cell office:value-type="float" office:value="988" table:style-name="ce2">
            <text:p>988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2T00:00:00" table:style-name="ce9">
            <text:p>02/07/2025</text:p>
          </table:table-cell>
          <table:table-cell table:number-columns-repeated="16376"/>
        </table:table-row>
        <table:table-row table:style-name="ro3">
          <table:table-cell office:value-type="float" office:value="989" table:style-name="ce2">
            <text:p>989</text:p>
          </table:table-cell>
          <table:table-cell office:value-type="date" office:date-value="2025-06-24T00:00:00" table:style-name="ce7">
            <text:p>2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2T00:00:00" table:style-name="ce9">
            <text:p>02/07/2025</text:p>
          </table:table-cell>
          <table:table-cell table:number-columns-repeated="16376"/>
        </table:table-row>
        <table:table-row table:style-name="ro3">
          <table:table-cell office:value-type="float" office:value="990" table:style-name="ce2">
            <text:p>990</text:p>
          </table:table-cell>
          <table:table-cell office:value-type="date" office:date-value="2025-06-25T00:00:00" table:style-name="ce7">
            <text:p>2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4T00:00:00" table:style-name="ce9">
            <text:p>04/07/2025</text:p>
          </table:table-cell>
          <table:table-cell table:number-columns-repeated="16376"/>
        </table:table-row>
        <table:table-row table:style-name="ro3">
          <table:table-cell office:value-type="float" office:value="991" table:style-name="ce2">
            <text:p>991</text:p>
          </table:table-cell>
          <table:table-cell office:value-type="date" office:date-value="2025-06-25T00:00:00" table:style-name="ce7">
            <text:p>2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4T00:00:00" table:style-name="ce9">
            <text:p>04/07/2025</text:p>
          </table:table-cell>
          <table:table-cell table:number-columns-repeated="16376"/>
        </table:table-row>
        <table:table-row table:style-name="ro3">
          <table:table-cell office:value-type="float" office:value="992" table:style-name="ce2">
            <text:p>992</text:p>
          </table:table-cell>
          <table:table-cell office:value-type="date" office:date-value="2025-06-25T00:00:00" table:style-name="ce7">
            <text:p>2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25T00:00:00" table:style-name="ce9">
            <text:p>25/06/2025</text:p>
          </table:table-cell>
          <table:table-cell table:number-columns-repeated="16376"/>
        </table:table-row>
        <table:table-row table:style-name="ro3">
          <table:table-cell office:value-type="float" office:value="993" table:style-name="ce2">
            <text:p>993</text:p>
          </table:table-cell>
          <table:table-cell office:value-type="date" office:date-value="2025-06-26T00:00:00" table:style-name="ce7">
            <text:p>2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994" table:style-name="ce2">
            <text:p>994</text:p>
          </table:table-cell>
          <table:table-cell office:value-type="date" office:date-value="2025-06-26T00:00:00" table:style-name="ce7">
            <text:p>26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76"/>
        </table:table-row>
        <table:table-row table:style-name="ro3">
          <table:table-cell office:value-type="float" office:value="995" table:style-name="ce2">
            <text:p>995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3T00:00:00" table:style-name="ce9">
            <text:p>03/07/2025</text:p>
          </table:table-cell>
          <table:table-cell table:number-columns-repeated="16376"/>
        </table:table-row>
        <table:table-row table:style-name="ro3">
          <table:table-cell office:value-type="float" office:value="996" table:style-name="ce2">
            <text:p>996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4T00:00:00" table:style-name="ce9">
            <text:p>04/07/2025</text:p>
          </table:table-cell>
          <table:table-cell table:number-columns-repeated="16376"/>
        </table:table-row>
        <table:table-row table:style-name="ro3">
          <table:table-cell office:value-type="float" office:value="997" table:style-name="ce2">
            <text:p>997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4T00:00:00" table:style-name="ce9">
            <text:p>04/07/2025</text:p>
          </table:table-cell>
          <table:table-cell table:number-columns-repeated="16376"/>
        </table:table-row>
        <table:table-row table:style-name="ro3">
          <table:table-cell office:value-type="float" office:value="998" table:style-name="ce2">
            <text:p>998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6T00:00:00" table:style-name="ce9">
            <text:p>06/07/2025</text:p>
          </table:table-cell>
          <table:table-cell table:number-columns-repeated="16376"/>
        </table:table-row>
        <table:table-row table:style-name="ro3">
          <table:table-cell office:value-type="float" office:value="999" table:style-name="ce2">
            <text:p>999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sinistro strad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Infortunistica e centrale operativa</text:p>
          </table:table-cell>
          <table:table-cell office:value-type="string" table:style-name="ce10">
            <text:p>Accoglimento</text:p>
          </table:table-cell>
          <table:table-cell office:value-type="date" office:date-value="2025-07-06T00:00:00" table:style-name="ce9">
            <text:p>06/07/2025</text:p>
          </table:table-cell>
          <table:table-cell table:number-columns-repeated="16376"/>
        </table:table-row>
        <table:table-row table:style-name="ro3">
          <table:table-cell office:value-type="float" office:value="1000" table:style-name="ce2">
            <text:p>1000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001" table:style-name="ce2">
            <text:p>1001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6"/>
        </table:table-row>
        <table:table-row table:style-name="ro3">
          <table:table-cell office:value-type="float" office:value="1002" table:style-name="ce2">
            <text:p>1002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1003" table:style-name="ce2">
            <text:p>1003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1004" table:style-name="ce2">
            <text:p>1004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4-01T00:00:00" table:style-name="ce9">
            <text:p>01/04/2025</text:p>
          </table:table-cell>
          <table:table-cell table:number-columns-repeated="16376"/>
        </table:table-row>
        <table:table-row table:style-name="ro3">
          <table:table-cell office:value-type="float" office:value="1005" table:style-name="ce2">
            <text:p>1005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4-07T00:00:00" table:style-name="ce9">
            <text:p>07/04/2025</text:p>
          </table:table-cell>
          <table:table-cell table:number-columns-repeated="16376"/>
        </table:table-row>
        <table:table-row table:style-name="ro3">
          <table:table-cell office:value-type="float" office:value="1006" table:style-name="ce2">
            <text:p>1006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5-05T00:00:00" table:style-name="ce9">
            <text:p>05/05/2025</text:p>
          </table:table-cell>
          <table:table-cell table:number-columns-repeated="16376"/>
        </table:table-row>
        <table:table-row table:style-name="ro3">
          <table:table-cell office:value-type="float" office:value="1007" table:style-name="ce2">
            <text:p>1007</text:p>
          </table:table-cell>
          <table:table-cell office:value-type="date" office:date-value="2025-04-18T00:00:00" table:style-name="ce7">
            <text:p>1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5-08T00:00:00" table:style-name="ce9">
            <text:p>08/05/2025</text:p>
          </table:table-cell>
          <table:table-cell table:number-columns-repeated="16376"/>
        </table:table-row>
        <table:table-row table:style-name="ro3">
          <table:table-cell office:value-type="float" office:value="1008" table:style-name="ce2">
            <text:p>1008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5-13T00:00:00" table:style-name="ce9">
            <text:p>13/05/2025</text:p>
          </table:table-cell>
          <table:table-cell table:number-columns-repeated="16376"/>
        </table:table-row>
        <table:table-row table:style-name="ro3">
          <table:table-cell office:value-type="float" office:value="1009" table:style-name="ce2">
            <text:p>1009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5-27T00:00:00" table:style-name="ce9">
            <text:p>27/05/2025</text:p>
          </table:table-cell>
          <table:table-cell table:number-columns-repeated="16376"/>
        </table:table-row>
        <table:table-row table:style-name="ro3">
          <table:table-cell office:value-type="float" office:value="1010" table:style-name="ce2">
            <text:p>1010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5-28T00:00:00" table:style-name="ce9">
            <text:p>28/05/2025</text:p>
          </table:table-cell>
          <table:table-cell table:number-columns-repeated="16376"/>
        </table:table-row>
        <table:table-row table:style-name="ro3">
          <table:table-cell office:value-type="float" office:value="1011" table:style-name="ce2">
            <text:p>1011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6-16T00:00:00" table:style-name="ce9">
            <text:p>16/06/2025</text:p>
          </table:table-cell>
          <table:table-cell table:number-columns-repeated="16376"/>
        </table:table-row>
        <table:table-row table:style-name="ro3">
          <table:table-cell office:value-type="float" office:value="1012" table:style-name="ce2">
            <text:p>1012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7-01T00:00:00" table:style-name="ce9">
            <text:p>01/07/2025</text:p>
          </table:table-cell>
          <table:table-cell table:number-columns-repeated="16376"/>
        </table:table-row>
        <table:table-row table:style-name="ro3">
          <table:table-cell office:value-type="float" office:value="1013" table:style-name="ce2">
            <text:p>1013</text:p>
          </table:table-cell>
          <table:table-cell office:value-type="date" office:date-value="2025-06-25T00:00:00" table:style-name="ce7">
            <text:p>25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7-01T00:00:00" table:style-name="ce9">
            <text:p>01/07/2025</text:p>
          </table:table-cell>
          <table:table-cell table:number-columns-repeated="16376"/>
        </table:table-row>
        <table:table-row table:style-name="ro3">
          <table:table-cell office:value-type="float" office:value="1014" table:style-name="ce2">
            <text:p>1014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'iter sul procedimento per l'invio dei verbali per violazioni e copia cartella esattor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mministrativo Polizia Locale</text:p>
          </table:table-cell>
          <table:table-cell office:value-type="string" table:style-name="ce10">
            <text:p>Accoglimento</text:p>
          </table:table-cell>
          <table:table-cell office:value-type="date" office:date-value="2025-07-14T00:00:00" table:style-name="ce9">
            <text:p>14/07/2025</text:p>
          </table:table-cell>
          <table:table-cell table:number-columns-repeated="16376"/>
        </table:table-row>
        <table:table-row table:style-name="ro3">
          <table:table-cell office:value-type="float" office:value="1015" table:style-name="ce2">
            <text:p>1015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ocumenti relativi ad un TSO e <text:s/>AS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1-15T00:00:00" table:style-name="ce9">
            <text:p>15/01/2025</text:p>
          </table:table-cell>
          <table:table-cell table:number-columns-repeated="16376"/>
        </table:table-row>
        <table:table-row table:style-name="ro3">
          <table:table-cell office:value-type="float" office:value="1016" table:style-name="ce2">
            <text:p>1016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immagini videosorveglianza via Gallur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6"/>
        </table:table-row>
        <table:table-row table:style-name="ro3">
          <table:table-cell office:value-type="float" office:value="1017" table:style-name="ce2">
            <text:p>1017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Verbale intervento relativo ad un veicolo in via Acquedott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1018" table:style-name="ce2">
            <text:p>1018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verbale intervento relativo ad un sinistro su marciapied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2-19T00:00:00" table:style-name="ce9">
            <text:p>19/02/2025</text:p>
          </table:table-cell>
          <table:table-cell table:number-columns-repeated="16376"/>
        </table:table-row>
        <table:table-row table:style-name="ro3">
          <table:table-cell office:value-type="float" office:value="1019" table:style-name="ce2">
            <text:p>1019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altivi ad un sinistro del 20/05/2024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2-19T00:00:00" table:style-name="ce9">
            <text:p>19/02/2025</text:p>
          </table:table-cell>
          <table:table-cell table:number-columns-repeated="16376"/>
        </table:table-row>
        <table:table-row table:style-name="ro3">
          <table:table-cell office:value-type="float" office:value="1020" table:style-name="ce2">
            <text:p>1020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intervento in via Stazzi Spridda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1021" table:style-name="ce2">
            <text:p>1021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esposto relativo alla presenza di cani randag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1022" table:style-name="ce2">
            <text:p>1022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intervento via Nann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1023" table:style-name="ce2">
            <text:p>1023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intervento relativo ad uno sversamento in via Roma<text:s/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1024" table:style-name="ce2">
            <text:p>1024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intervento via dell'Eric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1025" table:style-name="ce2">
            <text:p>1025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 sinistro del 31/01/2025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3-17T00:00:00" table:style-name="ce9">
            <text:p>17/03/2025</text:p>
          </table:table-cell>
          <table:table-cell table:number-columns-repeated="16376"/>
        </table:table-row>
        <table:table-row table:style-name="ro3">
          <table:table-cell office:value-type="float" office:value="1026" table:style-name="ce2">
            <text:p>1026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d un sopralluogo della vigilanza commerc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3-26T00:00:00" table:style-name="ce9">
            <text:p>26/03/2025</text:p>
          </table:table-cell>
          <table:table-cell table:number-columns-repeated="16376"/>
        </table:table-row>
        <table:table-row table:style-name="ro3">
          <table:table-cell office:value-type="float" office:value="1027" table:style-name="ce2">
            <text:p>1027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intervento via <text:s/>Barcellon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4-18T00:00:00" table:style-name="ce9">
            <text:p>18/04/2025</text:p>
          </table:table-cell>
          <table:table-cell table:number-columns-repeated="16376"/>
        </table:table-row>
        <table:table-row table:style-name="ro3">
          <table:table-cell office:value-type="float" office:value="1028" table:style-name="ce2">
            <text:p>1028</text:p>
          </table:table-cell>
          <table:table-cell office:value-type="date" office:date-value="2025-04-16T00:00:00" table:style-name="ce7">
            <text:p>16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intervento del 04/03/25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5-07T00:00:00" table:style-name="ce9">
            <text:p>07/05/2025</text:p>
          </table:table-cell>
          <table:table-cell table:number-columns-repeated="16376"/>
        </table:table-row>
        <table:table-row table:style-name="ro3">
          <table:table-cell office:value-type="float" office:value="1029" table:style-name="ce2">
            <text:p>1029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esposto del 2014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6-04T00:00:00" table:style-name="ce9">
            <text:p>04/06/2025</text:p>
          </table:table-cell>
          <table:table-cell table:number-columns-repeated="16376"/>
        </table:table-row>
        <table:table-row table:style-name="ro3">
          <table:table-cell office:value-type="float" office:value="1030" table:style-name="ce2">
            <text:p>1030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 sinistro del 16/04/25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6"/>
        </table:table-row>
        <table:table-row table:style-name="ro3">
          <table:table-cell office:value-type="float" office:value="1031" table:style-name="ce2">
            <text:p>1031</text:p>
          </table:table-cell>
          <table:table-cell office:value-type="string" table:style-name="ce7">
            <text:p>13/05/257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ordinanze, verbali e altri atti relativi ai lavori stradali in via Cin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16376"/>
        </table:table-row>
        <table:table-row table:style-name="ro3">
          <table:table-cell office:value-type="float" office:value="1032" table:style-name="ce2">
            <text:p>1032</text:p>
          </table:table-cell>
          <table:table-cell office:value-type="date" office:date-value="2025-06-17T00:00:00" table:style-name="ce7">
            <text:p>17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intervento del 01/06/25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7-07T00:00:00" table:style-name="ce9">
            <text:p>07/07/2025</text:p>
          </table:table-cell>
          <table:table-cell table:number-columns-repeated="16376"/>
        </table:table-row>
        <table:table-row table:style-name="ro3">
          <table:table-cell office:value-type="float" office:value="1033" table:style-name="ce2">
            <text:p>1033</text:p>
          </table:table-cell>
          <table:table-cell office:value-type="date" office:date-value="2025-06-23T00:00:00" table:style-name="ce7">
            <text:p>23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verbale Polizia Edilizia del 04/07/2024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Comando</text:p>
          </table:table-cell>
          <table:table-cell office:value-type="string" table:style-name="ce10">
            <text:p>Accoglimento</text:p>
          </table:table-cell>
          <table:table-cell office:value-type="date" office:date-value="2025-07-07T00:00:00" table:style-name="ce9">
            <text:p>07/07/2025</text:p>
          </table:table-cell>
          <table:table-cell table:number-columns-repeated="16376"/>
        </table:table-row>
        <table:table-row table:style-name="ro3">
          <table:table-cell office:value-type="float" office:value="1034" table:style-name="ce2">
            <text:p>1034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Attività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035" table:style-name="ce2">
            <text:p>1035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036" table:style-name="ce2">
            <text:p>1036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06T00:00:00" table:style-name="ce9">
            <text:p>06/03/2025</text:p>
          </table:table-cell>
          <table:table-cell table:number-columns-repeated="16376"/>
        </table:table-row>
        <table:table-row table:style-name="ro3">
          <table:table-cell office:value-type="float" office:value="1037" table:style-name="ce2">
            <text:p>1037</text:p>
          </table:table-cell>
          <table:table-cell office:value-type="date" office:date-value="2025-01-07T00:00:00" table:style-name="ce7">
            <text:p>0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1038" table:style-name="ce2">
            <text:p>1038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6"/>
        </table:table-row>
        <table:table-row table:style-name="ro3">
          <table:table-cell office:value-type="float" office:value="1039" table:style-name="ce2">
            <text:p>1039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2T00:00:00" table:style-name="ce9">
            <text:p>22/01/2025</text:p>
          </table:table-cell>
          <table:table-cell table:number-columns-repeated="16376"/>
        </table:table-row>
        <table:table-row table:style-name="ro3">
          <table:table-cell office:value-type="float" office:value="1040" table:style-name="ce2">
            <text:p>1040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6"/>
        </table:table-row>
        <table:table-row table:style-name="ro3">
          <table:table-cell office:value-type="float" office:value="1041" table:style-name="ce2">
            <text:p>1041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7/01/2025<text:s/></text:p>
          </table:table-cell>
          <table:table-cell table:number-columns-repeated="16376"/>
        </table:table-row>
        <table:table-row table:style-name="ro3">
          <table:table-cell office:value-type="float" office:value="1042" table:style-name="ce2">
            <text:p>1042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6"/>
        </table:table-row>
        <table:table-row table:style-name="ro3">
          <table:table-cell office:value-type="float" office:value="1043" table:style-name="ce2">
            <text:p>1043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7T00:00:00" table:style-name="ce9">
            <text:p>27/01/2025</text:p>
          </table:table-cell>
          <table:table-cell table:number-columns-repeated="16376"/>
        </table:table-row>
        <table:table-row table:style-name="ro3">
          <table:table-cell office:value-type="float" office:value="1044" table:style-name="ce2">
            <text:p>1044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DUA/SCIA Trasport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0T00:00:00" table:style-name="ce9">
            <text:p>20/01/2025</text:p>
          </table:table-cell>
          <table:table-cell table:number-columns-repeated="16376"/>
        </table:table-row>
        <table:table-row table:style-name="ro3">
          <table:table-cell office:value-type="float" office:value="1045" table:style-name="ce2">
            <text:p>1045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6"/>
        </table:table-row>
        <table:table-row table:style-name="ro3">
          <table:table-cell office:value-type="float" office:value="1046" table:style-name="ce2">
            <text:p>1046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, DUA Edilizia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6"/>
        </table:table-row>
        <table:table-row table:style-name="ro3">
          <table:table-cell office:value-type="float" office:value="1047" table:style-name="ce2">
            <text:p>1047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048" table:style-name="ce2">
            <text:p>1048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6"/>
        </table:table-row>
        <table:table-row table:style-name="ro3">
          <table:table-cell office:value-type="float" office:value="1049" table:style-name="ce2">
            <text:p>1049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cambio destinazione d'uso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6"/>
        </table:table-row>
        <table:table-row table:style-name="ro3">
          <table:table-cell office:value-type="float" office:value="1050" table:style-name="ce2">
            <text:p>1050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051" table:style-name="ce2">
            <text:p>1051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052" table:style-name="ce2">
            <text:p>1052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053" table:style-name="ce2">
            <text:p>1053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3T00:00:00" table:style-name="ce9">
            <text:p>03/02/2025</text:p>
          </table:table-cell>
          <table:table-cell table:number-columns-repeated="16376"/>
        </table:table-row>
        <table:table-row table:style-name="ro3">
          <table:table-cell office:value-type="float" office:value="1054" table:style-name="ce2">
            <text:p>1054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76"/>
        </table:table-row>
        <table:table-row table:style-name="ro3">
          <table:table-cell office:value-type="float" office:value="1055" table:style-name="ce2">
            <text:p>1055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04/02/202<text:s/></text:p>
          </table:table-cell>
          <table:table-cell table:number-columns-repeated="16376"/>
        </table:table-row>
        <table:table-row table:style-name="ro3">
          <table:table-cell office:value-type="float" office:value="1056" table:style-name="ce2">
            <text:p>1056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76"/>
        </table:table-row>
        <table:table-row table:style-name="ro3">
          <table:table-cell office:value-type="float" office:value="1057" table:style-name="ce2">
            <text:p>1057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058" table:style-name="ce2">
            <text:p>1058</text:p>
          </table:table-cell>
          <table:table-cell office:value-type="date" office:date-value="2025-01-21T00:00:00" table:style-name="ce7">
            <text:p>21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059" table:style-name="ce2">
            <text:p>1059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Attiv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4T00:00:00" table:style-name="ce9">
            <text:p>04/02/2025</text:p>
          </table:table-cell>
          <table:table-cell table:number-columns-repeated="16376"/>
        </table:table-row>
        <table:table-row table:style-name="ro3">
          <table:table-cell office:value-type="float" office:value="1060" table:style-name="ce2">
            <text:p>1060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061" table:style-name="ce2">
            <text:p>1061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062" table:style-name="ce2">
            <text:p>1062</text:p>
          </table:table-cell>
          <table:table-cell office:value-type="date" office:date-value="2025-01-22T00:00:00" table:style-name="ce7">
            <text:p>22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Attività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1063" table:style-name="ce2">
            <text:p>1063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6"/>
        </table:table-row>
        <table:table-row table:style-name="ro3">
          <table:table-cell office:value-type="float" office:value="1064" table:style-name="ce2">
            <text:p>1064</text:p>
          </table:table-cell>
          <table:table-cell office:value-type="date" office:date-value="2025-01-24T00:00:00" table:style-name="ce7">
            <text:p>24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76"/>
        </table:table-row>
        <table:table-row table:style-name="ro3">
          <table:table-cell office:value-type="float" office:value="1065" table:style-name="ce2">
            <text:p>1065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066" table:style-name="ce2">
            <text:p>1066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067" table:style-name="ce2">
            <text:p>1067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068" table:style-name="ce2">
            <text:p>1068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2/02/2025<text:s/></text:p>
          </table:table-cell>
          <table:table-cell table:number-columns-repeated="16376"/>
        </table:table-row>
        <table:table-row table:style-name="ro3">
          <table:table-cell office:value-type="float" office:value="1069" table:style-name="ce2">
            <text:p>1069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070" table:style-name="ce2">
            <text:p>1070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6"/>
        </table:table-row>
        <table:table-row table:style-name="ro3">
          <table:table-cell office:value-type="float" office:value="1071" table:style-name="ce2">
            <text:p>1071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072" table:style-name="ce2">
            <text:p>1072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073" table:style-name="ce2">
            <text:p>1073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2.02.2025</text:p>
          </table:table-cell>
          <table:table-cell table:number-columns-repeated="16376"/>
        </table:table-row>
        <table:table-row table:style-name="ro3">
          <table:table-cell office:value-type="float" office:value="1074" table:style-name="ce2">
            <text:p>1074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06/02/2025</text:p>
          </table:table-cell>
          <table:table-cell table:number-columns-repeated="16376"/>
        </table:table-row>
        <table:table-row table:style-name="ro3">
          <table:table-cell office:value-type="float" office:value="1075" table:style-name="ce2">
            <text:p>1075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atica cambio di destinazione d'uso parzi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076" table:style-name="ce2">
            <text:p>1076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14/02/202<text:s/></text:p>
          </table:table-cell>
          <table:table-cell table:number-columns-repeated="16376"/>
        </table:table-row>
        <table:table-row table:style-name="ro3">
          <table:table-cell office:value-type="float" office:value="1077" table:style-name="ce2">
            <text:p>1077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8T00:00:00" table:style-name="ce9">
            <text:p>18/02/2025</text:p>
          </table:table-cell>
          <table:table-cell table:number-columns-repeated="16376"/>
        </table:table-row>
        <table:table-row table:style-name="ro3">
          <table:table-cell office:value-type="float" office:value="1078" table:style-name="ce2">
            <text:p>1078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9T00:00:00" table:style-name="ce9">
            <text:p>19/02/2025</text:p>
          </table:table-cell>
          <table:table-cell table:number-columns-repeated="16376"/>
        </table:table-row>
        <table:table-row table:style-name="ro3">
          <table:table-cell office:value-type="float" office:value="1079" table:style-name="ce2">
            <text:p>1079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1080" table:style-name="ce2">
            <text:p>1080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9T00:00:00" table:style-name="ce9">
            <text:p>19/02/2025</text:p>
          </table:table-cell>
          <table:table-cell table:number-columns-repeated="16376"/>
        </table:table-row>
        <table:table-row table:style-name="ro3">
          <table:table-cell office:value-type="float" office:value="1081" table:style-name="ce2">
            <text:p>1081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6"/>
        </table:table-row>
        <table:table-row table:style-name="ro3">
          <table:table-cell office:value-type="float" office:value="1082" table:style-name="ce2">
            <text:p>1082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25T00:00:00" table:style-name="ce9">
            <text:p>25/02/2025</text:p>
          </table:table-cell>
          <table:table-cell table:number-columns-repeated="16376"/>
        </table:table-row>
        <table:table-row table:style-name="ro3">
          <table:table-cell office:value-type="float" office:value="1083" table:style-name="ce2">
            <text:p>1083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25T00:00:00" table:style-name="ce9">
            <text:p>25/02/2025</text:p>
          </table:table-cell>
          <table:table-cell table:number-columns-repeated="16376"/>
        </table:table-row>
        <table:table-row table:style-name="ro3">
          <table:table-cell office:value-type="float" office:value="1084" table:style-name="ce2">
            <text:p>1084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6/02/2025<text:s/></text:p>
          </table:table-cell>
          <table:table-cell table:number-columns-repeated="16376"/>
        </table:table-row>
        <table:table-row table:style-name="ro3">
          <table:table-cell office:value-type="float" office:value="1085" table:style-name="ce2">
            <text:p>1085</text:p>
          </table:table-cell>
          <table:table-cell office:value-type="date" office:date-value="2025-02-13T00:00:00" table:style-name="ce7">
            <text:p>1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25T00:00:00" table:style-name="ce9">
            <text:p>25/02/2025</text:p>
          </table:table-cell>
          <table:table-cell table:number-columns-repeated="16376"/>
        </table:table-row>
        <table:table-row table:style-name="ro3">
          <table:table-cell office:value-type="float" office:value="1086" table:style-name="ce2">
            <text:p>1086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1087" table:style-name="ce2">
            <text:p>1087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1088" table:style-name="ce2">
            <text:p>1088</text:p>
          </table:table-cell>
          <table:table-cell office:value-type="date" office:date-value="2025-02-14T00:00:00" table:style-name="ce7">
            <text:p>1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1089" table:style-name="ce2">
            <text:p>1089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float" office:value="1090" table:style-name="ce2">
            <text:p>1090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8/02/2025</text:p>
          </table:table-cell>
          <table:table-cell table:number-columns-repeated="16376"/>
        </table:table-row>
        <table:table-row table:style-name="ro3">
          <table:table-cell office:value-type="float" office:value="1091" table:style-name="ce2">
            <text:p>1091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76"/>
        </table:table-row>
        <table:table-row table:style-name="ro3">
          <table:table-cell office:value-type="float" office:value="1092" table:style-name="ce2">
            <text:p>1092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76"/>
        </table:table-row>
        <table:table-row table:style-name="ro3">
          <table:table-cell office:value-type="float" office:value="1093" table:style-name="ce2">
            <text:p>1093</text:p>
          </table:table-cell>
          <table:table-cell office:value-type="date" office:date-value="2025-02-19T00:00:00" table:style-name="ce7">
            <text:p>19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04T00:00:00" table:style-name="ce9">
            <text:p>04/03/2025</text:p>
          </table:table-cell>
          <table:table-cell table:number-columns-repeated="16376"/>
        </table:table-row>
        <table:table-row table:style-name="ro3">
          <table:table-cell office:value-type="float" office:value="1094" table:style-name="ce2">
            <text:p>1094</text:p>
          </table:table-cell>
          <table:table-cell office:value-type="date" office:date-value="2025-02-20T00:00:00" table:style-name="ce7">
            <text:p>20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05T00:00:00" table:style-name="ce9">
            <text:p>05/03/2025</text:p>
          </table:table-cell>
          <table:table-cell table:number-columns-repeated="16376"/>
        </table:table-row>
        <table:table-row table:style-name="ro3">
          <table:table-cell office:value-type="float" office:value="1095" table:style-name="ce2">
            <text:p>1095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07T00:00:00" table:style-name="ce9">
            <text:p>07/03/2025</text:p>
          </table:table-cell>
          <table:table-cell table:number-columns-repeated="16376"/>
        </table:table-row>
        <table:table-row table:style-name="ro3">
          <table:table-cell office:value-type="float" office:value="1096" table:style-name="ce2">
            <text:p>1096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27T00:00:00" table:style-name="ce9">
            <text:p>27/03/2025</text:p>
          </table:table-cell>
          <table:table-cell table:number-columns-repeated="16376"/>
        </table:table-row>
        <table:table-row table:style-name="ro3">
          <table:table-cell office:value-type="float" office:value="1097" table:style-name="ce2">
            <text:p>1097</text:p>
          </table:table-cell>
          <table:table-cell office:value-type="date" office:date-value="2025-02-24T00:00:00" table:style-name="ce7">
            <text:p>24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number-columns-repeated="16376"/>
        </table:table-row>
        <table:table-row table:style-name="ro3">
          <table:table-cell office:value-type="float" office:value="1098" table:style-name="ce2">
            <text:p>1098</text:p>
          </table:table-cell>
          <table:table-cell office:value-type="date" office:date-value="2025-02-26T00:00:00" table:style-name="ce7">
            <text:p>26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1099" table:style-name="ce2">
            <text:p>1099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Attiv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1100" table:style-name="ce2">
            <text:p>1100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8/02/2025</text:p>
          </table:table-cell>
          <table:table-cell table:number-columns-repeated="16376"/>
        </table:table-row>
        <table:table-row table:style-name="ro3">
          <table:table-cell office:value-type="float" office:value="1101" table:style-name="ce2">
            <text:p>1101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Attività e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07/04/2025</text:p>
          </table:table-cell>
          <table:table-cell table:number-columns-repeated="16376"/>
        </table:table-row>
        <table:table-row table:style-name="ro3">
          <table:table-cell office:value-type="float" office:value="1102" table:style-name="ce2">
            <text:p>1102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4.03.2025<text:s/></text:p>
          </table:table-cell>
          <table:table-cell table:number-columns-repeated="16376"/>
        </table:table-row>
        <table:table-row table:style-name="ro3">
          <table:table-cell office:value-type="float" office:value="1103" table:style-name="ce2">
            <text:p>1103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e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3-10T00:00:00" table:style-name="ce9">
            <text:p>10/03/2025</text:p>
          </table:table-cell>
          <table:table-cell table:number-columns-repeated="16376"/>
        </table:table-row>
        <table:table-row table:style-name="ro3">
          <table:table-cell office:value-type="float" office:value="1104" table:style-name="ce2">
            <text:p>1104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3/4/2025</text:p>
          </table:table-cell>
          <table:table-cell table:number-columns-repeated="16376"/>
        </table:table-row>
        <table:table-row table:style-name="ro3">
          <table:table-cell office:value-type="float" office:value="1105" table:style-name="ce2">
            <text:p>1105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2.04.2025<text:s/></text:p>
          </table:table-cell>
          <table:table-cell table:number-columns-repeated="16376"/>
        </table:table-row>
        <table:table-row table:style-name="ro3">
          <table:table-cell office:value-type="float" office:value="1106" table:style-name="ce2">
            <text:p>1106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la procedura di lavori di completamento e adeguamento normativo delle strutture sportive presenti nel parco fausto noce realizzazione della copertura tribuna stadio dell’impianto sportivo Angelo Caocci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Manutenzioni</text:p>
          </table:table-cell>
          <table:table-cell office:value-type="string" table:style-name="ce10">
            <text:p>Accoglimento</text:p>
          </table:table-cell>
          <table:table-cell office:value-type="date" office:date-value="2025-03-31T00:00:00" table:style-name="ce9">
            <text:p>31/03/2025</text:p>
          </table:table-cell>
          <table:table-cell table:number-columns-repeated="16376"/>
        </table:table-row>
        <table:table-row table:style-name="ro3">
          <table:table-cell office:value-type="float" office:value="1107" table:style-name="ce2">
            <text:p>1107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19/03/2025</text:p>
          </table:table-cell>
          <table:table-cell table:number-columns-repeated="16376"/>
        </table:table-row>
        <table:table-row table:style-name="ro3">
          <table:table-cell office:value-type="float" office:value="1108" table:style-name="ce2">
            <text:p>1108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08/4/2025</text:p>
          </table:table-cell>
          <table:table-cell table:number-columns-repeated="16376"/>
        </table:table-row>
        <table:table-row table:style-name="ro3">
          <table:table-cell office:value-type="float" office:value="1109" table:style-name="ce2">
            <text:p>1109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8/4/2025</text:p>
          </table:table-cell>
          <table:table-cell table:number-columns-repeated="16376"/>
        </table:table-row>
        <table:table-row table:style-name="ro3">
          <table:table-cell office:value-type="float" office:value="1110" table:style-name="ce2">
            <text:p>1110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a xlink:href="mailto:SARAH.ORRU@INGPEC.IT%20invio%20pec%2049406%20del%2014/04/2025,%20invio%20via%20pec%20cu%20369223%20con%20pec%20prot.n.%2066922%20del%2021.05.2025%20e%20CU%20315871%20CON%20PEC%20PROT.N.%2067333%20DEL%2022.05.2025"><text:s text:c="2"/>14/04/2025 <text:s/>- 21.05.2025 <text:s/>- <text:s text:c="2"/>22.05.2025</text:a></text:p>
          </table:table-cell>
          <table:table-cell table:number-columns-repeated="16376"/>
        </table:table-row>
        <table:table-row table:style-name="ro3">
          <table:table-cell office:value-type="float" office:value="1111" table:style-name="ce2">
            <text:p>1111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25/03/2025</text:p>
          </table:table-cell>
          <table:table-cell table:number-columns-repeated="16376"/>
        </table:table-row>
        <table:table-row table:style-name="ro3">
          <table:table-cell office:value-type="float" office:value="1112" table:style-name="ce2">
            <text:p>1112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a xlink:href="mailto:GIOVANNIPIETRO.BELLU@GEOPEC.IT"><text:s/>14.04.2025<text:s text:c="2"/></text:a></text:p>
          </table:table-cell>
          <table:table-cell table:number-columns-repeated="16376"/>
        </table:table-row>
        <table:table-row table:style-name="ro3">
          <table:table-cell office:value-type="float" office:value="1113" table:style-name="ce2">
            <text:p>1113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2.4.2025<text:s/></text:p>
          </table:table-cell>
          <table:table-cell table:number-columns-repeated="16376"/>
        </table:table-row>
        <table:table-row table:style-name="ro3">
          <table:table-cell office:value-type="float" office:value="1114" table:style-name="ce2">
            <text:p>1114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6/04/2025</text:p>
          </table:table-cell>
          <table:table-cell table:number-columns-repeated="16376"/>
        </table:table-row>
        <table:table-row table:style-name="ro3">
          <table:table-cell office:value-type="float" office:value="1115" table:style-name="ce2">
            <text:p>1115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2/04/2025</text:p>
          </table:table-cell>
          <table:table-cell table:number-columns-repeated="16376"/>
        </table:table-row>
        <table:table-row table:style-name="ro3">
          <table:table-cell office:value-type="float" office:value="1116" table:style-name="ce2">
            <text:p>1116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2/04/2025</text:p>
          </table:table-cell>
          <table:table-cell table:number-columns-repeated="16376"/>
        </table:table-row>
        <table:table-row table:style-name="ro3">
          <table:table-cell office:value-type="float" office:value="1117" table:style-name="ce2">
            <text:p>1117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6/0472025</text:p>
          </table:table-cell>
          <table:table-cell table:number-columns-repeated="16376"/>
        </table:table-row>
        <table:table-row table:style-name="ro3">
          <table:table-cell office:value-type="float" office:value="1118" table:style-name="ce2">
            <text:p>1118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22/04/2025</text:p>
          </table:table-cell>
          <table:table-cell table:number-columns-repeated="16376"/>
        </table:table-row>
        <table:table-row table:style-name="ro3">
          <table:table-cell office:value-type="float" office:value="1119" table:style-name="ce2">
            <text:p>1119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18/04/2025<text:s text:c="2"/></text:p>
          </table:table-cell>
          <table:table-cell table:number-columns-repeated="16376"/>
        </table:table-row>
        <table:table-row table:style-name="ro3">
          <table:table-cell office:value-type="float" office:value="1120" table:style-name="ce2">
            <text:p>1120</text:p>
          </table:table-cell>
          <table:table-cell office:value-type="date" office:date-value="2025-03-18T00:00:00" table:style-name="ce7">
            <text:p>1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22/04/2025<text:s/></text:p>
          </table:table-cell>
          <table:table-cell table:number-columns-repeated="16376"/>
        </table:table-row>
        <table:table-row table:style-name="ro3">
          <table:table-cell office:value-type="float" office:value="1121" table:style-name="ce2">
            <text:p>1121</text:p>
          </table:table-cell>
          <table:table-cell office:value-type="date" office:date-value="2025-03-19T00:00:00" table:style-name="ce7">
            <text:p>19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a xlink:href="mailto:MARIO.DESINI@ARCHIWORLDPEC.IT"><text:s/>30/04/2025<text:s text:c="2"/></text:a></text:p>
          </table:table-cell>
          <table:table-cell table:number-columns-repeated="16376"/>
        </table:table-row>
        <table:table-row table:style-name="ro3">
          <table:table-cell office:value-type="float" office:value="1122" table:style-name="ce2">
            <text:p>1122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8/04/2025<text:s/></text:p>
          </table:table-cell>
          <table:table-cell table:number-columns-repeated="16376"/>
        </table:table-row>
        <table:table-row table:style-name="ro3">
          <table:table-cell office:value-type="float" office:value="1123" table:style-name="ce2">
            <text:p>1123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4/03/2025</text:p>
          </table:table-cell>
          <table:table-cell table:number-columns-repeated="16376"/>
        </table:table-row>
        <table:table-row table:style-name="ro3">
          <table:table-cell office:value-type="float" office:value="1124" table:style-name="ce2">
            <text:p>1124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3/04/2025<text:s/></text:p>
          </table:table-cell>
          <table:table-cell table:number-columns-repeated="16376"/>
        </table:table-row>
        <table:table-row table:style-name="ro3">
          <table:table-cell office:value-type="float" office:value="1125" table:style-name="ce2">
            <text:p>1125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3"/>14/04/2025<text:s/></text:p>
          </table:table-cell>
          <table:table-cell table:number-columns-repeated="16376"/>
        </table:table-row>
        <table:table-row table:style-name="ro3">
          <table:table-cell office:value-type="float" office:value="1126" table:style-name="ce2">
            <text:p>1126</text:p>
          </table:table-cell>
          <table:table-cell office:value-type="date" office:date-value="2025-03-28T00:00:00" table:style-name="ce7">
            <text:p>28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4/04/2025</text:p>
          </table:table-cell>
          <table:table-cell table:number-columns-repeated="16376"/>
        </table:table-row>
        <table:table-row table:style-name="ro3">
          <table:table-cell office:value-type="float" office:value="1127" table:style-name="ce2">
            <text:p>1127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1128" table:style-name="ce2">
            <text:p>1128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9/04/2025</text:p>
          </table:table-cell>
          <table:table-cell table:number-columns-repeated="16376"/>
        </table:table-row>
        <table:table-row table:style-name="ro3">
          <table:table-cell office:value-type="float" office:value="1129" table:style-name="ce2">
            <text:p>1129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4/04/2025</text:p>
          </table:table-cell>
          <table:table-cell table:number-columns-repeated="16376"/>
        </table:table-row>
        <table:table-row table:style-name="ro3">
          <table:table-cell office:value-type="float" office:value="1130" table:style-name="ce2">
            <text:p>1130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4-24T00:00:00" table:style-name="ce9">
            <text:p>24/04/2025</text:p>
          </table:table-cell>
          <table:table-cell table:number-columns-repeated="16376"/>
        </table:table-row>
        <table:table-row table:style-name="ro3">
          <table:table-cell office:value-type="float" office:value="1131" table:style-name="ce2">
            <text:p>1131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3"/>10/04/2025</text:p>
          </table:table-cell>
          <table:table-cell table:number-columns-repeated="16376"/>
        </table:table-row>
        <table:table-row table:style-name="ro3">
          <table:table-cell office:value-type="float" office:value="1132" table:style-name="ce2">
            <text:p>1132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4/04/2025</text:p>
          </table:table-cell>
          <table:table-cell table:number-columns-repeated="16376"/>
        </table:table-row>
        <table:table-row table:style-name="ro3">
          <table:table-cell office:value-type="float" office:value="1133" table:style-name="ce2">
            <text:p>1133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4-28T00:00:00" table:style-name="ce9">
            <text:p><text:a xlink:href="mailto:MEDIASINI@PEC.IT">28/04/2025</text:a></text:p>
          </table:table-cell>
          <table:table-cell table:number-columns-repeated="16376"/>
        </table:table-row>
        <table:table-row table:style-name="ro3">
          <table:table-cell office:value-type="float" office:value="1134" table:style-name="ce2">
            <text:p>1134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11/04/2025</text:p>
          </table:table-cell>
          <table:table-cell table:number-columns-repeated="16376"/>
        </table:table-row>
        <table:table-row table:style-name="ro3">
          <table:table-cell office:value-type="float" office:value="1135" table:style-name="ce2">
            <text:p>1135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22/04/2025</text:p>
          </table:table-cell>
          <table:table-cell table:number-columns-repeated="16376"/>
        </table:table-row>
        <table:table-row table:style-name="ro3">
          <table:table-cell office:value-type="float" office:value="1136" table:style-name="ce2">
            <text:p>1136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28/04/2025</text:p>
          </table:table-cell>
          <table:table-cell table:number-columns-repeated="16376"/>
        </table:table-row>
        <table:table-row table:style-name="ro3">
          <table:table-cell office:value-type="float" office:value="1137" table:style-name="ce2">
            <text:p>1137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5/05/2025</text:p>
          </table:table-cell>
          <table:table-cell table:number-columns-repeated="16376"/>
        </table:table-row>
        <table:table-row table:style-name="ro3">
          <table:table-cell office:value-type="float" office:value="1138" table:style-name="ce2">
            <text:p>1138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5/05/2025</text:p>
          </table:table-cell>
          <table:table-cell table:number-columns-repeated="16376"/>
        </table:table-row>
        <table:table-row table:style-name="ro3">
          <table:table-cell office:value-type="float" office:value="1139" table:style-name="ce2">
            <text:p>1139</text:p>
          </table:table-cell>
          <table:table-cell office:value-type="date" office:date-value="2025-04-22T00:00:00" table:style-name="ce7">
            <text:p>22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Ambientale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22/04/2025</text:p>
          </table:table-cell>
          <table:table-cell table:number-columns-repeated="16376"/>
        </table:table-row>
        <table:table-row table:style-name="ro3">
          <table:table-cell office:value-type="float" office:value="1140" table:style-name="ce2">
            <text:p>1140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5-12T00:00:00" table:style-name="ce9">
            <text:p>12/05/2025</text:p>
          </table:table-cell>
          <table:table-cell table:number-columns-repeated="16376"/>
        </table:table-row>
        <table:table-row table:style-name="ro3">
          <table:table-cell office:value-type="float" office:value="1141" table:style-name="ce2">
            <text:p>1141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20/05/2025</text:p>
          </table:table-cell>
          <table:table-cell table:number-columns-repeated="16376"/>
        </table:table-row>
        <table:table-row table:style-name="ro3">
          <table:table-cell office:value-type="float" office:value="1142" table:style-name="ce2">
            <text:p>1142</text:p>
          </table:table-cell>
          <table:table-cell office:value-type="date" office:date-value="2025-05-04T00:00:00" table:style-name="ce7">
            <text:p>0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2-19T00:00:00" table:style-name="ce9">
            <text:p>19/02/2025</text:p>
          </table:table-cell>
          <table:table-cell table:number-columns-repeated="16376"/>
        </table:table-row>
        <table:table-row table:style-name="ro3">
          <table:table-cell office:value-type="float" office:value="1143" table:style-name="ce2">
            <text:p>1143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5/05/2025</text:p>
          </table:table-cell>
          <table:table-cell table:number-columns-repeated="16376"/>
        </table:table-row>
        <table:table-row table:style-name="ro3">
          <table:table-cell office:value-type="float" office:value="1144" table:style-name="ce2">
            <text:p>1144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5/05/2025</text:p>
          </table:table-cell>
          <table:table-cell table:number-columns-repeated="16376"/>
        </table:table-row>
        <table:table-row table:style-name="ro3">
          <table:table-cell office:value-type="float" office:value="1145" table:style-name="ce2">
            <text:p>1145</text:p>
          </table:table-cell>
          <table:table-cell office:value-type="date" office:date-value="2025-05-05T00:00:00" table:style-name="ce7">
            <text:p>05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Attiv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5/06/2025</text:p>
          </table:table-cell>
          <table:table-cell table:number-columns-repeated="16376"/>
        </table:table-row>
        <table:table-row table:style-name="ro3">
          <table:table-cell office:value-type="float" office:value="1146" table:style-name="ce2">
            <text:p>1146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19/05/2025</text:p>
          </table:table-cell>
          <table:table-cell table:number-columns-repeated="16376"/>
        </table:table-row>
        <table:table-row table:style-name="ro3">
          <table:table-cell office:value-type="float" office:value="1147" table:style-name="ce2">
            <text:p>1147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05/06/2025</text:p>
          </table:table-cell>
          <table:table-cell table:number-columns-repeated="16376"/>
        </table:table-row>
        <table:table-row table:style-name="ro3">
          <table:table-cell office:value-type="float" office:value="1148" table:style-name="ce2">
            <text:p>1148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09/06/2025</text:p>
          </table:table-cell>
          <table:table-cell table:number-columns-repeated="16376"/>
        </table:table-row>
        <table:table-row table:style-name="ro3">
          <table:table-cell office:value-type="float" office:value="1149" table:style-name="ce2">
            <text:p>1149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2/06/2025</text:p>
          </table:table-cell>
          <table:table-cell table:number-columns-repeated="16376"/>
        </table:table-row>
        <table:table-row table:style-name="ro3">
          <table:table-cell office:value-type="float" office:value="1150" table:style-name="ce2">
            <text:p>1150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12/06/2025</text:p>
          </table:table-cell>
          <table:table-cell table:number-columns-repeated="16376"/>
        </table:table-row>
        <table:table-row table:style-name="ro3">
          <table:table-cell office:value-type="float" office:value="1151" table:style-name="ce2">
            <text:p>1151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i lavori effettuati in via Cina</text:p>
          </table:table-cell>
          <table:table-cell office:value-type="string" table:style-name="ce11">
            <text:p>Si</text:p>
          </table:table-cell>
          <table:table-cell office:value-type="string" table:style-name="ce10">
            <text:p>Viabilità</text:p>
          </table:table-cell>
          <table:table-cell office:value-type="string" table:style-name="ce10">
            <text:p>Accoglimento</text:p>
          </table:table-cell>
          <table:table-cell office:value-type="date" office:date-value="2025-06-17T00:00:00" table:style-name="ce9">
            <text:p>17/06/2025</text:p>
          </table:table-cell>
          <table:table-cell table:number-columns-repeated="16376"/>
        </table:table-row>
        <table:table-row table:style-name="ro3">
          <table:table-cell office:value-type="float" office:value="1152" table:style-name="ce2">
            <text:p>1152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0/06/2025</text:p>
          </table:table-cell>
          <table:table-cell table:number-columns-repeated="16376"/>
        </table:table-row>
        <table:table-row table:style-name="ro3">
          <table:table-cell office:value-type="float" office:value="1153" table:style-name="ce2">
            <text:p>1153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0/0672025</text:p>
          </table:table-cell>
          <table:table-cell table:number-columns-repeated="16376"/>
        </table:table-row>
        <table:table-row table:style-name="ro3">
          <table:table-cell office:value-type="float" office:value="1154" table:style-name="ce2">
            <text:p>1154</text:p>
          </table:table-cell>
          <table:table-cell office:value-type="date" office:date-value="2025-05-19T00:00:00" table:style-name="ce7">
            <text:p>19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0/06/2025</text:p>
          </table:table-cell>
          <table:table-cell table:number-columns-repeated="16376"/>
        </table:table-row>
        <table:table-row table:style-name="ro3">
          <table:table-cell office:value-type="float" office:value="1155" table:style-name="ce2">
            <text:p>1155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AP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0/06/2025</text:p>
          </table:table-cell>
          <table:table-cell table:number-columns-repeated="16376"/>
        </table:table-row>
        <table:table-row table:style-name="ro3">
          <table:table-cell office:value-type="float" office:value="1156" table:style-name="ce2">
            <text:p>1156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2/06/2025</text:p>
          </table:table-cell>
          <table:table-cell table:number-columns-repeated="16376"/>
        </table:table-row>
        <table:table-row table:style-name="ro3">
          <table:table-cell office:value-type="float" office:value="1157" table:style-name="ce2">
            <text:p>1157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1/06/2025<text:s/></text:p>
          </table:table-cell>
          <table:table-cell table:number-columns-repeated="16376"/>
        </table:table-row>
        <table:table-row table:style-name="ro3">
          <table:table-cell office:value-type="float" office:value="1158" table:style-name="ce2">
            <text:p>1158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3/06/2025</text:p>
          </table:table-cell>
          <table:table-cell table:number-columns-repeated="16376"/>
        </table:table-row>
        <table:table-row table:style-name="ro3">
          <table:table-cell office:value-type="float" office:value="1159" table:style-name="ce2">
            <text:p>1159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13/06/2025</text:p>
          </table:table-cell>
          <table:table-cell table:number-columns-repeated="16376"/>
        </table:table-row>
        <table:table-row table:style-name="ro3">
          <table:table-cell office:value-type="float" office:value="1160" table:style-name="ce2">
            <text:p>1160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3/06/2025</text:p>
          </table:table-cell>
          <table:table-cell table:number-columns-repeated="16376"/>
        </table:table-row>
        <table:table-row table:style-name="ro3">
          <table:table-cell office:value-type="float" office:value="1161" table:style-name="ce2">
            <text:p>1161</text:p>
          </table:table-cell>
          <table:table-cell office:value-type="date" office:date-value="2025-05-26T00:00:00" table:style-name="ce7">
            <text:p>26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/>13/06/2025</text:p>
          </table:table-cell>
          <table:table-cell table:number-columns-repeated="16376"/>
        </table:table-row>
        <table:table-row table:style-name="ro3">
          <table:table-cell office:value-type="float" office:value="1162" table:style-name="ce2">
            <text:p>1162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Attiv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3/06/2025<text:s/></text:p>
          </table:table-cell>
          <table:table-cell table:number-columns-repeated="16376"/>
        </table:table-row>
        <table:table-row table:style-name="ro3">
          <table:table-cell office:value-type="float" office:value="1163" table:style-name="ce2">
            <text:p>1163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6-13T00:00:00" table:style-name="ce9">
            <text:p>13/06/2025</text:p>
          </table:table-cell>
          <table:table-cell table:number-columns-repeated="16376"/>
        </table:table-row>
        <table:table-row table:style-name="ro3">
          <table:table-cell office:value-type="float" office:value="1164" table:style-name="ce2">
            <text:p>1164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16/06/2025</text:p>
          </table:table-cell>
          <table:table-cell table:number-columns-repeated="16376"/>
        </table:table-row>
        <table:table-row table:style-name="ro3">
          <table:table-cell office:value-type="float" office:value="1165" table:style-name="ce2">
            <text:p>1165</text:p>
          </table:table-cell>
          <table:table-cell office:value-type="date" office:date-value="2025-05-30T00:00:00" table:style-name="ce7">
            <text:p>30/05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DUA Edilizia, Concessioni e <text:s/>Agibilità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date" office:date-value="2025-07-02T00:00:00" table:style-name="ce9">
            <text:p>02/07/2025</text:p>
          </table:table-cell>
          <table:table-cell table:number-columns-repeated="16376"/>
        </table:table-row>
        <table:table-row table:style-name="ro3">
          <table:table-cell office:value-type="float" office:value="1166" table:style-name="ce2">
            <text:p>1166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 Unic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SUAPE <text:s/>e Commercio</text:p>
          </table:table-cell>
          <table:table-cell office:value-type="string" table:style-name="ce10">
            <text:p>Accoglimento</text:p>
          </table:table-cell>
          <table:table-cell office:value-type="string" table:style-name="ce9">
            <text:p><text:s text:c="2"/>05/06/2025</text:p>
          </table:table-cell>
          <table:table-cell table:number-columns-repeated="16376"/>
        </table:table-row>
        <table:table-row table:style-name="ro3">
          <table:table-cell office:value-type="float" office:value="1167" table:style-name="ce2">
            <text:p>1167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relata di pubblicazione di un documento all'Albo Pretori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Organi Istituzionali e Messi Comunali</text:p>
          </table:table-cell>
          <table:table-cell office:value-type="string" table:style-name="ce10">
            <text:p>Accoglimento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6"/>
        </table:table-row>
        <table:table-row table:style-name="ro3">
          <table:table-cell office:value-type="float" office:value="1168" table:style-name="ce2">
            <text:p>1168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Copia relazione di indagine svolta per la procura dei minori, relativo ad un minore in carico ai servizi sociali<text:span text:style-name="T4">.</text:span>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Sociale Professionale</text:p>
          </table:table-cell>
          <table:table-cell office:value-type="string" table:style-name="ce10">
            <text:p>Accoglimento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76"/>
        </table:table-row>
        <table:table-row table:style-name="ro3">
          <table:table-cell office:value-type="float" office:value="1169" table:style-name="ce2">
            <text:p>1169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gli incontri protetti con minore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Sociale Professionale</text:p>
          </table:table-cell>
          <table:table-cell office:value-type="string" table:style-name="ce10">
            <text:p>Accoglimento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6"/>
        </table:table-row>
        <table:table-row table:style-name="ro3">
          <table:table-cell office:value-type="float" office:value="1170" table:style-name="ce2">
            <text:p>1170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provvedimento, presente in fascicolo di minore in carico ai servizi sociali, relativo ad una separazione familiare.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Sociale Professionale</text:p>
          </table:table-cell>
          <table:table-cell office:value-type="string" table:style-name="ce10">
            <text:p>Accoglimento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76"/>
        </table:table-row>
        <table:table-row table:style-name="ro3">
          <table:table-cell office:value-type="float" office:value="1171" table:style-name="ce2">
            <text:p>1171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a all'indagine socio-familiare del minore in carico a i servizi sociali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Sociale Professionale</text:p>
          </table:table-cell>
          <table:table-cell office:value-type="string" table:style-name="ce10">
            <text:p>Accoglimento</text:p>
          </table:table-cell>
          <table:table-cell office:value-type="date" office:date-value="2025-02-14T00:00:00" table:style-name="ce9">
            <text:p>14/02/2025</text:p>
          </table:table-cell>
          <table:table-cell table:number-columns-repeated="16376"/>
        </table:table-row>
        <table:table-row table:style-name="ro3">
          <table:table-cell office:value-type="float" office:value="1172" table:style-name="ce2">
            <text:p>1172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10">
            <text:p>Documentale</text:p>
          </table:table-cell>
          <table:table-cell office:value-type="string" table:style-name="ce8">
            <text:p>Copia atti relativi al procedimento di affidamento di un soggetto minore<text:s/></text:p>
          </table:table-cell>
          <table:table-cell office:value-type="string" table:style-name="ce11">
            <text:p>Sì</text:p>
          </table:table-cell>
          <table:table-cell office:value-type="string" table:style-name="ce10">
            <text:p>Sociale Professionale</text:p>
          </table:table-cell>
          <table:table-cell office:value-type="string" table:style-name="ce10">
            <text:p>Diniego</text:p>
          </table:table-cell>
          <table:table-cell office:value-type="date" office:date-value="2025-02-07T00:00:00" table:style-name="ce9">
            <text:p>07/02/2025</text:p>
          </table:table-cell>
          <table:table-cell table:number-columns-repeated="16376"/>
        </table:table-row>
        <table:table-row table:number-rows-repeated="9" table:style-name="ro3">
          <table:table-cell table:style-name="ce2"/>
          <table:table-cell table:style-name="ce7"/>
          <table:table-cell table:style-name="ce2"/>
          <table:table-cell table:style-name="ce8"/>
          <table:table-cell table:style-name="ce11"/>
          <table:table-cell table:number-columns-repeated="2" table:style-name="ce5"/>
          <table:table-cell table:style-name="ce9"/>
          <table:table-cell table:number-columns-repeated="16376"/>
        </table:table-row>
        <table:table-row table:number-rows-repeated="1047393" table:style-name="ro9">
          <table:table-cell table:number-columns-repeated="16384"/>
        </table:table-row>
        <table:named-expressions>
          <table:named-range table:name="Print_Titles" table:cell-range-address="Documentale.$A$1:Documentale.$XFD$2" table:base-cell-address="Documentale.$A$1"/>
        </table:named-expressions>
      </table:table>
      <table:table table:name="Civ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2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REGISTRO DEGLI ACCESSI I SEMESTRE 2025 - ACCESSO CIVICO</text:p>
          </table:table-cell>
          <table:covered-table-cell table:number-columns-repeated="7"/>
          <table:table-cell table:style-name="ce16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6">
            <text:p>N.<text:s/></text:p>
          </table:table-cell>
          <table:table-cell office:value-type="string" table:style-name="ce6">
            <text:p>DATA PRESENTAZIONE</text:p>
          </table:table-cell>
          <table:table-cell office:value-type="string" table:style-name="ce6">
            <office:annotation draw:style-name="a6" svg:x="3.05208333333333in" svg:y="0.28125in" svg:width="0.364583333333333in" svg:height="0.822916666666667in">
              <dc:creator>Autore</dc:creator>
              <text:p><text:span text:style-name="T3">Autore:</text:span><text:span text:style-name="T2"/></text:p>
              <text:p><text:span text:style-name="T2">Civico Generalizzato o Accesso agli atti</text:span></text:p>
            </office:annotation>
            <text:p>TIPOLOGIA DI ACCESSO<text:s/></text:p>
          </table:table-cell>
          <table:table-cell office:value-type="string" table:style-name="ce6">
            <text:p>OGGETTO DELLA RICHIESTA</text:p>
          </table:table-cell>
          <table:table-cell office:value-type="string" table:style-name="ce6">
            <office:annotation draw:style-name="a7" svg:x="7.61458333333333in" svg:y="0.28125in" svg:width="0.802083333333333in" svg:height="0.822916666666667in">
              <dc:creator>Autore</dc:creator>
              <text:p><text:span text:style-name="T3">Autore:</text:span><text:span text:style-name="T2"/></text:p>
              <text:p><text:span text:style-name="T2">Indicare: Si - No</text:span></text:p>
            </office:annotation>
            <text:p>PRESENZA DI SOGGETTI CONTROINTERESSATI</text:p>
          </table:table-cell>
          <table:table-cell office:value-type="string" table:style-name="ce6">
            <text:p>SERVIZIO COMPETENTE</text:p>
          </table:table-cell>
          <table:table-cell office:value-type="string" table:style-name="ce6">
            <office:annotation draw:style-name="a8" svg:x="10.8958333333333in" svg:y="0.28125in" svg:width="0.635416666666667in" svg:height="0.822916666666667in">
              <dc:creator>Autore</dc:creator>
              <text:p><text:span text:style-name="T3">Autore:</text:span><text:span text:style-name="T2"/></text:p>
              <text:p><text:span text:style-name="T2">Indicare: Accoglimento, Accoglimento parziale o Diniego</text:span></text:p>
              <text:p/>
            </office:annotation>
            <text:p>ESITO</text:p>
          </table:table-cell>
          <table:table-cell office:value-type="string" table:style-name="ce6">
            <text:p>DATA EVASIONE<text:s/></text:p>
          </table:table-cell>
          <table:table-cell table:style-name="ce6">
            <office:annotation draw:style-name="a9" svg:x="13.9270833333333in" svg:y="0.28125in" svg:width="1.5in" svg:height="0.822916666666667in">
              <dc:creator>Autore</dc:creator>
              <text:p><text:span text:style-name="T3">Autore:</text:span><text:span text:style-name="T2"/></text:p>
              <text:p><text:span text:style-name="T2">Da compilare solo dall'UPC</text:span></text:p>
              <text:p><text:span text:style-name="T2"/></text:p>
              <text:p/>
            </office:annotation>
          </table:table-cell>
          <table:table-cell table:number-columns-repeated="14" table:style-name="ce6"/>
          <table:table-cell table:number-columns-repeated="16361" table:style-name="ce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10">
            <text:p>Semplice</text:p>
          </table:table-cell>
          <table:table-cell office:value-type="string" table:style-name="ce8">
            <text:p>Chiede aggiornamento pagina contenente l'Elenco dei beni confiscati alla criminalità organizzata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nticorruzione e Trasparenza</text:p>
          </table:table-cell>
          <table:table-cell office:value-type="string" table:style-name="ce10">
            <text:p>Accoglimento</text:p>
          </table:table-cell>
          <table:table-cell office:value-type="date" office:date-value="2025-03-11T00:00:00" table:style-name="ce9">
            <text:p>11/03/2025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10">
            <text:p>Semplice</text:p>
          </table:table-cell>
          <table:table-cell office:value-type="string" table:style-name="ce8">
            <text:p>Chiede link sezione in cui sono presenti le deliberazioni comunali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Anticorruzione e Trasparenza</text:p>
          </table:table-cell>
          <table:table-cell office:value-type="string" table:style-name="ce10">
            <text:p>Accoglimento</text:p>
          </table:table-cell>
          <table:table-cell office:value-type="date" office:date-value="2025-02-13T00:00:00" table:style-name="ce9">
            <text:p>13/02/2025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8"/>
          <table:table-cell table:style-name="ce11"/>
          <table:table-cell table:number-columns-repeated="2" table:style-name="ce5"/>
          <table:table-cell table:style-name="ce9"/>
          <table:table-cell table:style-name="ce2"/>
          <table:table-cell table:number-columns-repeated="16375" table:style-name="ce1"/>
        </table:table-row>
        <table:table-row table:style-name="ro13">
          <table:table-cell table:style-name="ce2"/>
          <table:table-cell table:style-name="ce7"/>
          <table:table-cell table:style-name="ce2"/>
          <table:table-cell table:style-name="ce8"/>
          <table:table-cell table:style-name="ce11"/>
          <table:table-cell table:number-columns-repeated="2" table:style-name="ce5"/>
          <table:table-cell table:style-name="ce9"/>
          <table:table-cell table:style-name="ce2"/>
          <table:table-cell table:number-columns-repeated="16375" table:style-name="ce1"/>
        </table:table-row>
        <table:table-row table:number-rows-repeated="3" table:style-name="ro3">
          <table:table-cell table:style-name="ce2"/>
          <table:table-cell table:style-name="ce7"/>
          <table:table-cell table:style-name="ce2"/>
          <table:table-cell table:style-name="ce8"/>
          <table:table-cell table:style-name="ce11"/>
          <table:table-cell table:number-columns-repeated="2" table:style-name="ce5"/>
          <table:table-cell table:style-name="ce9"/>
          <table:table-cell table:style-name="ce2"/>
          <table:table-cell table:number-columns-repeated="16375" table:style-name="ce1"/>
        </table:table-row>
        <table:table-row table:style-name="ro14">
          <table:table-cell table:style-name="ce2"/>
          <table:table-cell table:style-name="ce7"/>
          <table:table-cell table:style-name="ce2"/>
          <table:table-cell table:style-name="ce8"/>
          <table:table-cell table:style-name="ce11"/>
          <table:table-cell table:number-columns-repeated="2" table:style-name="ce5"/>
          <table:table-cell table:style-name="ce9"/>
          <table:table-cell table:style-name="ce2"/>
          <table:table-cell table:number-columns-repeated="16375" table:style-name="ce1"/>
        </table:table-row>
        <table:table-row table:style-name="ro15">
          <table:table-cell table:style-name="ce2"/>
          <table:table-cell table:style-name="ce9"/>
          <table:table-cell table:style-name="ce2"/>
          <table:table-cell table:style-name="ce13"/>
          <table:table-cell table:style-name="ce11"/>
          <table:table-cell table:number-columns-repeated="2" table:style-name="ce5"/>
          <table:table-cell table:style-name="ce9"/>
          <table:table-cell table:style-name="ce2"/>
          <table:table-cell table:number-columns-repeated="16375" table:style-name="ce1"/>
        </table:table-row>
        <table:table-row table:number-rows-repeated="5" table:style-name="ro3">
          <table:table-cell table:style-name="ce2"/>
          <table:table-cell table:style-name="ce7"/>
          <table:table-cell table:style-name="ce2"/>
          <table:table-cell table:style-name="ce8"/>
          <table:table-cell table:style-name="ce11"/>
          <table:table-cell table:number-columns-repeated="2" table:style-name="ce5"/>
          <table:table-cell table:style-name="ce9"/>
          <table:table-cell table:style-name="ce2"/>
          <table:table-cell table:number-columns-repeated="16375" table:style-name="ce1"/>
        </table:table-row>
        <table:table-row table:number-rows-repeated="91" table:style-name="ro3">
          <table:table-cell table:style-name="ce2"/>
          <table:table-cell table:style-name="ce7"/>
          <table:table-cell table:style-name="ce2"/>
          <table:table-cell table:style-name="ce8"/>
          <table:table-cell table:style-name="ce11"/>
          <table:table-cell table:number-columns-repeated="2" table:style-name="ce5"/>
          <table:table-cell table:style-name="ce9"/>
          <table:table-cell table:style-name="ce2"/>
          <table:table-cell table:number-columns-repeated="16375"/>
        </table:table-row>
        <table:table-row table:number-rows-repeated="1048469" table:style-name="ro9">
          <table:table-cell table:number-columns-repeated="16384"/>
        </table:table-row>
        <table:named-expressions>
          <table:named-range table:name="Print_Titles" table:cell-range-address="Civico.$A$2:Civico.$XFD$2" table:base-cell-address="Civ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06-09-25T09:17:32Z</meta:creation-date>
    <dc:date>2025-09-04T07:44:39Z</dc:date>
  </office:meta>
</office:document-meta>
</file>