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59809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bcfe4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2173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officeooo:paragraph-rsid="00139901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9809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fo:letter-spacing="normal" fo:language="it" fo:country="IT" fo:font-style="normal" fo:font-weight="normal" officeooo:paragraph-rsid="0013885d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it" style:country-complex="IT" style:font-weight-complex="normal"/>
    </style:style>
    <style:style style:name="P7" style:family="paragraph" style:parent-style-name="Block_20_Text">
      <loext:graphic-properties draw:fill="none" draw:fill-color="#ffffff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fo:letter-spacing="normal" fo:language="it" fo:country="IT" fo:font-style="normal" fo:font-weight="bold" officeooo:rsid="00139901" officeooo:paragraph-rsid="00217380" fo:background-color="transparent" style:font-name-asian="Arial" style:font-size-asian="11pt" style:language-asian="it" style:country-asian="IT" style:font-style-asian="normal" style:font-weight-asian="bold" style:font-name-complex="Times New Roman" style:font-size-complex="11pt" style:language-complex="it" style:country-complex="I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etter-spacing="normal" fo:language="it" fo:country="IT" fo:font-style="normal" fo:font-weight="normal" officeooo:paragraph-rsid="0013885d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28354f" officeooo:paragraph-rsid="0028c9a8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8354f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1pt" fo:letter-spacing="normal" fo:language="it" fo:country="IT" fo:font-style="normal" fo:font-weight="normal" officeooo:paragraph-rsid="00159809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59809" style:font-size-asian="11pt" style:font-size-complex="11pt"/>
    </style:style>
    <style:style style:name="P13" style:family="paragraph" style:parent-style-name="Default">
      <loext:graphic-properties draw:fill="none" draw:fill-color="#ffffff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3885d" style:font-size-asian="11pt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2bcfe4" style:font-size-asian="11pt" style:font-size-complex="11pt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1pt" officeooo:paragraph-rsid="001399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305d0c" style:font-size-asian="11pt" style:font-size-complex="11pt"/>
    </style:style>
    <style:style style:name="P17" style:family="paragraph" style:parent-style-name="Default">
      <style:paragraph-properties fo:margin-top="1.281cm" fo:margin-bottom="0cm" style:contextual-spacing="false" fo:text-align="justify" style:justify-single-word="false"/>
      <style:text-properties style:font-name="Times New Roman" fo:font-size="11pt" officeooo:paragraph-rsid="0013885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28354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28c9a8" style:font-size-asian="11pt" style:font-size-complex="11pt"/>
    </style:style>
    <style:style style:name="P20" style:family="paragraph" style:parent-style-name="Paragrafo_20_elenco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1598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Times New Roman" fo:font-size="11pt" officeooo:paragraph-rsid="0013885d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139901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59809" fo:background-color="transparent" style:font-size-asian="11pt" style:font-size-complex="11pt"/>
    </style:style>
    <style:style style:name="P24" style:family="paragraph" style:parent-style-name="Default">
      <loext:graphic-properties draw:fill="none" draw:fill-color="#ffffff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3885d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39901" fo:background-color="transparent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3885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59809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9809" style:font-size-asian="11pt" style:font-weight-asian="bold" style:font-name-complex="Arial1" style:font-size-complex="11pt"/>
    </style:style>
    <style:style style:name="P29" style:family="paragraph" style:parent-style-name="Default">
      <loext:graphic-properties draw:fill="none" draw:fill-color="#ffffff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Times New Roman" fo:font-size="11pt" style:text-underline-style="none" officeooo:paragraph-rsid="0013885d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1pt" fo:letter-spacing="normal" fo:language="it" fo:country="IT" fo:font-style="normal" fo:font-weight="bold" officeooo:paragraph-rsid="00217380" style:letter-kerning="true" fo:background-color="transparent" style:font-name-asian="Arial" style:font-size-asian="11pt" style:language-asian="it" style:country-asian="IT" style:font-style-asian="normal" style:font-weight-asian="bold" style:font-name-complex="Arial" style:font-size-complex="11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Block_20_Text" style:list-style-name="L1" style:master-page-name="">
      <loext:graphic-properties draw:fill="none" draw:fill-color="#ffffff"/>
      <style:paragraph-properties fo:margin-left="1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17380"/>
    </style:style>
    <style:style style:name="P32" style:family="paragraph" style:parent-style-name="Preformatted_20_Text" style:list-style-name="L1">
      <loext:graphic-properties draw:fill="none"/>
      <style:paragraph-properties fo:margin-left="1cm" fo:margin-right="0cm" fo:line-height="100%" fo:text-align="justify" style:justify-single-word="false" fo:text-indent="-0.6cm" style:auto-text-indent="false" fo:background-color="transparent" style:writing-mode="lr-tb"/>
      <style:text-properties officeooo:paragraph-rsid="00139901"/>
    </style:style>
    <style:style style:name="P33" style:family="paragraph" style:parent-style-name="Preformatted_20_Text" style:list-style-name="L1">
      <loext:graphic-properties draw:fill="none"/>
      <style:paragraph-properties fo:margin-left="1cm" fo:margin-right="0cm" fo:line-height="100%" fo:text-align="justify" style:justify-single-word="false" fo:text-indent="-0.6cm" style:auto-text-indent="false" fo:background-color="transparent" style:writing-mode="lr-tb"/>
      <style:text-properties officeooo:paragraph-rsid="002e7763"/>
    </style:style>
    <style:style style:name="P34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39901" style:font-size-asian="11pt" style:font-size-complex="11pt"/>
    </style:style>
    <style:style style:name="P35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305d0c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6cm" style:auto-text-indent="false" fo:background-color="transparent" style:text-autospace="none"/>
      <style:text-properties style:font-name="Times New Roman" fo:font-size="11pt" officeooo:paragraph-rsid="00305d0c" style:font-size-asian="11pt" style:font-size-complex="11pt"/>
    </style:style>
    <style:style style:name="P37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2a3432" officeooo:paragraph-rsid="002a3432" style:font-size-asian="11pt" style:font-size-complex="11pt"/>
    </style:style>
    <style:style style:name="P38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2a3432" officeooo:paragraph-rsid="00305d0c" style:font-size-asian="11pt" style:font-size-complex="11pt"/>
    </style:style>
    <style:style style:name="P39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1pt" officeooo:paragraph-rsid="00305d0c" style:font-size-asian="11pt" style:font-name-complex="Arial1" style:font-size-complex="11pt" style:font-weight-complex="bold"/>
    </style:style>
    <style:style style:name="P40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6cm" style:auto-text-indent="false" fo:background-color="transparent" style:text-autospace="none"/>
      <style:text-properties style:font-name="Times New Roman" fo:font-size="11pt" officeooo:paragraph-rsid="00305d0c" style:font-size-asian="11pt" style:font-name-complex="Arial1" style:font-size-complex="11pt" style:font-weight-complex="bold"/>
    </style:style>
    <style:style style:name="P4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1pt" officeooo:paragraph-rsid="00305d0c" style:font-size-asian="11pt" style:font-name-complex="Times New Roman" style:font-size-complex="11pt" style:font-weight-complex="bold"/>
    </style:style>
    <style:style style:name="P42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6cm" style:auto-text-indent="false" fo:background-color="transparent" style:text-autospace="none"/>
      <style:text-properties fo:color="#000000" loext:opacity="100%" style:font-name="Times New Roman" fo:font-size="11pt" fo:language="it" fo:country="IT" officeooo:paragraph-rsid="00305d0c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43" style:family="paragraph" style:parent-style-name="Standard" style:list-style-name="WW8Num8">
      <loext:graphic-properties draw:fill="none" draw:fill-color="#ffffff"/>
      <style:paragraph-properties fo:margin-left="1.3cm" fo:margin-right="0cm" fo:margin-top="0cm" fo:margin-bottom="0.152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598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8">
      <loext:graphic-properties draw:fill="none" draw:fill-color="#ffffff"/>
      <style:paragraph-properties fo:margin-left="1.3cm" fo:margin-right="0cm" fo:margin-top="0cm" fo:margin-bottom="0.152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2bcf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style:font-name="Times New Roman" fo:font-size="11pt" style:text-underline-style="none" fo:font-weight="normal" style:font-name-asian="Times New Roman1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text-line-through-style="none" style:text-line-through-type="none" style:font-name="Times New Roman" fo:font-size="11pt" style:text-underline-style="none" fo:font-weight="normal" officeooo:rsid="002c792b" style:font-name-asian="Times New Roman1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text-line-through-style="none" style:text-line-through-type="none" style:font-name="Times New Roman" fo:font-size="11pt" fo:font-style="normal" style:text-underline-style="none" fo:font-weight="normal" style:letter-kerning="false" style:font-name-asian="Times New Roman1" style:font-size-asian="11pt" style:language-asian="ar" style:country-asian="SA" style:font-style-asian="normal" style:font-weight-asian="normal" style:font-name-complex="Times New Roman" style:font-size-complex="11pt" style:font-weight-complex="normal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 Narrow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2bcfe4" style:font-weight-asian="bold" style:font-name-complex="Times New Roman" style:font-weight-complex="bold"/>
    </style:style>
    <style:style style:name="T8" style:family="text">
      <style:text-properties fo:font-weight="bold" officeooo:rsid="00138053" style:font-weight-asian="bold" style:font-weight-complex="bold"/>
    </style:style>
    <style:style style:name="T9" style:family="text">
      <style:text-properties fo:font-weight="bold" officeooo:rsid="002c792b" style:font-weight-asian="bold" style:font-weight-complex="bold"/>
    </style:style>
    <style:style style:name="T10" style:family="text">
      <style:text-properties fo:font-weight="bold" style:font-name-asian="Liberation Serif1" style:font-weight-asian="bold" style:font-name-complex="Liberation Serif2" style:font-weight-complex="bold"/>
    </style:style>
    <style:style style:name="T11" style:family="text">
      <style:text-properties fo:font-weight="bold" officeooo:rsid="00139901" style:font-name-asian="Liberation Serif1" style:font-weight-asian="bold" style:font-name-complex="Liberation Serif2" style:font-weight-complex="bold"/>
    </style:style>
    <style:style style:name="T12" style:family="text">
      <style:text-properties fo:font-weight="bold" officeooo:rsid="002a3432" style:font-name-asian="Liberation Serif1" style:font-weight-asian="bold" style:font-name-complex="Liberation Serif2" style:font-weight-complex="bold"/>
    </style:style>
    <style:style style:name="T13" style:family="text">
      <style:text-properties fo:font-weight="bold" officeooo:rsid="00159809" style:font-name-asian="Liberation Serif1" style:font-weight-asian="bold" style:font-name-complex="Liberation Serif2" style:font-weight-complex="bold"/>
    </style:style>
    <style:style style:name="T14" style:family="text">
      <style:text-properties fo:font-weight="bold" fo:background-color="transparent" loext:char-shading-value="0" style:font-name-asian="Times New Roman1" style:font-weight-asian="bold" style:font-weight-complex="bold"/>
    </style:style>
    <style:style style:name="T15" style:family="text">
      <style:text-properties fo:font-weight="bold" officeooo:rsid="00138053" fo:background-color="transparent" loext:char-shading-value="0" style:font-name-asian="Times New Roman1" style:font-weight-asian="bold" style:font-weight-complex="bold"/>
    </style:style>
    <style:style style:name="T16" style:family="text">
      <style:text-properties fo:font-weight="bold" officeooo:rsid="001fc811" fo:background-color="transparent" loext:char-shading-value="0" style:font-name-asian="Times New Roman1" style:font-weight-asian="bold" style:font-weight-complex="bold"/>
    </style:style>
    <style:style style:name="T17" style:family="text">
      <style:text-properties fo:font-weight="bold" officeooo:rsid="0033ced7" fo:background-color="transparent" loext:char-shading-value="0" style:font-name-asian="Times New Roman1" style:font-weight-asian="bold" style:font-weight-complex="bold"/>
    </style:style>
    <style:style style:name="T18" style:family="text">
      <style:text-properties fo:font-weight="bold" style:font-name-asian="Times New Roman1" style:font-weight-asian="bold" style:font-weight-complex="bold"/>
    </style:style>
    <style:style style:name="T19" style:family="text">
      <style:text-properties fo:font-weight="bold" officeooo:rsid="00138053" style:font-name-asian="Times New Roman1" style:font-weight-asian="bold" style:font-weight-complex="bold"/>
    </style:style>
    <style:style style:name="T20" style:family="text">
      <style:text-properties fo:font-weight="bold" officeooo:rsid="001fc811" style:font-name-asian="Times New Roman1" style:font-weight-asian="bold" style:font-weight-complex="bold"/>
    </style:style>
    <style:style style:name="T21" style:family="text">
      <style:text-properties fo:font-weight="bold" officeooo:rsid="0013885d" style:font-name-asian="Times New Roman1" style:font-weight-asian="bold" style:font-weight-complex="bold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02e7763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normal" officeooo:rsid="0028354f" style:font-name-asian="Liberation Serif1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fo:font-weight="normal" officeooo:rsid="002e776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style:font-name="Times New Roman" fo:font-size="11pt" fo:font-weight="bold" style:font-name-asian="Liberation Serif1" style:font-size-asian="11pt" style:font-weight-asian="bold" style:font-name-complex="Liberation Serif2" style:font-size-complex="11pt" style:font-weight-complex="bold"/>
    </style:style>
    <style:style style:name="T29" style:family="text">
      <style:text-properties style:font-name="Times New Roman" fo:font-size="11pt" fo:font-weight="bold" officeooo:rsid="00159809" style:font-name-asian="Liberation Serif1" style:font-size-asian="11pt" style:font-weight-asian="bold" style:font-name-complex="Liberation Serif2" style:font-size-complex="11pt" style:font-weight-complex="bold"/>
    </style:style>
    <style:style style:name="T30" style:family="text">
      <style:text-properties style:font-name="Times New Roman" fo:font-size="11pt" fo:font-weight="bold" officeooo:rsid="00305d0c" style:font-name-asian="Liberation Serif1" style:font-size-asian="11pt" style:font-weight-asian="bold" style:font-name-complex="Liberation Serif2" style:font-size-complex="11pt" style:font-weight-complex="bold"/>
    </style:style>
    <style:style style:name="T31" style:family="text">
      <style:text-properties style:font-name="Times New Roman" fo:font-size="11pt" fo:font-weight="bold" style:font-name-asian="Liberation Serif1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officeooo:rsid="00159809" style:font-name-asian="Liberation Serif1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style:font-name-asian="Liberation Serif1" style:font-size-asian="11pt" style:font-name-complex="Liberation Serif2" style:font-size-complex="11pt"/>
    </style:style>
    <style:style style:name="T34" style:family="text">
      <style:text-properties style:font-name="Times New Roman" fo:font-size="11pt" officeooo:rsid="002bcfe4" style:font-name-asian="Liberation Serif1" style:font-size-asian="11pt" style:font-name-complex="Liberation Serif2" style:font-size-complex="11pt"/>
    </style:style>
    <style:style style:name="T35" style:family="text">
      <style:text-properties style:font-name="Times New Roman" fo:font-size="11pt" style:font-name-asian="Liberation Serif1" style:font-size-asian="11pt" style:font-name-complex="Times New Roman" style:font-size-complex="11pt"/>
    </style:style>
    <style:style style:name="T36" style:family="text">
      <style:text-properties style:font-name="Times New Roman" fo:font-size="11pt" officeooo:rsid="00305d0c" style:font-name-asian="Liberation Serif1" style:font-size-asian="11pt" style:font-name-complex="Times New Roman" style:font-size-complex="11pt"/>
    </style:style>
    <style:style style:name="T37" style:family="text">
      <style:text-properties style:font-name="Times New Roman" fo:font-size="11pt" officeooo:rsid="0028354f" style:font-name-asian="Liberation Serif1" style:font-size-asian="11pt" style:font-name-complex="Times New Roman" style:font-size-complex="11pt"/>
    </style:style>
    <style:style style:name="T38" style:family="text">
      <style:text-properties style:font-name="Times New Roman" fo:font-size="11pt" officeooo:rsid="002a3432" style:font-name-asian="Liberation Serif1" style:font-size-asian="11pt" style:font-name-complex="Times New Roman" style:font-size-complex="11pt"/>
    </style:style>
    <style:style style:name="T39" style:family="text">
      <style:text-properties style:font-name="Times New Roman" fo:font-size="11pt" fo:language="it" fo:country="IT" fo:font-weight="normal" officeooo:rsid="002bcfe4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background-color="transparent" loext:char-shading-value="0" style:font-name-asian="Liberation Serif1" style:font-size-asian="11pt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style:letter-kerning="false" fo:background-color="transparent" loext:char-shading-value="0" style:font-name-asian="Times New Roman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43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44" style:family="text">
      <style:text-properties fo:color="#000000" loext:opacity="100%" style:font-name="Times New Roman" fo:font-size="11pt" officeooo:rsid="00139901" fo:background-color="transparent" loext:char-shading-value="0" style:font-size-asian="11pt" style:font-name-complex="Times New Roman" style:font-size-complex="11pt"/>
    </style:style>
    <style:style style:name="T45" style:family="text">
      <style:text-properties fo:color="#000000" loext:opacity="100%" style:font-name="Times New Roman" fo:font-size="11pt" officeooo:rsid="002e7763" fo:background-color="transparent" loext:char-shading-value="0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fo:font-style="normal" officeooo:rsid="00139901" style:letter-kerning="false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8" style:family="text">
      <style:text-properties fo:color="#000000" loext:opacity="100%" style:font-name="Times New Roman" fo:font-size="11pt" fo:font-weight="normal" officeooo:rsid="00305d0c" style:font-name-asian="Times New Roman1" style:font-size-asian="11pt" style:font-weight-asian="normal" style:font-name-complex="Times New Roman1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50" style:family="text">
      <style:text-properties fo:color="#000000" loext:opacity="100%" fo:font-weight="bold" style:font-name-asian="Times New Roman1" style:font-weight-asian="bold" style:font-weight-complex="bold"/>
    </style:style>
    <style:style style:name="T51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2" style:family="text">
      <style:text-properties fo:color="#000000" loext:opacity="100%" fo:font-weight="bold" officeooo:rsid="0028354f" style:font-name-asian="Times New Roman1" style:font-weight-asian="bold" style:font-name-complex="Times New Roman1" style:font-weight-complex="bold"/>
    </style:style>
    <style:style style:name="T53" style:family="text">
      <style:text-properties fo:color="#000000" loext:opacity="100%" fo:font-weight="bold" officeooo:rsid="0028c9a8" style:font-name-asian="Times New Roman1" style:font-weight-asian="bold" style:font-name-complex="Times New Roman1" style:font-weight-complex="bold"/>
    </style:style>
    <style:style style:name="T54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fo:color="#000000" loext:opacity="100%" fo:font-weight="normal" officeooo:rsid="0028354f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fo:font-weight="normal" officeooo:rsid="0028c9a8" style:font-name-asian="Times New Roman1" style:font-weight-asian="normal" style:font-name-complex="Times New Roman1" style:font-weight-complex="normal"/>
    </style:style>
    <style:style style:name="T57" style:family="text">
      <style:text-properties fo:color="#000000" loext:opacity="100%" fo:font-weight="normal" officeooo:rsid="002bcfe4" style:font-name-asian="Times New Roman1" style:font-weight-asian="normal" style:font-name-complex="Times New Roman1" style:font-weight-complex="normal"/>
    </style:style>
    <style:style style:name="T58" style:family="text">
      <style:text-properties fo:color="#000000" loext:opacity="100%" fo:font-weight="normal" officeooo:rsid="0033ced7" style:font-name-asian="Times New Roman1" style:font-weight-asian="normal" style:font-name-complex="Times New Roman1" style:font-weight-complex="normal"/>
    </style:style>
    <style:style style:name="T59" style:family="text">
      <style:text-properties fo:color="#000000" loext:opacity="100%" fo:font-weight="normal" officeooo:rsid="0037eedd" style:font-name-asian="Times New Roman1" style:font-weight-asian="normal" style:font-name-complex="Times New Roman1" style:font-weight-complex="normal"/>
    </style:style>
    <style:style style:name="T60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61" style:family="text">
      <style:text-properties fo:color="#000000" loext:opacity="100%" fo:font-weight="normal" officeooo:rsid="00305d0c" style:font-name-asian="Times New Roman1" style:language-asian="ar" style:country-asian="SA" style:font-weight-asian="normal" style:font-name-complex="Times New Roman1" style:font-weight-complex="normal"/>
    </style:style>
    <style:style style:name="T62" style:family="text">
      <style:text-properties fo:color="#000000" loext:opacity="100%" fo:font-weight="normal" officeooo:rsid="002bcfe4" style:font-name-asian="Liberation Serif1" style:font-weight-asian="normal" style:font-name-complex="Liberation Serif2" style:font-weight-complex="normal"/>
    </style:style>
    <style:style style:name="T63" style:family="text">
      <style:text-properties fo:color="#000000" loext:opacity="100%" fo:font-weight="normal" fo:background-color="transparent" loext:char-shading-value="0" style:font-name-asian="Times New Roman1" style:language-asian="ar" style:country-asian="SA" style:font-weight-asian="normal" style:font-name-complex="Times New Roman1" style:font-weight-complex="normal"/>
    </style:style>
    <style:style style:name="T64" style:family="text">
      <style:text-properties fo:color="#000000" loext:opacity="100%" fo:font-weight="normal" officeooo:rsid="00305d0c" fo:background-color="transparent" loext:char-shading-value="0" style:font-name-asian="Times New Roman1" style:language-asian="ar" style:country-asian="SA" style:font-weight-asian="normal" style:font-name-complex="Times New Roman1" style:font-weight-complex="normal"/>
    </style:style>
    <style:style style:name="T65" style:family="text">
      <style:text-properties fo:color="#000000" loext:opacity="100%" fo:font-weight="normal" officeooo:rsid="0028c9a8" fo:background-color="transparent" loext:char-shading-value="0" style:font-name-asian="Times New Roman1" style:language-asian="ar" style:country-asian="SA" style:font-weight-asian="normal" style:font-name-complex="Times New Roman1" style:font-weight-complex="normal"/>
    </style:style>
    <style:style style:name="T66" style:family="text">
      <style:text-properties fo:color="#000000" loext:opacity="100%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fo:color="#000000" loext:opacity="100%" fo:font-weight="normal" officeooo:rsid="0028c9a8" fo:background-color="transparent" loext:char-shading-value="0" style:font-name-asian="Times New Roman1" style:font-weight-asian="normal" style:font-name-complex="Times New Roman1" style:font-weight-complex="normal"/>
    </style:style>
    <style:style style:name="T68" style:family="text">
      <style:text-properties fo:color="#000000" loext:opacity="100%" fo:font-weight="normal" officeooo:rsid="0033e748" fo:background-color="transparent" loext:char-shading-value="0" style:font-name-asian="Times New Roman1" style:font-weight-asian="normal" style:font-name-complex="Times New Roman1" style:font-weight-complex="normal"/>
    </style:style>
    <style:style style:name="T69" style:family="text">
      <style:text-properties style:use-window-font-color="true" loext:opacity="0%" style:font-name="Times New Roman" fo:font-size="11pt" fo:language="it" fo:country="IT" fo:font-weight="bold" style:font-name-asian="Liberation Serif1" style:font-size-asian="11pt" style:font-weight-asian="bold" style:font-name-complex="Liberation Serif2" style:font-size-complex="11pt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font-size="11pt" fo:language="it" fo:country="IT" fo:font-weight="bold" officeooo:rsid="002bcfe4" style:font-name-asian="Liberation Serif1" style:font-size-asian="11pt" style:font-weight-asian="bold" style:font-name-complex="Liberation Serif2" style:font-size-complex="11pt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font-size="11pt" fo:language="it" fo:country="IT" style:font-name-asian="Liberation Serif1" style:font-size-asian="11pt" style:font-name-complex="Liberation Serif2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fo:language="it" fo:country="IT" officeooo:rsid="002bcfe4" style:font-name-asian="Liberation Serif1" style:font-size-asian="11pt" style:font-name-complex="Liberation Serif2" style:font-size-complex="11pt" style:language-complex="ar" style:country-complex="SA"/>
    </style:style>
    <style:style style:name="T73" style:family="text">
      <style:text-properties style:use-window-font-color="true" loext:opacity="0%" style:font-name="Times New Roman" fo:font-size="11pt" fo:language="it" fo:country="IT" officeooo:rsid="00305d0c" style:font-name-asian="Liberation Serif1" style:font-size-asian="11pt" style:font-name-complex="Liberation Serif2" style:font-size-complex="11pt" style:language-complex="ar" style:country-complex="SA"/>
    </style:style>
    <style:style style:name="T74" style:family="text">
      <style:text-properties style:use-window-font-color="true" loext:opacity="0%" style:font-name="Times New Roman" fo:font-size="11pt" fo:letter-spacing="normal" fo:language="it" fo:country="IT" fo:font-style="normal" fo:font-weight="bold" style:letter-kerning="true" fo:background-color="transparent" loext:char-shading-value="0" style:font-name-asian="Arial" style:font-size-asian="11pt" style:language-asian="it" style:country-asian="IT" style:font-style-asian="normal" style:font-weight-asian="bold" style:font-name-complex="Arial" style:font-size-complex="11pt" style:language-complex="it" style:country-complex="IT" style:font-weight-complex="bold"/>
    </style:style>
    <style:style style:name="T75" style:family="text">
      <style:text-properties style:use-window-font-color="true" loext:opacity="0%" style:font-name="Times New Roman" fo:font-size="11pt" fo:letter-spacing="normal" fo:language="it" fo:country="IT" fo:font-style="normal" fo:font-weight="bold" officeooo:rsid="0013885d" style:letter-kerning="true" fo:background-color="transparent" loext:char-shading-value="0" style:font-name-asian="Arial" style:font-size-asian="11pt" style:language-asian="it" style:country-asian="IT" style:font-style-asian="normal" style:font-weight-asian="bold" style:font-name-complex="Arial" style:font-size-complex="11pt" style:language-complex="it" style:country-complex="IT" style:font-weight-complex="bold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217380" style:letter-kerning="true" fo:background-color="transparent" loext:char-shading-value="0" style:font-name-asian="Arial" style:font-size-asian="11pt" style:language-asian="it" style:country-asian="IT" style:font-style-asian="normal" style:font-weight-asian="bold" style:font-name-complex="Arial" style:font-size-complex="11pt" style:language-complex="it" style:country-complex="IT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1pt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name-complex="Times New Roman" style:font-size-complex="11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1pt" style:text-underline-style="none" fo:font-weight="normal" officeooo:rsid="00217380" fo:background-color="transparent" loext:char-shading-value="0" style:font-name-asian="Times New Roman1" style:font-size-asian="11pt" style:language-asian="ar" style:country-asian="SA" style:font-weight-asian="normal" style:font-name-complex="Times New Roman" style:font-size-complex="11pt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2e7763" fo:background-color="transparent" loext:char-shading-value="0" style:font-size-asian="11pt" style:font-name-complex="Times New Roman" style:font-size-complex="11pt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3146c7" fo:background-color="transparent" loext:char-shading-value="0" style:font-size-asian="11pt" style:font-name-complex="Times New Roman" style:font-size-complex="11pt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4134e1" fo:background-color="transparent" loext:char-shading-value="0" style:font-size-asian="11pt" style:font-name-complex="Times New Roman" style:font-size-complex="11pt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306293" fo:background-color="transparent" loext:char-shading-value="0" style:font-size-asian="11pt" style:font-name-complex="Times New Roman" style:font-size-complex="11pt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1pt" style:text-underline-style="none" officeooo:rsid="0013885d" fo:background-color="transparent" loext:char-shading-value="0" style:font-size-asian="11pt" style:font-name-complex="Times New Roman" style:font-size-complex="11pt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style:letter-kerning="fals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" style:font-size-complex="11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3ba3b2" style:letter-kerning="fals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" style:font-size-complex="11pt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e7763" fo:background-color="transparent" loext:char-shading-value="0" style:font-name-asian="Liberation Mono" style:font-size-asian="11pt" style:font-name-complex="Times New Roman" style:font-size-complex="11pt"/>
    </style:style>
    <style:style style:name="T8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39901" fo:background-color="transparent" loext:char-shading-value="0" style:font-name-asian="Liberation Mono" style:font-size-asian="11pt" style:font-name-complex="Times New Roman" style:font-size-complex="11pt"/>
    </style:style>
    <style:style style:name="T8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24e77" fo:background-color="transparent" loext:char-shading-value="0" style:font-name-asian="Liberation Mono" style:font-size-asian="11pt" style:font-name-complex="Times New Roman" style:font-size-complex="11pt"/>
    </style:style>
    <style:style style:name="T90" style:family="text">
      <style:text-properties fo:font-variant="normal" fo:text-transform="none" fo:color="#000000" loext:opacity="100%" fo:letter-spacing="normal" fo:language="it" fo:country="IT" fo:font-style="normal" fo:font-weight="normal" officeooo:rsid="00159809" fo:background-color="transparent" loext:char-shading-value="0" style:font-name-asian="Arial" style:language-asian="it" style:country-asian="IT" style:font-style-asian="normal" style:font-weight-asian="normal" style:font-name-complex="Arial" style:language-complex="it" style:country-complex="IT" style:font-weight-complex="normal"/>
    </style:style>
    <style:style style:name="T91" style:family="text">
      <style:text-properties fo:font-variant="normal" fo:text-transform="none" fo:color="#000000" loext:opacity="100%" fo:letter-spacing="normal" fo:language="it" fo:country="IT" fo:font-style="normal" fo:font-weight="normal" officeooo:rsid="002bcfe4" fo:background-color="transparent" loext:char-shading-value="0" style:font-name-asian="Arial" style:language-asian="it" style:country-asian="IT" style:font-style-asian="normal" style:font-weight-asian="normal" style:font-name-complex="Arial" style:language-complex="it" style:country-complex="IT" style:font-weight-complex="normal"/>
    </style:style>
    <style:style style:name="T92" style:family="text">
      <style:text-properties fo:font-variant="normal" fo:text-transform="none" style:font-name="Times New Roman" fo:font-size="11pt" fo:letter-spacing="normal" fo:font-style="normal" style:text-underline-style="none" fo:font-weight="normal" style:font-name-asian="Liberation Sans1" style:font-size-asian="11pt" style:font-style-asian="normal" style:font-weight-asian="normal" style:font-name-complex="Liberation Sans1" style:font-size-complex="11pt"/>
    </style:style>
    <style:style style:name="T93" style:family="text">
      <style:text-properties fo:font-weight="normal" style:font-name-asian="Liberation Serif1" style:font-weight-asian="normal" style:font-name-complex="Liberation Serif2" style:font-weight-complex="normal"/>
    </style:style>
    <style:style style:name="T94" style:family="text">
      <style:text-properties fo:font-weight="normal" officeooo:rsid="00139901" style:font-name-asian="Liberation Serif1" style:font-weight-asian="normal" style:font-name-complex="Liberation Serif2" style:font-weight-complex="normal"/>
    </style:style>
    <style:style style:name="T95" style:family="text">
      <style:text-properties fo:font-weight="normal" officeooo:rsid="002bcfe4" style:font-name-asian="Liberation Serif1" style:font-weight-asian="normal" style:font-name-complex="Liberation Serif2" style:font-weight-complex="normal"/>
    </style:style>
    <style:style style:name="T96" style:family="text">
      <style:text-properties fo:font-weight="normal" officeooo:rsid="00159809" style:font-name-asian="Liberation Serif1" style:font-weight-asian="normal" style:font-name-complex="Liberation Serif2" style:font-weight-complex="normal"/>
    </style:style>
    <style:style style:name="T97" style:family="text">
      <style:text-properties fo:font-weight="normal" officeooo:rsid="00305d0c" style:font-name-asian="Liberation Serif1" style:font-weight-asian="normal" style:font-name-complex="Liberation Serif2" style:font-weight-complex="normal"/>
    </style:style>
    <style:style style:name="T98" style:family="text">
      <style:text-properties fo:font-weight="normal" officeooo:rsid="00159809" style:font-name-asian="Times New Roman1" style:language-asian="ar" style:country-asian="SA" style:font-weight-asian="normal" style:font-name-complex="Times New Roman1" style:font-weight-complex="normal"/>
    </style:style>
    <style:style style:name="T99" style:family="text">
      <style:text-properties fo:font-weight="normal" officeooo:rsid="002bcfe4" style:font-name-asian="Times New Roman1" style:language-asian="ar" style:country-asian="SA" style:font-weight-asian="normal" style:font-name-complex="Times New Roman1" style:font-weight-complex="normal"/>
    </style:style>
    <style:style style:name="T100" style:family="text">
      <style:text-properties fo:font-weight="normal" officeooo:rsid="00139901" style:font-name-asian="Times New Roman1" style:font-weight-asian="normal" style:font-name-complex="Liberation Serif2" style:font-weight-complex="normal"/>
    </style:style>
    <style:style style:name="T101" style:family="text">
      <style:text-properties style:font-name-complex="Times New Roman" style:font-weight-complex="bold"/>
    </style:style>
    <style:style style:name="T102" style:family="text">
      <style:text-properties officeooo:rsid="0034ff0c" style:font-name-complex="Times New Roman" style:font-weight-complex="bold"/>
    </style:style>
    <style:style style:name="T103" style:family="text">
      <style:text-properties officeooo:rsid="002bcfe4"/>
    </style:style>
    <style:style style:name="T104" style:family="text">
      <style:text-properties officeooo:rsid="0034ff0c" style:font-name-asian="Calibri2" style:font-name-complex="Times New Roman" style:font-weight-complex="bold"/>
    </style:style>
    <style:style style:name="T105" style:family="text">
      <style:text-properties officeooo:rsid="00305d0c"/>
    </style:style>
    <style:style style:name="T106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OGGET</text:span><text:span text:style-name="T9">T</text:span><text:span text:style-name="T8">O: </text:span><text:span text:style-name="T15">APPROVAZIONE AVVISO PUBBLICO</text:span><text:span text:style-name="T19"> AVENTE AD OGGETTO </text:span><text:span text:style-name="T20">"</text:span><text:span text:style-name="T19">PROGETTO AUTOFINANZIATO </text:span><text:span text:style-name="T20">PER </text:span><text:span text:style-name="T19">L’INSTALLAZIONE DI UNA CASA DI BABBO NATALE </text:span><text:span text:style-name="T18">PER </text:span><text:span text:style-name="T50">L'</text:span><text:span text:style-name="T18">INTRATTENIMENTO DEI BAMBIN</text:span><text:span text:style-name="T21">I”</text:span><text:span text:style-name="T20"> (</text:span><text:span text:style-name="T14">PERIODO 2</text:span><text:span text:style-name="T17">2</text:span><text:span text:style-name="T14"> NOVEMBRE 202</text:span><text:span text:style-name="T17">5</text:span><text:span text:style-name="T14"> – 6 GENNAIO 202</text:span><text:span text:style-name="T17">6</text:span><text:span text:style-name="T16">)</text:span></text:p>
      <text:p text:style-name="P8"/>
      <text:p text:style-name="P21"/>
      <text:p text:style-name="P26">LA DIRIGENTE </text:p>
      <text:p text:style-name="P30"/>
      <text:p text:style-name="P3"><text:span text:style-name="T74">Pre</text:span><text:span text:style-name="T75">so atto</text:span><text:span text:style-name="T76"> </text:span><text:span text:style-name="Car._20_predefinito_20_paragrafo1"><text:span text:style-name="T79">della Deliberazione </text:span></text:span><text:span text:style-name="Car._20_predefinito_20_paragrafo1"><text:span text:style-name="T80">di</text:span></text:span><text:span text:style-name="Car._20_predefinito_20_paragrafo1"><text:span text:style-name="T79"> G.C. </text:span></text:span><text:span text:style-name="Car._20_predefinito_20_paragrafo1"><text:span text:style-name="T81">approvata in data 1</text:span></text:span><text:span text:style-name="Car._20_predefinito_20_paragrafo1"><text:span text:style-name="T82">2</text:span></text:span><text:span text:style-name="Car._20_predefinito_20_paragrafo1"><text:span text:style-name="T81">/0</text:span></text:span><text:span text:style-name="Car._20_predefinito_20_paragrafo1"><text:span text:style-name="T82">8</text:span></text:span><text:span text:style-name="Car._20_predefinito_20_paragrafo1"><text:span text:style-name="T81">/202</text:span></text:span><text:span text:style-name="Car._20_predefinito_20_paragrafo1"><text:span text:style-name="T82">5</text:span></text:span><text:span text:style-name="Car._20_predefinito_20_paragrafo1"><text:span text:style-name="T81"> </text:span></text:span><text:span text:style-name="Car._20_predefinito_20_paragrafo1"><text:span text:style-name="T83">c</text:span></text:span><text:span text:style-name="Car._20_predefinito_20_paragrafo1"><text:span text:style-name="T84">on la quale </text:span></text:span><text:span text:style-name="Car._20_predefinito_20_paragrafo1"><text:span text:style-name="T78">sono stati</text:span></text:span><text:span text:style-name="Car._20_predefinito_20_paragrafo1"><text:span text:style-name="T77"> approvat</text:span></text:span><text:span text:style-name="Car._20_predefinito_20_paragrafo1"><text:span text:style-name="T78">i</text:span></text:span><text:span text:style-name="Car._20_predefinito_20_paragrafo1"><text:span text:style-name="T77"> gli indirizzi di promozione della </text:span></text:span><text:span text:style-name="Car._20_predefinito_20_paragrafo1"><text:span text:style-name="T85">Manifestazione “Pistoia città del Natale” per l'anno 202</text:span></text:span><text:span text:style-name="Car._20_predefinito_20_paragrafo1"><text:span text:style-name="T86">5</text:span></text:span><text:span text:style-name="Car._20_predefinito_20_paragrafo1"><text:span text:style-name="T85">, </text:span></text:span><text:span text:style-name="Car._20_predefinito_20_paragrafo1"><text:span text:style-name="T3">demandando a</text:span></text:span><text:span text:style-name="Car._20_predefinito_20_paragrafo1"><text:span text:style-name="T1">l Servizio Sviluppo Economico e Demografici di acquisire, nel rispetto dei principi di trasparenza, imparzialità, parità di trattamento e concorrenza, quindi tramite Avviso </text:span></text:span><text:span text:style-name="Car._20_predefinito_20_paragrafo1"><text:span text:style-name="T2">P</text:span></text:span><text:span text:style-name="Car._20_predefinito_20_paragrafo1"><text:span text:style-name="T1">ubblico, manifestazioni di interesse da parte di imprese e società interessate alla realizzazione di una iniziativa ludico-ricreativa a pagamento per bambini, consistente nella installazione e gestione di una “Casa di Babbo Natale” in locali di proprietà pubblica;</text:span></text:span></text:p>
      <text:p text:style-name="P6"><text:span text:style-name="Car._20_predefinito_20_paragrafo1"><text:span text:style-name="T22"/></text:span></text:p>
      <text:p text:style-name="P7">Richiamati:</text:p>
      <text:list text:style-name="L1">
        <text:list-item>
          <text:p text:style-name="P31"><text:span text:style-name="Car._20_predefinito_20_paragrafo1"><text:span text:style-name="T23">l’art. 13 del D.Lgs. </text:span></text:span><text:span text:style-name="Car._20_predefinito_20_paragrafo1"><text:span text:style-name="T24">n.</text:span></text:span><text:span text:style-name="Car._20_predefinito_20_paragrafo1"><text:span text:style-name="T23"> 267/2000 e ss.mm.ii. “</text:span></text:span><text:span text:style-name="Car._20_predefinito_20_paragrafo1"><text:span text:style-name="T26">Spettano al </text:span></text:span><text:span text:style-name="Car._20_predefinito_20_paragrafo1"><text:span text:style-name="T27">C</text:span></text:span><text:span text:style-name="Car._20_predefinito_20_paragrafo1"><text:span text:style-name="T26">omune tutte le funzioni amministrative che riguardano la popolazione e il territorio comunale, precipuamente nei settori organici dei servizi alla persona e alla comunità, dell'assetto e utilizzazione del territorio e dello sviluppo economico</text:span></text:span><text:span text:style-name="Car._20_predefinito_20_paragrafo1"><text:span text:style-name="T23">” e che quest’ultimo comprende il commercio, le attività produttive e la promozione territoriale della città;</text:span></text:span></text:p>
        </text:list-item>
        <text:list-item>
          <text:p text:style-name="P32"><text:span text:style-name="Car._20_predefinito_20_paragrafo"><text:span text:style-name="T41">il</text:span></text:span><text:span text:style-name="Car._20_predefinito_20_paragrafo"><text:span text:style-name="T42">“</text:span></text:span><text:span text:style-name="Car._20_predefinito_20_paragrafo"><text:span text:style-name="T43">Regolamento per l’</text:span></text:span><text:span text:style-name="Car._20_predefinito_20_paragrafo"><text:span text:style-name="T44">applicazione del canone unico patrimoniale e del canone di concessione dei mercati”</text:span></text:span><text:span text:style-name="Car._20_predefinito_20_paragrafo"><text:span text:style-name="T43">, approvato con Deliberazione di C.C. n. </text:span></text:span><text:span text:style-name="Car._20_predefinito_20_paragrafo"><text:span text:style-name="T44">62</text:span></text:span><text:span text:style-name="Car._20_predefinito_20_paragrafo"><text:span text:style-name="T43"> del </text:span></text:span><text:span text:style-name="Car._20_predefinito_20_paragrafo"><text:span text:style-name="T44">27/</text:span></text:span><text:span text:style-name="Car._20_predefinito_20_paragrafo"><text:span text:style-name="T45">04/</text:span></text:span><text:span text:style-name="Car._20_predefinito_20_paragrafo"><text:span text:style-name="T44">2021 e ss.mm.ii;</text:span></text:span></text:p>
        </text:list-item>
        <text:list-item>
          <text:p text:style-name="P33"><text:span text:style-name="Car._20_predefinito_20_paragrafo"><text:span text:style-name="T87">il “</text:span></text:span><text:span text:style-name="Car._20_predefinito_20_paragrafo"><text:span text:style-name="T88">Regolamento per le attività di rappresentanza e norme per l'uso del piano terreno e del piano nobile del </text:span></text:span><text:span text:style-name="Car._20_predefinito_20_paragrafo"><text:span text:style-name="T87">P</text:span></text:span><text:span text:style-name="Car._20_predefinito_20_paragrafo"><text:span text:style-name="T88">alazzo </text:span></text:span><text:span text:style-name="Car._20_predefinito_20_paragrafo"><text:span text:style-name="T87">C</text:span></text:span><text:span text:style-name="Car._20_predefinito_20_paragrafo"><text:span text:style-name="T88">omunale”, </text:span></text:span><text:span text:style-name="Car._20_predefinito_20_paragrafo"><text:span text:style-name="T87">approvato con Deliberazione di C.C. n. 14 del 23/01/1995 </text:span></text:span><text:span text:style-name="Car._20_predefinito_20_paragrafo"><text:span text:style-name="T89">e ss.mm.ii.; </text:span></text:span></text:p>
        </text:list-item>
        <text:list-item>
          <text:p text:style-name="P32"><text:span text:style-name="Car._20_predefinito_20_paragrafo"><text:span text:style-name="T46">il “Regolamento delle attività di spettacolo viaggiante e concessione delle aree di esercizio per parchi divertimento, complessi e singole attrazioni, circhi e altre attività spettacolari” approvato con Deliberazione di C.C. n. 39 del 28/03/2022;</text:span></text:span></text:p>
        </text:list-item>
      </text:list>
      <text:p text:style-name="P25"/>
      <text:p text:style-name="P18"><text:span text:style-name="T52">Valutato</text:span><text:span text:style-name="T55"> di individuare come luog</text:span><text:span text:style-name="T58">o</text:span><text:span text:style-name="T55"> dove poter far installare la “</text:span><text:span text:style-name="T52">Casa di Babbo Natale”</text:span><text:span text:style-name="T55"> </text:span><text:span text:style-name="T58">un locale di proprietà comunale (</text:span><text:span text:style-name="T56">concedibil</text:span><text:span text:style-name="T58">e</text:span><text:span text:style-name="T56"> in base alla selezione del progetto vincitore e alle condizioni di disponibilità delle stesse) </text:span><text:span text:style-name="T58">e precisamente</text:span><text:span text:style-name="T56">:</text:span></text:p>
      <text:p text:style-name="P18"><text:span text:style-name="T53">- </text:span><text:span text:style-name="T51">Area A - Sale Affrescate del Palazzo Comunale </text:span><text:span text:style-name="T54">(collocate al piano terra in Piazza Duomo)</text:span><text:span text:style-name="T56">;</text:span></text:p>
      <text:p text:style-name="P10"/>
      <text:p text:style-name="P19"><text:span text:style-name="T53">Ritenuto</text:span><text:span text:style-name="T56"> altresì di valorizzare la presenza della </text:span><text:span text:style-name="T53">“Casa di Babbo Natale”</text:span><text:span text:style-name="T56"> con</text:span><text:span text:style-name="T54"> iniziative </text:span><text:span text:style-name="T60">ludico ricreative </text:span><text:span text:style-name="T61">e/o </text:span><text:span text:style-name="T64">di intrattenimento</text:span><text:span text:style-name="T63"> </text:span><text:span text:style-name="T64">rivolte </text:span><text:span text:style-name="T65">ai </text:span><text:span text:style-name="T63">bambini</text:span><text:span text:style-name="T65">,</text:span><text:span text:style-name="T66"> </text:span><text:span text:style-name="T67">da svolgersi </text:span><text:span text:style-name="T66">nel</text:span><text:span text:style-name="T67">lo stesso </text:span><text:span text:style-name="T66">periodo </text:span><text:span text:style-name="T67">di attività della Casa e cioè </text:span><text:span text:style-name="T66">dal 2</text:span><text:span text:style-name="T68">2</text:span><text:span text:style-name="T66"> novembre 202</text:span><text:span text:style-name="T68">5</text:span><text:span text:style-name="T66"> al 6 gennaio 202</text:span><text:span text:style-name="T68">6</text:span><text:span text:style-name="T67">;</text:span></text:p>
      <text:p text:style-name="P9"/>
      <text:p text:style-name="P4"><text:span text:style-name="T106">Ritenuto </text:span><text:span text:style-name="T25">necessario</text:span><text:span text:style-name="T35"> approvare </text:span><text:span text:style-name="T31">l’Avviso Pubblico</text:span><text:span text:style-name="T35"> e gli allegati </text:span><text:span text:style-name="T37">di seguito indicati </text:span><text:span text:style-name="T35">che costituiscono parte integrante e sostanziale dell’avviso</text:span><text:span text:style-name="T38"> stesso</text:span><text:span text:style-name="T35">, così </text:span><text:span text:style-name="T38">de</text:span><text:span text:style-name="T35">nominati:</text:span></text:p>
      <text:list xml:id="list2256918224" text:style-name="WW8Num5">
        <text:list-header>
          <text:p text:style-name="P34"><text:span text:style-name="T12">- </text:span><text:span text:style-name="T10">Allegato </text:span><text:span text:style-name="T11">1</text:span><text:span text:style-name="T10"> - </text:span><text:span text:style-name="T93">Domanda di partecipazione all’avviso;</text:span></text:p>
          <text:p text:style-name="P34"><text:span text:style-name="T12">- </text:span><text:span text:style-name="T10">Allegato </text:span><text:span text:style-name="T11">2</text:span><text:span text:style-name="T12"> - </text:span><text:span text:style-name="T94">Domanda di partecipazione all’avviso per raggruppamento di soggetti;</text:span></text:p>
          <text:p text:style-name="P37"><text:span text:style-name="T10">- </text:span><text:span text:style-name="T11">A</text:span><text:span text:style-name="T10">llegato 3</text:span><text:span text:style-name="T93"> - Dichiarazione </text:span><text:span text:style-name="T97">sostitutiva di bo</text:span><text:span text:style-name="T93">llo;</text:span></text:p>
          <text:p text:style-name="P38"><text:span text:style-name="T10">- Allegato 4</text:span><text:span text:style-name="T93"> - </text:span><text:span text:style-name="T97">Modello di </text:span><text:span text:style-name="T93">procura speciale;</text:span></text:p>
          <text:p text:style-name="P35"><text:span text:style-name="T12">- </text:span><text:span text:style-name="T10">Allegato </text:span><text:span text:style-name="T11">A</text:span><text:span text:style-name="T10"> - </text:span><text:span text:style-name="T94">Planimetria Area A - </text:span><text:span text:style-name="T100">Sale Affrescate del Palazzo Comunale;</text:span></text:p>
        </text:list-header>
      </text:list>
      <text:p text:style-name="P13"/>
      <text:p text:style-name="P22"><text:span text:style-name="T4">Visti:</text:span><text:span text:style-name="T5"> </text:span></text:p>
      <text:list text:style-name="L2">
        <text:list-item>
          <text:p text:style-name="P39">la Legge <text:span text:style-name="T105">n. </text:span>241/1990 e ss.mm.ii;</text:p>
        </text:list-item>
        <text:list-item>
          <text:p text:style-name="P40">il D.Lgs. <text:span text:style-name="T105">n. </text:span>267/2000;</text:p>
        </text:list-item>
        <text:list-item>
          <text:p text:style-name="P42">il Decreto del Sindaco n. 159 del 14/10/2022 con il quale è stato affidato alla scrivente l’incarico di Dirigente del Servizio Sviluppo Economico e Demografici fino al 16/10/2025;</text:p>
        </text:list-item>
        <text:list-item>
          <text:p text:style-name="P36"><text:span text:style-name="T101">la Determinazione Dirigenziale n. </text:span><text:span text:style-name="T104">554</text:span><text:span text:style-name="T101"> del </text:span><text:span text:style-name="T104">21</text:span><text:span text:style-name="T101">/</text:span><text:span text:style-name="T102">03</text:span><text:span text:style-name="T101">/202</text:span><text:span text:style-name="T102">5</text:span><text:span text:style-name="T101"> “Servizio Sviluppo Economico e Demografici - Approvazione microstruttura e </text:span><text:span text:style-name="T102">contestuale proroga</text:span><text:span text:style-name="T101"> incarichi di Elevata Qualificazione – </text:span><text:span text:style-name="T102">anno 2025</text:span><text:span text:style-name="T101">”;</text:span></text:p>
          <text:p text:style-name="P41"/>
        </text:list-item>
      </text:list>
      <text:p text:style-name="P15"/>
      <text:p text:style-name="P27">DETERMINA</text:p>
      <text:p text:style-name="P28"><text:soft-page-break/></text:p>
      <text:p text:style-name="P5"><text:span text:style-name="Nessuno"><text:span text:style-name="T29">1) </text:span></text:span><text:span text:style-name="Nessuno"><text:span text:style-name="T28">Di approvare</text:span></text:span><text:span text:style-name="Nessuno"><text:span text:style-name="T33">, per le ragioni descritte in premessa, l’</text:span></text:span><text:span text:style-name="Nessuno"><text:span text:style-name="T28">Avviso </text:span></text:span><text:span text:style-name="Nessuno"><text:span text:style-name="T30">P</text:span></text:span><text:span text:style-name="Nessuno"><text:span text:style-name="T28">ubblico </text:span></text:span><text:span text:style-name="Nessuno"><text:span text:style-name="T33">e gli allegati che costituiscono sua parte integrante e sostanziale, così </text:span></text:span><text:span text:style-name="Nessuno"><text:span text:style-name="T34">de</text:span></text:span><text:span text:style-name="Nessuno"><text:span text:style-name="T33">nominati:</text:span></text:span></text:p>
      <text:list xml:id="list101328686149667" text:continue-list="list2256918224" text:style-name="WW8Num5">
        <text:list-header>
          <text:p text:style-name="P35"><text:span text:style-name="T12">- </text:span><text:span text:style-name="T10">Allegato </text:span><text:span text:style-name="T11">1</text:span><text:span text:style-name="T10"> - </text:span><text:span text:style-name="T93">Domanda di partecipazione all’avviso;</text:span></text:p>
          <text:p text:style-name="P35"><text:span text:style-name="T12">- </text:span><text:span text:style-name="T10">Allegato </text:span><text:span text:style-name="T11">2</text:span><text:span text:style-name="T12"> - </text:span><text:span text:style-name="T94">Domanda di partecipazione all’avviso per raggruppamento di soggetti;</text:span></text:p>
          <text:p text:style-name="P38"><text:span text:style-name="T10">- </text:span><text:span text:style-name="T11">A</text:span><text:span text:style-name="T10">llegato 3</text:span><text:span text:style-name="T93"> - Dichiarazione </text:span><text:span text:style-name="T97">sostitutiva di bo</text:span><text:span text:style-name="T93">llo;</text:span></text:p>
          <text:p text:style-name="P38"><text:span text:style-name="T10">- Allegato 4</text:span><text:span text:style-name="T93"> - </text:span><text:span text:style-name="T97">Modello di </text:span><text:span text:style-name="T93">procura speciale;</text:span></text:p>
          <text:p text:style-name="P35"><text:span text:style-name="T12">- </text:span><text:span text:style-name="T10">Allegato </text:span><text:span text:style-name="T11">A</text:span><text:span text:style-name="T10"> - </text:span><text:span text:style-name="T94">Planimetria Area A - </text:span><text:span text:style-name="T100">Sale Affrescate del Palazzo Comunale;</text:span></text:p>
        </text:list-header>
      </text:list>
      <text:p text:style-name="P16"/>
      <text:p text:style-name="P14"><text:span text:style-name="T13">2) </text:span><text:span text:style-name="T10">Di dare atto </text:span><text:span text:style-name="T96">che il progetto </text:span><text:span text:style-name="T95">di</text:span><text:span text:style-name="T96"> </text:span><text:span text:style-name="T98">realizzazione </text:span><text:span text:style-name="T99">e gestione </text:span><text:span text:style-name="T98">di una “Casa di Babbo Natale”</text:span><text:span text:style-name="T99"> con </text:span><text:span text:style-name="T98">iniziativ</text:span><text:span text:style-name="T99">e</text:span><text:span text:style-name="T98"> ludico ricreativ</text:span><text:span text:style-name="T99">e</text:span><text:span text:style-name="T98"> per bambini,</text:span><text:span text:style-name="T90"> funzional</text:span><text:span text:style-name="T91">e</text:span><text:span text:style-name="T90"> alla promozione turistico-economica della città di Pistoia, </text:span><text:span text:style-name="T96">sarà interamente autofinanziato</text:span><text:span text:style-name="T95"> dal soggetto proponente e che per l'utilizzo dei </text:span><text:span text:style-name="T56">locali di proprietà comunale </text:span><text:span text:style-name="T57">è previsto il pagamento di un canone che verrà determinato successivamente in base </text:span><text:span text:style-name="T59">al</text:span><text:span text:style-name="T57"> periodo di occupazione</text:span><text:span text:style-name="T62">;</text:span></text:p>
      <text:p text:style-name="P11"/>
      <text:p text:style-name="P2"><text:span text:style-name="Nessuno"><text:span text:style-name="T32">3) </text:span></text:span><text:span text:style-name="Nessuno"><text:span text:style-name="T31">Di precisare</text:span></text:span><text:span text:style-name="Nessuno"><text:span text:style-name="T35"> che il </text:span></text:span><text:span text:style-name="Nessuno"><text:span text:style-name="T36">R</text:span></text:span><text:span text:style-name="Nessuno"><text:span text:style-name="T35">esponsabile </text:span></text:span><text:span text:style-name="Nessuno"><text:span text:style-name="T47">del </text:span></text:span><text:span text:style-name="Nessuno"><text:span text:style-name="T48">P</text:span></text:span><text:span text:style-name="Nessuno"><text:span text:style-name="T47">rocedimento è la Dott.ssa Agata Geraci, Funzionaria della U.O.C. </text:span></text:span><text:span text:style-name="Nessuno"><text:span text:style-name="T49">Commercio e Attività su Area Pubblica</text:span></text:span><text:span text:style-name="Nessuno"><text:span text:style-name="T47"> del Comune di Pistoia;</text:span></text:span></text:p>
      <text:p text:style-name="P1"><text:span text:style-name="Nessuno"><text:span text:style-name="T92"/></text:span></text:p>
      <text:p text:style-name="P20"><text:span text:style-name="T7">4</text:span><text:span text:style-name="T6">)</text:span><text:span text:style-name="T101"> </text:span><text:span text:style-name="T6">Di trasmettere </text:span><text:span text:style-name="T101">copia del presente atto ai Responsabili preposti alle seguenti strutture comunali per i provvedimenti connessi e conseguenti di attuazione ai sensi delle disposizioni legislative e statutarie vigenti:</text:span></text:p>
      <text:list text:style-name="WW8Num8">
        <text:list-item>
          <text:p text:style-name="P43"><text:span text:style-name="Nessuno"><text:span text:style-name="T40">Dott.ssa Maria Stella Rasetti – Dirigente del Servizio Cultura, Tradizioni, Turismo e Informatica;</text:span></text:span></text:p>
        </text:list-item>
        <text:list-item>
          <text:p text:style-name="P44"><text:span text:style-name="Nessuno"><text:span text:style-name="T39">Dott. Franco Ancillotti – Dirigente del Servizio Finanziario e Controllo Aziende Partecipate;</text:span></text:span></text:p>
        </text:list-item>
      </text:list>
      <text:p text:style-name="P1"><text:span text:style-name="Nessuno"><text:span text:style-name="T70"/></text:span></text:p>
      <text:p text:style-name="P1"><text:span text:style-name="Nessuno"><text:span text:style-name="T70">5</text:span></text:span><text:span text:style-name="Nessuno"><text:span text:style-name="T69">)</text:span></text:span><text:span text:style-name="Nessuno"><text:span text:style-name="T71"> </text:span></text:span><text:span text:style-name="Nessuno"><text:span text:style-name="T69">Di trasmettere, altresì,</text:span></text:span><text:span text:style-name="Nessuno"><text:span text:style-name="T71"> informaticamente il presente atto alla Segreteria Generale per la debita affissione all’Albo Pretorio dell’Amministrazione </text:span></text:span><text:span text:style-name="Nessuno"><text:span text:style-name="T73">C</text:span></text:span><text:span text:style-name="Nessuno"><text:span text:style-name="T71">omunale </text:span></text:span><text:span text:style-name="Nessuno"><text:span text:style-name="T72">e sul sito internet del Comune </text:span></text:span><text:span text:style-name="Nessuno"><text:span text:style-name="T71">al fine della generale conoscenza.</text:span></text:span></text:p>
      <text:p text:style-name="P12"/>
      <text:p text:style-name="P23">Avverso il presente provvedimento è ammesso ricorso al Tribunale Amministrativo Regionale della Toscana entro 60 giorni oppure il ricorso straordinario al Presidente della Repubblica entro 120 giorni. I termini per la presentazione del ricorso decorrono dalla data di <text:span text:style-name="T103">termine </text:span>pubblicazione del presente atto.</text:p>
      <text:p text:style-name="P24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0.501cm" fo:margin-right="0.021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lock_20_Text" style:display-name="Block Text" style:family="paragraph" style:parent-style-name="Standard">
      <style:paragraph-properties fo:margin-left="0.501cm" fo:margin-right="0.021cm" fo:text-align="justify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essuno" style:family="text"/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2" text:style-name="WW8Num8z0" loext:num-list-format="%2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3" text:style-name="WW8Num8z0" loext:num-list-format="%3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4" text:style-name="WW8Num8z0" loext:num-list-format="%4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5" text:style-name="WW8Num8z0" loext:num-list-format="%5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6" text:style-name="WW8Num8z0" loext:num-list-format="%6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7" text:style-name="WW8Num8z0" loext:num-list-format="%7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8" text:style-name="WW8Num8z0" loext:num-list-format="%8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bullet text:level="9" text:style-name="WW8Num8z0" loext:num-list-format="%9%." style:num-suffix="." text:bullet-char="-">
        <style:list-level-properties text:list-level-position-and-space-mode="label-alignment">
          <style:list-level-label-alignment text:label-followed-by="listtab" text:list-tab-stop-position="1.27cm" fo:text-indent="-0.499cm" fo:margin-left="1.79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terminazione dirigenziale completo DD/2023/08371</dc:title>
    <dc:date>2025-08-13T10:13:26.251000000</dc:date>
    <meta:editing-duration>PT5H27M45S</meta:editing-duration>
    <meta:editing-cycles>3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7" meta:word-count="804" meta:character-count="5418" meta:non-whitespace-character-count="4664"/>
  </office:meta>
</office:document-meta>
</file>