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8.176cm" style:auto-text-indent="false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8.176cm" style:auto-text-indent="false"/>
      <style:text-properties officeooo:paragraph-rsid="00108ea7"/>
    </style:style>
    <style:style style:name="P3" style:family="paragraph" style:parent-style-name="Standard">
      <style:paragraph-properties fo:line-height="150%"/>
      <style:text-properties style:font-name="Garamon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officeooo:paragraph-rsid="0010b327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officeooo:paragraph-rsid="0010b327"/>
    </style:style>
    <style:style style:name="P6" style:family="paragraph" style:parent-style-name="Standard">
      <style:paragraph-properties fo:line-height="150%" fo:text-align="end" style:justify-single-word="false"/>
      <style:text-properties style:font-name="Garamond" officeooo:paragraph-rsid="0010b327"/>
    </style:style>
    <style:style style:name="P7" style:family="paragraph" style:parent-style-name="Standard">
      <style:paragraph-properties fo:line-height="150%"/>
      <style:text-properties style:font-name="Garamond" officeooo:paragraph-rsid="0010b32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weight="bold" officeooo:paragraph-rsid="0010b327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10b327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tyle="italic" fo:font-weight="bold" officeooo:paragraph-rsid="0010b327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8ea7"/>
    </style:style>
    <style:style style:name="P12" style:family="paragraph" style:parent-style-name="Standard">
      <style:paragraph-properties fo:line-height="150%"/>
      <style:text-properties fo:font-weight="bold" officeooo:paragraph-rsid="0010b327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0b32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6.985cm" style:auto-text-indent="false"/>
      <style:text-properties style:font-name="Garamond" officeooo:paragraph-rsid="0010b327"/>
    </style:style>
    <style:style style:name="P15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officeooo:paragraph-rsid="0010b327"/>
    </style:style>
    <style:style style:name="P16" style:family="paragraph" style:parent-style-name="Standard" style:master-page-name="MP0">
      <style:paragraph-properties fo:line-height="150%" style:page-number="auto" fo:break-before="page"/>
      <style:text-properties style:font-name="Garamond" officeooo:paragraph-rsid="00108ea7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Garamond" officeooo:paragraph-rsid="0010b327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0b327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officeooo:paragraph-rsid="0010b327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officeooo:paragraph-rsid="0010b327"/>
    </style:style>
    <style:style style:name="T1" style:family="text">
      <style:text-properties style:font-name="Garamon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style:font-name="Garamond" fo:font-size="13pt" officeooo:rsid="00108ea7" style:font-size-asian="13pt" style:font-size-complex="13pt"/>
    </style:style>
    <style:style style:name="T4" style:family="text">
      <style:text-properties fo:color="#000000" style:font-name="Garamond" fo:font-size="11pt" fo:language="it" fo:country="IT" style:font-size-asian="11pt" style:font-name-complex="Garamond1" style:font-size-complex="11pt"/>
    </style:style>
    <style:style style:name="T5" style:family="text">
      <style:text-properties fo:color="#000000" style:font-name="Garamond" fo:font-size="11pt" fo:language="it" fo:country="IT" officeooo:rsid="00105a9e" style:font-size-asian="11pt" style:font-name-complex="Garamond1" style:font-size-complex="11pt"/>
    </style:style>
    <style:style style:name="T6" style:family="text">
      <style:text-properties fo:color="#000000" style:font-name="Garamond" fo:font-size="11pt" fo:language="it" fo:country="IT" officeooo:rsid="0009d222" style:font-size-asian="11pt" style:font-name-complex="Garamond1" style:font-size-complex="11pt"/>
    </style:style>
    <style:style style:name="T7" style:family="text">
      <style:text-properties fo:color="#000000" style:font-name="Garamond" fo:font-size="11pt" fo:language="it" fo:country="IT" officeooo:rsid="000cd763" style:font-size-asian="11pt" style:font-name-complex="Garamond1" style:font-size-complex="11pt"/>
    </style:style>
    <style:style style:name="T8" style:family="text">
      <style:text-properties officeooo:rsid="00108ea7"/>
    </style:style>
    <style:style style:name="T9" style:family="text">
      <style:text-properties officeooo:rsid="0010b327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-<text:span text:style-name="T9">C.A.</text:span>)</text:p>
      <text:p text:style-name="P1">Al Comune di Pomezia</text:p>
      <text:p text:style-name="P2"><text:span text:style-name="T2">Settore III – </text:span><text:span text:style-name="T3">Politiche Sociali </text:span></text:p>
      <text:p text:style-name="P2"><text:span text:style-name="Car._20_predefinito_20_paragrafo"><text:span text:style-name="T2">Pec: </text:span></text:span><text:a xlink:type="simple" xlink:href="mailto:protocollo@pec.comune.pomezia.rm.it" office:target-frame-name="_top" xlink:show="replace"><text:span text:style-name="Car._20_predefinito_20_paragrafo"><text:span text:style-name="T2">protocollo</text:span></text:span></text:a><text:a xlink:type="simple" xlink:href="mailto:protocollo@pec.comune.pomezia.rm.it" office:target-frame-name="_top" xlink:show="replace"><text:span text:style-name="Car._20_predefinito_20_paragrafo"><text:span text:style-name="T2">@p</text:span></text:span></text:a><text:a xlink:type="simple" xlink:href="mailto:protocollo@pec.comune.pomezia.rm.it" office:target-frame-name="_top" xlink:show="replace"><text:span text:style-name="Car._20_predefinito_20_paragrafo"><text:span text:style-name="T2">ec.comune.pomezia.rm.it</text:span></text:span></text:a></text:p>
      <text:p text:style-name="P1"/>
      <text:p text:style-name="P3"/>
      <text:p text:style-name="P11"><text:span text:style-name="Car._20_predefinito_20_paragrafo"><text:span text:style-name="T1">Oggetto: </text:span></text:span><text:span text:style-name="Car._20_predefinito_20_paragrafo"><text:span text:style-name="T4">ISTANZA DI PARTECIPAZIONE ALL'AVVISO PUBBLICO PER MANIFESTAZIONE DI INTERESSE PER L’INDIVIDUAZIONE DI UN’ASSOCIAZIONE DI PROMOZIONE SOCIALE (APS), <text:s/>PER LA GESTIONE IN CONVENZIONE DEL SERVIZIO CENTRO </text:span></text:span><text:span text:style-name="Car._20_predefinito_20_paragrafo"><text:span text:style-name="T5">SOCIALE </text:span></text:span><text:span text:style-name="Car._20_predefinito_20_paragrafo"><text:span text:style-name="T4">ANZIANI COMUNAL</text:span></text:span><text:span text:style-name="Car._20_predefinito_20_paragrafo"><text:span text:style-name="T6">E</text:span></text:span><text:span text:style-name="Car._20_predefinito_20_paragrafo"><text:span text:style-name="T4"> “</text:span></text:span><text:span text:style-name="Car._20_predefinito_20_paragrafo"><text:span text:style-name="T7">CAMPO ASCOLANO</text:span></text:span><text:span text:style-name="Car._20_predefinito_20_paragrafo"><text:span text:style-name="T4">” </text:span></text:span><text:span text:style-name="Car._20_predefinito_20_paragrafo"><text:span text:style-name="T6">DI VIALE</text:span></text:span><text:span text:style-name="Car._20_predefinito_20_paragrafo"><text:span text:style-name="T7"> PO N. 43</text:span></text:span></text:p>
      <text:p text:style-name="P7"/>
      <text:p text:style-name="P7">Il/la sottoscritto/a ________________________________________________________________</text:p>
      <text:p text:style-name="P7">nato il _________________ a ___________________Codice Fiscale _________________________</text:p>
      <text:p text:style-name="P7">residente in _______________________ CAP ______ <text:span text:style-name="T8">V</text:span>ia ________________________ n._______</text:p>
      <text:p text:style-name="P4">in qualità di legale rappresentante o soggetto munito di potere di rappresentanza dell'APS <text:s/>_____________________________________________________________________</text:p>
      <text:p text:style-name="P7">con sede legale in ______________________ CAP. ______ via _____________________ n._____</text:p>
      <text:p text:style-name="P7">codice fiscale: _________________________ P.IVA: ____________________________________</text:p>
      <text:p text:style-name="P7">telefono _____________ e-mail: _____________________ PEC: __________________________</text:p>
      <text:p text:style-name="P9"/>
      <text:p text:style-name="P9">CHIEDE</text:p>
      <text:p text:style-name="P4">di poter partecipare alla selezione di cui all'Avviso pubblico in oggetto, presentando una proposta progettuale, come specificato nella presente domanda .</text:p>
      <text:p text:style-name="P4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9">DICHIARA</text:p>
      <text:list xml:id="list6325248562633159573" text:style-name="L1">
        <text:list-item>
          <text:p text:style-name="P17">che ha per oggetto prevalente la gestione dei centri anziani;</text:p>
        </text:list-item>
        <text:list-item>
          <text:p text:style-name="P17">che il 70% dei soci della APS sono residenti nel Comune di Pomezia;</text:p>
        </text:list-item>
        <text:list-item>
          <text:p text:style-name="P17">che lo Statuto è conforme alle Linee guida approvate con la deliberazione della Giunta Regionale del 14 luglio 2020, n. 452, come modificata con deliberazione di Giunta Regionale n. 568/2021;</text:p>
        </text:list-item>
        <text:list-item>
          <text:p text:style-name="P17">di non trovarsi in condizione di incapacità a contrattare con la pubblica amministrazione ai sensi dell'art. 80 D.lgs 50/2016 o in qualsiasi altra situazione considerata dalla legge pregiudizievole o limitativa della capacità contrattuale;</text:p>
        </text:list-item>
        <text:list-item>
          <text:p text:style-name="P18"><text:span text:style-name="Car._20_predefinito_20_paragrafo"><text:span text:style-name="T1">che non sussistono ipotesi di conflitto di interesse, di cui alla legge n. 241/1990 e ss. mm.;</text:span></text:span></text:p>
        </text:list-item>
      </text:list>
      <text:list xml:id="list6938667378756462092" text:style-name="L2">
        <text:list-item>
          <text:p text:style-name="P19"><text:soft-page-break/><text:span text:style-name="Car._20_predefinito_20_paragrafo"><text:span text:style-name="T1">di essere in regola con gli adempimenti in materia previdenziale, assistenziale e assicurativa nei confronti dell’eventuale personale dipendente e/o dei soci volontari.</text:span></text:span></text:p>
        </text:list-item>
      </text:list>
      <text:p text:style-name="P5"/>
      <text:p text:style-name="P9">DICHIARA</text:p>
      <text:p text:style-name="P12">altresì</text:p>
      <text:list xml:id="list3332790169329484646" text:style-name="L3">
        <text:list-item>
          <text:p text:style-name="P20"><text:span text:style-name="Car._20_predefinito_20_paragrafo"><text:span text:style-name="T1">di impegnarsi a sottoscrivere la Convenzione in caso di approvazione del Progetto;</text:span></text:span></text:p>
        </text:list-item>
        <text:list-item>
          <text:p text:style-name="P20"><text:span text:style-name="Car._20_predefinito_20_paragrafo"><text:span text:style-name="T1">di impegnarsi a comunicare al Responsabile del procedimento della presente procedura qualsiasi modificazione relativa al soggetto dal sottoscritto rappresentato;</text:span></text:span></text:p>
        </text:list-item>
        <text:list-item>
          <text:p text:style-name="P20"><text:span text:style-name="Car._20_predefinito_20_paragrafo"><text:span text:style-name="T1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20"><text:span text:style-name="Car._20_predefinito_20_paragrafo"><text:span text:style-name="T1">di aver preso visione ed accettare integralmente l’avviso pubblico di cui in oggetto;</text:span></text:span></text:p>
        </text:list-item>
        <text:list-item>
          <text:p text:style-name="P20"><text:span text:style-name="Car._20_predefinito_20_paragrafo"><text:span text:style-name="T1">di manlevare sin d’ora l’Amministrazione procedente da eventuali responsabilità correlate alla partecipazione alla presente procedura, anche in relazione al materiale ed alla documentazione eventualmente prodotta in quella sede;</text:span></text:span></text:p>
        </text:list-item>
        <text:list-item>
          <text:p text:style-name="P20"><text:span text:style-name="Car._20_predefinito_20_paragrafo"><text:span text:style-name="T1">di impegnarsi a garantire la riservatezza in ordine alle informazioni, alla documentazione e a quant’altro venga a conoscenza nel corso del procedimento;</text:span></text:span></text:p>
        </text:list-item>
        <text:list-item>
          <text:p text:style-name="P20"><text:span text:style-name="Car._20_predefinito_20_paragrafo"><text:span text:style-name="T1">di autorizzare il trattamento dei dati, anche personali, per esclusive esigenze connesse alla presente procedura amministrativa.</text:span></text:span></text:p>
        </text:list-item>
      </text:list>
      <text:p text:style-name="P8"/>
      <text:p text:style-name="P8">ALLEGA:</text:p>
      <text:list xml:id="list4533775022249385187" text:style-name="L4">
        <text:list-item>
          <text:p text:style-name="P15"><text:span text:style-name="Car._20_predefinito_20_paragrafo"><text:span text:style-name="T1">Atto costitutivo e Statuto;</text:span></text:span></text:p>
        </text:list-item>
        <text:list-item>
          <text:p text:style-name="P15"><text:span text:style-name="Car._20_predefinito_20_paragrafo"><text:span text:style-name="T1">Elenco dei soci iscritti, con autocertificazione della residenza. </text:span></text:span></text:p>
        </text:list-item>
        <text:list-item>
          <text:p text:style-name="P15"><text:span text:style-name="Car._20_predefinito_20_paragrafo"><text:span text:style-name="T1">Proposta progettuale e Piano finanziario;</text:span></text:span></text:p>
        </text:list-item>
        <text:list-item>
          <text:p text:style-name="P15"><text:span text:style-name="Car._20_predefinito_20_paragrafo"><text:span text:style-name="T1">Relazione sulle esperienze e sui curriculum dei soci;</text:span></text:span></text:p>
        </text:list-item>
        <text:list-item>
          <text:p text:style-name="P15"><text:span text:style-name="Car._20_predefinito_20_paragrafo"><text:span text:style-name="T1">Copia del documento di identità del firmatario richiedente.</text:span></text:span></text:p>
        </text:list-item>
      </text:list>
      <text:p text:style-name="P13"/>
      <text:p text:style-name="P13"><text:span text:style-name="Car._20_predefinito_20_paragrafo"><text:span text:style-name="T1">L'istanza e tutta la documentazione di cui ai punti precedenti a), b), c), d) dovrà essere sottoscritta dal legale rappresentante del soggetto concorrente o avente titolo (in modalità digitale o autografa ed in tale ultimo caso accompagnata da copia del documento di identità del sottoscrittore, in corso di validità).</text:span></text:span></text:p>
      <text:p text:style-name="P4"/>
      <text:p text:style-name="P4">Luogo e data _____________</text:p>
      <text:p text:style-name="P6">TIMBRO E FIRMA DEL LEGALE RAPPRESENTANTE</text:p>
      <text:p text:style-name="P14"><text:s text:c="9"/>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ovanni Ugoccioni</meta:initial-creator>
    <meta:creation-date>2025-06-09T17:23:00Z</meta:creation-date>
    <dc:date>2025-06-12T18:08:23.941000000</dc:date>
    <meta:editing-cycles>6</meta:editing-cycles>
    <meta:editing-duration>PT14M24S</meta:editing-duration>
    <meta:document-statistic meta:table-count="0" meta:image-count="0" meta:object-count="0" meta:page-count="2" meta:paragraph-count="41" meta:word-count="540" meta:character-count="4068" meta:non-whitespace-character-count="3573"/>
    <meta:template xlink:type="simple" xlink:actuate="onRequest" xlink:title="" xlink:href="../All.%20A_Modello%20di%20domanda%20(CAMPO%20ASCOLANO).odt/Normal.dotm"/>
  </office:meta>
</office:document-meta>
</file>