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2" svg:font-family="CIDFont+F2, 'Arial Unicode MS'"/>
    <style:font-face style:name="CIDFont+F4" svg:font-family="CIDFont+F4, Calibri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94cm" fo:margin-left="-0.191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6.68cm"/>
    </style:style>
    <style:style style:name="Tabella1.C" style:family="table-column">
      <style:table-column-properties style:column-width="4.821cm"/>
    </style:style>
    <style:style style:name="Tabella1.D" style:family="table-column">
      <style:table-column-properties style:column-width="5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94cm" fo:margin-left="-0.191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3.441cm"/>
    </style:style>
    <style:style style:name="Tabella2.C" style:family="table-column">
      <style:table-column-properties style:column-width="3.309cm"/>
    </style:style>
    <style:style style:name="Tabella2.D" style:family="table-column">
      <style:table-column-properties style:column-width="2.81cm"/>
    </style:style>
    <style:style style:name="Tabella2.E" style:family="table-column">
      <style:table-column-properties style:column-width="4.752cm"/>
    </style:style>
    <style:style style:name="Tabella2.F" style:family="table-column">
      <style:table-column-properties style:column-width="2.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6pt" fo:font-weight="bold" style:font-size-asian="6pt" style:font-weight-asian="bold" style:font-size-complex="6pt"/>
    </style:style>
    <style:style style:name="P3" style:family="paragraph" style:parent-style-name="Default">
      <style:paragraph-properties fo:margin-top="0cm" fo:margin-bottom="0.078cm" style:contextual-spacing="false" fo:text-align="justify" style:justify-single-word="false"/>
      <style:text-properties fo:font-size="6pt" fo:font-weight="bold" style:font-size-asian="6pt" style:font-weight-asian="bold" style:font-size-complex="6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top="0cm" fo:margin-bottom="0.078cm" style:contextual-spacing="false" fo:text-align="justify" style:justify-single-word="false"/>
    </style:style>
    <style:style style:name="P6" style:family="paragraph" style:parent-style-name="Default">
      <style:paragraph-properties fo:margin-left="2.251cm" fo:margin-right="0cm" fo:margin-top="0cm" fo:margin-bottom="0.078cm" style:contextual-spacing="false" fo:text-align="justify" style:justify-single-word="false" fo:text-indent="-2.251cm" style:auto-text-indent="false"/>
    </style:style>
    <style:style style:name="P7" style:family="paragraph" style:parent-style-name="Default">
      <style:paragraph-properties fo:margin-top="0cm" fo:margin-bottom="0.078cm" style:contextual-spacing="false" fo:text-align="justify" style:justify-single-word="false"/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P8" style:family="paragraph" style:parent-style-name="Default">
      <style:paragraph-properties fo:margin-top="0cm" fo:margin-bottom="0.078cm" style:contextual-spacing="false" fo:text-align="justify" style:justify-single-word="false"/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</style:style>
    <style:style style:name="P21" style:family="paragraph" style:parent-style-name="Standard">
      <style:paragraph-properties fo:margin-left="1.251cm" fo:margin-right="0cm" fo:text-indent="0cm" style:auto-text-indent="false" style:text-autospace="none"/>
    </style:style>
    <style:style style:name="P22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251cm" fo:margin-right="0cm" fo:text-indent="0cm" style:auto-text-indent="false" style:text-autospace="none"/>
      <style:text-properties fo:font-size="4pt" style:font-size-asian="4pt" style:font-size-complex="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IDFont+F4" fo:font-size="4pt" style:font-name-asian="CIDFont+F2" style:font-size-asian="4pt" style:font-name-complex="CIDFont+F4" style:font-size-complex="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size-asian="9pt" style:font-size-complex="9pt"/>
    </style:style>
    <style:style style:name="P29" style:family="paragraph" style:parent-style-name="Standard">
      <style:paragraph-properties fo:margin-left="1.251cm" fo:margin-right="0cm" fo:text-indent="0cm" style:auto-text-indent="false" style:text-autospace="none"/>
      <style:text-properties fo:font-size="9pt" style:font-size-asian="9pt" style:font-size-complex="9pt"/>
    </style:style>
    <style:style style:name="P30" style:family="paragraph" style:parent-style-name="Standard" style:list-style-name="WW8Num24">
      <style:paragraph-properties fo:margin-left="1.251cm" fo:margin-right="0cm" fo:text-indent="-1.251cm" style:auto-text-indent="false" style:text-autospace="none"/>
      <style:text-properties fo:font-size="9pt" style:font-size-asian="9pt" style:font-size-complex="9pt"/>
    </style:style>
    <style:style style:name="P31" style:family="paragraph" style:parent-style-name="Standard" style:list-style-name="WW8Num24">
      <style:paragraph-properties fo:margin-left="1.251cm" fo:margin-right="0cm" fo:text-indent="-1.251cm" style:auto-text-indent="false" style:text-autospace="none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IDFont+F2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-asian="CIDFont+F2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font-name="CIDFont+F4" fo:font-size="4pt" style:font-size-asian="4pt" style:font-name-complex="CIDFont+F4" style:font-size-complex="4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name-asian="CIDFont+F2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style:font-name-asian="Times New Roman" style:font-weight-asian="bold"/>
    </style:style>
    <style:style style:name="T2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6pt" style:font-size-asian="6pt" style:font-size-complex="6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style:font-name-asian="CIDFont+F2" style:font-size-asian="9pt" style:font-size-complex="9pt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Allegato 2) </text:span></text:p>
      <text:p text:style-name="P2"/>
      <text:p text:style-name="P4"><text:span text:style-name="T4">Modulo per richiesta Rilascio/Rinnovo/Sostituzione Pass </text:span></text:p>
      <text:p text:style-name="P4"><text:span text:style-name="T5"><text:s/></text:span><text:span text:style-name="T4">“Marina di Ragusa Residenti / Proprietari d’Immobile / Locatari / Assistenza”</text:span></text:p>
      <text:p text:style-name="P11"/>
      <text:p text:style-name="P17"><text:span text:style-name="T4">Al Comando di Polizia Locale</text:span></text:p>
      <text:p text:style-name="P12">di Ragusa</text:p>
      <text:p text:style-name="P17"><text:span text:style-name="T4">e mail: </text:span><text:a xlink:type="simple" xlink:href="mailto:passmarinarg@comune.ragusa.it" text:style-name="Internet_20_link" text:visited-style-name="Visited_20_Internet_20_Link"><text:span text:style-name="Internet_20_link"><text:span text:style-name="T4">passmarinarg@comune.ragusa.it</text:span></text:span></text:a></text:p>
      <text:p text:style-name="P18"/>
      <text:p text:style-name="P19">Il/La sottoscritto/a __________________________________________nato/a a______________________(Prov.)_____</text:p>
      <text:p text:style-name="P19">il__________________ residente a____________________(Prov.)_____in via__________________________ n.____ </text:p>
      <text:p text:style-name="P19">domiciliato / proprietario d’immobile / assistenza a Marina di Ragusa in via ____________________________ n. ____ </text:p>
      <text:p text:style-name="P19">Tel.____________ Cell.______________ Mail_________________________ </text:p>
      <text:p text:style-name="P10">CHIEDE</text:p>
      <text:p text:style-name="P23"><text:span text:style-name="T11"></text:span><text:span text:style-name="T9"> </text:span><text:span text:style-name="T11">RILASCIO <text:s text:c="18"/> RINNOVO <text:s text:c="13"/> SOSTITUZIONE (indicare il motivo) ________________________</text:span></text:p>
      <text:p text:style-name="P26"/>
      <text:p text:style-name="P5"><text:span text:style-name="T14">del permesso al transito a Marina di Ragusa (barrare l’area interessata):</text:span></text:p>
      <text:p text:style-name="P3"/>
      <text:p text:style-name="P6"><text:span text:style-name="T15"></text:span><text:span text:style-name="T16"> </text:span><text:span text:style-name="T1">Area 1</text:span><text:span text:style-name="T17">: </text:span><text:span text:style-name="T19">Zona Porto Turistico sotto via Brin;</text:span></text:p>
      <text:p text:style-name="P6"><text:span text:style-name="T21">Perimetro: via Livorno, via Brin, via Pisa, via Barletta, lungomare Mediterraneo.</text:span></text:p>
      <text:p text:style-name="P7"><text:s/></text:p>
      <text:p text:style-name="P5"><text:span text:style-name="T15"></text:span><text:span text:style-name="T16"> </text:span><text:span text:style-name="T3">Area 2a: Zona Piazza Duca degli Abruzzi e 1° tratto L.re A. Doria (Sapri – Citelli)</text:span><text:span text:style-name="T23">;</text:span></text:p>
      <text:p text:style-name="P5"><text:span text:style-name="T21">Perimetro: via Dandolo da via Caucana, via Vespucci, via Sapri, l.re A. Doria (Sapri – Citelli), via Herea, piazza Torre, via Icnusa, piazza Duca degli Abruzzi.</text:span></text:p>
      <text:p text:style-name="P5"><text:span text:style-name="T22"><text:s text:c="2"/></text:span></text:p>
      <text:p text:style-name="P5"><text:span text:style-name="T15"></text:span><text:span text:style-name="T16"> </text:span><text:span text:style-name="T18">Area 2b: Zona lungomare A.Doria 2° tratto (Citelli – Stromboli) e piazza Malta</text:span><text:span text:style-name="T23">;</text:span></text:p>
      <text:p text:style-name="P5"><text:span text:style-name="T21">Perimetro: via Salgari, piazza Malta, via Delle Sirene, via Stromboli, l.re a. Doria (Citelli – Stromboli), via Citelli (Salgari – A. Doria). <text:s text:c="2"/></text:span></text:p>
      <text:p text:style-name="P8"/>
      <text:p text:style-name="P5"><text:span text:style-name="T15"></text:span><text:span text:style-name="T16"> </text:span><text:span text:style-name="T18">Area 3: Zona centro lato porto turistico (da via Del Mare a via Pescara-Sanremo)</text:span><text:span text:style-name="T23">;</text:span></text:p>
      <text:p text:style-name="P5"><text:span text:style-name="T21">Perimetro: via Del Mare, via Brin, via Sanremo, via Molfetta, via Pescara, via Panoramica, via De Gama.</text:span></text:p>
      <text:p text:style-name="P5"><text:span text:style-name="T22"><text:s text:c="2"/></text:span></text:p>
      <text:p text:style-name="P5"><text:span text:style-name="T15"></text:span><text:span text:style-name="T20"> </text:span><text:span text:style-name="T18">Area 4: Zona centro lato Chiesa (da via Del Mare a via Dandolo) e zona P.le Padre Pio (Citelli – Caboto)</text:span><text:span text:style-name="T23">.</text:span></text:p>
      <text:p text:style-name="P5"><text:span text:style-name="T21">Perimetro: via Del Mare, via Duilio, via Portovenere, via Citelli, piazza V. Rabito, via Caboto, via Salgari, via Scicli, via Verne, via Caucana via Cagliari.</text:span></text:p>
      <text:p text:style-name="P7"><text:s/></text:p>
      <text:p text:style-name="P5"><text:span text:style-name="T15"></text:span><text:span text:style-name="T20"> </text:span><text:span text:style-name="T18">Area 5: Zona Augusta – Tindari – p.za Dogana</text:span><text:span text:style-name="T23">.</text:span></text:p>
      <text:p text:style-name="P5"><text:span text:style-name="T23">Perimetro: via Brin, via Augusta, via M.Polo, piazza Dogana, via Tindari ivi comprese via Venezia e via Napoli fino a piazza Duca degli Abruzzi. </text:span></text:p>
      <text:p text:style-name="P7"><text:s/></text:p>
      <text:p text:style-name="P27"><text:span text:style-name="T2">A TAL FINE DICHIARA, QUALE DICHIARAZIONE SOSTITUTIVA DELL’ATTO DI NOTORIETA’</text:span></text:p>
      <text:p text:style-name="P20"><text:span text:style-name="T25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span></text:p>
      <text:p text:style-name="P28"/>
      <text:list xml:id="list2565640090" text:style-name="WW8Num24">
        <text:list-item>
          <text:p text:style-name="P31"><text:span text:style-name="T25">di essere residente a Marina di Ragusa;</text:span></text:p>
        </text:list-item>
        <text:list-item>
          <text:p text:style-name="P31"><text:span text:style-name="T25">di essere proprietario di un immobile a Marina di Ragusa in via ………………………………..…………… n. …………;</text:span></text:p>
        </text:list-item>
        <text:list-item>
          <text:p text:style-name="P31"><text:span text:style-name="T25">ovvero di essere domiciliato a Marina di Ragusa, in via/piazza ................................................................................ n. ………</text:span></text:p>
        </text:list-item>
      </text:list>
      <text:p text:style-name="P21"><text:span text:style-name="T25">con regolare contratto di affitto registrato con nr………………. e che il proprietario dell’immobile presso il quale è domiciliato è il sig./ra/ditta ……….…….…….................residente a ……………………… in via …………………n. …. ; </text:span></text:p>
      <text:list xml:id="list111526099220853" text:continue-numbering="true" text:style-name="WW8Num24">
        <text:list-item>
          <text:p text:style-name="P31"><text:span text:style-name="T25">di prestare assistenza al sig./ra …………..………………………………………………………residente a Marina di Ragusa</text:span></text:p>
        </text:list-item>
      </text:list>
      <text:p text:style-name="P21"><text:span text:style-name="T25">in via ……….………………..…….………… n ……;</text:span></text:p>
      <text:list xml:id="list111526573897583" text:continue-numbering="true" text:style-name="WW8Num24">
        <text:list-item>
          <text:p text:style-name="P31"><text:span text:style-name="T25">di essere titolare di patente nr. ...........................................rilasciata da…………………………………………...……………</text:span></text:p>
        </text:list-item>
      </text:list>
      <text:p text:style-name="P21"><text:span text:style-name="T25">in data ……………..……. con scadenza ……..............................................;</text:span></text:p>
      <text:list xml:id="list111526452369179" text:continue-numbering="true" text:style-name="WW8Num24">
        <text:list-item>
          <text:p text:style-name="P30"><text:soft-page-break/>di essere proprietario/avere la disponibilità dei seguenti veicoli:</text:p>
        </text:list-item>
      </text:list>
      <text:p text:style-name="P29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16"><text:span text:style-name="T29">Marca</text:span></text:p>
          </table:table-cell>
          <table:table-cell table:style-name="Tabella1.A1" office:value-type="string">
            <text:p text:style-name="P33">Modello</text:p>
          </table:table-cell>
          <table:table-cell table:style-name="Tabella1.A1" office:value-type="string">
            <text:p text:style-name="P33">Targa</text:p>
          </table:table-cell>
        </table:table-row>
        <table:table-row table:style-name="Tabella1.1">
          <table:table-cell table:style-name="Tabella1.A1" office:value-type="string">
            <text:p text:style-name="P34">1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4">2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</table:table>
      <text:p text:style-name="P25"/>
      <text:list xml:id="list111525944287831" text:continue-numbering="true" text:style-name="WW8Num24">
        <text:list-item>
          <text:p text:style-name="P31"><text:span text:style-name="T25">che i componenti del proprio nucleo familiare o congiunti, compreso il richiedente, titolari di patente di guida sono: </text:span>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Cognome</text:p>
          </table:table-cell>
          <table:table-cell table:style-name="Tabella2.A1" office:value-type="string">
            <text:p text:style-name="P34">Nome</text:p>
          </table:table-cell>
          <table:table-cell table:style-name="Tabella2.A1" office:value-type="string">
            <text:p text:style-name="P34">Grado di parentela</text:p>
          </table:table-cell>
          <table:table-cell table:style-name="Tabella2.A1" office:value-type="string">
            <text:p text:style-name="P34">Luogo e data di nascita</text:p>
          </table:table-cell>
          <table:table-cell table:style-name="Tabella2.A1" office:value-type="string">
            <text:p text:style-name="P34">Targa veicolo utilizzato</text:p>
          </table:table-cell>
        </table:table-row>
        <table:table-row table:style-name="Tabella2.1">
          <table:table-cell table:style-name="Tabella2.A1" office:value-type="string">
            <text:p text:style-name="P34">1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4">2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4">3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4">4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4">5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</table:table>
      <text:p text:style-name="P14"/>
      <text:p text:style-name="P20"><text:span text:style-name="T6">a) </text:span><text:span text:style-name="T25">che i dati e quanto sopra indicato corrispondono al vero;</text:span></text:p>
      <text:p text:style-name="P22"><text:span text:style-name="T25">b) di aver preso visione e di essere a conoscenza dell’Ordinanza Sindacale delle nuove ZTL e la regolamentazione del transito a Marina di Ragusa;</text:span></text:p>
      <text:p text:style-name="P16"><text:span text:style-name="T25">c) di essere a conoscenza della validità temporale del permesso;</text:span></text:p>
      <text:p text:style-name="P22"><text:span text:style-name="T25">d) di essere a conoscenza che il permesso richiesto consente il transito a Marina di Ragusa nell’area in cui si è autorizzati;</text:span></text:p>
      <text:p text:style-name="P28"/>
      <text:p text:style-name="P20"><text:span text:style-name="T25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. Il/La sottoscritto/a dichiara, inoltre, di essere informato che tali dati potranno essere comunicati ad Amministrazioni od Enti Pubblici coinvolti nell’adempimento delle prestazioni e per eventuali contenziosi in materia di violazione al C.d.S, ovvero a soggetti terzi, anche privati, legittimati a conoscere i dati in base alla legge.</text:span></text:p>
      <text:p text:style-name="P14"/>
      <text:p text:style-name="P23">Ragusa, ………………………. <text:s text:c="67"/>_____________________________</text:p>
      <text:p text:style-name="P23"><text:s text:c="129"/>(firma del richiedente)</text:p>
      <text:p text:style-name="P15"/>
      <text:p text:style-name="P20"><text:span text:style-name="T25">N.B.: la presente dichiarazione non necessita dell’autenticazione della firma e sostituisce a tutti gli effetti le normali certificazioni richieste o destinato ad una pubblica amministrazione nonché ai gestori di pubblici servizi e ai privati che vi consentono.</text:span></text:p>
      <text:p text:style-name="P20"><text:span text:style-name="T25">L’Amministrazione Comunale si riserva di effettuare controlli, anche a campione, sulla veridicità delle dichiarazioni (art. 71, comma 1, D.P.R.445/2000). In caso di dichiarazione falsa, il dichiarante sarà denunciato all’autorità giudiziaria.</text:span></text:p>
      <text:p text:style-name="P28"/>
      <text:p text:style-name="P20"><text:span text:style-name="T26">INOLTRE, CONFERMO E SOTTOSCRIVO DI ESSERE STATO DETTAGLIATAMENTE INFORMATO CHE:</text:span></text:p>
      <text:p text:style-name="P20"><text:span text:style-name="T27"></text:span><text:span text:style-name="T28"> </text:span><text:span text:style-name="T25">al venir meno di qualsiasi condizione di validità del permesso, i veicoli associati allo stesso per il transito a Marina di Ragusa nelle ZTL non saranno più autorizzati a circolare durante le limitazioni, senza alcun obbligo di comunicazione da parte del Comune di Ragusa. In tal caso, il transito dei veicoli non più autorizzati saranno sanzionati a norma di legge;</text:span></text:p>
      <text:p text:style-name="P20"><text:span text:style-name="T27"></text:span><text:span text:style-name="T28"> </text:span><text:span text:style-name="T25">al venir meno di uno dei requisiti dichiarati nella presente domanda e necessari per il rilascio di uno dei vari permessi, (a titolo esemplificativo e non esaustivo, cessazione della Residenza, della proprietà etc..) il titolare dell’autorizzazione è obbligato a darne tempestiva comunicazione (entro e non oltre 10 giorni lavorativi) all’Ufficio Viabilità del Comando Polizia Locale, e riconsegnare il permesso all’ufficio medesimo;</text:span></text:p>
      <text:p text:style-name="P20"><text:span text:style-name="T27"></text:span><text:span text:style-name="T28"> </text:span><text:span text:style-name="T25">il permesso è valido esclusivamente per i veicoli indicati sul titolo stesso;</text:span></text:p>
      <text:p text:style-name="P20"><text:span text:style-name="T27"></text:span><text:span text:style-name="T28"> </text:span><text:span text:style-name="T25">in caso di utilizzo, anche temporaneo ed imprevisto, di mezzi sostitutivi, dovrà essere richiesta ulteriore autorizzazione per i veicoli utilizzati in sostituzione di quelli autorizzati;</text:span></text:p>
      <text:p text:style-name="P20"><text:span text:style-name="T27"></text:span><text:span text:style-name="T28"> </text:span><text:span text:style-name="T25">le autorizzazioni ed i permessi devono essere esposti sul parabrezza dei veicoli, in originale, in modo ben visibile dall'esterno;</text:span></text:p>
      <text:p text:style-name="P20"><text:span text:style-name="T27"></text:span><text:span text:style-name="T28"> </text:span><text:span text:style-name="T25">all’atto della consegna del permesso, il sottoscritto ha verificato, sotto la propria responsabilità, la correttezza delle targhe autorizzate al transito a Marina di Ragusa in una delle aree autorizzate.</text:span></text:p>
      <text:p text:style-name="P28"/>
      <text:p text:style-name="P20">Ragusa, ………………………………. <text:tab/><text:tab/><text:tab/><text:tab/> <text:s text:c="17"/></text:p>
      <text:p text:style-name="P20"/>
      <text:p text:style-name="P20"><text:s text:c="130"/>_____________________________</text:p>
      <text:p text:style-name="P20"><text:s text:c="142"/>(firma del richiedente)</text:p>
      <text:p text:style-name="P20">Documenti allegati alla richiesta:</text:p>
      <text:p text:style-name="P20"><text:span text:style-name="T11"></text:span><text:span text:style-name="T9"> </text:span>Copia carta di circolazione (fronte e retro) di tutti i veicoli da autorizzare;</text:p>
      <text:p text:style-name="P20"><text:span text:style-name="T11"></text:span><text:span text:style-name="T9"> </text:span>Copia carta d’identità in corso di validità del richiedente;</text:p>
      <text:p text:style-name="P20"><text:span text:style-name="T11"></text:span><text:span text:style-name="T9"> </text:span><text:span text:style-name="T11">Copia della patente di guida di ogni avente diritto;</text:span></text:p>
      <text:p text:style-name="P20"><text:span text:style-name="T11"></text:span><text:span text:style-name="T9"> </text:span><text:span text:style-name="T11">Copia contratto di affitto/similari (solo per i locatari); </text:span></text:p>
      <text:p text:style-name="P20"><text:span text:style-name="T11"></text:span><text:span text:style-name="T9"> </text:span><text:span text:style-name="T11">Copia visura catastale o copia ultima bolletta Enel (solo per i proprietari di immobili);</text:span></text:p>
      <text:p text:style-name="P20"><text:soft-page-break/><text:span text:style-name="T11"></text:span><text:span text:style-name="T9"> </text:span><text:span text:style-name="T11">Certificazione medica attestante la necessita di assistenza (solo per l’assistenz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IDFont+F2" svg:font-family="CIDFont+F2, 'Arial Unicode MS'"/>
    <style:font-face style:name="CIDFont+F4" svg:font-family="CIDFont+F4, Calibri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font-weight="bold" style:font-name-asian="MS Mincho" style:font-family-asian="'MS Mincho', 'ＭＳ 明朝'" style:font-family-generic-asian="modern" style:language-asian="ja" style:country-asian="JP" style:font-weight-asian="bold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 style:snap-to-layout-grid="fals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1.699cm" fo:text-align="justify" style:justify-single-word="false" fo:text-indent="0.997cm" style:auto-text-indent="false" style:snap-to-layout-grid="false"/>
      <style:text-properties fo:font-size="12pt" style:font-size-asian="12pt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 style:punctuation-wrap="simple"/>
      <style:text-properties fo:color="#000000" loext:opacity="100%"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3z0" style:family="text">
      <style:text-properties fo:font-style="italic" style:font-style-asian="italic"/>
    </style:style>
    <style:style style:name="WW8Num4z1" style:family="text"/>
    <style:style style:name="WW8Num5z0" style:family="text">
      <style:text-properties fo:font-style="italic" style:font-style-asian="italic"/>
    </style:style>
    <style:style style:name="WW8Num7z0" style:family="text"/>
    <style:style style:name="WW8Num8z0" style:family="text"/>
    <style:style style:name="WW8Num9z0" style:family="text">
      <style:text-properties fo:font-style="italic" style:text-underline-style="none" style:font-style-asian="italic"/>
    </style:style>
    <style:style style:name="WW8Num10z0" style:family="text"/>
    <style:style style:name="WW8Num11z0" style:family="text">
      <style:text-properties fo:font-style="italic" style:font-style-asian="italic"/>
    </style:style>
    <style:style style:name="WW8Num13z0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6z0" style:family="text">
      <style:text-properties fo:font-style="italic" style:font-style-asian="italic"/>
    </style:style>
    <style:style style:name="WW8Num17z0" style:family="text">
      <style:text-properties fo:font-style="italic" style:font-style-asian="italic"/>
    </style:style>
    <style:style style:name="WW8Num19z0" style:family="text"/>
    <style:style style:name="WW8Num20z0" style:family="text">
      <style:text-properties fo:font-style="italic" fo:font-weight="normal" style:font-style-asian="italic" style:font-weight-asian="normal"/>
    </style:style>
    <style:style style:name="WW8Num21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tyle="italic" style:font-style-asian="italic"/>
    </style:style>
    <style:style style:name="WW8Num29z0" style:family="text">
      <style:text-properties fo:font-style="italic" style:font-style-asian="italic"/>
    </style:style>
    <style:style style:name="WW8Num30z0" style:family="text">
      <style:text-properties fo:font-style="italic" style:font-style-asian="italic"/>
    </style:style>
    <style:style style:name="WW8Num31z0" style:family="text">
      <style:text-properties fo:font-style="italic" style:font-style-asian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undefined" style:family="text"/>
    <style:style style:name="Titolo_20_2_20_Carattere" style:display-name="Titolo 2 Carattere" style:family="text">
      <style:text-properties fo:font-size="18pt" fo:font-weight="bold" style:font-size-asian="18pt" style:font-weight-asian="bold" style:font-size-complex="18pt" style:font-weight-complex="bold"/>
    </style:style>
    <style:style style:name="titleid1siteid0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olizia Municipale</meta:initial-creator>
    <meta:creation-date>2022-07-07T05:45:00</meta:creation-date>
    <dc:creator>Umberto Ravallese</dc:creator>
    <dc:date>2022-07-11T09:38:00</dc:date>
    <meta:print-date>2022-07-11T09:38:00</meta:print-date>
    <meta:editing-cycles>10</meta:editing-cycles>
    <meta:editing-duration>PT3H50M</meta:editing-duration>
    <meta:document-statistic meta:table-count="2" meta:image-count="0" meta:object-count="0" meta:page-count="3" meta:paragraph-count="87" meta:word-count="1044" meta:character-count="7816" meta:non-whitespace-character-count="6311"/>
    <meta:generator>LibreOffice/7.3.4.2$Windows_X86_64 LibreOffice_project/728fec16bd5f605073805c3c9e7c4212a0120dc5</meta:generator>
  </office:meta>
</office:document-meta>
</file>