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, 'Arial Unicode MS'" svg:font-family="CIDFont+F2, 'Arial Unicode MS'" style:font-family-generic="system"/>
    <style:font-face style:name="CIDFont+F4, Calibri" svg:font-family="CIDFont+F4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weight="bold" style:font-weight-asian="bold" fo:font-size="6pt" style:font-size-asian="6pt" style:font-size-complex="6pt"/>
    </style:style>
    <style:style style:name="P6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Default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end" fo:text-indent="0in"/>
      <style:text-properties fo:font-weight="bold" style:font-weight-asian="bold" fo:font-size="6pt" style:font-size-asian="6pt" style:font-size-complex="6pt"/>
    </style:style>
    <style:style style:name="P10" style:parent-style-name="Standard" style:family="paragraph">
      <style:paragraph-properties fo:text-align="end" fo:text-indent="0in"/>
      <style:text-properties fo:font-weight="bold" style:font-weight-asian="bold"/>
    </style:style>
    <style:style style:name="P11" style:parent-style-name="Standard" style:family="paragraph">
      <style:paragraph-properties fo:text-align="end" fo:text-indent="0in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 fo:text-indent="0in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end" fo:text-indent="0in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ollegamentoipertestuale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end" fo:text-indent="0in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style:text-autospace="none" fo:line-height="200%" fo:text-indent="0in"/>
    </style:style>
    <style:style style:name="P20" style:parent-style-name="Standard" style:family="paragraph">
      <style:paragraph-properties style:text-autospace="none" fo:line-height="200%" fo:text-indent="0in"/>
    </style:style>
    <style:style style:name="P21" style:parent-style-name="Standard" style:family="paragraph">
      <style:paragraph-properties style:text-autospace="none" fo:line-height="150%" fo:text-indent="0in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 fo:text-indent="0in"/>
      <style:text-properties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start" fo:text-indent="0in"/>
    </style:style>
    <style:style style:name="T26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9" style:parent-style-name="Standard" style:family="paragraph">
      <style:paragraph-properties style:text-autospace="none" fo:text-align="start" fo:text-indent="0in"/>
    </style:style>
    <style:style style:name="T30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33" style:parent-style-name="Standard" style:family="paragraph">
      <style:paragraph-properties fo:text-indent="0in"/>
    </style:style>
    <style:style style:name="T3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37" style:parent-style-name="Standard" style:family="paragraph">
      <style:paragraph-properties style:text-autospace="none" fo:text-align="start" fo:text-indent="0in"/>
      <style:text-properties style:font-name="CIDFont+F4, Calibri" style:font-name-asian="CIDFont+F2, 'Arial Unicode MS'" style:font-name-complex="CIDFont+F4, Calibri" fo:font-size="6pt" style:font-size-asian="6pt" style:font-size-complex="6pt"/>
    </style:style>
    <style:style style:name="P38" style:parent-style-name="Standard" style:family="paragraph">
      <style:paragraph-properties style:text-autospace="none" fo:text-align="start" fo:text-indent="0in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indent="0in"/>
    </style:style>
    <style:style style:name="T41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indent="0in"/>
    </style:style>
    <style:style style:name="T4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indent="0in"/>
    </style:style>
    <style:style style:name="T50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indent="0in"/>
      <style:text-properties fo:font-size="6pt" style:font-size-asian="6pt" style:font-size-complex="6pt"/>
    </style:style>
    <style:style style:name="P54" style:parent-style-name="Standard" style:family="paragraph">
      <style:paragraph-properties style:text-autospace="none" fo:text-align="center" fo:text-indent="0in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style:text-autospace="none" fo:text-indent="0in"/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58" style:parent-style-name="Standard" style:family="paragraph">
      <style:paragraph-properties style:text-autospace="none" fo:text-indent="0in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weight-complex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style:text-autospace="none" fo:text-indent="0in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style:text-autospace="none" fo:text-indent="0in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72" style:parent-style-name="Standard" style:family="paragraph">
      <style:paragraph-properties style:text-autospace="none" fo:text-align="center" fo:text-indent="0in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76" style:parent-style-name="Standard" style:family="paragraph">
      <style:paragraph-properties style:text-autospace="none" fo:margin-left="0.4923in" fo:text-indent="0in">
        <style:tab-stops/>
      </style:paragraph-properties>
      <style:text-properties fo:font-size="4pt" style:font-size-asian="4pt" style:font-size-complex="4pt"/>
    </style:style>
    <style:style style:name="TableColumn78" style:family="table-column">
      <style:table-column-properties style:column-width="0.2722in" style:use-optimal-column-width="false"/>
    </style:style>
    <style:style style:name="TableColumn79" style:family="table-column">
      <style:table-column-properties style:column-width="2.8548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77" style:family="table">
      <style:table-properties style:width="7.4583in" fo:margin-left="-0.078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text-indent="0in"/>
    </style:style>
    <style:style style:name="T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text-indent="0in"/>
    </style:style>
    <style:style style:name="T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Standard" style:family="paragraph">
      <style:paragraph-properties style:text-autospace="none" fo:text-align="center" fo:margin-left="0.4923in" fo:margin-right="-0.0006in" fo:text-indent="-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style:text-autospace="none" fo:text-align="center" fo:margin-left="0.4923in" fo:margin-right="-0.0006in" fo:text-indent="-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style:text-autospace="none" fo:text-align="start" fo:margin-left="0.4923in" fo:margin-right="-0.0006in" fo:text-indent="-0.4923in">
        <style:tab-stops/>
      </style:paragraph-properties>
      <style:text-properties fo:font-size="9pt" style:font-size-asian="9pt" style:font-size-complex="9pt"/>
    </style:style>
    <style:style style:name="TableColumn142" style:family="table-column">
      <style:table-column-properties style:column-width="0.2722in" style:use-optimal-column-width="false"/>
    </style:style>
    <style:style style:name="TableColumn143" style:family="table-column">
      <style:table-column-properties style:column-width="1.3548in" style:use-optimal-column-width="false"/>
    </style:style>
    <style:style style:name="TableColumn144" style:family="table-column">
      <style:table-column-properties style:column-width="1.3027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8708in" style:use-optimal-column-width="false"/>
    </style:style>
    <style:style style:name="TableColumn147" style:family="table-column">
      <style:table-column-properties style:column-width="1.3777in" style:use-optimal-column-width="false"/>
    </style:style>
    <style:style style:name="Table141" style:family="table">
      <style:table-properties style:width="7.4583in" fo:margin-left="-0.078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right="-0.0006in" fo:text-indent="0in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right="-0.0006in" fo:text-indent="0in"/>
    </style:style>
    <style:style style:name="T1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230" style:parent-style-name="Standard" style:family="paragraph">
      <style:paragraph-properties style:text-autospace="none" fo:margin-left="0.1972in" fo:margin-right="-0.0006in" fo:text-indent="-0.1972in">
        <style:tab-stops/>
      </style:paragraph-properties>
    </style:style>
    <style:style style:name="T231" style:parent-style-name="Car.predefinitoparagrafo" style:family="text">
      <style:text-properties fo:font-size="9pt" style:font-size-asian="9pt" style:font-size-complex="9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234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235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236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9pt" style:font-size-asian="9pt" style:font-size-complex="9pt"/>
    </style:style>
    <style:style style:name="P237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38" style:parent-style-name="Standard" style:family="paragraph">
      <style:paragraph-properties style:text-autospace="none" fo:text-align="start" fo:margin-right="-0.0006in" fo:text-indent="0in"/>
      <style:text-properties fo:font-size="12pt" style:font-size-asian="12pt" style:font-size-complex="12pt"/>
    </style:style>
    <style:style style:name="P239" style:parent-style-name="Standard" style:family="paragraph">
      <style:paragraph-properties style:text-autospace="none" fo:text-align="start" fo:margin-right="-0.0006in" fo:text-indent="0in"/>
      <style:text-properties fo:font-size="12pt" style:font-size-asian="12pt" style:font-size-complex="12pt"/>
    </style:style>
    <style:style style:name="P240" style:parent-style-name="Standard" style:family="paragraph">
      <style:paragraph-properties style:text-autospace="none" fo:text-align="start" fo:margin-right="-0.0006in" fo:text-indent="0in"/>
      <style:text-properties fo:font-size="11pt" style:font-size-asian="11pt" style:font-size-complex="11pt"/>
    </style:style>
    <style:style style:name="P241" style:parent-style-name="Standard" style:family="paragraph">
      <style:paragraph-properties style:text-autospace="none" fo:text-align="center" fo:margin-right="-0.0006in" fo:text-indent="0in"/>
      <style:text-properties fo:font-weight="bold" style:font-weight-asian="bold" fo:font-size="9pt" style:font-size-asian="9pt" style:font-size-complex="9pt"/>
    </style:style>
    <style:style style:name="P242" style:parent-style-name="Standard" style:family="paragraph">
      <style:paragraph-properties style:text-autospace="none" fo:text-align="center" fo:margin-right="-0.0006in" fo:text-indent="0in"/>
    </style:style>
    <style:style style:name="P243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4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5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6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7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8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9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250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51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252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253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style:text-autospace="none" fo:margin-right="-0.0006in" fo:text-indent="0in"/>
    </style:style>
    <style:style style:name="T256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59" style:parent-style-name="Standard" style:family="paragraph">
      <style:paragraph-properties style:text-autospace="none" fo:margin-right="-0.0006in" fo:text-indent="0in"/>
    </style:style>
    <style:style style:name="T260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63" style:parent-style-name="Standard" style:family="paragraph">
      <style:paragraph-properties style:text-autospace="none" fo:margin-right="-0.0006in" fo:text-indent="0in"/>
    </style:style>
    <style:style style:name="T26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67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68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69" style:parent-style-name="Standard" style:family="paragraph">
      <style:paragraph-properties style:text-autospace="none" fo:margin-right="-0.0006in" fo:text-indent="0in"/>
    </style:style>
    <style:style style:name="T270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73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74" style:parent-style-name="Standard" style:family="paragraph">
      <style:paragraph-properties style:text-autospace="none" fo:margin-right="-0.0006in" fo:text-indent="0in"/>
    </style:style>
    <style:style style:name="T27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78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79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80" style:parent-style-name="Standard" style:family="paragraph">
      <style:paragraph-properties style:text-autospace="none" fo:margin-right="-0.0006in" fo:text-indent="0in"/>
      <style:text-properties style:font-name-asian="CIDFont+F2, 'Arial Unicode MS'" fo:font-size="12pt" style:font-size-asian="12pt" style:font-size-complex="12pt"/>
    </style:style>
    <style:style style:name="P281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82" style:parent-style-name="Standard" style:family="paragraph">
      <style:paragraph-properties style:text-autospace="none" fo:margin-right="-0.0006in" fo:text-indent="0in"/>
      <style:text-properties style:font-name-asian="CIDFont+F2, 'Arial Unicode MS'" fo:font-size="12pt" style:font-size-asian="12pt" style:font-size-complex="12pt"/>
    </style:style>
    <style:style style:name="P283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84" style:parent-style-name="Standard" style:family="paragraph">
      <style:paragraph-properties style:text-autospace="none" fo:margin-right="-0.0006in" fo:text-indent="0in"/>
      <style:text-properties style:font-name-asian="CIDFont+F2, 'Arial Unicode MS'" fo:font-size="12pt" style:font-size-asian="12pt" style:font-size-complex="12pt"/>
    </style:style>
    <style:style style:name="P285" style:parent-style-name="Standard" style:family="paragraph">
      <style:paragraph-properties style:text-autospace="none" fo:margin-right="-0.0006in" fo:text-indent="0in"/>
      <style:text-properties style:font-name-asian="CIDFont+F2, 'Arial Unicode MS'" fo:font-size="6pt" style:font-size-asian="6pt" style:font-size-complex="6pt"/>
    </style:style>
    <style:style style:name="P286" style:parent-style-name="Standard" style:family="paragraph">
      <style:paragraph-properties style:text-autospace="none" fo:margin-right="-0.0006in" fo:text-indent="0in"/>
    </style:style>
    <style:style style:name="T287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88" style:parent-style-name="Car.predefinitoparagrafo" style:family="text">
      <style:text-properties style:font-name-asian="CIDFont+F2, 'Arial Unicode MS'" fo:font-size="12pt" style:font-size-asian="12pt" style:font-size-complex="12pt"/>
    </style:style>
  </office:automatic-styles>
  <office:body>
    <office:text text:use-soft-page-breaks="true">
      <text:p text:style-name="P1">Allegato 1) - R</text:p>
      <text:p text:style-name="P3"><text:span text:style-name="T4">ZRU/ZTL - Ragusa Superiore</text:span></text:p>
      <text:p text:style-name="P5"/>
      <text:p text:style-name="P6"/>
      <text:p text:style-name="P7"><text:span text:style-name="T8">Modulo per richiesta Rilascio/Rinnovo/Sostituzione Pass Z.R.U./ZTL Ragusa Superiore “Residenti e Domiciliati”</text:span></text:p>
      <text:p text:style-name="P9"/>
      <text:p text:style-name="P10"/>
      <text:p text:style-name="P11"><text:span text:style-name="T12">Al Comando di Polizia Locale</text:span></text:p>
      <text:p text:style-name="P13"><text:span text:style-name="T14">di Ragusa</text:span></text:p>
      <text:p text:style-name="P15"><text:span text:style-name="T16">e mail:<text:s/></text:span><text:a xlink:href="mailto:passzru@comune.ragusa.it" office:target-frame-name="_top" xlink:show="replace"><text:span text:style-name="T17">passzru@comune.ragusa.it</text:span></text:a></text:p>
      <text:p text:style-name="P18"/>
      <text:p text:style-name="P19">Il/La sottoscritto/a _______________________________________________nato/a a_____________________________(Prov.)_____</text:p>
      <text:p text:style-name="P20">il ____/_____/______ residente a______________________(Prov.)______in via_____________________________________ n.____</text:p>
      <text:p text:style-name="P21"><text:s/>Tel.____________<text:span text:style-name="T22"><text:s text:c="10"/></text:span>Cell.______________<text:span text:style-name="T23"><text:s text:c="22"/></text:span><text:s text:c="5"/>Mail_________________________ (indicare nr. vecchio pass______)</text:p>
      <text:p text:style-name="P24">CHIEDE</text:p>
      <text:p text:style-name="P25"><text:span text:style-name="T26"></text:span><text:span text:style-name="T27"><text:s/></text:span><text:span text:style-name="T28">RILASCIO</text:span></text:p>
      <text:p text:style-name="P29"><text:span text:style-name="T30"></text:span><text:span text:style-name="T31"><text:s/></text:span><text:span text:style-name="T32">RINNOVO (dal 2023)</text:span></text:p>
      <text:p text:style-name="P33"><text:span text:style-name="T34"></text:span><text:span text:style-name="T35"><text:s/></text:span><text:span text:style-name="T36">SOSTITUZIONE (indicare il motivo) ______________________________________________________</text:span></text:p>
      <text:p text:style-name="P37"/>
      <text:p text:style-name="P38"><text:span text:style-name="T39">del permesso di sosta a Ragusa Superiore: <text:s text:c="2"/></text:span></text:p>
      <text:p text:style-name="P40"><text:span text:style-name="T41">□<text:s/></text:span><text:span text:style-name="T42">Zona A (vedi Del. G.M. 311 del 03/06/2021) all’interno della zona delimitata da: via Roma, ponte Pennavaria, via<text:s/></text:span><text:span text:style-name="T43">Roma, rotonda M. Occhipinti, via Diaz, via Pezza, via Belvedere, via Diaz, via S. Lucia, corso Mazzini fino al civ. 158/147 A/R (comprese le strade adiacenti che vi si immettono ed esterne al perimetro), via XXIV Maggio, via Scuole, piazza Carmine, via Dal</text:span><text:span text:style-name="T44">la Chiesa (fino al pilone del ponte Pennavaria);</text:span></text:p>
      <text:p text:style-name="P45"><text:span text:style-name="T46">□<text:s/></text:span><text:span text:style-name="T47">Zona B (vedi Del. G.M. 311 del 03/06/2021) all’interno della zona delimitata da: ponte Pennavaria, via Natalelli (compreso il tratto fino al ponte Pennavaria), via Giovanni Paolo II, via Garibaldi (antista</text:span><text:span text:style-name="T48">nte villa Margherita), via Palermo (prolungamento), piazza XVI-XVII Maggio, via Siracusa, via Mons. Nobile, via E. Elia, via M. Rossi, via F.lli Rosselli, via Gen. Cadorna, via L. Nicastro, rotonda M. Occhipinti, via Roma;</text:span></text:p>
      <text:p text:style-name="P49"><text:span text:style-name="T50">□<text:s/></text:span><text:span text:style-name="T51">Nella Z.T.L. dove è consentita,</text:span><text:span text:style-name="T52"><text:s/>nel rispetto delle norme del Codice della Strada, in via Delle Frecce, via San Sebastiano e via Perla.</text:span></text:p>
      <text:p text:style-name="P53"/>
      <text:p text:style-name="P54"><text:span text:style-name="T55">A TAL FINE DICHIARA, QUALE DICHIARAZIONE SOSTITUTIVA DELL’ATTO DI NOTORIETA’</text:span></text:p>
      <text:p text:style-name="P56">sotto la propria personale responsabilità e consapevole che in caso di mendaci dichiarazioni incorrerà nelle pene stabilite dal codice penale e dalle leggi speciali in materia, ai sensi degli artt. 19, 46 e 47 del D.P.R. n. 445/2000; consapevole, altresì, delle sanzioni penali previste dall’art. 76 e delle conseguenze previste dall’art. 75 del medesimo DPR per le ipotesi di falsità in atti e dichiarazioni mendaci ivi indicate:</text:p>
      <text:p text:style-name="P57"/>
      <text:p text:style-name="P58"><text:span text:style-name="T59">□<text:s/></text:span><text:span text:style-name="T60">se non residente<text:s/></text:span><text:span text:style-name="T61">di essere domiciliato nelle ZRU/ZTL di Ragusa Superiore – centro storico, in via/piazza ...............................................</text:span><text:span text:style-name="T62">..n. ....... con regolare contratto di affitto registrato con nr………………. e di non essere, pertanto, residente nel Comune di Ragusa e che il proprietario dell’immobile presso il quale è domiciliato è il sig./ra/ditta ……………....................residente a …………</text:span><text:span text:style-name="T63">…… in via ….……………………n….;</text:span></text:p>
      <text:p text:style-name="P64"><text:span text:style-name="T65">□<text:s/></text:span><text:span text:style-name="T66">di essere titolare di patente nr. .......................................rilasciata da………………………………in data ……………..……. con scadenza ……..............................................;</text:span></text:p>
      <text:p text:style-name="P67"><text:span text:style-name="T68">□<text:s/></text:span><text:span text:style-name="T69">di non avere a disposizione garage e/o rimessa<text:s/></text:span><text:span text:style-name="T70">o cortile, anche all’aperto, ubicato entro 400 mt dal luogo di residenza, domicilio o attività, comunque idoneo a potere ospitare almeno un’autovettura, ovvero idoneo a potere ospitare nr. ______ (sbarrare se uguale a 0) autovetture;</text:span></text:p>
      <text:p text:style-name="P71"/>
      <text:p text:style-name="P72"><text:span text:style-name="T73">di essere proprietari</text:span><text:span text:style-name="T74">o/avere la disponibilità dei seguenti veicoli: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Marca</text:span></text:p>
          </table:table-cell>
          <table:table-cell table:style-name="TableCell88">
            <text:p text:style-name="P89"><text:span text:style-name="T90">Modello</text:span></text:p>
          </table:table-cell>
          <table:table-cell table:style-name="TableCell91">
            <text:p text:style-name="P92">Targa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soft-page-break/>
      <text:p text:style-name="P139">che i componenti del proprio nucleo familiare, compreso il richiedente, titolari di patente di guida sono: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Cognome</text:p>
          </table:table-cell>
          <table:table-cell table:style-name="TableCell153">
            <text:p text:style-name="P154">Nome</text:p>
          </table:table-cell>
          <table:table-cell table:style-name="TableCell155">
            <text:p text:style-name="P156">Grado di parentela</text:p>
          </table:table-cell>
          <table:table-cell table:style-name="TableCell157">
            <text:p text:style-name="P158"><text:span text:style-name="T159">Luogo e<text:s/></text:span><text:span text:style-name="T160">data di nascita</text:span></text:p>
          </table:table-cell>
          <table:table-cell table:style-name="TableCell161">
            <text:p text:style-name="P162"><text:span text:style-name="T163">Targa<text:s/></text:span>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- <text:s/></text:span><text:span text:style-name="T232">di non essere in possesso di pass riguardante gli stalli di sosta a pagamento (zone blu);</text:span></text:p>
      <text:p text:style-name="P233">- di aver preso visione e di essere a conoscenza delle Ordinanze che regolano la sosta e<text:s/>nelle ZRU/ZTL a Ragusa<text:s/></text:p>
      <text:p text:style-name="P234"><text:s text:c="2"/>Superiore e della validità temporale del permesso;</text:p>
      <text:p text:style-name="P235"/>
      <text:p text:style-name="P236">Il/La sottoscritto/a dichiara inoltre di essere informato/a, ai sensi del D.lgs. n°196/2003 (codice in materia di protezione dei dati personali) e s.m.i., che i dati<text:s/>personali raccolti saranno trattati, anche con strumenti informatici, esclusivamente nell’ambito del procedimento per il quale la presente dichiarazione viene resa o per eventuali contenziosi in materia di violazione al C.d.S, ovvero a soggetti terzi, anche privati, legittimati a conoscere i dati in base alla legge.</text:p>
      <text:p text:style-name="P237"/>
      <text:p text:style-name="P238">Ragusa, ………………………. <text:s text:c="67"/>_____________________________</text:p>
      <text:p text:style-name="P239"><text:s text:c="129"/>(firma del richiedente)</text:p>
      <text:p text:style-name="P240"/>
      <text:p text:style-name="P241">INOLTRE, CONFERMO E SOTTOSCRIVO DI ESSERE STATO DETTAGLIATAMENTE INFORMATO CHE:</text:p>
      <text:p text:style-name="P242"/>
      <text:list text:style-name="LFO32" text:continue-numbering="true">
        <text:list-item>
          <text:p text:style-name="P243">al venir meno di uno<text:s/>dei requisiti dichiarati nella presente domanda e necessari per il rilascio di uno dei vari permessi, (a titolo esemplificativo e non esaustivo, cessazione della Residenza/Domicilio, etc..) il titolare dell’autorizzazione è obbligato a darne tempestiva comunicazione (entro e non oltre 10 giorni lavorativi) all’Ufficio Viabilità del Comando Polizia Locale, e riconsegnare il permesso all’ufficio medesimo;</text:p>
        </text:list-item>
        <text:list-item>
          <text:p text:style-name="P244">alla cessazione della residenza ovvero alla scadenza del contratto di domicilio i veicoli ivi indicati NON saranno più autorizzati a sostare nelle ZRU o ZTL di Ragusa Superiore – centro storico e pertanto, in caso di utilizzo, saranno sanzionati secondo le normative vigenti;</text:p>
        </text:list-item>
        <text:list-item>
          <text:p text:style-name="P245">il permesso è valido esclusivamente per i veicoli indicati sul titolo stesso;</text:p>
        </text:list-item>
        <text:list-item>
          <text:p text:style-name="P246">in caso<text:s/>di utilizzo, anche temporaneo ed imprevisto, di mezzi sostitutivi, dovrà essere richiesta ulteriore autorizzazione per i veicoli utilizzati in sostituzione di quelli autorizzati;</text:p>
        </text:list-item>
        <text:list-item>
          <text:p text:style-name="P247">le autorizzazioni ed i permessi devono essere “obbligatoriamente” esposti sul parabrezza dei veicoli, in originale, in modo ben visibile dall'esterno; la mancata esposizione comporterà l’applicazione delle sanzioni previste dalle normative vigenti del CdS e s.m.i.;</text:p>
        </text:list-item>
        <text:list-item>
          <text:p text:style-name="P248">all’atto della consegna del permesso, il sottoscritto ha verificato, sotto la propria responsabilità, la correttezza delle targhe autorizzate.<text:s/></text:p>
        </text:list-item>
      </text:list>
      <text:p text:style-name="P249"/>
      <text:p text:style-name="P250"/>
      <text:p text:style-name="P251">Ragusa, ……………………………….<text:s/><text:tab/><text:tab/><text:tab/><text:tab/><text:s text:c="14"/>_____________________________</text:p>
      <text:p text:style-name="P252"><text:s text:c="106"/><text:s text:c="27"/>(firma del richiedente)</text:p>
      <text:p text:style-name="P253">Documenti da allegare alla richiesta:</text:p>
      <text:p text:style-name="P254"/>
      <text:p text:style-name="P255"><text:span text:style-name="T256"></text:span><text:span text:style-name="T257"><text:s/>Copia carta di circolazione (fronte e retro) di tutti i veicoli da autorizzare;</text:span></text:p>
      <text:p text:style-name="P258"/>
      <text:p text:style-name="P259"><text:span text:style-name="T260"></text:span><text:span text:style-name="T261"><text:s/>Copia carta d’identità in corso di validità del richiedente;</text:span></text:p>
      <text:p text:style-name="P262"/>
      <text:p text:style-name="P263"><text:span text:style-name="T264"></text:span><text:span text:style-name="T265"><text:s/></text:span><text:span text:style-name="T266">Copia della paten</text:span><text:span text:style-name="T267">te di guida di ogni avente diritto;</text:span></text:p>
      <text:p text:style-name="P268"/>
      <text:p text:style-name="P269"><text:span text:style-name="T270"></text:span><text:span text:style-name="T271"><text:s/></text:span><text:span text:style-name="T272">Copia contratto di affitto/similari (solo per i domiciliati);</text:span></text:p>
      <text:p text:style-name="P273"/>
      <text:p text:style-name="P274"><text:span text:style-name="T275"></text:span><text:span text:style-name="T276"><text:s/></text:span><text:span text:style-name="T277">Copia del versamento dovuto (da effettuare sul conto corrente nr.11395977 intestato a Comune di Ragusa – settore VIII causale spese per il<text:s/></text:span><text:span text:style-name="T278">rilascio pass);</text:span></text:p>
      <text:p text:style-name="P279"/>
      <text:p text:style-name="P280">Il rilascio del 1° pass è a titolo gratuito;</text:p>
      <text:p text:style-name="P281"/>
      <text:p text:style-name="P282">Il rilascio del 2° pass e successivi dello stesso nucleo familiare ha un costo di € 7,00;</text:p>
      <text:p text:style-name="P283"/>
      <text:p text:style-name="P284">Il rinnovo (a partire dall’anno 2023) avrà un costo pari a € 5,00;</text:p>
      <text:p text:style-name="P285"/>
      <text:p text:style-name="P286"><text:span text:style-name="T287">Ogni modifica, sostituzione, dupli</text:span><text:span text:style-name="T288">cato avrà un costo di € 7,00;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, 'Arial Unicode MS'" svg:font-family="CIDFont+F2, 'Arial Unicode MS'" style:font-family-generic="system"/>
    <style:font-face style:name="CIDFont+F4, Calibri" svg:font-family="CIDFont+F4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start" fo:margin-top="0.1944in" fo:margin-bottom="0.1944in" fo:text-indent="0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fo:text-align="start" fo:text-indent="0in"/>
      <style:text-properties style:font-name-asian="MS Mincho" fo:font-weight="bold" style:font-weight-asian="bold" style:font-weight-complex="bold" style:language-asian="ja" style:country-asian="JP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style:snap-to-layout-grid="false" fo:margin-left="1.475in" fo:text-indent="0.4916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estodelblocco" style:display-name="Testo del blocco" style:family="paragraph" style:parent-style-name="Standard">
      <style:paragraph-properties style:snap-to-layout-grid="false" fo:margin-left="0.5909in" fo:margin-right="0.6687in" fo:text-indent="0.3923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Textbody">
      <style:paragraph-properties text:number-lines="false" fo:text-align="center" fo:margin-bottom="0in"/>
      <style:text-properties fo:font-style="italic" style:font-style-asian="italic" fo:font-size="14pt" style:font-size-asian="14pt" fo:hyphenate="false"/>
    </style:style>
    <style:style style:name="TableHeadinguser" style:display-name="Table Heading (user)" style:family="paragraph" style:parent-style-name="TableContentsuser">
      <style:text-properties fo:font-weight="bold" style:font-weight-asian="bold" style:font-weight-complex="bold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text-indent="0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agrafoelenco1" style:display-name="Paragrafo elenco1" style:family="paragraph" style:parent-style-name="Standard">
      <style:paragraph-properties style:punctuation-wrap="simple" fo:text-align="start"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Calibri" style:font-name-asian="Calibri" style:font-name-complex="Calibri" style:text-line-through-type="none" style:text-underline-type="none" style:text-underline-color="font-color"/>
    </style:style>
    <style:style style:name="WW8Num3z0" style:display-name="WW8Num3z0" style:family="text">
      <style:text-properties fo:font-style="italic" style:font-style-asian="italic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italic" style:font-style-asian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tyle="italic" style:font-style-asian="italic"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Calibri" style:font-name-complex="Times New Roman" fo:font-style="italic" style:font-style-asian="itali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style="italic" style:font-style-asian="italic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tyle="italic" style:font-style-asian="italic"/>
    </style:style>
    <style:style style:name="WW8Num17z0" style:display-name="WW8Num17z0" style:family="text">
      <style:text-properties fo:font-style="italic" style:font-style-asian="italic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italic" style:font-style-asian="italic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font-size="9pt" style:font-size-asian="9pt" style:font-size-complex="9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fo:font-style="italic" style:font-style-asian="italic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tyle="italic" style:font-style-asian="italic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tyle="italic" style:font-style-asian="italic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tyle="italic" style:font-style-asian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bject" style:display-name="object" style:family="text"/>
    <style:style style:name="undefined" style:display-name="undefined" style:family="text"/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leid1siteid0" style:display-name="titleid1siteid0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PièdipaginaCarattere" style:display-name="Piè di pagina Carattere" style:family="text"/>
    <style:style style:name="Menzionenonrisolta" style:display-name="Menzione non risolta" style:family="text">
      <style:text-properties fo:color="#605E5C" fo:background-color="#E1DFD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text-line-through-type="none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italic" style:font-style-asian="italic" style:text-underline-type="none" style:text-underline-color="font-color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italic" style:font-style-asian="italic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Calibri" style:font-name-complex="Times New Roman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style="italic" style:font-style-asian="italic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fo:font-style="italic" style:font-style-asian="italic"/>
    </style:style>
    <style:style style:name="WW_CharLFO16LVL2" style:family="text">
      <style:text-properties fo:font-style="italic" style:font-style-asian="italic"/>
    </style:style>
    <style:style style:name="WW_CharLFO16LVL3" style:family="text">
      <style:text-properties fo:font-style="italic" style:font-style-asian="italic"/>
    </style:style>
    <style:style style:name="WW_CharLFO16LVL4" style:family="text">
      <style:text-properties fo:font-style="italic" style:font-style-asian="italic"/>
    </style:style>
    <style:style style:name="WW_CharLFO16LVL5" style:family="text">
      <style:text-properties fo:font-style="italic" style:font-style-asian="italic"/>
    </style:style>
    <style:style style:name="WW_CharLFO16LVL6" style:family="text">
      <style:text-properties fo:font-style="italic" style:font-style-asian="italic"/>
    </style:style>
    <style:style style:name="WW_CharLFO16LVL7" style:family="text">
      <style:text-properties fo:font-style="italic" style:font-style-asian="italic"/>
    </style:style>
    <style:style style:name="WW_CharLFO16LVL8" style:family="text">
      <style:text-properties fo:font-style="italic" style:font-style-asian="italic"/>
    </style:style>
    <style:style style:name="WW_CharLFO16LVL9" style:family="text">
      <style:text-properties fo:font-style="italic" style:font-style-asian="italic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style="italic" style:font-style-asian="italic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italic" style:font-style-asian="italic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 fo:font-size="9pt" style:font-size-asian="9pt" style:font-size-complex="9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 fo:font-size="9pt" style:font-size-asian="9pt" style:font-size-complex="9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fo:font-style="italic" style:font-style-asian="italic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tyle="italic" style:font-style-asian="italic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tyle="italic" style:font-style-asian="italic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style="italic" style:font-style-asian="italic"/>
    </style:style>
    <style:style style:name="WW_CharLFO31LVL3" style:family="text">
      <style:text-properties fo:font-style="italic" style:font-style-asian="italic"/>
    </style:style>
    <style:style style:name="WW_CharLFO31LVL4" style:family="text">
      <style:text-properties fo:font-style="italic" style:font-style-asian="italic"/>
    </style:style>
    <style:style style:name="WW_CharLFO31LVL5" style:family="text">
      <style:text-properties fo:font-style="italic" style:font-style-asian="italic"/>
    </style:style>
    <style:style style:name="WW_CharLFO31LVL6" style:family="text">
      <style:text-properties fo:font-style="italic" style:font-style-asian="italic"/>
    </style:style>
    <style:style style:name="WW_CharLFO31LVL7" style:family="text">
      <style:text-properties fo:font-style="italic" style:font-style-asian="italic"/>
    </style:style>
    <style:style style:name="WW_CharLFO31LVL8" style:family="text">
      <style:text-properties fo:font-style="italic" style:font-style-asian="italic"/>
    </style:style>
    <style:style style:name="WW_CharLFO31LVL9" style:family="text">
      <style:text-properties fo:font-style="italic" style:font-style-asian="italic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Times New Roman" style:font-name-asian="Times New Roman" style:font-name-complex="Times New Roman" fo:font-size="9pt" style:font-size-asian="9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zia Municipale</meta:initial-creator>
    <dc:creator>Vincenzo Vitale</dc:creator>
    <meta:creation-date>2021-12-03T06:36:00Z</meta:creation-date>
    <dc:date>2022-04-14T06:30:00Z</dc:date>
    <meta:print-date>2022-04-14T06:24:00Z</meta:print-date>
    <meta:template xlink:href="Normal" xlink:type="simple"/>
    <meta:editing-cycles>11</meta:editing-cycles>
    <meta:editing-duration>PT1860S</meta:editing-duration>
    <meta:document-statistic meta:page-count="2" meta:paragraph-count="13" meta:word-count="1045" meta:character-count="6990" meta:row-count="49" meta:non-whitespace-character-count="5958"/>
  </office:meta>
</office:document-meta>
</file>