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officeooo:rsid="001606bc" officeooo:paragraph-rsid="001606bc" style:text-underline-mode="continuous" style:text-overline-mode="continuous" style:text-line-through-mode="continuous" style:font-size-asian="16pt" style:font-name-complex="Univers"/>
    </style:style>
    <style:style style:name="P4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officeooo:rsid="0018c3be" officeooo:paragraph-rsid="0018c3be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606bc" officeooo:paragraph-rsid="001606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606bc" officeooo:paragraph-rsid="001606bc" style:font-weight-asian="bold" style:font-weight-complex="bold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6.562cm"/>
        </style:tab-stops>
      </style:paragraph-properties>
      <style:text-properties fo:font-size="11pt" fo:font-weight="bold" officeooo:rsid="00173d56" officeooo:paragraph-rsid="00173d5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1pt" officeooo:rsid="001606bc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1pt" officeooo:rsid="001606bc" officeooo:paragraph-rsid="001606bc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6.562cm"/>
        </style:tab-stops>
      </style:paragraph-properties>
      <style:text-properties fo:font-size="11pt" officeooo:rsid="001606bc" officeooo:paragraph-rsid="001606bc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6.562cm"/>
        </style:tab-stops>
      </style:paragraph-properties>
      <style:text-properties fo:font-size="11pt" officeooo:rsid="00173d56" officeooo:paragraph-rsid="00173d56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000000" fo:font-size="11pt" fo:font-weight="bold" officeooo:paragraph-rsid="00173d5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200%" fo:text-align="center" style:justify-single-word="false">
        <style:tab-stops>
          <style:tab-stop style:position="6.562cm"/>
        </style:tab-stops>
      </style:paragraph-properties>
    </style:style>
    <style:style style:name="P27" style:family="paragraph" style:parent-style-name="Standard">
      <style:paragraph-properties fo:line-height="200%" fo:text-align="center" style:justify-single-word="false">
        <style:tab-stops>
          <style:tab-stop style:position="6.562cm"/>
        </style:tab-stops>
      </style:paragraph-properties>
      <style:text-properties officeooo:paragraph-rsid="001606bc"/>
    </style:style>
    <style:style style:name="P28" style:family="paragraph" style:parent-style-name="Standard">
      <style:paragraph-properties fo:line-height="200%"/>
      <style:text-properties officeooo:rsid="001606bc" officeooo:paragraph-rsid="001606bc"/>
    </style:style>
    <style:style style:name="P29" style:family="paragraph" style:parent-style-name="Standard">
      <style:paragraph-properties fo:line-height="200%" fo:text-align="center" style:justify-single-word="false"/>
      <style:text-properties officeooo:rsid="001606bc" officeooo:paragraph-rsid="001606b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1.5pt" fo:font-weight="bold" officeooo:paragraph-rsid="001606bc" style:font-size-asian="11.5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size="11.5pt" fo:font-weight="normal" style:font-size-asian="11.5pt" style:font-weight-asian="normal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rsid="00173d56" officeooo:paragraph-rsid="00173d56"/>
    </style:style>
    <style:style style:name="P3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Standard" style:list-style-name="L1">
      <style:text-properties officeooo:paragraph-rsid="00173d56"/>
    </style:style>
    <style:style style:name="P37" style:family="paragraph" style:parent-style-name="Standard" style:list-style-name="L1">
      <style:text-properties fo:color="#000000" fo:font-size="11pt" fo:font-weight="normal" officeooo:paragraph-rsid="00173d56" style:font-size-asian="11pt" style:font-weight-asian="normal" style:font-size-complex="11pt" style:font-weight-complex="normal"/>
    </style:style>
    <style:style style:name="P38" style:family="paragraph" style:parent-style-name="Standard" style:list-style-name="WW8Num6">
      <style:paragraph-properties fo:text-align="justify" style:justify-single-word="false"/>
    </style:style>
    <style:style style:name="P39" style:family="paragraph" style:parent-style-name="Standard" style:list-style-name="WW8Num5">
      <style:paragraph-properties fo:text-align="justify" style:justify-single-word="false"/>
    </style:style>
    <style:style style:name="P40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6.562cm"/>
        </style:tab-stops>
      </style:paragraph-properties>
    </style:style>
    <style:style style:name="T1" style:family="text">
      <style:text-properties style:font-name="Univers" fo:font-size="22pt" fo:font-weight="bold" style:font-size-asian="22pt" style:font-weight-asian="bold" style:font-name-complex="Univers"/>
    </style:style>
    <style:style style:name="T2" style:family="text">
      <style:text-properties officeooo:rsid="001606b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officeooo:rsid="001606bc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606bc" style:font-size-asian="10pt" style:font-weight-asian="bold" style:font-name-complex="Arial" style:font-size-complex="10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1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weight-asian="normal" style:font-weight-complex="normal"/>
    </style:style>
    <style:style style:name="T9" style:family="text">
      <style:text-properties fo:font-size="11.5pt" fo:font-weight="normal" style:font-size-asian="11.5pt" style:font-weight-asian="normal" style:font-weight-complex="normal"/>
    </style:style>
    <style:style style:name="T10" style:family="text">
      <style:text-properties fo:font-size="11.5pt" fo:font-weight="normal" officeooo:rsid="0019cb5a" style:font-size-asian="11.5pt" style:font-weight-asian="normal" style:font-weight-complex="normal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73d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1"/>
      <text:p text:style-name="P32"/>
      <text:p text:style-name="P26"><text:span text:style-name="Car._20_predefinito_20_paragrafo"><text:span text:style-name="T5"/></text:span></text:p>
      <text:p text:style-name="P27"><text:span text:style-name="Car._20_predefinito_20_paragrafo"><text:span text:style-name="T6">OGGETTO : Istanza di rateizzazione dell’accertamento N. _____________ del ____________ a nome</text:span></text:span></text:p>
      <text:p text:style-name="P27"><text:span text:style-name="Car._20_predefinito_20_paragrafo"><text:span text:style-name="T6">di________________________________________ Anno d’Imposta 20____ </text:span></text:span><text:span text:style-name="Car._20_predefinito_20_paragrafo"><text:span text:style-name="T4"><text:s text:c="3"/></text:span></text:span></text:p>
      <text:p text:style-name="P14"/>
      <text:p text:style-name="P11"/>
      <text:p text:style-name="Standard">Il/la sottoscritto/a <text:s text:c="2"/><text:span text:style-name="Car._20_predefinito_20_paragrafo"><text:span text:style-name="T3"><text:s/>__________________________________ <text:s text:c="13"/>_______________________________________</text:span></text:span></text:p>
      <text:p text:style-name="Standard"><text:span text:style-name="Car._20_predefinito_20_paragrafo"><text:span text:style-name="T3"><text:s text:c="45"/></text:span></text:span><text:span text:style-name="Car._20_predefinito_20_paragrafo"><text:span text:style-name="T7">Cognome (stampatello) <text:s text:c="47"/>Nome (stampatello)</text:span></text:span></text:p>
      <text:p text:style-name="P12"/>
      <text:p text:style-name="Standard">nato/a ______________________________ il _____________ <text:s text:c="2"/>cod. fisc _____________________________________</text:p>
      <text:p text:style-name="P16"/>
      <text:p text:style-name="Standard">residente a _____________________________ in via _____________________________________n° _____________</text:p>
      <text:p text:style-name="Standard"/>
      <text:p text:style-name="Standard">tel<text:span text:style-name="Rimando_20_nota_20_a_20_piè_20_di_20_pagina"><text:note text:id="ftn1" text:note-class="footnote"><text:note-citation>1</text:note-citation><text:note-body><text:p text:style-name="Footnote">Campo obbligatorio</text:p></text:note-body></text:note></text:span>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________________ email<text:span text:style-name="Rimando_20_nota_20_a_20_piè_20_di_20_pagina"><text:note text:id="ftn2" text:note-class="footnote"><text:note-citation>2</text:note-citation><text:note-body><text:p text:style-name="Footnote">Campo obbligatorio</text:p></text:note-body></text:note></text:span>______________________________</text:p>
      <text:p text:style-name="Standard"/>
      <text:p text:style-name="Standard">PEC ____________________________________________________________________________________________</text:p>
      <text:p text:style-name="P13"/>
      <text:p text:style-name="P15"><text:span text:style-name="T12">PREMESSO</text:span> </text:p>
      <text:p text:style-name="P9">Che in data ______________ ha ricevuto la notifica del/degli avvisi di accertamento di seguito indicato/i:</text:p>
      <text:p text:style-name="P28"/>
      <text:p text:style-name="P29">1. ___________________________________ 2.______________________________</text:p>
      <text:p text:style-name="P29">3. ___________________________________ 4.______________________________</text:p>
      <text:p text:style-name="P29">5. ___________________________________ 6.______________________________</text:p>
      <text:p text:style-name="P10"/>
      <text:p text:style-name="P17">CHIEDE LA RATEIZZAZIONE</text:p>
      <text:p text:style-name="P30">ai sensi dell’art. 3 e art. 4 del Regolamento per la disciplina delle rateizzazioni per il pagamento</text:p>
      <text:p text:style-name="P30">delle entrate comunali. </text:p>
      <text:p text:style-name="P19"/>
      <text:p text:style-name="P20"/>
      <text:p text:style-name="P20">Richiedendo il pagamento di una maggiore imposta per complessivi € _____________,______ compresi interessi e sanzioni, per le seguenti motivazioni:</text:p>
      <text:p text:style-name="P21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A codesto ufficio la rateizzazione dell’accertamento IMU/TASI per l’importo di € _____________________</text:p>
      <text:p text:style-name="P22">in un numero di nr ______________ rate con scadenza : ____________________</text:p>
      <text:p text:style-name="P8">COMUNE DI RAGUSA </text:p>
      <text:p text:style-name="P22">Ritenuto che la domanda di rateizzazione relativa all’accertamento Imu \ Tasi n° ______________________</text:p>
      <text:p text:style-name="P22">Intestato a ______________________________ C.F. _______________________________________ può essere accolta in quanto rispondente ai criteri previsti dal regolamento delle rateizzazioni per il pagamento delle entrate tributarie:</text:p>
      <text:p text:style-name="P22">Considerato che il contribuente è stato reso edotto che in caso di mancato pagamento anche di una sola rata, il debitore decade dal beneficio e deve provvedere al pagamento del debito residuo entro 30 giorni dalla scadenza della rata non pagata;</text:p>
      <text:p text:style-name="P25"><text:span text:style-name="T13">Tenuto conto che il contribuente si impegna a inviare </text:span>L’istanza <text:span text:style-name="T13">corredata dai documenti richiesti</text:span> ai seguenti indirizzi:</text:p>
      <text:list xml:id="list1961934199" text:style-name="L1">
        <text:list-item>
          <text:p text:style-name="P36"><text:a xlink:type="simple" xlink:href="mailto:ufficio.protocollo@comune.ragusa.gov.it" office:target-frame-name="_top" xlink:show="replace" text:style-name="Internet_20_link" text:visited-style-name="Visited_20_Internet_20_Link"><text:span text:style-name="Car._20_predefinito_20_paragrafo">ufficio.protocollo@comune.ragusa.gov.it</text:span></text:a><text:span text:style-name="Car._20_predefinito_20_paragrafo"><text:span text:style-name="T11">;</text:span></text:span></text:p>
        </text:list-item>
        <text:list-item>
          <text:p text:style-name="P36"><text:a xlink:type="simple" xlink:href="mailto:protocollo@pec.comune.ragusa.gov.it" office:target-frame-name="_top" xlink:show="replace" text:style-name="Internet_20_link" text:visited-style-name="Visited_20_Internet_20_Link"><text:span text:style-name="Car._20_predefinito_20_paragrafo">protocollo@pec.comune.ragusa.gov.it</text:span></text:a><text:span text:style-name="Car._20_predefinito_20_paragrafo"><text:span text:style-name="T11">;</text:span></text:span></text:p>
        </text:list-item>
        <text:list-item>
          <text:p text:style-name="P37"><text:span text:style-name="T13">brevi manu a </text:span>ufficio protocollo C.so Italia n.72, piano ammezzato.</text:p>
        </text:list-item>
      </text:list>
      <text:p text:style-name="P25"/>
      <text:p text:style-name="P18">SI DISPONE LA RATEIZZAZIONE DELL’AVVISO DI ACCERTAMENTO Nr___________ di €___________; <text:s text:c="6"/></text:p>
      <text:p text:style-name="P31">DOCUMENTI DA ALLEGARE</text:p>
      <text:p text:style-name="P23"><text:span text:style-name="Car._20_predefinito_20_paragrafo"><text:span text:style-name="T8">Per le persone fisiche</text:span></text:span><text:span text:style-name="Car._20_predefinito_20_paragrafo"><text:span text:style-name="T9">: Fotocopia di un documento in corso di validità, codice fiscale, </text:span></text:span><text:span text:style-name="Car._20_predefinito_20_paragrafo"><text:span text:style-name="T10">ulteriori documentazioni utili se previsto.</text:span></text:span></text:p>
      <text:p text:style-name="P23"><text:span text:style-name="Car._20_predefinito_20_paragrafo"><text:span text:style-name="T8">Per le persone giuridiche ai sensi dell’art. 2 comma 2 del Regolamento</text:span></text:span><text:span text:style-name="Car._20_predefinito_20_paragrafo"><text:span text:style-name="T9"> :</text:span></text:span></text:p>
      <text:p text:style-name="P31">a. Relazione economico-patrimoniale approvata dall’organo di controllo dall’assemblea e relativa al periodo di riferimento;</text:p>
      <text:p text:style-name="P31">b. Prospetto per la determinazione dell’indice di liquidità dell’indice Alfa;</text:p>
      <text:p text:style-name="P31">c. Visura camerale aggiornata;</text:p>
      <text:p text:style-name="P35"/>
      <text:p text:style-name="P24">L’amministrazione Comunale informa, ai sensi dell’art. 13 del d.lgs. 196/2003,<text:span text:style-name="T13">e del GDPR - Regolamento europeo 2016/679 - Garante Privacy che i dati sopra riportati saranno trattati esclusivamente ai fini del procedimento per il quale sono stati richiesti. </text:span></text:p>
      <text:p text:style-name="P33">Inoltre : </text:p>
      <text:list xml:id="list3957809216" text:style-name="WW8Num6">
        <text:list-item>
          <text:p text:style-name="P38">il presente modulo deve essere compilato in ogni sua parte, la incompleta compilazione può causare la nullità <text:s text:c="4"/></text:p>
        </text:list-item>
      </text:list>
      <text:p text:style-name="P24"><text:s text:c="14"/>dell’istanza;</text:p>
      <text:list xml:id="list1239173125" text:style-name="WW8Num5">
        <text:list-item>
          <text:p text:style-name="P39">Il trattamento dei dati è finalizzato allo sviluppo del procedimento amministrativo della pratica;</text:p>
        </text:list-item>
        <text:list-item>
          <text:p text:style-name="P39">Il trattamento sarà effettuato con modalità informatica e/o manuali.</text:p>
        </text:list-item>
      </text:list>
      <text:p text:style-name="P35"/>
      <text:p text:style-name="P34"/>
      <text:p text:style-name="P34"/>
      <text:p text:style-name="P34"/>
      <text:p text:style-name="Standard"/>
      <text:p text:style-name="Standard">Data _____/_____/______ <text:s text:c="95"/>firma del dichiarante</text:p>
      <text:p text:style-name="Standard"/>
      <text:p text:style-name="Standard"><text:s text:c="131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officeooo:rsid="001606bc" officeooo:paragraph-rsid="001606bc" style:text-underline-mode="continuous" style:text-overline-mode="continuous" style:text-line-through-mode="continuous" style:font-size-asian="16pt" style:font-name-complex="Univers"/>
    </style:style>
    <style:style style:name="M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P6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MP7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T1" style:family="text">
      <style:text-properties style:font-name="Univers" fo:font-size="22pt" fo:font-weight="bold" style:font-size-asian="22pt" style:font-weight-asian="bold" style:font-name-complex="Univers"/>
    </style:style>
    <style:style style:name="MT2" style:family="text">
      <style:text-properties officeooo:rsid="001606b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MP2"><draw:frame draw:style-name="Mfr1" draw:name="immagini1" text:anchor-type="paragraph" svg:x="0.048cm" svg:y="-0.31cm" svg:width="1.588cm" style:rel-width="scale" svg:height="3.81cm" style:rel-height="scale" draw:z-index="0"><draw:image xlink:href="Pictures/10000000000000DA000001D884A5D5B21BB06B5A.jpg" xlink:type="simple" xlink:show="embed" xlink:actuate="onLoad" loext:mime-type="image/jpeg"/></draw:frame><text:span text:style-name="Car._20_predefinito_20_paragrafo"><text:span text:style-name="MT1">CITTÀ DI RAGUSA</text:span></text:span></text:p>
        <text:p text:style-name="MP2"/>
        <text:p text:style-name="MP3"><text:span text:style-name="MT2">Al Settore IX - Settore</text:span> Tributi</text:p>
        <text:p text:style-name="MP4">Servizio IMU-TASI</text:p>
        <text:p text:style-name="MP5"/>
        <text:p text:style-name="MP6">ISTANZA DI RATEIZZAZIONE</text:p>
        <text:p text:style-name="MP7"/>
      </style:header>
      <style:footer>
        <text:p text:style-name="Footer"><text:s text:c="134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PENAUD01</dc:title>
    <meta:initial-creator>Alessandro Courier</meta:initial-creator>
    <meta:creation-date>2021-03-29T11:01:00Z</meta:creation-date>
    <dc:date>2021-10-25T10:09:11.065000000</dc:date>
    <meta:print-date>2014-10-02T11:16:00Z</meta:print-date>
    <meta:editing-cycles>7</meta:editing-cycles>
    <meta:editing-duration>PT15M1S</meta:editing-duration>
    <meta:document-statistic meta:table-count="0" meta:image-count="1" meta:object-count="0" meta:page-count="2" meta:paragraph-count="55" meta:word-count="440" meta:character-count="4884" meta:non-whitespace-character-count="3993"/>
    <meta:user-defined meta:name="IndiceArea"> 0</meta:user-defined>
    <meta:user-defined meta:name="IndiceVariabile"> 3</meta:user-defined>
    <meta:user-defined meta:name="IniRedattoreModuli">CertificazioneTia.ini</meta:user-defined>
    <meta:template xlink:type="simple" xlink:actuate="onRequest" xlink:title="" xlink:href="../../../rateizzazione_ott2021.odt/Normal"/>
  </office:meta>
</office:document-meta>
</file>