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1ab3c" officeooo:paragraph-rsid="0001ab3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01ab3c" officeooo:paragraph-rsid="0001ab3c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normal" officeooo:rsid="0001ab3c" officeooo:paragraph-rsid="0001ab3c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normal" officeooo:rsid="0001ab3c" officeooo:paragraph-rsid="0001ab3c" style:font-size-asian="14pt" style:font-weight-asian="normal" style:font-size-complex="14pt" style:font-weight-complex="normal"/>
    </style:style>
    <style:style style:name="T1" style:family="text">
      <style:text-properties officeooo:rsid="00034a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HIARAZIONE SOSTITUTIVA – DELEGA</text:p>
      <text:p text:style-name="P1"/>
      <text:p text:style-name="P2"/>
      <text:p text:style-name="P3">Il/la sottoscritto/a ________________________________________________________</text:p>
      <text:p text:style-name="P3">nato/a a ________________________________ ( ______ ) il _____________________</text:p>
      <text:p text:style-name="P3">residente a __________________________________________ cap ________________</text:p>
      <text:p text:style-name="P3">Via _________________________________________________________ n. ________</text:p>
      <text:p text:style-name="P3">Codice Fiscale __________________________________________________________</text:p>
      <text:p text:style-name="P3">Documento di riconoscimento __________ n. _____________ rilasciato da __________________________ in data __________________</text:p>
      <text:p text:style-name="P3"/>
      <text:p text:style-name="P4">DICHIARA</text:p>
      <text:p text:style-name="P4"/>
      <text:p text:style-name="P3">di essere impossibilitato/a, per motivi personali, a recarsi I Vs. Uffici e pertanto</text:p>
      <text:p text:style-name="P3"/>
      <text:p text:style-name="P4">DELEGA</text:p>
      <text:p text:style-name="P4"/>
      <text:p text:style-name="P3">Il/la signor/a ____________________________________________________________</text:p>
      <text:p text:style-name="P3">nato/a a ________________________________ ( ________ ) il ___________________</text:p>
      <text:p text:style-name="P3">residente a ________________________________________ cap __________________</text:p>
      <text:p text:style-name="P3">Via ________________________________________________________ n. _________</text:p>
      <text:p text:style-name="P3">Codice Fiscale __________________________________________________________</text:p>
      <text:p text:style-name="P3">Documento di riconoscimento __________________ n. _______________ rilasciato da</text:p>
      <text:p text:style-name="P3">___________________________ in data ________________</text:p>
      <text:p text:style-name="P3"/>
      <text:p text:style-name="P3">a svolgere per <text:span text:style-name="T1">il proprio</text:span> conto le seguenti operazioni : 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 LibreOffice_project/23edc44b61b830b7d749943e020e96f5a7df63bf</meta:generator>
    <dc:date>2020-11-18T08:40:56.209000000</dc:date>
    <meta:editing-duration>PT10M23S</meta:editing-duration>
    <meta:editing-cycles>2</meta:editing-cycles>
    <meta:document-statistic meta:table-count="0" meta:image-count="0" meta:object-count="0" meta:page-count="1" meta:paragraph-count="18" meta:word-count="99" meta:character-count="1404" meta:non-whitespace-character-count="1322"/>
  </office:meta>
</office:document-meta>
</file>