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P3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P33" style:parent-style-name="Standard" style:family="paragraph"/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>
      <style:paragraph-properties fo:text-align="justify" fo:line-height="150%"/>
      <style:text-properties fo:color="#808080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1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text-properties fo:font-weight="bold" style:font-weight-asian="bold" style:font-weight-complex="bold" fo:color="#000000"/>
    </style:style>
    <style:style style:name="P63" style:parent-style-name="Standard" style:family="paragraph"/>
    <style:style style:name="T64" style:parent-style-name="Collegamentoipertestuale" style:family="text">
      <style:text-properties fo:font-weight="bold" style:font-weight-asian="bold" style:font-weight-complex="bold"/>
    </style:style>
    <style:style style:name="P65" style:parent-style-name="Standard" style:family="paragraph"/>
    <style:style style:name="T66" style:parent-style-name="Car.predefinitoparagrafo" style:family="text">
      <style:text-properties fo:font-weight="bold" style:font-weight-asian="bold" style:font-weight-complex="bold" fo:color="#000000"/>
    </style:style>
    <style:style style:name="T67" style:parent-style-name="Car.predefinitoparagrafo" style:family="text">
      <style:text-properties fo:font-weight="bold" style:font-weight-asian="bold" style:font-weight-complex="bold" fo:color="#000000"/>
    </style:style>
    <style:style style:name="P68" style:parent-style-name="Standard" style:family="paragraph"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D E N U N C I A <text:s text:c="2"/>D I <text:s/>A T T I V A Z I O N E</text:p>
      <text:p text:style-name="P13"/>
      <text:p text:style-name="P14"/>
      <text:p text:style-name="P15">◘ <text:s text:c="3"/><text:span text:style-name="T16">NUOVA DENUNCIA</text:span><text:span text:style-name="T17"><text:s text:c="29"/></text:span><text:s/>◘<text:span text:style-name="T18"><text:s text:c="3"/></text:span><text:span text:style-name="T19">CAMBIO DI RESIDENZA</text:span><text:span text:style-name="T20"><text:s text:c="27"/></text:span>◘<text:s/><text:span text:style-name="T21"><text:s text:c="2"/></text:span><text:span text:style-name="T22">VOLTURA</text:span></text:p>
      <text:p text:style-name="P23"/>
      <text:p text:style-name="P24"/>
      <text:p text:style-name="Standard">Il/la sottoscritto/a <text:s text:c="2"/><text:span text:style-name="T25"><text:s/>__________________________________ <text:s text:c="13"/>_______________________________________</text:span></text:p>
      <text:p text:style-name="Standard"><text:span text:style-name="T26"><text:s text:c="45"/></text:span><text:span text:style-name="T27">Cogno</text:span><text:span text:style-name="T28">me (stampatello) <text:s text:c="47"/>Nome (stampatello)</text:span></text:p>
      <text:p text:style-name="P29"/>
      <text:p text:style-name="Standard">nato/a ______________________________ il _____________ <text:s text:c="2"/>cod. fisc _____________________________________</text:p>
      <text:p text:style-name="P30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<text:s/>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P31">DICHIARA</text:p>
      <text:p text:style-name="P32"/>
      <text:p text:style-name="Standard">di avere a propria disposizione dal ____/____/_____ in qualità di <text:s/>_________________________ __________i seguenti</text:p>
      <text:p text:style-name="Standard"/>
      <text:p text:style-name="Standard">locali ed aree: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Standard">riferimenti catastali dell’immobile: foglio_______ particella ________ subalterno_____ Cat._____ <text:s/>mq_____________</text:p>
      <text:p text:style-name="Standard"/>
      <text:p text:style-name="Standard">indirizzo _____________________________________________ n° civico_____ interno_______ piano____________</text:p>
      <text:p text:style-name="Standard"/>
      <text:p text:style-name="Standard">riferimenti catastali dell’immobile: foglio _______ <text:s/>particella _______ subalterno_____ Cat._____ <text:s/>mq_____________</text:p>
      <text:p text:style-name="Standard"/>
      <text:p text:style-name="Standard">Nominativo del proprietario _________________________________________________________________________</text:p>
      <text:p text:style-name="Standard"/>
      <text:p text:style-name="Standard">Nominativo del precedente detentore/intestatario del tributo ________________________________________________</text:p>
      <text:p text:style-name="Standard"/>
      <text:p text:style-name="Standard">Descrizione della destinazione d’uso dell’immobile:</text:p>
      <text:p text:style-name="Standard"/>
      <text:list text:style-name="WW8Num7">
        <text:list-item>
          <text:p text:style-name="P33">Residenza principale<text:s/>______________________N° occupanti_______________________________________</text:p>
        </text:list-item>
      </text:list>
      <text:p text:style-name="P34"/>
      <text:list text:style-name="WW8Num7" text:continue-numbering="true">
        <text:list-item>
          <text:p text:style-name="P35">Abitazione a disposizione _______________ <text:s text:c="2"/>per i non residenti N° occupanti _________________________</text:p>
        </text:list-item>
      </text:list>
      <text:p text:style-name="Standard"/>
      <text:list text:style-name="WW8Num7" text:continue-numbering="true">
        <text:list-item>
          <text:p text:style-name="P36">Pertinenza</text:p>
        </text:list-item>
      </text:list>
      <text:p text:style-name="Standard"/>
      <text:list text:style-name="WW8Num7" text:continue-numbering="true">
        <text:list-item>
          <text:p text:style-name="P37">Altre pertinenze</text:p>
        </text:list-item>
      </text:list>
      <text:p text:style-name="Standard"/>
      <text:list text:style-name="WW8Num7" text:continue-numbering="true">
        <text:list-item>
          <text:p text:style-name="P38">Utenza <text:s/>non domestica__________________tipologia attività prevalente______________________________</text:p>
        </text:list-item>
      </text:list>
      <text:p text:style-name="Standard"/>
      <text:p text:style-name="Standard"/>
      <text:p text:style-name="Standard"/>
      <text:p text:style-name="Standard"/>
      <text:p text:style-name="Testocommento"/>
      <text:p text:style-name="Testocommento"/>
      <text:p text:style-name="Standard">NOTE:</text:p>
      <text:p text:style-name="Standard"/>
      <text:p text:style-name="Standard">________________________________________________________________________________________________<text:line-break/><text:line-break/>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</text:p>
      <text:p text:style-name="P39"/>
      <text:p text:style-name="P40">DOCUMENTI DA ALLEGARE:</text:p>
      <text:list text:style-name="LFO9" text:continue-numbering="true">
        <text:list-item>
          <text:p text:style-name="P41">- COPIA ATTO PUBBLICO DI COMPRAVENDITA O DELL’ATTO DI DONAZIONE O DI SUCCESSIONE( IN CASO DI IMMOBILE DI PROPRIETA’ );</text:p>
        </text:list-item>
        <text:list-item>
          <text:p text:style-name="P42">-COPIA ATTO DI LOCAZIONE VALIDAMENTE REGISTRATO PRESSO L’AGENZIA DELLE<text:s/>ENTRATE ( IN CASO DI IMMOBILE IN LOCAZIONE );</text:p>
        </text:list-item>
        <text:list-item>
          <text:p text:style-name="P43">-COPIA DEL CONTRATTO DI COMODATO VALIDAMENTE REGISTRATO PRESSO L’AGENZIA DELLE ENTRATE ( IN CASO DI IMMOBILE IN COMODATO D’USO GRATUITO );</text:p>
        </text:list-item>
        <text:list-item>
          <text:p text:style-name="P44">COPIA DOCUMENTO DI RICONOSCIMENTO.</text:p>
        </text:list-item>
      </text:list>
      <text:p text:style-name="P45"/>
      <text:p text:style-name="Standard"/>
      <text:p text:style-name="P46">DICHIARA ALTRESÌ</text:p>
      <text:p text:style-name="P47"/>
      <text:list text:style-name="WW8Num6">
        <text:list-item>
          <text:p text:style-name="P48">di essere stato<text:s/>informato, nel caso di dichiarazione tardiva o infedele, dell’applicazione delle sanzioni previste dalla disciplina normativa del relativo tributo (rif. D.Lgs 507/1993, D.L. 201/2011 e ss., art. 1, comma 639 e ss. L. 147/2013 e s.m.i.)</text:p>
        </text:list-item>
        <text:list-item>
          <text:p text:style-name="P49">di essere a conoscenza che la tariffa relativa ai locali non domestici viene applicata in base al codice di attività principale risultante dalla visura della Camera di Commercio.</text:p>
        </text:list-item>
      </text:list>
      <text:p text:style-name="P50"/>
      <text:p text:style-name="P51"/>
      <text:p text:style-name="P52"><text:s text:c="7"/>L’amministrazione Comunale informa, ai sensi dell’art. 13 del d.lgs. 196/2003, che:</text:p>
      <text:list text:style-name="WW8Num6" text:continue-numbering="true">
        <text:list-item>
          <text:p text:style-name="P53">il presente modulo deve essere compilato in ogni sua parte, la incompleta compilazione può causare la nullità <text:s text:c="4"/></text:p>
        </text:list-item>
      </text:list>
      <text:p text:style-name="P54"><text:s text:c="14"/>della denuncia</text:p>
      <text:list text:style-name="WW8Num5">
        <text:list-item>
          <text:p text:style-name="P55">Il trattamento dei dati è finalizzato allo sviluppo del procedimento amministrativo della pratica;</text:p>
        </text:list-item>
        <text:list-item>
          <text:p text:style-name="P56">Il trattamento sarà effettuato con modalità informatica e/o manuali;</text:p>
        </text:list-item>
      </text:list>
      <text:p text:style-name="P57"/>
      <text:p text:style-name="P58"/>
      <text:p text:style-name="P59"/>
      <text:p text:style-name="P60"/>
      <text:p text:style-name="P61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2">L’istanza potrà essere inviata ai seguenti indirizzi:</text:p>
      <text:list text:style-name="LFO12" text:continue-numbering="true">
        <text:list-item>
          <text:p text:style-name="P63"><text:a xlink:href="mailto:ufficio.protocollo@comune.ragusa.it" office:target-frame-name="_top" xlink:show="replace"><text:span text:style-name="T64">ufficio.protocollo@comune.ragusa.it</text:span></text:a></text:p>
        </text:list-item>
        <text:list-item>
          <text:p text:style-name="P65"><text:a xlink:href="mailto:protocollo@pec.comune.ragusa.gov.it" office:target-frame-name="_top" xlink:show="replace"><text:span text:style-name="T66">protocollo@pec.comune.ragusa.</text:span><text:span text:style-name="T67">it</text:span></text:a></text:p>
        </text:list-item>
        <text:list-item>
          <text:p text:style-name="P68">ufficio protocollo c.so Italia n.72, piano ammezzat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4">CITTÀ DI RAGUSA</text:span></text:p>
        <text:p text:style-name="P5"/>
        <text:p text:style-name="P6">Ufficio Tributi</text:p>
        <text:p text:style-name="P7"/>
        <text:p text:style-name="P8">TASSA <text:s text:c="3"/>SMALTIMENTO <text:s/>RIFIUTI <text:s text:c="2"/>SOLIDI <text:s/>URBANI</text:p>
        <text:p text:style-name="P9"><text:span text:style-name="T10">DENUNCIA</text:span><text:s/>DEI LOCALI ADIBITI AD ABITAZIONI O AD ALTRO USO</text:p>
        <text:p text:style-name="P11">(art. 1 comma 639 e seguenti della Legge n. 147/2013)</text:p>
        <text:p text:style-name="P12"/>
      </style:header>
      <style:footer>
        <text:p text:style-name="Pièdipagina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11:35:00Z</meta:creation-date>
    <dc:date>2022-02-22T13:31:00Z</dc:date>
    <meta:print-date>2014-10-02T11:16:00Z</meta:print-date>
    <meta:template xlink:href="Normal" xlink:type="simple"/>
    <meta:editing-cycles>41</meta:editing-cycles>
    <meta:editing-duration>PT2958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3" meta:paragraph-count="9" meta:word-count="674" meta:character-count="4510" meta:row-count="32" meta:non-whitespace-character-count="3845"/>
  </office:meta>
</office:document-meta>
</file>