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D87E56FB16D1E2B2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P5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6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7" style:family="paragraph" style:parent-style-name="Standard">
      <style:paragraph-properties>
        <style:tab-stops>
          <style:tab-stop style:position="6.562cm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fo:color="#808080" loext:opacity="100%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Standard">
      <style:text-properties officeooo:paragraph-rsid="00242cb7"/>
    </style:style>
    <style:style style:name="P19" style:family="paragraph" style:parent-style-name="Standard" style:master-page-name="MPF0">
      <style:paragraph-properties fo:text-align="center" style:justify-single-word="false" style:page-number="auto" fo:break-before="page">
        <style:tab-stops>
          <style:tab-stop style:position="6.562cm"/>
        </style:tab-stops>
      </style:paragraph-properties>
    </style:style>
    <style:style style:name="P20" style:family="paragraph" style:parent-style-name="Standard" style:list-style-name="WW8Num7"/>
    <style:style style:name="P21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WW8Num6">
      <style:text-properties fo:font-size="12pt" style:font-size-asian="12pt"/>
    </style:style>
    <style:style style:name="P23" style:family="paragraph" style:parent-style-name="Standard" style:list-style-name="WW8Num6">
      <style:paragraph-properties fo:text-align="justify" style:justify-single-word="false"/>
    </style:style>
    <style:style style:name="P24" style:family="paragraph" style:parent-style-name="Standard" style:list-style-name="WW8Num5">
      <style:paragraph-properties fo:text-align="justify" style:justify-single-word="false"/>
    </style:style>
    <style:style style:name="P25" style:family="paragraph" style:parent-style-name="Standard">
      <style:text-properties fo:color="#000000" loext:opacity="100%" fo:font-weight="bold" style:font-weight-asian="bold" style:font-weight-complex="bold"/>
    </style:style>
    <style:style style:name="P26" style:family="paragraph" style:parent-style-name="Standard" style:list-style-name="L2">
      <style:text-properties fo:color="#000000" loext:opacity="100%" fo:font-weight="bold" style:font-weight-asian="bold" style:font-weight-complex="bold"/>
    </style:style>
    <style:style style:name="P27" style:family="paragraph" style:parent-style-name="Standard" style:list-style-name="L2"/>
    <style:style style:name="T1" style:family="text">
      <style:text-properties style:font-name="Univers" fo:font-size="22pt" fo:font-weight="bold" style:font-size-asian="22pt" style:font-weight-asian="bold" style:font-name-complex="Univer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officeooo:rsid="001f4788"/>
    </style:style>
    <style:style style:name="T8" style:family="text">
      <style:text-properties officeooo:rsid="00242cb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 E N U N C I A <text:s text:c="2"/>D I <text:s/>A T T I V A Z I O N E</text:p>
      <text:p text:style-name="P3"/>
      <text:p text:style-name="P3"/>
      <text:p text:style-name="P7">◘ <text:s text:c="3"/><text:span text:style-name="Car._20_predefinito_20_paragrafo"><text:span text:style-name="T4">NUOVA DENUNCIA</text:span></text:span><text:span text:style-name="Car._20_predefinito_20_paragrafo"><text:span text:style-name="T3"> <text:s text:c="28"/></text:span></text:span><text:s/>◘<text:span text:style-name="Car._20_predefinito_20_paragrafo"><text:span text:style-name="T3"> <text:s text:c="2"/></text:span></text:span><text:span text:style-name="Car._20_predefinito_20_paragrafo"><text:span text:style-name="T4">CAMBIO DI RESIDENZA</text:span></text:span><text:span text:style-name="Car._20_predefinito_20_paragrafo"><text:span text:style-name="T3"> <text:s text:c="26"/></text:span></text:span>◘ <text:span text:style-name="Car._20_predefinito_20_paragrafo"><text:span text:style-name="T3"><text:s text:c="2"/></text:span></text:span><text:span text:style-name="Car._20_predefinito_20_paragrafo"><text:span text:style-name="T4">VOLTURA</text:span></text:span></text:p>
      <text:p text:style-name="P9"/>
      <text:p text:style-name="P3"/>
      <text:p text:style-name="Standard">Il/la sottoscritto/a <text:s text:c="2"/><text:span text:style-name="Car._20_predefinito_20_paragrafo"><text:span text:style-name="T2"><text:s/>__________________________________ <text:s text:c="13"/>_______________________________________</text:span></text:span></text:p>
      <text:p text:style-name="Standard"><text:span text:style-name="Car._20_predefinito_20_paragrafo"><text:span text:style-name="T2"><text:s text:c="45"/></text:span></text:span><text:span text:style-name="Car._20_predefinito_20_paragrafo"><text:span text:style-name="T5">Cognome (stampatello) <text:s text:c="47"/>Nome (stampatello)</text:span></text:span></text:p>
      <text:p text:style-name="P8"/>
      <text:p text:style-name="Standard">nato/a ______________________________ il _____________ <text:s text:c="2"/>cod. fisc _____________________________________</text:p>
      <text:p text:style-name="P11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 ____________________________________________________________________________________________</text:p>
      <text:p text:style-name="Standard"/>
      <text:p text:style-name="P3">DICHIARA</text:p>
      <text:p text:style-name="P7"/>
      <text:p text:style-name="Standard">di avere a propria disposizione dal ____/____/_____ in qualità di <text:s/>_________________________ __________i seguenti</text:p>
      <text:p text:style-name="Standard"/>
      <text:p text:style-name="Standard">locali ed aree:</text:p>
      <text:p text:style-name="Standard"/>
      <text:p text:style-name="Standard">indirizzo _____________________________________________ n° civico_____ interno_______ piano____________</text:p>
      <text:p text:style-name="Standard"/>
      <text:p text:style-name="P18">riferimenti catastali dell’immobile: foglio_______ particella ________ subalterno_____ Cat.___<text:span text:style-name="T7">Superficie calpestabile dichiarata dal contribuente</text:span> mq_____________<text:span text:style-name="T8">(Art.1 comma 645 Legge n.147/2013)</text:span></text:p>
      <text:p text:style-name="Standard"/>
      <text:p text:style-name="Standard">indirizzo _____________________________________________ n° civico_____ interno_______ piano____________</text:p>
      <text:p text:style-name="Standard"/>
      <text:p text:style-name="Standard">riferimenti catastali dell’immobile: foglio _______ <text:s/>particella _______ subalterno_____ Cat.___<text:span text:style-name="T7">Superficie calpestabile dichiarata dal contribuente </text:span>mq_____________<text:span text:style-name="T8">(Art.1 comma 645 Legge n.147/2013)</text:span></text:p>
      <text:p text:style-name="Standard"/>
      <text:p text:style-name="Standard">Nominativo del proprietario _________________________________________________________________________</text:p>
      <text:p text:style-name="Standard"/>
      <text:p text:style-name="Standard">Nominativo del precedente detentore/intestatario del tributo ________________________________________________</text:p>
      <text:p text:style-name="Standard"/>
      <text:p text:style-name="Standard">Descrizione della destinazione d’uso dell’immobile:</text:p>
      <text:p text:style-name="Standard"/>
      <text:list xml:id="list2738064289" text:style-name="WW8Num7">
        <text:list-item>
          <text:p text:style-name="P20">Residenza principale ______________________N° occupanti_______________________________________</text:p>
        </text:list-item>
      </text:list>
      <text:p text:style-name="P16"/>
      <text:list xml:id="list110746400897137" text:continue-numbering="true" text:style-name="WW8Num7">
        <text:list-item>
          <text:p text:style-name="P20">Abitazione a disposizione _______________ <text:s text:c="2"/>per i non residenti N° occupanti _________________________</text:p>
        </text:list-item>
      </text:list>
      <text:p text:style-name="Standard"/>
      <text:list xml:id="list110746115417238" text:continue-numbering="true" text:style-name="WW8Num7">
        <text:list-item>
          <text:p text:style-name="P20">Pertinenza</text:p>
        </text:list-item>
      </text:list>
      <text:p text:style-name="Standard"/>
      <text:list xml:id="list110744821799254" text:continue-numbering="true" text:style-name="WW8Num7">
        <text:list-item>
          <text:p text:style-name="P20">Altre pertinenze</text:p>
        </text:list-item>
      </text:list>
      <text:p text:style-name="Standard"/>
      <text:list xml:id="list110746412844494" text:continue-numbering="true" text:style-name="WW8Num7">
        <text:list-item>
          <text:p text:style-name="P20"><text:soft-page-break/>Utenza <text:s/>non domestica__________________tipologia attività prevalente______________________________</text:p>
        </text:list-item>
      </text:list>
      <text:p text:style-name="Standard"/>
      <text:p text:style-name="Standard"/>
      <text:p text:style-name="Standard"/>
      <text:p text:style-name="Standard"/>
      <text:p text:style-name="Testo_20_commento"/>
      <text:p text:style-name="Testo_20_commento"/>
      <text:p text:style-name="Standard">NOTE:</text:p>
      <text:p text:style-name="Standard"/>
      <text:p text:style-name="Standard">________________________________________________________________________________________________<text:line-break/><text:line-break/>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</text:p>
      <text:p text:style-name="P13"/>
      <text:p text:style-name="P10">DOCUMENTI DA ALLEGARE:</text:p>
      <text:list xml:id="list125680869" text:style-name="L1">
        <text:list-item>
          <text:p text:style-name="P21">- COPIA ATTO PUBBLICO DI COMPRAVENDITA O DELL’ATTO DI DONAZIONE O DI SUCCESSIONE( IN CASO DI IMMOBILE DI PROPRIETA’ );</text:p>
        </text:list-item>
        <text:list-item>
          <text:p text:style-name="P21">-COPIA ATTO DI LOCAZIONE VALIDAMENTE REGISTRATO PRESSO L’AGENZIA DELLE ENTRATE ( IN CASO DI IMMOBILE IN LOCAZIONE );</text:p>
        </text:list-item>
        <text:list-item>
          <text:p text:style-name="P21">-COPIA DEL CONTRATTO DI COMODATO VALIDAMENTE REGISTRATO PRESSO L’AGENZIA DELLE ENTRATE ( IN CASO DI IMMOBILE IN COMODATO D’USO GRATUITO );</text:p>
        </text:list-item>
        <text:list-item>
          <text:p text:style-name="P21">COPIA DOCUMENTO DI RICONOSCIMENTO.</text:p>
        </text:list-item>
      </text:list>
      <text:p text:style-name="P14"/>
      <text:p text:style-name="P2">DICHIARA ALTRESÌ</text:p>
      <text:p text:style-name="P2"/>
      <text:list xml:id="list424827845" text:style-name="WW8Num6">
        <text:list-item>
          <text:p text:style-name="P22">di essere stato informato, nel caso di dichiarazione tardiva o infedele, dell’applicazione delle sanzioni previste dalla disciplina normativa del relativo tributo (rif. D.Lgs 507/1993, D.L. 201/2011 e ss., art. 1, comma 639 e ss. L. 147/2013 e s.m.i.)</text:p>
        </text:list-item>
        <text:list-item>
          <text:p text:style-name="P22">di essere a conoscenza che la tariffa relativa ai locali non domestici viene applicata in base al codice di attività principale risultante dalla visura della Camera di Commercio.</text:p>
        </text:list-item>
      </text:list>
      <text:p text:style-name="P17"/>
      <text:p text:style-name="P17"/>
      <text:p text:style-name="P15"><text:s text:c="7"/>L’amministrazione Comunale informa, ai sensi dell’art. 13 del d.lgs. 196/2003, che:</text:p>
      <text:list xml:id="list110746603632600" text:continue-numbering="true" text:style-name="WW8Num6">
        <text:list-item>
          <text:p text:style-name="P23">il presente modulo deve essere compilato in ogni sua parte, la incompleta compilazione può causare la nullità <text:s text:c="4"/></text:p>
        </text:list-item>
      </text:list>
      <text:p text:style-name="P15"><text:s text:c="14"/>della denuncia</text:p>
      <text:list xml:id="list1685869367" text:style-name="WW8Num5">
        <text:list-item>
          <text:p text:style-name="P24">Il trattamento dei dati è finalizzato allo sviluppo del procedimento amministrativo della pratica;</text:p>
        </text:list-item>
        <text:list-item>
          <text:p text:style-name="P24">Il trattamento sarà effettuato con modalità informatica e/o manuali;</text:p>
        </text:list-item>
      </text:list>
      <text:p text:style-name="P12"/>
      <text:p text:style-name="P17"/>
      <text:p text:style-name="P16"/>
      <text:p text:style-name="P16"/>
      <text:p text:style-name="P16"/>
      <text:p text:style-name="Standard"/>
      <text:p text:style-name="Standard">Data _____/_____/______ <text:s text:c="95"/>firma del dichiarante</text:p>
      <text:p text:style-name="Standard"/>
      <text:p text:style-name="Standard"><text:s text:c="131"/>__________________________</text:p>
      <text:p text:style-name="Standard"/>
      <text:p text:style-name="Standard"/>
      <text:p text:style-name="Standard"/>
      <text:p text:style-name="P25">L’istanza potrà essere inviata ai seguenti indirizzi:</text:p>
      <text:list xml:id="list570796087" text:style-name="L2">
        <text:list-item>
          <text:p text:style-name="P27"><text:a xlink:type="simple" xlink:href="mailto:ufficio.protocollo@comune.ragusa.it" office:target-frame-name="_top" xlink:show="replace" text:style-name="Internet_20_link" text:visited-style-name="Visited_20_Internet_20_Link"><text:span text:style-name="Collegamento_20_ipertestuale"><text:span text:style-name="T3">ufficio.protocollo@comune.ragusa.it</text:span></text:span></text:a></text:p>
        </text:list-item>
        <text:list-item>
          <text:p text:style-name="P27"><text:a xlink:type="simple" xlink:href="mailto:protocollo@pec.comune.ragusa.gov.it" office:target-frame-name="_top" xlink:show="replace" text:style-name="Internet_20_link" text:visited-style-name="Visited_20_Internet_20_Link"><text:span text:style-name="Car._20_predefinito_20_paragrafo"><text:span text:style-name="T6">protocollo@pec.comune.ragusa.it</text:span></text:span></text:a></text:p>
        </text:list-item>
        <text:list-item>
          <text:p text:style-name="P26">ufficio protocollo c.so Italia n.72, piano ammezzato</text:p>
        </text:list-item>
      </text:list>
      <text:p text:style-name="Standard"/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MP3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T1" style:family="text">
      <style:text-properties style:font-name="Univers" fo:font-size="22pt" fo:font-weight="bold" style:font-size-asian="22pt" style:font-weight-asian="bold" style:font-name-complex="Univers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draw:frame draw:style-name="Mfr1" draw:name="immagini1" text:anchor-type="paragraph" svg:x="0.048cm" svg:y="-0.31cm" svg:width="1.588cm" style:rel-width="scale" svg:height="3.81cm" style:rel-height="scale" draw:z-index="0"><draw:image xlink:href="Pictures/10000000000000DA000001D87E56FB16D1E2B29B.jpg" xlink:type="simple" xlink:show="embed" xlink:actuate="onLoad" draw:mime-type="image/jpeg"/></draw:frame><text:span text:style-name="Car._20_predefinito_20_paragrafo"><text:span text:style-name="MT1">CITTÀ DI RAGUSA</text:span></text:span></text:p>
        <text:p text:style-name="MP1"/>
        <text:p text:style-name="MP2">Ufficio Tributi</text:p>
        <text:p text:style-name="MP3"/>
        <text:p text:style-name="MP4">TASSA <text:s text:c="3"/>SMALTIMENTO <text:s/>RIFIUTI <text:s text:c="2"/>SOLIDI <text:s/>URBANI</text:p>
        <text:p text:style-name="MP4"><text:span text:style-name="Car._20_predefinito_20_paragrafo"><text:span text:style-name="MT2">DENUNCIA</text:span></text:span> DEI LOCALI ADIBITI AD ABITAZIONI O AD ALTRO USO</text:p>
        <text:p text:style-name="MP4">(art. 1 comma 639 e seguenti della Legge n. 147/2013)</text:p>
        <text:p text:style-name="MP5"/>
      </style:header>
      <style:footer>
        <text:p text:style-name="Footer"><text:s text:c="13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dc:title>PENAUD01</dc:title>
    <meta:initial-creator> </meta:initial-creator>
    <meta:creation-date>2014-04-28T11:35:00Z</meta:creation-date>
    <dc:date>2023-03-09T13:09:48.298000000</dc:date>
    <meta:editing-cycles>48</meta:editing-cycles>
    <meta:editing-duration>PT8H22M22S</meta:editing-duration>
    <meta:print-date>2023-03-09T13:09:09.793000000</meta:print-date>
    <meta:document-statistic meta:table-count="0" meta:image-count="1" meta:object-count="0" meta:page-count="2" meta:paragraph-count="56" meta:word-count="433" meta:character-count="4793" meta:non-whitespace-character-count="3850"/>
    <meta:user-defined meta:name="IndiceArea"> 0</meta:user-defined>
    <meta:user-defined meta:name="IndiceVariabile"> 3</meta:user-defined>
    <meta:user-defined meta:name="IniRedattoreModuli">CertificazioneTia.ini</meta:user-defined>
    <meta:template xlink:type="simple" xlink:actuate="onRequest" xlink:title="" xlink:href="../../../../AppData/Local/Temp/pid-9656/denuncia_attivazione.odt/Normal"/>
  </office:meta>
</office:document-meta>
</file>