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line-height="200%"/>
    </style:style>
    <style:style style:name="P32" style:parent-style-name="Standard" style:family="paragraph">
      <style:paragraph-properties fo:text-align="justify" fo:line-height="200%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margin-left="4.425in" fo:text-indent="0.4916in">
        <style:tab-stops/>
      </style:paragraph-properties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 fo:margin-left="3.9333in">
        <style:tab-stops/>
      </style:paragraph-properties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 fo:margin-left="4.9166in">
        <style:tab-stops/>
      </style:paragraph-properties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96" style:parent-style-name="Standard" style:family="paragraph">
      <style:paragraph-properties fo:text-align="justify"/>
    </style:style>
    <style:style style:name="T97" style:parent-style-name="Collegamentoipertestuale" style:family="text"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</style:style>
    <style:style style:name="T99" style:parent-style-name="Collegamentoipertestuale" style:family="text"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ext:p text:style-name="Standard"/>
      <text:p text:style-name="P11">ISTANZA DI AUTOTUTELA</text:p>
      <text:p text:style-name="Standard"/>
      <text:p text:style-name="P12">OGGETTO: Istanza di annullamento parziale/totale dell’Avviso di Accertamento n.______________________________</text:p>
      <text:p text:style-name="P13"/>
      <text:p text:style-name="P14">Anno d’imposta___________ a nome<text:s/>di________________________________________________________________</text:p>
      <text:p text:style-name="P15"/>
      <text:p text:style-name="P16"/>
      <text:p text:style-name="P17">__L__Sottoscritto/a________________________________________________________________________________</text:p>
      <text:p text:style-name="P18"/>
      <text:p text:style-name="P19">Nato/a a_____________________________(_____) il______________________tel____________________________</text:p>
      <text:p text:style-name="P20"/>
      <text:p text:style-name="P21">Residente a__________________________(_____) in via ______________________________________nr._________</text:p>
      <text:p text:style-name="P22"/>
      <text:p text:style-name="P23">Codice<text:tab/>fiscale<text:tab/>________________________________domiciliato/a<text:tab/>ai<text:tab/>fini<text:tab/>del<text:tab/>presente</text:p>
      <text:p text:style-name="P24"/>
      <text:p text:style-name="P25">procedimento<text:s/>a___________________________(_____) via______________________________________nr._______</text:p>
      <text:p text:style-name="P26"/>
      <text:p text:style-name="P27">In qualità di________________________________________________________(indicare natura giuridica della carica)</text:p>
      <text:p text:style-name="P28"/>
      <text:p text:style-name="P29">Denominazione/Ragione Sociale_______________________________________________tel.____________________</text:p>
      <text:p text:style-name="P30"/>
      <text:p text:style-name="P31">Domicilio Fiscale________________________________(_______) via___________________________nr.__________</text:p>
      <text:p text:style-name="P32">Indirizzo email ________________________________________ per eventuali comunicazioni</text:p>
      <text:p text:style-name="P33"/>
      <text:p text:style-name="P34">PREMESSO</text:p>
      <text:p text:style-name="P35"/>
      <text:p text:style-name="P36">Che in data_______________________________ha ricevuto la notifica del/degli Avvisi di Accertamento TARI di seguito indicati:</text:p>
      <text:list text:style-name="LFO8" text:continue-numbering="true">
        <text:list-item>
          <text:p text:style-name="P37">____________________________________</text:p>
        </text:list-item>
        <text:list-item>
          <text:p text:style-name="P38">____________________________________</text:p>
        </text:list-item>
        <text:list-item>
          <text:p text:style-name="P39">____________________________________</text:p>
        </text:list-item>
        <text:list-item>
          <text:p text:style-name="P40">____________________________________</text:p>
        </text:list-item>
      </text:list>
      <text:p text:style-name="P41"/>
      <text:p text:style-name="P42"/>
      <text:p text:style-name="P43"/>
      <text:p text:style-name="P44">Richiedendo il pagamento di una maggiore imposta per complessivi €_______________________, compresi <text:s/>interessi e</text:p>
      <text:p text:style-name="P45"/>
      <text:p text:style-name="P46">sanzioni, per le seguenti motivazioni:</text:p>
      <text:p text:style-name="P47"/>
      <text:p text:style-name="P48">________________________________________________________________________________________________</text:p>
      <text:p text:style-name="P49"/>
      <text:p text:style-name="P50">________________________________________________________________________________________________</text:p>
      <text:p text:style-name="P51"/>
      <text:p text:style-name="P52">________________________________________________________________________________________________</text:p>
      <text:p text:style-name="P53"/>
      <text:p text:style-name="P54">________________________________________________________________________________________________</text:p>
      <text:p text:style-name="P55"/>
      <text:p text:style-name="P56">________________________________________________________________________________________________</text:p>
      <text:p text:style-name="P57"/>
      <text:p text:style-name="P58"/>
      <text:p text:style-name="P59">Che la pretesa tributaria risulta infondata/illegittima per i seguenti motivi:</text:p>
      <text:p text:style-name="P60"/>
      <text:soft-page-break/>
      <text:p text:style-name="P61">________________________________________________________________________________________________</text:p>
      <text:p text:style-name="P62"/>
      <text:p text:style-name="P63">________________________________________________________________________________________________</text:p>
      <text:p text:style-name="P64"/>
      <text:p text:style-name="P65"/>
      <text:p text:style-name="P66">CHIEDE</text:p>
      <text:p text:style-name="P67"/>
      <text:p text:style-name="P68">A codesto ufficio, previo riesame dei provvedimenti sopra indicati, di procedere al loro annullamento e/o rettifica ai sensi di quanto previsto dall’art. 68 del D.P.R. 27/03/92, n. 287, dall’art. 2quater del D.L. 564/94, dal D.M. 37/97.</text:p>
      <text:p text:style-name="P69"/>
      <text:p text:style-name="P70"><text:bookmark-start text:name="_Hlk82763191"/>Ragusa, lì________________________</text:p>
      <text:p text:style-name="P71"><text:bookmark-end text:name="_Hlk82763191"/><text:s/></text:p>
      <text:p text:style-name="P72"/>
      <text:p text:style-name="P73"/>
      <text:p text:style-name="P74"/>
      <text:p text:style-name="P75">FIRMA</text:p>
      <text:p text:style-name="P76"><text:s/><text:tab/><text:tab/><text:tab/><text:tab/><text:tab/><text:tab/><text:tab/><text:tab/><text:tab/><text:s text:c="4"/>(leggibile e per esteso)</text:p>
      <text:p text:style-name="P77"/>
      <text:p text:style-name="P78"/>
      <text:p text:style-name="P79">____________________________________</text:p>
      <text:p text:style-name="P80"><text:s/></text:p>
      <text:p text:style-name="P81"/>
      <text:p text:style-name="P82"/>
      <text:p text:style-name="P83">Il<text:s/>sottoscritto________________________________________________________________, come sopra generalizzato</text:p>
      <text:p text:style-name="P84"/>
      <text:p text:style-name="P85">DICHIARA</text:p>
      <text:p text:style-name="P86"/>
      <text:p text:style-name="P87">DI ESSERE STATO INFORMATO CHE , ai sensi dell’art. 13 L. 196/2003, (codice in materia di protezione dei dati personali), che i dati sopra riportati saranno trattati esclusivamente ai fini del procedimento per il quale sono stati richiesti.</text:p>
      <text:p text:style-name="P88"><text:s/>Ragusa, lì________________________</text:p>
      <text:p text:style-name="P89"/>
      <text:p text:style-name="P90">FIRMA</text:p>
      <text:p text:style-name="P91"/>
      <text:p text:style-name="P92"><text:s text:c="5"/><text:tab/><text:tab/><text:tab/><text:tab/><text:tab/><text:tab/><text:tab/><text:tab/><text:s text:c="12"/>__________________________</text:p>
      <text:p text:style-name="P93"/>
      <text:p text:style-name="P94"/>
      <text:p text:style-name="P95">L’istanza potrà essere inviata ai seguenti<text:s/>indirizzi:</text:p>
      <text:list text:style-name="LFO9" text:continue-numbering="true">
        <text:list-item>
          <text:p text:style-name="P96"><text:a xlink:href="mailto:ufficio.protocollo@comune.ragusa.it" office:target-frame-name="_top" xlink:show="replace"><text:span text:style-name="T97">ufficio.protocollo@comune.ragusa.it</text:span></text:a></text:p>
        </text:list-item>
        <text:list-item>
          <text:p text:style-name="P98"><text:a xlink:href="mailto:protocollo@pec.comune.ragusa.it" office:target-frame-name="_top" xlink:show="replace"><text:span text:style-name="T99">protocollo@pec.comune.ragusa.it</text:span></text:a></text:p>
        </text:list-item>
        <text:list-item>
          <text:p text:style-name="P100">ufficio protocollo c.so Italia n.72, piano ammezzato</text:p>
        </text:list-item>
      </text:list>
      <text:p text:style-name="P10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3.1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Lohit Hindi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Univers, Arial" style:font-name-complex="Univers, Arial" fo:font-weight="bold" style:font-weight-asian="bold" fo:font-size="22pt" style:font-size-asian="22pt"/>
    </style:style>
    <style:style style:name="T4" style:parent-style-name="Car.predefinitoparagrafo" style:family="text">
      <style:text-properties style:font-name="Univers, Arial" style:font-name-complex="Univers, Arial" fo:font-weight="bold" style:font-weight-asian="bold" fo:font-size="22pt" style:font-size-asian="22pt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  <style:text-properties style:font-name="Univers, Arial" style:font-name-complex="Univers, Arial" fo:font-size="16pt" style:font-size-asian="16pt" style:text-underline-type="single" style:text-underline-style="solid" style:text-underline-width="auto" style:text-underline-mode="continuous"/>
    </style:style>
    <style:style style:name="P7" style:parent-style-name="Intestazione" style:family="paragraph">
      <style:paragraph-properties fo:text-align="center"/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Intestazione" style:family="paragraph"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style-name="a0" draw:name="immagini1" text:anchor-type="paragraph" svg:x="0.0189in" svg:y="-0.12205in" svg:width="0.6252in" svg:height="1.5in" style:rel-width="scale" style:rel-height="scale"><draw:image xlink:href="media/image1.jpeg" xlink:type="simple" xlink:show="embed" xlink:actuate="onLoad"/><svg:title/><svg:desc/></draw:frame></text:span><text:span text:style-name="T4">CITTÀ DI RAGUSA</text:span></text:p>
        <text:p text:style-name="P5"/>
        <text:p text:style-name="P6">Ufficio Tributi</text:p>
        <text:p text:style-name="P7"/>
        <text:p text:style-name="P8">TASSA <text:s text:c="3"/>SMALTIMENTO <text:s/>RIFIUTI <text:s text:c="2"/>SOLIDI <text:s/>URBANI</text:p>
        <text:p text:style-name="P9">(art. 1 comma 639 e seguenti della Legge n. 147/2013)</text:p>
        <text:p text:style-name="P10"/>
      </style:header>
      <style:footer>
        <text:p text:style-name="Pièdipagina"><text:s text:c="13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AUD01</dc:title>
    <meta:initial-creator> </meta:initial-creator>
    <dc:creator>Valeria Vittoria</dc:creator>
    <meta:creation-date>2014-04-28T11:35:00Z</meta:creation-date>
    <dc:date>2022-02-22T13:37:00Z</dc:date>
    <meta:print-date>2014-10-02T11:16:00Z</meta:print-date>
    <meta:template xlink:href="Normal" xlink:type="simple"/>
    <meta:editing-cycles>47</meta:editing-cycles>
    <meta:editing-duration>PT30720S</meta:editing-duration>
    <meta:user-defined meta:name="IndiceArea"> 0</meta:user-defined>
    <meta:user-defined meta:name="IndiceVariabile"> 3</meta:user-defined>
    <meta:user-defined meta:name="IniRedattoreModuli">CertificazioneTia.ini</meta:user-defined>
    <meta:document-statistic meta:page-count="2" meta:paragraph-count="6" meta:word-count="517" meta:character-count="3460" meta:row-count="24" meta:non-whitespace-character-count="2949"/>
  </office:meta>
</office:document-meta>
</file>